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justify" fo:text-indent="0.5in"/>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fo:color="#000000" style:font-size-complex="12pt" fo:background-color="#FFFFFF"/>
    </style:style>
    <style:style style:name="T33" style:parent-style-name="DefaultParagraphFont" style:family="text">
      <style:text-properties fo:font-weight="bold" style:font-weight-asian="bold" style:font-weight-complex="bold" fo:color="#000000" style:font-size-complex="12pt" fo:background-color="#FFFFFF"/>
    </style:style>
    <style:style style:name="T34" style:parent-style-name="DefaultParagraphFont" style:family="text">
      <style:text-properties fo:font-weight="bold" style:font-weight-asian="bold" style:font-weight-complex="bold" fo:color="#000000" style:font-size-complex="12pt" fo:background-color="#FFFFFF"/>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fo:background-color="#FFFFFF"/>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fo:color="#000000" style:font-size-complex="12pt" fo:background-color="#FFFFFF"/>
    </style:style>
    <style:style style:name="T64" style:parent-style-name="DefaultParagraphFont" style:family="text">
      <style:text-properties fo:font-weight="bold" style:font-weight-asian="bold" style:font-weight-complex="bold" fo:color="#000000" style:font-size-complex="12pt" fo:background-color="#FFFFFF"/>
    </style:style>
    <style:style style:name="T65" style:parent-style-name="DefaultParagraphFont" style:family="text">
      <style:text-properties fo:font-weight="bold" style:font-weight-asian="bold" style:font-weight-complex="bold" fo:color="#000000" style:font-size-complex="12pt" fo:background-color="#FFFFFF"/>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font-weight="bold" style:font-weight-asian="bold" style:font-weight-complex="bold" fo:color="#000000"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style-complex="italic"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tyle-complex="italic" fo:color="#000000" style:font-size-complex="12pt" fo:background-color="#FFFFFF"/>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style:font-weight-complex="bold" fo:color="#000000" style:font-size-complex="12pt" fo:background-color="#FFFFFF"/>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fo:background-color="#FFFFFF"/>
    </style:style>
    <style:style style:name="T88" style:parent-style-name="DefaultParagraphFont" style:family="text">
      <style:text-properties style:font-weight-complex="bold" style:font-size-complex="12pt" fo:background-color="#FFFFFF"/>
    </style:style>
    <style:style style:name="T89" style:parent-style-name="DefaultParagraphFont" style:family="text">
      <style:text-properties style:font-weight-complex="bold" fo:color="#000000" style:font-size-complex="12pt" fo:background-color="#FFFFFF"/>
    </style:style>
    <style:style style:name="T90" style:parent-style-name="DefaultParagraphFont" style:family="text">
      <style:text-properties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tyle-complex="italic" fo:color="#000000" style:font-size-complex="12pt" fo:background-color="#FFFFFF"/>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line-height="150%" fo:margin-left="1.477in" fo:text-indent="-0.977in">
        <style:tab-stops/>
      </style:paragraph-properties>
    </style:style>
    <style:style style:name="P102" style:parent-style-name="Normal" style:family="paragraph">
      <style:paragraph-properties fo:text-align="justify" fo:line-height="150%" fo:margin-left="1.477in" fo:text-indent="-0.977in">
        <style:tab-stops/>
      </style:paragraph-properties>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fo:background-color="#FFFFFF" style:language-asian="lt" style:country-asian="LT"/>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background-color="#FFFFFF"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fo:background-color="#FFFFFF"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line-height="150%" fo:text-indent="0.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name-asian="Calibri" style:font-weight-complex="bold"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name-asian="Calibri"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fo:color="#FF0000"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fo:color="#FF0000"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fo:background-color="#FFFFFF"/>
    </style:style>
    <style:style style:name="T267" style:parent-style-name="DefaultParagraphFont" style:family="text">
      <style:text-properties style:font-weight-complex="bold" style:font-size-complex="12pt"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fo:background-color="#FFFFFF"/>
    </style:style>
    <style:style style:name="T270" style:parent-style-name="DefaultParagraphFont" style:family="text">
      <style:text-properties style:font-weight-complex="bold" style:font-size-complex="12pt"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weight-complex="bold" fo:color="#000000" style:font-size-complex="12pt"/>
    </style:style>
    <style:style style:name="T323" style:parent-style-name="DefaultParagraphFont" style:family="text">
      <style:text-properties fo:font-weight="bold" style:font-weight-asian="bold" style:font-weight-complex="bold"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fo:font-weight="bold" style:font-weight-asian="bold" fo:color="#000000" style:font-size-complex="12pt" fo:background-color="#FFFFFF"/>
    </style:style>
    <style:style style:name="T341" style:parent-style-name="DefaultParagraphFont" style:family="text">
      <style:text-properties fo:color="#000000" style:font-size-complex="12pt" fo:background-color="#FFFFFF"/>
    </style:style>
    <style:style style:name="T342" style:parent-style-name="DefaultParagraphFont" style:family="text">
      <style:text-properties fo:color="#000000" style:font-size-complex="12pt" fo:background-color="#FFFFFF"/>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tyle-complex="italic"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font-weight="bold" style:font-weight-asian="bold" fo:color="#FF0000"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tyle-complex="italic"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fo:color="#000000" style:font-size-complex="12pt" style:language-asian="lt" style:country-asian="L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fo:background-color="#FFFF00"/>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margin-left="1.477in" fo:text-indent="-0.977in">
        <style:tab-stops/>
      </style:paragraph-properties>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fo:color="#000000" style:font-size-complex="12pt"/>
    </style:style>
    <style:style style:name="T461" style:parent-style-name="DefaultParagraphFont" style:family="text">
      <style:text-properties fo:font-weight="bold" style:font-weight-asian="bold" style:font-weight-complex="bold" fo:color="#000000" style:font-size-complex="12pt"/>
    </style:style>
    <style:style style:name="T462" style:parent-style-name="DefaultParagraphFont" style:family="text">
      <style:text-properties style:font-weight-complex="bold"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margin-left="1.575in" fo:text-indent="-1.075in">
        <style:tab-stops/>
      </style:paragraph-properties>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fo:font-weight="bold" style:font-weight-asian="bold" style:font-weight-complex="bold" fo:color="#000000"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weight-complex="bold" fo:color="#000000" style:font-size-complex="12pt"/>
    </style:style>
    <style:style style:name="T506" style:parent-style-name="DefaultParagraphFont" style:family="text">
      <style:text-properties style:font-name-asian="Calibri" style:font-weight-complex="bold" fo:color="#000000"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fo:background-color="#FFFFFF"/>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fo:background-color="#FFFFFF"/>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fo:background-color="#FFFFFF"/>
    </style:style>
    <style:style style:name="T579" style:parent-style-name="DefaultParagraphFont" style:family="text">
      <style:text-properties fo:color="#000000" style:font-size-complex="12pt" fo:background-color="#FFFFFF"/>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fo:background-color="#FFFFFF"/>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fo:background-color="#FFFFFF"/>
    </style:style>
    <style:style style:name="T619" style:parent-style-name="DefaultParagraphFont" style:family="text">
      <style:text-properties style:font-style-complex="italic" fo:color="#000000" style:font-size-complex="12pt" fo:background-color="#FFFFFF"/>
    </style:style>
    <style:style style:name="T620" style:parent-style-name="DefaultParagraphFont" style:family="text">
      <style:text-properties fo:color="#000000" style:font-size-complex="12pt" fo:background-color="#FFFFFF"/>
    </style:style>
    <style:style style:name="T621" style:parent-style-name="DefaultParagraphFont" style:family="text">
      <style:text-properties fo:color="#000000" style:font-size-complex="12pt" fo:background-color="#FFFFFF"/>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P629" style:parent-style-name="Normal" style:family="paragraph">
      <style:paragraph-properties fo:text-align="justify" fo:text-indent="0.4916in"/>
    </style:style>
    <style:style style:name="T630" style:parent-style-name="DefaultParagraphFont" style:family="text">
      <style:text-properties fo:font-style="italic" style:font-style-asian="italic" style:font-style-complex="italic" fo:color="#000000"/>
    </style:style>
    <style:style style:name="P631" style:parent-style-name="Normal" style:family="paragraph">
      <style:paragraph-properties fo:text-align="justify" fo:text-indent="0.4916in"/>
      <style:text-properties fo:color="#000000"/>
    </style:style>
    <style:style style:name="P632" style:parent-style-name="Normal" style:family="paragraph">
      <style:paragraph-properties fo:text-align="justify" fo:text-indent="0.4916in"/>
      <style:text-properties fo:color="#000000"/>
    </style:style>
    <style:style style:name="P633" style:parent-style-name="Normal" style:family="paragraph">
      <style:paragraph-properties fo:text-align="justify" fo:text-indent="0.4916in"/>
      <style:text-properties fo:color="#000000"/>
    </style:style>
    <style:style style:name="P634" style:parent-style-name="Normal" style:family="paragraph">
      <style:paragraph-properties>
        <style:tab-stops>
          <style:tab-stop style:type="right" style:position="6.3in"/>
        </style:tab-stops>
      </style:paragraph-properties>
    </style:style>
    <style:style style:name="P635" style:parent-style-name="Normal" style:family="paragraph">
      <style:paragraph-properties fo:text-indent="0.4916in"/>
    </style:style>
    <style:style style:name="P636" style:parent-style-name="Normal" style:family="paragraph">
      <style:paragraph-properties fo:text-indent="0.4916in"/>
    </style:style>
    <style:style style:name="P637" style:parent-style-name="Normal" style:family="paragraph">
      <style:paragraph-properties fo:text-align="justify"/>
    </style:style>
    <style:style style:name="P638" style:parent-style-name="Normal" style:family="paragraph">
      <style:paragraph-properties fo:text-align="justify"/>
      <style:text-properties fo:font-weight="bold" style:font-weight-asian="bold"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weight="bold" style:font-weight-asian="bold"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widows="0" fo:orphans="0"/>
    </style:style>
  </office:automatic-styles>
  <office:body>
    <office:text text:use-soft-page-breaks="true">
      <text:p text:style-name="P1"><text:span text:style-name="T9">Suvestinė redakcija nuo 2023-06-01 iki 2023-12-31</text:span></text:p>
      <text:p text:style-name="P10"/>
      <text:p text:style-name="P11"><text:span text:style-name="T12">Įstatymas paskelbtas: Žin. 2003, Nr.<text:s/></text:span><text:a xlink:href="https://www.e-tar.lt/portal/legalAct.html?documentId=TAR.7A932101FADA" office:target-frame-name="_top" xlink:show="replace"><text:span text:style-name="T13">15-600</text:span></text:a><text:span text:style-name="T14">, i. k. 1031010ISTA0IX-1314</text:span></text:p>
      <text:p text:style-name="P15"/>
      <text:p text:style-name="P16">Nauja redakcija nuo 2018-01-01:</text:p>
      <text:p text:style-name="Normal"><text:span text:style-name="T17">Nr.<text:s/></text:span><text:a xlink:href="https://www.e-tar.lt/portal/legalAct.html?documentId=84c852c0db3511e7910a89ac20768b0f" office:target-frame-name="_top" xlink:show="replace"><text:span text:style-name="T18">XIII-801</text:span></text:a><text:span text:style-name="T19">, 2017-11-23, paskelbta TAR 2017-12-07, i. k. 2017-19742</text:span></text:p>
      <text:p text:style-name="P20"/>
      <text:p text:style-name="P21"><text:span text:style-name="T22">LIETUVOS RESPUBLIKOS</text:span><text:span text:style-name="T23"><text:s/></text:span></text:p>
      <text:p text:style-name="P24">ŽEMĖS ŪKIO PASKIRTIES ŽEMĖS ĮSIGIJIMO<text:s/></text:p>
      <text:p text:style-name="P25">ĮSTATYMAS</text:p>
      <text:p text:style-name="P26"/>
      <text:p text:style-name="P27">2003 m. sausio 28 d. Nr. IX-1314</text:p>
      <text:p text:style-name="P28">Vilnius</text:p>
      <text:p text:style-name="P29"/>
      <text:p text:style-name="P30"/>
      <text:p text:style-name="P31"><text:span text:style-name="T32">1</text:span><text:span text:style-name="T33"><text:s/>straipsnis.<text:s/></text:span><text:span text:style-name="T34">Įstatymo paskirtis</text:span></text:p>
      <text:p text:style-name="P35"><text:span text:style-name="T36">1</text:span><text:span text:style-name="T37">. Šiuo įstatymu siekiama šių tikslų:</text:span></text:p>
      <text:p text:style-name="P38"><text:span text:style-name="T39">1</text:span><text:span text:style-name="T40">) užkirsti kelią žemės ūkio paskirties žemės spekuliacijai ir išsaugoti tradicines ūkininkavimo formas;</text:span></text:p>
      <text:p text:style-name="P41"><text:span text:style-name="T42">2</text:span><text:span text:style-name="T43">) sudaryti sąlygas racionaliai tvarkomoms<text:s/></text:span><text:span text:style-name="T44">žemės valdoms suformuoti ir žemės konsolidacijai;</text:span></text:p>
      <text:p text:style-name="P45"><text:span text:style-name="T46">3</text:span><text:span text:style-name="T47">) skatinti racionalų žemės ūkio paskirties žemės<text:s/></text:span><text:span text:style-name="T48">naudojimą.</text:span></text:p>
      <text:p text:style-name="P49"><text:span text:style-name="T50">2</text:span><text:span text:style-name="T51">. Šis įstatymas, išskyrus šio įstatymo 5 straipsnio nuostatas dėl valstybės pirmumo teisės įsigyti parduodamą žemės ūkio paskirties že</text:span><text:span text:style-name="T52">mės sklypą, netaikomas, kai žemė įsigyjama valstybės ar savivaldybės nuosavybėn, kai įsigyjami žemės sklypai mėgėjų sodo teritorijoje, kai žemė įsigyjama paveldėjimo ir nuosavybės teisės atkūrimo būdais (išskyrus Lietuvos Respublikos piliečių nuosavybės te</text:span><text:span text:style-name="T53">isių į išlikusį nekilnojamąjį turtą atkūrimo įstatyme nurodytus atvejus) ir kai sudaromos žemės konsolidacijos sutartys Lietuvos Respublikos žemės įstatymo nustatyta tvarka.</text:span></text:p>
      <text:p text:style-name="P54"><text:span text:style-name="T55">3</text:span><text:span text:style-name="T56">. Šio įstatymo nustatyti reikalavimai taikomi ir sudarant daugiau negu 10 ha<text:s/></text:span><text:span text:style-name="T57">žemės ūkio paskirties žemės Lietuvos teritorijoje nuosavybės teise valdančio juridinio asmens perleidimo sandorį, taip pat juridinio asmens, Lietuvos teritorijoje nuosavybės teise valdančio daugiau negu 10 ha žemės ūkio paskirties žemės, akcijų (teisių, pa</text:span><text:span text:style-name="T58">jų) perleidimo sandorį, kurį sudarius akcijų (teisių, pajų) įgijėjas tampa daugiau negu 25 procentų minėto juridinio asmens akcijų (teisių, pajų) valdytoju. Daugiau negu 10 ha žemės ūkio paskirties žemės Lietuvos teritorijoje nuosavybės teise valdančio jur</text:span><text:span text:style-name="T59">idinio asmens ar daugiau negu 25 procentų tokio juridinio asmens akcijų (teisių, pajų) įgijėjui taikomi tokie patys šio ir kitų įstatymų nustatyti reikalavimai (taip pat ir dėl šio įgijėjo sudaromo sandorio notarinės formos) kaip ir žemės ūkio paskirties ž</text:span><text:span text:style-name="T60">emės pirkėjui.</text:span></text:p>
      <text:p text:style-name="P61"/>
      <text:p text:style-name="P62"><text:span text:style-name="T63">2</text:span><text:span text:style-name="T64"><text:s/>straipsnis.<text:s/></text:span><text:span text:style-name="T65">Įpareigojimas dėl įsigytos žemės ūkio paskirties žemės<text:s/></text:span></text:p>
      <text:p text:style-name="P66"><text:span text:style-name="T67">1</text:span><text:span text:style-name="T68">. Asmenys, pagal šį įstatymą įsigiję žemės ūkio paskirties žemės, išskyrus šio straipsnio 2 dalyje nustatytas išimtis, privalo ne mažiau kaip 5 metus nuo šios<text:s/></text:span><text:span text:style-name="T69">žemės įsigijimo (išskyrus atvejus, kai minėtam terminui nesuėjus žemės sklypas perleidžiamas tretiesiems asmenims) užtikrinti jos naudojimą</text:span><text:span text:style-name="T70"><text:s/></text:span><text:span text:style-name="T71">žemės ūkio veiklai, kurios minimalias metines veiklos apimtis vienam hektarui žemės nustato Lietuvos Respublikos žem</text:span><text:span text:style-name="T72">ės ūkio ministras. Šis reikalavimas laikomas įvykdytu, jeigu per kiekvienus metus įvykdytos veiklos apimtys yra ne mažesnės už žemės ūkio ministro patvirtintas minimalias metines veiklos apimtis vienam hektarui žemės, padaugintas iš įsigyjamo žemės ploto h</text:span><text:span text:style-name="T73">ektarais.</text:span></text:p>
      <text:p text:style-name="P74"><text:span text:style-name="T75">2</text:span><text:span text:style-name="T76">. Šio straipsnio 1 dalyje nustatyta pareiga užtikrinti įsigytos žemės ūkio paskirties žemės naudojimą žemės ūkio veiklai neprivaloma, kai nuosavybėn įsigyjama tiek žemės, kad sudarius žemės ūkio paskirties žemės perleidimo sandorį asmeniui<text:s/></text:span><text:span text:style-name="T77">priklausantis žemės ūkio paskirties žemės plotas Lietuvos teritorijoje neviršija 10 ha kartu su jau turima tos pačios paskirties žeme, kai įsigyjami žemės ūkio paskirties žemės sklypai, naudojami nuosavybės teise turimiems ar kartu su žemės sklypu įsigyjam</text:span><text:span text:style-name="T78">iems statiniams ir įrenginiams eksploatuoti, kai Ž</text:span><text:span text:style-name="T79">emės įstatymo</text:span><text:span text:style-name="T80"><text:s/>nustatyta tvarka pirmumo teise perkami žemės sklypai, priskirti žemės konsolidacijos projekto teritorijai, kai pagal šį įstatymą perkami tarp nuosavybės teise valdomų žemės sklypų įsiterpę<text:s/></text:span><text:soft-page-break/><text:span text:style-name="T81">valstybinės žemės ūkio paskirties žemės plotai arba kai privatizuo</text:span><text:span text:style-name="T82">jama naudojama asmeninio ūkio žemė Lietuvos Respublikos<text:s/></text:span><text:span text:style-name="T83">žemės reformos įstatymo</text:span><text:span text:style-name="T84"><text:s/>nustatyta tvarka, arba</text:span><text:span text:style-name="T85"><text:s/>kai žemės ūkio paskirties žemė<text:s/></text:span><text:span text:style-name="T86">dovanojama Lietuvos Respublikos civilinio kodekso 3.135 straipsnyje nustatytiems<text:s/></text:span><text:span text:style-name="T87">artimiesiems giminaičiams (tėvams ir vaik</text:span><text:span text:style-name="T88">ams, seneliams ir vaikaičiams, broliams ir seserims), taip pat sutuoktiniams, įtėvia</text:span><text:span text:style-name="T89">ms, įvaikiams</text:span><text:span text:style-name="T90">,</text:span><text:span text:style-name="T91"><text:s/></text:span><text:span text:style-name="T92">arba kai įsigyjamas žemės sklypas patenka į teritoriją, kurioje pagal savivaldybės lygmens ir vietovės lygmens bendruosius planus žemę numatyta naudoti ne že</text:span><text:span text:style-name="T93">mės ūkio veiklai, arba kai žemės ūkio paskirties žemės sklypas<text:s/></text:span><text:span text:style-name="T94">Civilinio kodekso</text:span><text:span text:style-name="T95"><text:s/>4.192 straipsnyje nustatyta tvarka perduodamas kredito įstaigai pagal sudarytą hipotekos sandorį. Perduotą kredito įstaigai žemės sklypą kredito įstaiga privalo realizuoti ne<text:s/></text:span><text:span text:style-name="T96">vėliau kaip per 3 metus nuo žemės sklypo įsigijimo.</text:span></text:p>
      <text:p text:style-name="P97"><text:span text:style-name="T98">3</text:span><text:span text:style-name="T99">.<text:s/></text:span><text:span text:style-name="T100">Žemės pirkimo–pardavimo sandoriai turi būti vykdomi tik bankinių atsiskaitymų būdu.</text:span></text:p>
      <text:p text:style-name="P101"/>
      <text:p text:style-name="P102"><text:span text:style-name="T103">3</text:span><text:span text:style-name="T104"><text:s/>straipsnis.<text:s/></text:span><text:span text:style-name="T105">Didžiausias įsigyjamos nuosavybės teise žemės ūkio paskirties žemės plotas</text:span></text:p>
      <text:p text:style-name="P106"><text:span text:style-name="T107">1</text:span><text:span text:style-name="T108">. Asmuo ar s</text:span><text:span text:style-name="T109">usiję asmenys gali įsigyti tiek žemės Lietuvos teritorijoje, kad bendras jų iš valstybės įsigytos žemės ūkio paskirties žemės plotas nebūtų didesnis kaip 300 ha.</text:span></text:p>
      <text:p text:style-name="P110"><text:span text:style-name="T111">2</text:span><text:span text:style-name="T112">.<text:s/></text:span><text:span text:style-name="T113">Asmuo ar susiję asmenys gali įsigyti tiek žemės Lietuvos Respublikos teritorijoje, kad<text:s/></text:span><text:span text:style-name="T114">bendras jiems priklausantis iš valstybės ir kitų asmenų įsigytos žemės ūkio paskirties žemės plotas nebūtų didesnis kaip 500 ha. Šis ribojimas netaikomas, jeigu žemės ūkio paskirties žemės įsigyjama gyvulininkystei plėtoti ir įsigytos žemės ūkio paskirties</text:span><text:span text:style-name="T115"><text:s/>žemės kiekis neviršija hektarų, tenkančių vienam asmens laikomam sutartiniam gyvuliui, skaičiaus (1 sutartinis gyvulys/1 ha). Jeigu asmens sutartinių</text:span><text:span text:style-name="T116"><text:s/></text:span><text:span text:style-name="T117">gyvulių skaičius per paskutinius 3 metus sumažėja (išskyrus sumažėjimą dėl ne nuo asmens priklausančių ap</text:span><text:span text:style-name="T118">linkybių) arba jeigu asmuo ketina perleisti šią žemę tretiesiems asmenims, valstybė turi išpirkti 500 ha ploto ribą viršijantį</text:span><text:span text:style-name="T119"><text:s/></text:span><text:span text:style-name="T120">gyvulininkystei plėtoti pagal šį įstatymą įsigytą žemės plotą už žemės ūkio paskirties žemės įsigijimo kainą</text:span><text:span text:style-name="T121">,<text:s/></text:span><text:span text:style-name="T122">o kai žemės<text:s/></text:span><text:span text:style-name="T123">įsigijimo kaina yra didesnė už vidutinę rinkos vertę, valstybė išperka pagal vidutinę rinkos vertę, kurios dydis nustatomas pagal žemės verčių zonų žemėlapius. Nuosavybės teise įsigyjamos žemės ūkio paskirties žemės ploto ribojimo išimtimi pasinaudojęs asm</text:span><text:span text:style-name="T124">uo per 3 mėnesius nuo šioje dalyje aprašytų aplinkybių dėl sutartinių gyvulių sumažėjimo (išskyrus sumažėjimą dėl ne nuo asmens priklausančių aplinkybių) atsiradimo privalo informuoti Nacionalinę žemės tarnybą prie Aplinkos ministerijos (toliau – Nacionali</text:span><text:span text:style-name="T125">nė žemės tarnyba) apie šį faktą arba apie ketinimą tretiesiems asmenims perleisti žemės ūkio paskirties žemę, kuri buvo įsigyta gyvulininkystei plėtoti. Nacionalinė žemės tarnyba, gavusi asmens pranešimą arba pati nustačiusi minėtas aplinkybes, per<text:s/></text:span><text:soft-page-break/><text:span text:style-name="T126">20 darb</text:span><text:span text:style-name="T127">o dienų nuo pranešimo gavimo arba aplinkybių nustatymo pateikia asmeniui pasiūlymą per 3 mėnesius nuo pasiūlymo gavimo parduoti valstybei 500 ha ploto ribą viršijantį gyvulininkystei plėtoti įsigytą jo pasirinktą žemės ūkio paskirties žemės plotą. Jeigu vi</text:span><text:span text:style-name="T128">ršijantis žemės ūkio paskirties žemės plotas sudaro tik žemės sklypo dalį ir pagal teisės aktų nuostatas, reglamentuojančias žemės sklypų formavimą, padalijus žemės sklypą, negalima suformuoti racionalių ribų ir dydžio žemės ūkio paskirties žemės sklypų, p</text:span><text:span text:style-name="T129">asiūlymas parduoti teikiamas dėl viso žemės ūkio paskirties žemės sklypo, o asmeniui nesutikus, teikiamas pasiūlymas dėl žemės sklypo dalies, viršijančios gyvulininkystei plėtoti pagal šį įstatymą įsigyto 500 ha žemės ploto ribą, perleidimo. Perleidus žemė</text:span><text:span text:style-name="T130">s sklypo dalį, žemės sklypas valdomas bendrosios nuosavybės teise. Šioje dalyje ir šio straipsnio 9 dalyje nustatytu atveju Civilinio kodekso 4.79 straipsnio ir šio įstatymo 5 straipsnio 1 dalies nuostatos dėl pirmumo teisės asmenų nėra taikomos. Jeigu asm</text:span><text:span text:style-name="T131">uo nesutinka su pasiūlymu parduoti žemės ūkio paskirties žemę valstybei, Nacionalinė žemės tarnyba, gindama viešąjį interesą, pareiškia ieškinį teismui dėl žemės ūkio paskirties žemės 500 ha žemės ploto ribą viršijančios žemės ploto dalies perdavimo valsty</text:span><text:span text:style-name="T132">bės nuosavybėn. Kai asmuo nesutinka rengti žemės valdos projekto, kuriuo atidalijama žemės sklypo dalis, žemės valdos projektą rengia Nacionalinė žemės tarnyba ir šių darbų verte Vyriausybės nustatyta tvarka mažinama parduodamo žemė sklypo kaina</text:span><text:span text:style-name="T133">.</text:span></text:p>
      <text:p text:style-name="P134">Straipsnio dalies pakeitimai:</text:p>
      <text:soft-page-break/>
      <text:p text:style-name="P135"><text:span text:style-name="T136">Nr.<text:s/></text:span><text:a xlink:href="https://www.e-tar.lt/portal/legalAct.html?documentId=a5e5c0a09c1711ea9515f752ff221ec9" office:target-frame-name="_top" xlink:show="replace"><text:span text:style-name="T137">XIII-2935</text:span></text:a><text:span text:style-name="T138">, 2020-05-14, paskelbta TAR 2020-05-22, i. k. 2020-10938</text:span></text:p>
      <text:p text:style-name="P139"><text:span text:style-name="T140">Nr.<text:s/></text:span><text:a xlink:href="https://www.e-tar.lt/portal/legalAct.html?documentId=34ab9ff0042411edb32c9f9d8ba206f8" office:target-frame-name="_top" xlink:show="replace"><text:span text:style-name="T141">XIV-1314</text:span></text:a><text:span text:style-name="T142">, 2022-06-30, paskelbta TAR 2022-07-15, i. k. 2022-15642</text:span></text:p>
      <text:p text:style-name="Normal"/>
      <text:p text:style-name="P143"><text:span text:style-name="T144">3</text:span><text:span text:style-name="T145">. Asmenys gali įsigyti žemės ūkio paskirties žemės tik gavę Nacionalinės žemės tarnybos padalinio pagal žemės buvimo vietą išduotą sutikimą. Sutikimas</text:span><text:span text:style-name="T146"><text:s/>įsigyti žemės ūkio paskirties žemės išduodamas Nacionalinei žemės tarnybai valstybės registruose ir informacinėse sistemose patikrinus duomenis apie asmenų turimus žemės ūkio paskirties žemės plotus ir (ar) akcijas<text:s/></text:span><text:span text:style-name="T147">(teises, pajus)<text:s/></text:span><text:span text:style-name="T148">juridiniuose asmenyse, k</text:span><text:span text:style-name="T149">urie valdo žemės ūkio paskirties žemę, ir nustačius, kad bendras įsigytos (priklausančios) žemės ūkio paskirties žemės plotas neviršija šio straipsnio 1 ir 2 dalyse nustatytų didžiausių įsigyjamos žemės ūkio paskirties žemės ploto dydžių.</text:span><text:s/></text:p>
      <text:p text:style-name="P150">Straipsnio dalies pakeitimai:</text:p>
      <text:p text:style-name="P151"><text:span text:style-name="T152">Nr.<text:s/></text:span><text:a xlink:href="https://www.e-tar.lt/portal/legalAct.html?documentId=a5e5c0a09c1711ea9515f752ff221ec9" office:target-frame-name="_top" xlink:show="replace"><text:span text:style-name="T153">XIII-2935</text:span></text:a><text:span text:style-name="T154">, 2020-05-14, paskelbta TAR 2020-05-22, i. k. 2020-10938</text:span></text:p>
      <text:p text:style-name="Normal"/>
      <text:p text:style-name="P155"><text:span text:style-name="T156">4</text:span><text:span text:style-name="T157">.<text:s/></text:span><text:span text:style-name="T158">Asmenims, valdantiems žemės ūkio paskirties žemės plotus ir siekia</text:span><text:span text:style-name="T159">ntiems įgyti teisę valdyti kitą juridinį asmenį ar jo dalį, kuriam nuosavybės teise priklauso daugiau kaip 10 ha žemės ūkio paskirties žemės, taikytini tokie patys duomenų patikrinimo ir sutikimo išdavimo<text:s/></text:span><text:span text:style-name="T160">reikalavimai, kokie nurodyti šio straipsnio 1, 2 ir</text:span><text:span text:style-name="T161"><text:s/>3 dalyse.</text:span></text:p>
      <text:p text:style-name="P162"><text:span text:style-name="T163">5</text:span><text:span text:style-name="T164">. Susijusiais asmenimis laikomi sutuoktiniai, taip pat tėvai (įtėviai) ir nepilnamečiai jų vaikai (įvaikiai).</text:span><text:s/></text:p>
      <text:p text:style-name="P165">Straipsnio dalies pakeitimai:</text:p>
      <text:soft-page-break/>
      <text:p text:style-name="P166"><text:span text:style-name="T167">Nr.<text:s/></text:span><text:a xlink:href="https://www.e-tar.lt/portal/legalAct.html?documentId=9e70e08052c611e884cbc4327e55f3ca" office:target-frame-name="_top" xlink:show="replace"><text:span text:style-name="T168">XIII-1132</text:span></text:a><text:span text:style-name="T169">, 2018-04-26, paskelbta TAR 2018-05-08, i. k. 2018-07484</text:span></text:p>
      <text:p text:style-name="Normal"/>
      <text:p text:style-name="P170"><text:span text:style-name="T171">6</text:span><text:span text:style-name="T172">.<text:s/></text:span><text:span text:style-name="T173">Susijusiais asmenimis laikomi juridiniai asmenys, kurie tiesiogiai ar netiesiogiai (per juridinį asmenį, kuriame valdo ne mažiau kaip 25 procentus akcijų (teisių, pajų), suteikian</text:span><text:span text:style-name="T174">čių teisę balsuoti juridinio asmens dalyvių susirinkime) valdo daugiau kaip 25 procentus kito juridinio asmens akcijų (teisių, pajų), suteikiančių teisę balsuoti šio juridinio asmens dalyvių susirinkime.</text:span></text:p>
      <text:p text:style-name="P175"><text:span text:style-name="T176">7</text:span><text:span text:style-name="T177">. Susijusiais asmenimis taip pat laikomi juridi</text:span><text:span text:style-name="T178">niai asmenys, kuriuose, kaip ir pageidaujančiame įsigyti žemės ūkio paskirties žemės juridiniame asmenyje, tas pats asmuo arba tie patys asmenys valdo daugiau kaip 25 procentus juridinio asmens akcijų (teisių, pajų), suteikiančių teisę balsuoti juridinio a</text:span><text:span text:style-name="T179">smens dalyvių susirinkime.</text:span></text:p>
      <text:p text:style-name="P180"><text:span text:style-name="T181">8</text:span><text:span text:style-name="T182">. Nustatant, ar šio straipsnio 6 ir 7 dalyse nurodytų asmenų bendras įsigytas (priklausantis)<text:s/></text:span><text:span text:style-name="T183">žemės ūkio paskirties</text:span><text:span text:style-name="T184"><text:s/>žemės plotas neviršija šiame straipsnyje nustatytų didžiausių įsigyjamos žemės<text:s/></text:span><text:span text:style-name="T185">ūkio paskirties</text:span><text:span text:style-name="T186"><text:s/>žemės ploto d</text:span><text:span text:style-name="T187">ydžių, bendru įsigytos (priklausančios) žemės<text:s/></text:span><text:span text:style-name="T188">ūkio paskirties</text:span><text:span text:style-name="T189"><text:s/>žemės plotu laikoma juridinio asmens nuosavybės teise valdomo žemės ploto dalis, proporcinga susijusio asmens (asmens (asmenų), įsteigusio (įsteigusių) kelis juridinius asmenis) šiame juridiniam</text:span><text:span text:style-name="T190">e asmenyje tiesiogiai ar netiesiogiai valdomų akcijų (teisių, pajų) daliai.</text:span></text:p>
      <text:p text:style-name="P191"><text:span text:style-name="T192">9</text:span><text:span text:style-name="T193">. Asmuo, pageidaujantis įsigyti žemės ūkio paskirties žemės, iki žemės ūkio paskirties žemės sklypo perleidimo sandorio sudarymo privalo užpildyti žemės ūkio paskirties žemės<text:s/></text:span><text:soft-page-break/><text:span text:style-name="T194">pirkėjo deklaraciją, patvirtinančią, kad sudarius žemės ūkio paskirties žemės sklypo perleidimo sandorį asmens ir su juo susijusių asmenų turimos žemės ūkio paskirties žemės plotas neviršys didžiausio žemės ūkio paskirties žemės ploto dydžio, kurį asmuo ir</text:span><text:span text:style-name="T195"><text:s/>su juo susiję asmenys kartu gali įsigyti pagal šio straipsnio 1 ir 2 dalis. Žemės ūkio paskirties žemės pirkėjo deklaracijos formą, jos pildymo ir pateikimo taisykles tvirtina žemės ūkio ministras. Asmuo, įsigyjantis žemės ūkio paskirties žemės, atsako už</text:span><text:span text:style-name="T196"><text:s/>žemės ūkio paskirties žemės pirkėjo deklaracijoje pateiktų duomenų teisingumą. Kilus įtarimui (esant informacijos ir (ar) duomenų, ir (ar) faktų), kad asmuo pažeidė šio straipsnio 1 ir 2 dalyse nustatytus reikalavimus, Nacionalinė žemės tarnyba patikrina,</text:span><text:span text:style-name="T197"><text:s/>ar žemės ūkio paskirties žemės sklypo ar kito turto pagal šio įstatymo 1 straipsnio 3 dalį perleidimo sandoris buvo sudarytas nepažeidžiant šio įstatymo. Atlikdama patikrinimą Nacionalinė žemės tarnyba turi teisę reikalauti iš valstybės ar savivaldybių in</text:span><text:span text:style-name="T198">stitucijų, įstaigų ar įmonių, kitų juridinių ir fizinių asmenų bei užsienio<text:s/></text:span><text:span text:style-name="T199">subjektų</text:span><text:span text:style-name="T200"><text:s/>pateikti dokumentus ir informaciją,<text:s/></text:span><text:span text:style-name="T201">susijusią su žemės ūkio paskirties žemės įsigijimu</text:span><text:span text:style-name="T202">. Atlikusi patikrinimą ir nustačiusi pažeidimą, per 20 darbo dienų nuo pažeidimo nust</text:span><text:span text:style-name="T203">atymo dienos Nacionalinė žemės tarnyba asmeniui pasiūlo per 3 mėnesius nuo pasiūlymo gavimo parduoti valstybei už žemės ūkio paskirties žemės įsigijimo kainą arba vidutinę rinkos vertę, kurios dydis nustatomas pagal žemės verčių zonų žemėlapius, jeigu vidu</text:span><text:span text:style-name="T204">tinė rinkos vertė yra mažesnė už žemės ūkio paskirties žemės įsigijimo kainą, įgijėjo pasirinkimu jo<text:s/></text:span><text:soft-page-break/><text:span text:style-name="T205">nuosavybės teise valdomą žemės ūkio paskirties žemės plotą (ploto dalį, proporcingą įsigytų akcijų (teisių, pajų) daliai juridiniame asmenyje, kai įsigytas</text:span><text:span text:style-name="T206"><text:s/>turtas pagal šio įstatymo 1 straipsnio 3 dalį), viršijantį nustatytąjį šio straipsnio 1 ir 2 dalyse. Jeigu nustatytas viršijantis žemės ūkio paskirties žemės plotas sudaro tik žemės sklypo dalį ir pagal teisės aktų nuostatas, reglamentuojančias žemės skly</text:span><text:span text:style-name="T207">pų formavimą, padalijus žemės sklypą, negalima suformuoti racionalių ribų ir dydžio žemės ūkio paskirties žemės sklypų, pasiūlymas parduoti teikiamas dėl viso žemės ūkio paskirties žemės sklypo, o asmeniui nesutikus, teikiamas pasiūlymas dėl žemės sklypo d</text:span><text:span text:style-name="T208">alies, viršijančios gyvulininkystei plėtoti pagal šį įstatymą įsigyto 500 ha žemės ploto ribą, perleidimo. Perleidus žemės sklypo dalį, žemės sklypas valdomas bendrosios nuosavybės teise. Jeigu asmuo nesutinka su pasiūlymu, Nacionalinė žemės tarnyba, ginda</text:span><text:span text:style-name="T209">ma viešąjį interesą, pareiškia ieškinį teismui dėl žemės ūkio paskirties žemės, įsigytos pažeidžiant šio straipsnio 1 ir 2 dalių nuostatas, perdavimo valstybės nuosavybėn. Kai asmuo nesutinka rengti žemės valdos projekto, kuriuo atidalijama žemės sklypo da</text:span><text:span text:style-name="T210">lis, žemės <text:s/>valdos projektą rengia Nacionalinė žemės tarnyba ir šių darbų verte Vyriausybės nustatyta tvarka mažinama parduodamo žemė sklypo kaina.</text:span></text:p>
      <text:p text:style-name="P211">Straipsnio dalies pakeitimai:</text:p>
      <text:p text:style-name="P212"><text:span text:style-name="T213">Nr.<text:s/></text:span><text:a xlink:href="https://www.e-tar.lt/portal/legalAct.html?documentId=a5e5c0a09c1711ea9515f752ff221ec9" office:target-frame-name="_top" xlink:show="replace"><text:span text:style-name="T214">XIII-2935</text:span></text:a><text:span text:style-name="T215">, 2020-05-14, paskelbta TAR 2020-05-22, i. k. 2020-10938</text:span></text:p>
      <text:p text:style-name="Normal"/>
      <text:p text:style-name="P216"><text:span text:style-name="T217">10</text:span><text:span text:style-name="T218">. Kai susiję asmenys Lietuvos teritorijoje nuosavybės teise valdo didesnį žemės ūkio<text:s/></text:span><text:span text:style-name="T219">paskirties žemės plotą, negu nurodyta šio straipsnio 1 ar 2 dalyje, jie tarpusavyje gali sudaryti<text:s/></text:span><text:soft-page-break/><text:span text:style-name="T220">žemės ūkio paskirties žemės sklypų perleidimo sandorius, jeigu dėl tokių sandorių sudarymo bendras šių susijusių asmenų įsigytos žemės ūkio paskirties žemės p</text:span><text:span text:style-name="T221">lotas nepadidėja ir kiekvieno iš susijusių asmenų įsigytos žemės plotas netampa didesnis už nurodytąjį šio straipsnio 2 dalyje.</text:span></text:p>
      <text:p text:style-name="P222"/>
      <text:p text:style-name="P223"><text:span text:style-name="T224">4</text:span><text:span text:style-name="T225"><text:s/>straipsnis.<text:s/></text:span><text:span text:style-name="T226">Valstybinės</text:span><text:span text:style-name="T227"><text:s/></text:span><text:span text:style-name="T228">žemės ūkio paskirties žemės įsigijimas</text:span><text:span text:style-name="T229"><text:s/></text:span></text:p>
      <text:p text:style-name="P230"><text:span text:style-name="T231">1</text:span><text:span text:style-name="T232">. Laisva<text:s/></text:span><text:span text:style-name="T233">valstybinė žemės ūkio paskirties žemė<text:s/></text:span><text:span text:style-name="T234">nep</text:span><text:span text:style-name="T235">arduodama, išskyrus šio straipsnio 2 dalyje nurodytus atvejus. Šio straipsnio 2 dalyje įvardyta valstybinė žemės ūkio paskirties žemė,</text:span><text:span text:style-name="T236"><text:s/>dėl kurios pagal įstatymus, reglamentuojančius piliečių nuosavybės teisių į išlikusį nekilnojamąjį turtą atkūrimą, nepate</text:span><text:span text:style-name="T237">ikti prašymai atkurti nuosavybės teises ją perduodant nuosavybėn neatlygintinai, parduodama suformavus žemės ūkio paskirties žemės sklypus teritorijų planavimo dokumentuose ar žemės valdos projektuose</text:span><text:span text:style-name="T238"><text:s/></text:span><text:span text:style-name="T239">Žemės reformos įstatymo nustatyta tvarka.</text:span><text:span text:style-name="T240"><text:s/></text:span><text:span text:style-name="T241">Teritorijose,</text:span><text:span text:style-name="T242"><text:s/>kuriose pagal savivaldybės lygmens ir vietovės lygmens bendruosius planus valstybinė žemės ūkio paskirties žemė numatyta naudoti ne žemės ūkio veiklai, šio straipsnio 2 dalies 3 punkte įvardyta valstybinė žemės ūkio paskirties žemė asmenims neparduodama.</text:span><text:s/></text:p>
      <text:p text:style-name="P243">Straipsnio dalies pakeitimai:</text:p>
      <text:p text:style-name="P244"><text:span text:style-name="T245">Nr.<text:s/></text:span><text:a xlink:href="https://www.e-tar.lt/portal/legalAct.html?documentId=dc2ea2c0ea3a11ed9978886e85107ab2" office:target-frame-name="_top" xlink:show="replace"><text:span text:style-name="T246">XIV-1899</text:span></text:a><text:span text:style-name="T247">, 2023-04-25, paskelbta TAR 2023-05-04, i. k. 2023-08465</text:span></text:p>
      <text:p text:style-name="Normal"/>
      <text:p text:style-name="P248"><text:span text:style-name="T249">2</text:span><text:span text:style-name="T250">. Teisę be aukciono pirkti valstybinę žemės ūkio pas</text:span><text:span text:style-name="T251">kirties žemę Vyriausybės nustatyta tvarka turi:</text:span></text:p>
      <text:p text:style-name="P252"><text:span text:style-name="T253">1</text:span><text:span text:style-name="T254">) asmenys, nuosavybės teise turintys žemės ūkio veiklai naudojamus</text:span><text:span text:style-name="T255"><text:s/></text:span><text:span text:style-name="T256">statinius ir įrenginius, – šiems statiniams ir įrenginiams eksploatuoti jų naudojamus žemės ūkio paskirties žemės sklypus;<text:s/></text:span></text:p>
      <text:p text:style-name="P257"><text:span text:style-name="T258">2</text:span><text:span text:style-name="T259">)<text:s/></text:span><text:span text:style-name="T260">asmeninio ūkio žemės naudotojai – jų naudojamus asmeninio ūkio žemės sklypus;</text:span></text:p>
      <text:p text:style-name="P261"><text:span text:style-name="T262">3</text:span><text:span text:style-name="T263">) privačių žemės sklypų savininkai – tarp jų nuosavybės teise valdomų žemės sklypų įsiterpusius valstybinės žemės ūkio paskirties žemės plotus, ne didesnius kaip 3 ha</text:span><text:span text:style-name="T264">, taip<text:s/></text:span><text:span text:style-name="T265">pat<text:s/></text:span><text:span text:style-name="T266">tarp jų nuosavybės teise valdomų žemės sklypų ir stabilių kraštovaizdžio objektų (kelių (gatvių), geležinkelių, miškų sklypų (plotų), vandens telkinių) įsiterpusius valstybinės žemės ūkio paskirties žemės plotus, ne didesnius kaip 3 ha, jeigu šiuose pl</text:span><text:span text:style-name="T267">otuose negalima suformuoti atskirų žemės sklypų arba žemės sklypų su privažiuojamaisiais keliais,</text:span><text:span text:style-name="T268"><text:s/></text:span><text:span text:style-name="T269">išskyrus Lietuvos Respublikos saugomų teritorijų įstatymo 31 straipsnio 7 dalyje ir Žemės reformos įstatymo 8 straipsnio 6 dalyje nurodytus valstybinės žemės<text:s/></text:span><text:span text:style-name="T270">plotus</text:span><text:span text:style-name="T271">. Įsiterpusiu valstybinės žemės ūkio paskirties žemės sklypu nelaikomas žemės sklypas, kuris ribojasi su laisvos valstybinės žemės plotu, nesuformuotu kaip atskiras valstybinės žemės sklypas. Pirmumo teisė pirkti įsiterpusį valstybinės žemės ūkio pas</text:span><text:span text:style-name="T272">kirties žemės plotą taikoma jį nuomojančiam ar laikinai naudojančiam besiribojančio žemės sklypo savininkui.</text:span></text:p>
      <text:p text:style-name="P273">Straipsnio punkto pakeitimai:</text:p>
      <text:p text:style-name="P274"><text:span text:style-name="T275">Nr.<text:s/></text:span><text:a xlink:href="https://www.e-tar.lt/portal/legalAct.html?documentId=bb799340fa5211e99681cd81dcdca52c" office:target-frame-name="_top" xlink:show="replace"><text:span text:style-name="T276">XIII-2465</text:span></text:a><text:span text:style-name="T277">, 2019</text:span><text:span text:style-name="T278">-10-10, paskelbta TAR 2019-10-29, i. k. 2019-17211</text:span></text:p>
      <text:soft-page-break/>
      <text:p text:style-name="P279"><text:span text:style-name="T280">Nr.<text:s/></text:span><text:a xlink:href="https://www.e-tar.lt/portal/legalAct.html?documentId=dc2ea2c0ea3a11ed9978886e85107ab2" office:target-frame-name="_top" xlink:show="replace"><text:span text:style-name="T281">XIV-1899</text:span></text:a><text:span text:style-name="T282">, 2023-04-25, paskelbta TAR 2023-05-04, i. k. 2023-08465</text:span></text:p>
      <text:p text:style-name="Normal"/>
      <text:p text:style-name="P283"><text:span text:style-name="T284">3</text:span><text:span text:style-name="T285">. Žemės ūkio paskirties žemės<text:s/></text:span><text:span text:style-name="T286">sklypų formavimo eiliškumas asmenims, nurodytiems šio straipsnio 2 dalyje, nustatomas Žemės reformos įstatyme.</text:span><text:span text:style-name="T287"><text:s/></text:span></text:p>
      <text:p text:style-name="P288"><text:span text:style-name="T289">4</text:span><text:span text:style-name="T290">. Žemės ūkio paskirties žemės sklypo, įsigyto iš valstybės pagal šį įstatymą, pagrindinė žemės naudojimo paskirtis gali būti keičiama ne an</text:span><text:span text:style-name="T291">ksčiau kaip po 5 metų nuo žemės ūkio paskirties žemės sklypo įsigijimo dienos. Draudimas keisti pagrindinę žemės naudojimo paskirtį taikomas ir perleidus šį žemės sklypą tretiesiems asmenims.</text:span><text:span text:style-name="T292"><text:s/></text:span><text:span text:style-name="T293">Nustačius, kad pagal šį įstatymą įsigyta valstybinė žemės ūkio p</text:span><text:span text:style-name="T294">askirties žemė naudojama ne pagal paskirtį, valstybė įgyja teisę atpirkti šią žemę už tą pačią kainą, už kurią ji buvo įsigyta iš valstybės. Valstybės teisė atpirkti ne pagal pagrindinę žemės naudojimo paskirtį naudojamą žemės ūkio paskirties žemės sklypą<text:s/></text:span><text:span text:style-name="T295">už tą pačią kainą, už kurią jis buvo įsigytas iš valstybės, išlieka ir perleidus šį žemės sklypą tretiesiems asmenims. Sąlyga dėl žemės ūkio paskirties žemės atpirkimo įrašoma į valstybinės žemės ūkio paskirties žemės pirkimo–pardavimo sutartį.<text:s/></text:span></text:p>
      <text:p text:style-name="P296"><text:span text:style-name="T297">5</text:span><text:span text:style-name="T298">. Jei</text:span><text:span text:style-name="T299">gu pagal šį įstatymą įsigytos žemės ūkio paskirties žemės kainai buvo taikytas žemės kainą mažinantis koeficientas, asmenys, įsigiję tokią žemę, teisę perleisti ją kitiems fiziniams ar juridiniams asmenims, išskyrus įstatymų nustatytus žemės perleidimo val</text:span><text:span text:style-name="T300">stybės nuosavybėn atvejus, įgyja ne anksčiau kaip praėjus 5 metams nuo šios žemės įsigijimo dienos.<text:s/></text:span></text:p>
      <text:p text:style-name="P301"><text:span text:style-name="T302">6</text:span><text:span text:style-name="T303">. Lėšos, gautos už parduotus valstybinės žemės ūkio paskirties žemės sklypus, paskirstomos taip:</text:span></text:p>
      <text:p text:style-name="P304"><text:span text:style-name="T305">1</text:span><text:span text:style-name="T306">) 20 procentų – į valstybės įmonės<text:s/></text:span>Žemės ūkio duomenų centro<text:span text:style-name="T307"><text:s/>sąskaitą žemės valdų struktūrų gerinimo ir apleistų žemės plotų mažinimo priemonėms įgyvendinti, įskaitant privačios žemės įsigijimą valstybės nuosavybėn pasinaudojant šio įstatymo 5 straipsnio 2 dalyje nustatyta pirmumo teise;</text:span></text:p>
      <text:p text:style-name="P308">Straipsnio punkto<text:s/>pakeitimai:</text:p>
      <text:p text:style-name="P309"><text:span text:style-name="T310">Nr.<text:s/></text:span><text:a xlink:href="https://www.e-tar.lt/portal/legalAct.html?documentId=ef9f0a12042211edb32c9f9d8ba206f8" office:target-frame-name="_top" xlink:show="replace"><text:span text:style-name="T311">XIV-1310</text:span></text:a><text:span text:style-name="T312">, 2022-06-30, paskelbta TAR 2022-07-15, i. k. 2022-15637</text:span></text:p>
      <text:p text:style-name="P313"><text:span text:style-name="T314">Nr.<text:s/></text:span><text:a xlink:href="https://www.e-tar.lt/portal/legalAct.html?documentId=34ab9ff0042411edb32c9f9d8ba206f8" office:target-frame-name="_top" xlink:show="replace"><text:span text:style-name="T315">XIV-1314</text:span></text:a><text:span text:style-name="T316">, 2022-06-30, paskelbta TAR 2022-07-15, i. k. 2022-15642</text:span></text:p>
      <text:p text:style-name="Normal"/>
      <text:p text:style-name="P317"><text:span text:style-name="T318">2</text:span><text:span text:style-name="T319">) likusi dalis – į Lietuvos Respublikos valstybės biudžetą.</text:span></text:p>
      <text:p text:style-name="P320"/>
      <text:p text:style-name="P321"><text:span text:style-name="T322">5</text:span><text:span text:style-name="T323"><text:s/>straipsnis.<text:s/></text:span><text:span text:style-name="T324">Pirmumo teisė įsigyti privačią žemės ūkio paskirties žemę</text:span></text:p>
      <text:p text:style-name="P325"><text:span text:style-name="T326">1</text:span><text:span text:style-name="T327">. Pirmumo teisę įsigyti privačią žemės ūkio paskirties žemę už tą kainą, už kurią ji parduodama, ir kitomis tokiomis pačiomis sąlygomis, išskyrus atvejus, kai ji parduodama iš viešųjų varžytyni</text:span><text:span text:style-name="T328">ų, šia eilės tvarka turi:</text:span></text:p>
      <text:p text:style-name="P329"><text:span text:style-name="T330">1</text:span><text:span text:style-name="T331">) žemės sklypo bendraturčiai – Civilinio kodekso 4.79 straipsnyje nustatyta tvarka;</text:span></text:p>
      <text:p text:style-name="P332"><text:span text:style-name="T333">2</text:span><text:span text:style-name="T334">) parduodamo žemės sklypo naudotojas, naudojęs šią žemę žemės ūkio veiklai ne mažiau kaip vienus metus</text:span><text:span text:style-name="T335"><text:s/></text:span><text:span text:style-name="T336">pagal Nekilnojamojo turto registre<text:s/></text:span><text:span text:style-name="T337">šiam laikotarpiui įregistruotą sutartį<text:s/></text:span><text:soft-page-break/><text:span text:style-name="T338">(sutartis)</text:span><text:span text:style-name="T339">,</text:span><text:span text:style-name="T340"><text:s/></text:span><text:span text:style-name="T341">išskyrus neatlygintinio naudojimosi daiktu (panaudos) sutartį, šios išimties netaikant Civilinio kodekso 3.135 straipsnyje nustatytiems artimiesiems giminaičiams (tėvams ir vaikams, seneliams ir<text:s/></text:span><text:span text:style-name="T342">vaikaičiams, broliams ir seserims), taip pat sutuoktiniams, įtėviams, įvaikiams,</text:span><text:span text:style-name="T343"><text:s/>– jeigu jis, būdamas fizinis asmuo, Lietuvos Respublikos<text:s/></text:span><text:span text:style-name="T344">ūkininko ūkio įstatymo</text:span><text:span text:style-name="T345"><text:s/>nustatyta tvarka yra įregistravęs ūkininko ūkį arba jo, būnant juridiniu asmeniu ar kita organi</text:span><text:span text:style-name="T346">zacija (toliau – juridinis asmuo), pajamos iš žemės ūkio veiklos sudaro daugiau kaip 50 procentų visų gautų pajamų;</text:span><text:span text:style-name="T347"><text:s/></text:span></text:p>
      <text:p text:style-name="P348"><text:span text:style-name="T349">3</text:span><text:span text:style-name="T350">) asmuo, nuosavybės teise turintis žemės ūkio paskirties žemės sklypą, kuris ribojasi su parduodamu žemės ūkio paskirties žemės sklypu</text:span><text:span text:style-name="T351">, – jeigu jis, būdamas fizinis asmuo, Ū</text:span><text:span text:style-name="T352">kininko ūkio įstatymo</text:span><text:span text:style-name="T353"><text:s/>nustatyta tvarka yra įregistravęs ūkininko ūkį arba jo, būnant juridiniu asmeniu, pajamos iš žemės ūkio veiklos sudaro daugiau kaip 50 procentų visų gautų pajamų;</text:span></text:p>
      <text:p text:style-name="P354"><text:span text:style-name="T355">4</text:span><text:span text:style-name="T356">) fizinis asmuo, deklaravęs</text:span><text:span text:style-name="T357"><text:s/>gyvenamąją vietą, arba juridinis asmuo, įregistravęs juridinio asmens buveinę<text:s/></text:span><text:span text:style-name="T358">tos savivaldybės<text:s/></text:span><text:span text:style-name="T359">teritorijoje, kurioje yra parduodamas žemės ūkio paskirties žemės sklypas, ar besiribojančių savivaldybių teritorijoje, – jeigu jis, būdamas fizinis asmuo, Ū</text:span><text:span text:style-name="T360">kin</text:span><text:span text:style-name="T361">inko ūkio įstatymo</text:span><text:span text:style-name="T362"><text:s/>nustatyta tvarka yra įregistravęs ūkininko ūkį arba jo, būnant juridiniu asmeniu, pajamos iš žemės ūkio veiklos sudaro daugiau kaip 50 procentų visų gautų pajamų.</text:span></text:p>
      <text:p text:style-name="P363"><text:span text:style-name="T364">2</text:span><text:span text:style-name="T365">. Pirmumo teisę (išskyrus atvejus, kai pirmumo teise pasinaudoja že</text:span><text:span text:style-name="T366">mės sklypo bendraturčiai Civilinio kodekso 4.79 straipsnyje nustatyta tvarka) įsigyti privačios žemės ūkio paskirties žemės, kurią pagal galiojančius detaliuosius ar specialiuosius planus numatoma panaudoti visuomenės poreikiams, taip pat žemės ūkio paskir</text:span><text:span text:style-name="T367">ties žemės, reikalingos valstybės biudžeto ir Europos Sąjungos lėšomis finansuojamoms žemės valdų struktūrų gerinimo ir apleistų žemės plotų mažinimo priemonėms įgyvendinti, už tą kainą, už kurią ji parduodama, ir kitomis tokiomis pačiomis sąlygomis turi v</text:span><text:span text:style-name="T368">alstybė. Kaina, kurią valstybė gali mokėti už perkamus privačios žemės ūkio paskirties žemės sklypus, negali viršyti šių žemės sklypų vidutinės rinkos vertės, apskaičiuotos atliekant vertinimą visuotiniu būdu Vyriausybės nustatyta tvarka, arba rinkos vertė</text:span><text:span text:style-name="T369">s, apskaičiuotos valstybės vardu veikiančios institucijos ar įmonės užsakymu taikant Lietuvos Respublikos turto ir verslo vertinimo pagrindų įstatyme nustatytą individualų turto vertinimą, jeigu pastaroji vertė yra didesnė. Valstybės įmonė<text:s/></text:span>Žemės ūkio duomenų centras<text:span text:style-name="T370"><text:s/>žemės ūkio paskirties žemę, reikalingą valstybės biudžeto ir Europos Sąjungos lėšomis finansuojamoms žemės valdų struktūrų gerinimo ir apleistų žemės plotų mažinimo priemonėms įgyvendinti, vadovaudamasis Žemės įstatymu, gali nuomoti (Civilinio k</text:span><text:span text:style-name="T371">odekso 6.559 straipsnyje nustatyta tvarka perimti nuomotojo teises ir pareigas, jeigu nuomos sutartis buvo įregistruota viešajame registre) be aukciono asmeniui (asmenims), teisėtai ją naudojusiam (naudojusiems) iki žemės ūkio<text:s/></text:span><text:soft-page-break/><text:span text:style-name="T372">paskirties žemės perėjimo val</text:span><text:span text:style-name="T373">stybės nuosavybėn. Sukauptos lėšos už pagal šį įstatymą išnuomotą valstybinę žemę skiriamos žemei, reikalingai žemės valdų struktūrų gerinimo ir apleistų žemės plotų mažinimo priemonėms įgyvendinti, išpirkti.</text:span><text:s/></text:p>
      <text:p text:style-name="P374">Straipsnio dalies pakeitimai:</text:p>
      <text:p text:style-name="P375"><text:span text:style-name="T376">Nr.<text:s/></text:span><text:a xlink:href="https://www.e-tar.lt/portal/legalAct.html?documentId=ef9f0a12042211edb32c9f9d8ba206f8" office:target-frame-name="_top" xlink:show="replace"><text:span text:style-name="T377">XIV-1310</text:span></text:a><text:span text:style-name="T378">, 2022-06-30, paskelbta TAR 2022-07-15, i. k. 2022-15637</text:span></text:p>
      <text:p text:style-name="P379"><text:span text:style-name="T380">Nr.<text:s/></text:span><text:a xlink:href="https://www.e-tar.lt/portal/legalAct.html?documentId=34ab9ff0042411edb32c9f9d8ba206f8" office:target-frame-name="_top" xlink:show="replace"><text:span text:style-name="T381">XIV-1314</text:span></text:a><text:span text:style-name="T382">, 2022-06-30, paskelbta TAR 2022-07-15, i. k. 2022-15642</text:span></text:p>
      <text:p text:style-name="Normal"/>
      <text:p text:style-name="P383"><text:span text:style-name="T384">3</text:span><text:span text:style-name="T385">. Žemės savininkas apie sprendimą parduoti žemės ūkio paskirties žemės sklypą praneša pasirinktam notarui arba Nacionalinei žemės tarnybai. Pranešime apie sprendimą parduoti žemės ūkio<text:s/></text:span><text:span text:style-name="T386">paskirties žemės sklypą žemės savininkas privalo nurodyti žemės ūkio paskirties žemės sklypo naudotoją (naudotojus), jeigu žemės ūkio paskirties žemės sklypą naudoja kitas asmuo, ir pardavimo sąlygas.<text:s/></text:span><text:span text:style-name="T387">Žemės sklypo savininkui draudžiama nustatyti žemės ūkio</text:span><text:span text:style-name="T388"><text:s/>paskirties žemės sklypo pardavimo sąlygą, numatančią, kad šio straipsnio 1 ar 2 dalyje nurodytas pirmumo teisę turintis asmuo gali pirmumo teise įsigyti parduodamą žemės ūkio paskirties žemės sklypą tik kartu su kitais parduodamais žemės sklypais, išskyru</text:span><text:span text:style-name="T389">s atvejus, kai visi parduodami žemės sklypai ribojasi tarpusavyje.</text:span><text:span text:style-name="T390"><text:s/></text:span><text:span text:style-name="T391">Jeigu žemės ūkio paskirties žemės sklypo pardavėjo pranešimas pateikiamas notarui, šis ne vėliau kaip per 2 darbo dienas nuo jo gavimo dienos pranešimą perduoda Nacionalinei žemės tarnybai.</text:span><text:span text:style-name="T392"><text:s/></text:span><text:span text:style-name="T393">Kai parduodama bendrosios nuosavybės teise valdoma žemės ūkio paskirties žemės sklypo dalis, pranešimas apie sprendimą parduoti žemės ūkio paskirties žemės<text:s/></text:span><text:soft-page-break/><text:span text:style-name="T394">sklypo dalį Nacionalinei žemės tarnybai pateikiamas tik tuo atveju, jeigu Civilinio kodekso 4.79 st</text:span><text:span text:style-name="T395">raipsnyje nustatyta tvarka pirmumo teise pirkti žemės sklypą nepasinaudoja žemės sklypo bendraturtis.<text:s/></text:span></text:p>
      <text:p text:style-name="P396"><text:span text:style-name="T397">4</text:span><text:span text:style-name="T398">. Nacionalinė žemės tarnyba apie parduodamą žemės ūkio paskirties žemės sklypą, pardavimo sąlygas ir sąlygas, kurioms esant asmenys gali pasinaudoti</text:span><text:span text:style-name="T399"><text:s/>pirmumo teise įsigyti parduodamą žemės ūkio paskirties žemę, ne vėliau kaip per 5 darbo dienas nuo žemės savininko pranešimo gavimo dienos raštu praneša parduodamo žemės sklypo naudotojui (naudotojams), asmenims, kurių nuosavybės teise turimi žemės sklypa</text:span><text:span text:style-name="T400">i ribojasi su parduodamu žemės ūkio paskirties žemės sklypu, savivaldybės pagal žemės buvimo vietą merui ar kitai žemės paėmimu visuomenės poreikiams suinteresuotai institucijai, jeigu parduodamą žemės ūkio paskirties žemės sklypą pagal galiojančius detali</text:span><text:span text:style-name="T401">uosius ar specialiuosius planus numatoma panaudoti visuomenės poreikiams, ir valstybės įmonei Žemės ūkio duomenų centrui. Nacionalinė žemės tarnyba informaciją apie parduodamą žemės ūkio paskirties žemės sklypą, pardavimo sąlygas ir sąlygas, kurioms esant<text:s/></text:span><text:span text:style-name="T402">šio straipsnio 1 dalies 4 punkte nurodyti asmenys gali pasinaudoti pirmumo teise įsigyti parduodamą žemės ūkio paskirties žemę, ne vėliau kaip per 2 darbo dienas nuo žemės savininko pranešimo gavimo dienos taip pat paskelbia Nacionalinės žemės tarnybos int</text:span><text:span text:style-name="T403">erneto svetainėje. Šie asmenys savo sutikimą (sprendimą, kai žemė įsigyjama valstybės nuosavybėn)<text:s/></text:span><text:soft-page-break/><text:span text:style-name="T404">pirkti žemės ūkio paskirties žemės sklypą ar atsisakymą jį pirkti turi pateikti Nacionalinei žemės tarnybai ne vėliau kaip per 15 darbo dienų nuo pranešimo ga</text:span><text:span text:style-name="T405">vimo arba pranešimo paskelbimo Nacionalinės žemės tarnybos interneto svetainėje dienos. Šio straipsnio 1 dalies 2–4 punktuose nurodyti asmenys, pageidaujantys pasinaudoti pirmumo teise įsigyti parduodamą žemės ūkio paskirties žemės sklypą, kartu su sutikim</text:span><text:span text:style-name="T406">u pirkti žemės sklypą pateikia dokumentus, kuriais patvirtinama jų atitiktis pirmumo teisei.</text:span><text:s/></text:p>
      <text:p text:style-name="P407">Straipsnio dalies pakeitimai:</text:p>
      <text:p text:style-name="P408"><text:span text:style-name="T409">Nr.<text:s/></text:span><text:a xlink:href="https://www.e-tar.lt/portal/legalAct.html?documentId=ef9f0a12042211edb32c9f9d8ba206f8" office:target-frame-name="_top" xlink:show="replace"><text:span text:style-name="T410">XIV-1310</text:span></text:a><text:span text:style-name="T411">, 2022-06-30, paskelbt</text:span><text:span text:style-name="T412">a TAR 2022-07-15, i. k. 2022-15637</text:span></text:p>
      <text:p text:style-name="P413"><text:span text:style-name="T414">TAR pastaba.</text:span><text:span text:style-name="T415"><text:s/>4 dalyje išdėstytos nuostatos pradedamos taikyti, kai naujai išrinktos savivaldybių tarybos susirenka į pirmąjį posėdį.</text:span></text:p>
      <text:p text:style-name="P416"><text:span text:style-name="T417">Nr.<text:s/></text:span><text:a xlink:href="https://www.e-tar.lt/portal/legalAct.html?documentId=34ab9ff0042411edb32c9f9d8ba206f8" office:target-frame-name="_top" xlink:show="replace"><text:span text:style-name="T418">XIV-1314</text:span></text:a><text:span text:style-name="T419">, 2022-06-30, paskelbta TAR 2022-07-15, i. k. 2022-15642</text:span></text:p>
      <text:p text:style-name="Normal"/>
      <text:p text:style-name="P420"><text:span text:style-name="T421">5</text:span><text:span text:style-name="T422">. Nacionalinė žemės tarnyba, gavusi rašytinį sutikimą (sprendimą) pirkti žemės ūkio paskirties žemės sklypą ir ne vėliau kaip per 5 darbo dienas nuo termino, per kurį<text:s/></text:span><text:span text:style-name="T423">asmenys, pageidaujantys pasinaudoti pirmumo teise pirkti žemės ūkio paskirties žemės sklypą, galėjo pateikti sutikimą jį pirkti, pabaigos dienos patikrinusi iš asmenų gautus sutikimus pasinaudoti pirmumo teise bei nustačiusi jų atitiktį šio straipsnio 1 da</text:span><text:span text:style-name="T424">lies 2–4</text:span><text:span text:style-name="T425"><text:s/></text:span><text:span text:style-name="T426">punktuose nustatytiems reikalavimams, išduoda pažymą žemės sklypo pardavėjui, kad šis žemės ūkio paskirties žemės sklypas parduodamas šiame straipsnyje nustatyta tvarka pirmumo teisę turinčiam jį pirkti asmeniui. Kai pirkti parduodamą žemės ūkio p</text:span><text:span text:style-name="T427">askirties žemės sklypą pirmumo teise pageidauja<text:s/></text:span><text:soft-page-break/><text:span text:style-name="T428">keli asmenys, Nacionalinė žemės tarnyba raštu informuoja asmenis, pageidavusius įsigyti žemės ūkio paskirties žemės sklypą, apie tai, kad šis žemės sklypas bus parduodamas asmenims pagal šiame įstatyme nustat</text:span><text:span text:style-name="T429">ytą eilę. Kai pirkti parduodamą žemės ūkio paskirties žemės sklypą pirmumo teise pageidauja keli vienodą pirmumo teisę turintys asmenys, pažymoje išvardijami visi vienodą pirmumo teisę turintys asmenys ir žemės sklypo savininkas pats nusprendžia, kuriam as</text:span><text:span text:style-name="T430">meniui arba asmenims, kai parduodama keliems asmenims bendrosios nuosavybės teise, pasiūlytomis sąlygomis parduoti žemės ūkio paskirties žemės sklypą.<text:s/></text:span></text:p>
      <text:p text:style-name="P431"><text:span text:style-name="T432">6</text:span><text:span text:style-name="T433">. Kai turintys pirmumo teisę asmenys atsisako pirkti žemės ūkio paskirties žemės sklypą arba nustat</text:span><text:span text:style-name="T434">ytu laiku nepateikia sutikimo pirkti žemės ūkio paskirties žemės sklypo, Nacionalinė žemės tarnyba ne vėliau kaip per 5 darbo dienas nuo termino, per kurį asmenys, pageidaujantys pasinaudoti pirmumo teise pirkti žemės ūkio paskirties žemės sklypą, galėjo p</text:span><text:span text:style-name="T435">ateikti sutikimą jį pirkti, pabaigos dienos išduoda pažymą, kad siūlomo parduoti žemės ūkio paskirties žemės sklypo nepageidavo pirkti asmenys, turintys pirmumo teisę jį pirkti pagal šio straipsnio nuostatas, ir žemės sklypo savininkas šį žemės sklypą gali</text:span><text:span text:style-name="T436"><text:s/>perleisti kitiems asmenims. Kai žemės ūkio paskirties žemės sklypas parduodamas kitiems asmenims už mažesnę kainą ir (ar) kitomis sąlygomis, negu buvo nurodyta pirminiame žemės savininko pranešime, šio straipsnio 3 dalyje nustatyta tvarka turi būti pateik</text:span><text:span text:style-name="T437">iamas pakartotinis pranešimas.<text:s/></text:span></text:p>
      <text:p text:style-name="P438"><text:span text:style-name="T439">7</text:span><text:span text:style-name="T440">. Žemės ūkio paskirties žemės sklypas parduodamas neatliekant šio straipsnio 3–6 dalyse nustatytų procedūrų, jeigu žemės ūkio paskirties žemės sklypo savininko pasirinktas pirkėjas atitinka šio straipsnio 1 dalyje nusta</text:span><text:span text:style-name="T441">tytus reikalavimus ir nėra aukštesnės eilės pirmumo teisę turinčių asmenų</text:span><text:span text:style-name="T442">.</text:span></text:p>
      <text:p text:style-name="P443"><text:span text:style-name="T444">8</text:span><text:span text:style-name="T445">. Jeigu žemės ūkio paskirties žemės sklypas parduotas pažeidžiant pirmumo teisę jį pirkti, suinteresuotas asmuo per 3 mėnesius nuo sužinojimo apie tai dienos arba nuo momento,<text:s/></text:span><text:span text:style-name="T446">kai akivaizdžiai galėjo sužinoti apie žemės ūkio paskirties žemės sklypo pardavimą, turi teisę teismo tvarka reikalauti, kad jam būtų perkeltos pirkėjo teisės ir pareigos.</text:span><text:span text:style-name="T447"><text:s/></text:span></text:p>
      <text:p text:style-name="P448"><text:span text:style-name="T449">9</text:span><text:span text:style-name="T450">. Šio straipsnio 5 ir 6 dalyse nurodytos pažymos galioja vienus metus nuo jų i</text:span><text:span text:style-name="T451">šdavimo dienos, bet ne ilgiau, iki pasikeis duomenys, pagal kuriuos buvo išduotos šios pažymos, kai šie pasikeitimai gali turėti įtakos pagal šio straipsnio 1 dalį nustatant asmenis, turinčius pirmumo teisę įsigyti privačios žemės ūkio paskirties žemės.</text:span></text:p>
      <text:p text:style-name="P452"/>
      <text:p text:style-name="P453"><text:span text:style-name="T454">6</text:span><text:span text:style-name="T455"><text:s/>straipsnis.<text:s/></text:span><text:span text:style-name="T456">Juridinių asmenų atsakomybė už žemės ūkio veiklos žemės sklype nevykdymą</text:span></text:p>
      <text:p text:style-name="P457"><text:span text:style-name="T458">1</text:span><text:span text:style-name="T459">. Už pareigos užtikrinti įsigytos žemės ūkio paskirties žemės naudojimą žemės ūkio veiklai nevykdymą</text:span><text:span text:style-name="T460"><text:s/>ar kredito įstaigai perduoto žemės sklypo nerealizavimą</text:span><text:span text:style-name="T461"><text:s/></text:span><text:span text:style-name="T462">juridiniams asmenims</text:span><text:span text:style-name="T463"><text:s/></text:span><text:soft-page-break/><text:span text:style-name="T464">skiriama bauda nuo vieno tūkstančio keturių šimtų keturiasdešimt aštuonių iki dviejų tūkstančių aštuonių šimtų devyniasdešimt šešių eurų.<text:s/></text:span></text:p>
      <text:p text:style-name="P465"><text:span text:style-name="T466">2</text:span><text:span text:style-name="T467">. Skiriamos baudos dydis nustatomas pagal baudos minimumo ir maksimumo vidurkį, atsižvelgia</text:span><text:span text:style-name="T468">nt į atsakomybę lengvinančias ar sunkinančias aplinkybes, nurodytas šio straipsnio 4 ar 5 dalyje. Jeigu yra atsakomybę lengvinančių aplinkybių, baudos dydis mažinamas nuo vidurkio iki minimumo, o jeigu yra atsakomybę sunkinančių aplinkybių, baudos dydis di</text:span><text:span text:style-name="T469">dinamas nuo vidurkio iki maksimumo. Baudos dydžio mažinimas ar didinimas motyvuojamas šio straipsnio 1 dalyje nurodyto pažeidimo (toliau – pažeidimas) bylos nutarime.</text:span></text:p>
      <text:p text:style-name="P470"><text:span text:style-name="T471">3</text:span><text:span text:style-name="T472">. Skundą dėl priimto nutarimo pažeidimo byloje nagrinėjantis teismas, atsižvelgdamas</text:span><text:span text:style-name="T473"><text:s/>į padaryto teisės pažeidimo pobūdį, mastą, atsakomybę lengvinančias ir kitas reikšmingas aplinkybes (dėl kurių atitinkama bauda teisės pažeidėjui būtų akivaizdžiai per didelė ir neproporcinga (neadekvati) padarytam teisės pažeidimui ir dėl to neteisinga)<text:s/></text:span><text:span text:style-name="T474">ir vadovaudamasis teisingumo ir protingumo principais, turi teisę skirti mažesnę piniginę baudą, negu šiame straipsnyje nustatyta minimali bauda.</text:span></text:p>
      <text:p text:style-name="P475"><text:span text:style-name="T476">4</text:span><text:span text:style-name="T477">. Atsakomybę už pažeidimą lengvinančios aplinkybės yra šios:</text:span></text:p>
      <text:p text:style-name="P478"><text:span text:style-name="T479">1</text:span><text:span text:style-name="T480">) pažeidimą padaręs juridinis asmuo<text:s/></text:span><text:span text:style-name="T481">padėjo išaiškinti pažeidimą, bendradarbiavo su pažeidimą tiriančia institucija ar pareigūnu tyrimo metu;</text:span></text:p>
      <text:p text:style-name="P482"><text:span text:style-name="T483">2</text:span><text:span text:style-name="T484">) pažeidimą padaręs juridinis asmuo savo noru užkirto kelią žalingiems pažeidimo padariniams ar pašalino padarytą žalą.</text:span></text:p>
      <text:p text:style-name="P485"><text:span text:style-name="T486">5</text:span><text:span text:style-name="T487">. Atsakomybę už paž</text:span><text:span text:style-name="T488">eidimą sunkinančios aplinkybės yra šios:</text:span></text:p>
      <text:p text:style-name="P489"><text:span text:style-name="T490">1</text:span><text:span text:style-name="T491">) pažeidimą padaręs juridinis asmuo kliudė vykdyti pažeidimo tyrimą;</text:span></text:p>
      <text:p text:style-name="P492"><text:span text:style-name="T493">2</text:span><text:span text:style-name="T494">) per 3 metų laikotarpį iki pažeidimo padarymo juridinis asmuo yra baustas už to paties pažeidimo padarymą;</text:span></text:p>
      <text:p text:style-name="P495"><text:span text:style-name="T496">3</text:span><text:span text:style-name="T497">) pažeidimas tęsiasi ilgi</text:span><text:span text:style-name="T498">au negu 2 metus.</text:span></text:p>
      <text:p text:style-name="P499"/>
      <text:p text:style-name="P500"><text:span text:style-name="T501">7</text:span><text:span text:style-name="T502"><text:s/>straipsnis.<text:s/></text:span><text:span text:style-name="T503">Šio įstatymo nustatyto pažeidimo tyrimas ir pažeidimo bylos nagrinėjimas, nutarimų priėmimas ir vykdymas</text:span></text:p>
      <text:p text:style-name="P504"><text:span text:style-name="T505">1</text:span><text:span text:style-name="T506">.<text:s/></text:span><text:span text:style-name="T507">Nacionalinė žemės tarnyba ir savivaldybių administracijos turi teisę nagrinėti pažeidimų bylas.</text:span><text:span text:style-name="T508"><text:s/>Pažeidim</text:span><text:span text:style-name="T509">o bylą institucijos vardu nagrinėja jos vadovas, vadovo įgalioti asmenys ar kolegialūs organai.<text:s/></text:span><text:span text:style-name="T510">Tas pats pareigūnas negali tirti pažeidimo ir priimti nutarimo pažeidimo byloje (nagrinėti pažeidimo bylos).</text:span><text:span text:style-name="T511"><text:s/></text:span></text:p>
      <text:p text:style-name="P512"><text:span text:style-name="T513">2</text:span><text:span text:style-name="T514">.<text:s/></text:span><text:span text:style-name="T515">Pažeidimus tiria ir protokolus surašo Nacio</text:span><text:span text:style-name="T516">nalinės žemės tarnybos ar savivaldybių administracijų</text:span><text:span text:style-name="T517"><text:s/></text:span><text:span text:style-name="T518">tam įgalioti</text:span><text:span text:style-name="T519"><text:s/></text:span><text:span text:style-name="T520">pareigūnai. Teisę pradėti tirti pažeidimą ir surašyti protokolą turi tos institucijos, kurioje yra gautas skundas arba informacija apie pažeidimą, tam įgalioti pareigūnai.<text:s/></text:span><text:soft-page-break/><text:span text:style-name="T521">Pažeidimo</text:span><text:span text:style-name="T522"><text:s/></text:span><text:span text:style-name="T523">protoko</text:span><text:span text:style-name="T524">las surašomas dviem egzemplioriais, dalyvaujant pažeidimo padarymu įtariamo juridinio asmens įgaliotam atstovui.<text:s/></text:span><text:span text:style-name="T525">Apie pažeidimo protokolo surašymo laiką ir vietą juridinio asmens įgaliotam atstovui pranešama prieš 3 darbo dienas registruotu laišku Juridini</text:span><text:span text:style-name="T526">ų asmenų registre nurodytu buveinės adresu, išskyrus atvejus, kai juridinis asmuo nurodo kitą korespondencijos įteikimo adresą, arba elektroniniu paštu Juridinių asmenų registre nurodytu elektroninių siuntų pristatymo adresu.</text:span><text:span text:style-name="T527"><text:s/></text:span><text:span text:style-name="T528">Vienas protokolo egzempliorius</text:span><text:span text:style-name="T529"><text:s/>nedelsiant įteikiamas juridinio asmens įgaliotam atstovui.</text:span><text:span text:style-name="T530"><text:s/>Jeigu juridinio asmens įgaliotas atstovas nedalyvauja surašant pažeidimo protokolą, pažeidimo protokolo egzempliorius ne vėliau kaip per 3 darbo dienas nuo protokolo surašymo dienos išsiunčiamas j</text:span><text:span text:style-name="T531">uridiniam asmeniui<text:s/></text:span><text:span text:style-name="T532">registruotu laišku Juridinių asmenų registre nurodytu buveinės adresu, išskyrus atvejus, kai juridinis asmuo nurodo kitą korespondencijos įteikimo adresą,<text:s/></text:span><text:span text:style-name="T533">arba elektroniniu paštu Juridinių asmenų registre nurodytu elektroninių siuntų<text:s/></text:span><text:span text:style-name="T534">pristatymo adresu</text:span><text:span text:style-name="T535">. Kitas protokolo egzempliorius pateikiamas nagrinėti institucijai, kurios pareigūnas atliko pažeidimo tyrimą ir surašė pažeidimo protokolą. Pažeidimo protokole nurodoma: protokolo surašymo data ir vieta, protokolą surašiusio asmens pareig</text:span><text:span text:style-name="T536">os, vardas, pavardė; duomenys apie<text:s/></text:span><text:span text:style-name="T537">pažeidimo padarymu įtariamą</text:span><text:span text:style-name="T538"><text:s/>juridinį asmenį; pažeidimo padarymo vieta, laikas ir esmė; liudytojų, jeigu jų yra, vardai, pavardės, adresai;<text:s/></text:span><text:span text:style-name="T539">pažeidimo padarymu įtariamo<text:s/></text:span><text:span text:style-name="T540">juridinio asmens įgalioto atstovo pasiaiškinimas; kita</text:span><text:span text:style-name="T541"><text:s/>informacija, būtina<text:s/></text:span><text:soft-page-break/><text:span text:style-name="T542">pažeidimo</text:span><text:span text:style-name="T543"><text:s/></text:span><text:span text:style-name="T544">bylai išnagrinėti. Pažeidimo protokolą pasirašo jį surašęs asmuo ir<text:s/></text:span><text:span text:style-name="T545">pažeidimo padarymu įtariamo</text:span><text:span text:style-name="T546"><text:s/>juridinio asmens įgaliotas atstovas,<text:s/></text:span><text:span text:style-name="T547">išskyrus atvejus, kai protokolas surašytas pažeidimo padarymu įtariamo juridinio asmens įgal</text:span><text:span text:style-name="T548">iotam atstovui nedalyvaujant</text:span><text:span text:style-name="T549">; jeigu yra liudytojų, protokolą taip pat gali pasirašyti ir šie asmenys. Jeigu<text:s/></text:span><text:span text:style-name="T550">pažeidimo padarymu įtariamo</text:span><text:span text:style-name="T551"><text:s/>juridinio asmens įgaliotas atstovas atsisako pasirašyti protokolą, tai įrašoma pažeidimo protokole.<text:s/></text:span><text:span text:style-name="T552">Pažeidimo padarymu į</text:span><text:span text:style-name="T553">tariamo</text:span><text:span text:style-name="T554"><text:s/>juridinio asmens įgaliotas atstovas turi teisę pateikti prie pažeidimo protokolo pridedamus paaiškinimus ir pastabas dėl protokolo turinio, taip pat išdėstyti savo atsisakymo jį pasirašyti motyvus.</text:span></text:p>
      <text:p text:style-name="P555"><text:span text:style-name="T556">3</text:span><text:span text:style-name="T557">.<text:s/></text:span><text:span text:style-name="T558">Pažeidimo<text:s/></text:span><text:span text:style-name="T559">byla nagrinėjama rašytinio proces</text:span><text:span text:style-name="T560">o tvarka pagal pažeidimo padarymo vietą, nekviečiant pažeidimo padarymu įtariamo juridinio asmens į pažeidimo bylos nagrinėjimą. Institucija, gavusi pažeidimo protokolą ir kitą pažeidimo bylos medžiagą, pažeidimo padarymu įtariamam juridiniam asmeniui</text:span><text:span text:style-name="T561"><text:s/>siun</text:span><text:span text:style-name="T562">čia registruotu laišku Juridinių asmenų registre nurodytu buveinės adresu, išskyrus atvejus, kai juridinis asmuo nurodo kitą korespondencijos įteikimo adresą,<text:s/></text:span><text:span text:style-name="T563">arba elektroniniu paštu Juridinių asmenų registre nurodytu elektroninių siuntų pristatymo adresu</text:span><text:span text:style-name="T564"><text:s/></text:span><text:span text:style-name="T565">prašymą pateikti paaiškinimus dėl pažeidimo, jo aplinkybių. Prireikus prašymas pateikti parodymus, eksperto išvadą ar specialisto paaiškinimus pateikiamas ir liudytojams, ekspertams ir specialistams. Šie parodymai, išvada ir paaiškinimai turi būti pateikti</text:span><text:span text:style-name="T566"><text:s/>per 14 kalendorinių dienų<text:s/></text:span><text:soft-page-break/><text:span text:style-name="T567">nuo prašymo išsiuntimo dienos. Jeigu bet kuriuo proceso metu pateikiama naujų įrodymų, juridiniam asmeniui suteikiama teisė nedelsiant su jais susipažinti ir pateikti savo paaiškinimus dėl jų ne trumpiau kaip per 5 darbo dienas i</text:span><text:span text:style-name="T568">r ne ilgiau kaip per 10 darbo dienų nuo susipažinimo su pateiktais įrodymais dienos. Tokiu atveju pažeidimo bylos išnagrinėjimo ir nutarimo priėmimo terminas<text:s/></text:span><text:span text:style-name="T569">pažeidimo bylą nagrinėjančio subjekto sprendimu<text:s/></text:span><text:span text:style-name="T570">gali būti pratęsiamas nuo 5 darbo dienų iki 10 dar</text:span><text:span text:style-name="T571">bo dienų. Paaiškinimų ar parodymų nepateikimas laiku neužkerta kelio nagrinėti pažeidimo bylą.</text:span><text:span text:style-name="T572"><text:s/>Jeigu dėl priežasčių, kurias pažeidimo bylą nagrinėjantis subjektas pripažįsta nesvarbiomis, per nustatytą terminą paaiškinimai ar parodymai pateikiami pavėluota</text:span><text:span text:style-name="T573">i, pažeidimo bylą nagrinėjantis subjektas turi teisę grąžinti juos pateikusiems asmenims, jų nenagrinėdamas.</text:span></text:p>
      <text:p text:style-name="P574"><text:span text:style-name="T575">4</text:span><text:span text:style-name="T576">. Pažeidimo padarymu įtariamo juridinio asmens reikalavimu pažeidimo bylos nagrinėjimas vyksta žodinio proceso tvarka. Reikalavimas dėl žodini</text:span><text:span text:style-name="T577">o pažeidimo bylos nagrinėjimo turi būti pateiktas ne vėliau kaip per 7 kalendorines dienas nuo šio straipsnio 3 dalyje nurodyto prašymo išsiuntimo dienos.<text:s/></text:span><text:span text:style-name="T578">Pažeidimo padarymu įtariamas juridinis asmuo apie žodinio pažeidimo bylos nagrinėjimo datą, laiką ir<text:s/></text:span><text:span text:style-name="T579">vietą ne vėliau kaip prieš 10 kalendorinių dienų informuojamas vienu iš šio straipsnio 3 dalyje nustatytų būdų.<text:s/></text:span><text:span text:style-name="T580">Jeigu pažeidimo padarymu įtariamas juridinis asmuo neatvyksta į žodinį pažeidimo bylos nagrinėjimą, nors jam buvo tinkamai pranešta apie pažeidi</text:span><text:span text:style-name="T581">mo bylos nagrinėjimo datą, laiką ir vietą, ir nepateikia dokumentų, pateisinančių savo neatvykimą, pažeidimo byla nagrinėjama rašytinio proceso tvarka jam nedalyvaujant. Pažeidimo byla išnagrinėjama per 20 darbo dienų nuo šio straipsnio 3 dalyje nurodyto 1</text:span><text:span text:style-name="T582">4 kalendorinių dienų termino pateikti paaiškinimus pabaigos arba per 25 darbo dienas, bet ne ilgiau kaip per 30 darbo dienų nuo šio straipsnio 3 dalyje nustatyto termino pateikti paaiškinimus dėl naujų įrodymų pabaigos.</text:span></text:p>
      <text:p text:style-name="P583"><text:span text:style-name="T584">5</text:span><text:span text:style-name="T585">. Išnagrinėjus pažeidimo bylą,<text:s/></text:span><text:span text:style-name="T586">priimamas vienas iš šių nutarimų:</text:span></text:p>
      <text:p text:style-name="P587"><text:span text:style-name="T588">1</text:span><text:span text:style-name="T589">) skirti šio įstatymo nustatytą baudą;</text:span></text:p>
      <text:p text:style-name="P590"><text:span text:style-name="T591">2</text:span><text:span text:style-name="T592">) nutraukti pažeidimo bylą,</text:span><text:span text:style-name="T593"><text:s/>jeigu nėra pažeidimo požymių arba panaikinama juridinio asmens atsakomybę nustatanti teisės akto nuostata, arba likviduotas juridinis asmuo, dėl ku</text:span><text:span text:style-name="T594">rio buvo pradėta pažeidimo byla, arba<text:s/></text:span><text:span text:style-name="T595">jeigu dėl to juridinio asmens padaryto pažeidimo kita institucija pradėjo pažeidimo bylą, taip pat</text:span><text:span text:style-name="T596"><text:s/>jeigu<text:s/></text:span><text:span text:style-name="T597">dėl to paties fakto dėl juridinio asmens yra priimtas nutarimas skirti baudą;</text:span></text:p>
      <text:p text:style-name="P598"><text:span text:style-name="T599">3</text:span><text:span text:style-name="T600">) grąžinti pažeidimo bylą papi</text:span><text:span text:style-name="T601">ldomam tyrimui atlikti.</text:span></text:p>
      <text:p text:style-name="P602"><text:span text:style-name="T603">6</text:span><text:span text:style-name="T604">. Nutarime turi būti nurodyta: nutarimą priėmusio pareigūno pareigos, vardas, pavardė arba kolegialaus organo pavadinimas; pažeidimo bylos nagrinėjimo data; duomenys apie juridinį asmenį, kurio pažeidimo byla nagrinėjama; paž</text:span><text:span text:style-name="T605">eidimo</text:span><text:span text:style-name="T606"><text:s/></text:span><text:span text:style-name="T607">bylos nagrinėjimo metu nustatytų aplinkybių išdėstymas ir motyvuotas jų įvertinimas; nurodytas šio įstatymo straipsnis (straipsnio dalis), kurio (kurios) reikalavimus pažeidė juridinis asmuo; pažeidimo byloje priimtas sprendimas. Be to, nutarime tur</text:span><text:span text:style-name="T608">i būti išspręstas klausimas dėl paimtų dokumentų, taip pat nurodyta nutarimo apskundimo tvarka ir terminas. Nutarimą pažeidimo byloje pasirašo nagrinėjantis pažeidimo bylą pareigūnas arba kolegialaus organo nariai. Nutarimo kopija (nuorašas) per 3 darbo di</text:span><text:span text:style-name="T609">enas nuo nutarimo priėmimo dienos iš</text:span><text:span text:style-name="T610">siunčiama registruotu laišku Juridinių asmenų registre nurodytu buveinės adresu, išskyrus atvejus, kai juridinis asmuo nurodo kitą korespondencijos įteikimo adresą,<text:s/></text:span><text:span text:style-name="T611">arba elektroniniu paštu Juridinių asmenų registre nurod</text:span><text:span text:style-name="T612">ytu elektroninių siuntų pristatymo adresu juridiniam</text:span><text:span text:style-name="T613"><text:s/></text:span><text:span text:style-name="T614">asmeniui, dėl kurio jis buvo priimtas.<text:s/></text:span></text:p>
      <text:p text:style-name="P615"><text:span text:style-name="T616">7</text:span><text:span text:style-name="T617">. Šio straipsnio 1 dalyje nurodytų institucijų nutarimai<text:s/></text:span><text:span text:style-name="T618">skirti baudą per 20 darbo dienų nuo nutarimo kopijos (nuorašo) įteikimo dienos gali būti skundžiami administraciniam teismui Lietuvos Respublikos<text:s/></text:span><text:span text:style-name="T619">administracinių bylų teisenos įstatymo<text:s/></text:span><text:span text:style-name="T620">nustatyta tvarka. Skundo dėl priimto nutarimo pažeidimo byloje padavima</text:span><text:span text:style-name="T621">s teismui sustabdo nutarimo vykdymą.</text:span><text:span text:style-name="T622"><text:s/></text:span></text:p>
      <text:p text:style-name="P623"><text:span text:style-name="T624">8</text:span><text:span text:style-name="T625">. Šio įstatymo nustatyta tvarka paskirtos baudos į valstybės biudžetą turi būti sumokamos ne vėliau kaip per 20 darbo dienų nuo nutarimo skirti baudą kopijos (nuorašo) įteikimo juridiniam asmeniui dienos, o jeigu<text:s/></text:span><text:span text:style-name="T626">toks nutarimas apskundžiamas ir teismas skundo nepatenkina, – ne vėliau kaip per 20 darbo dienų nuo teismo sprendimo kopijos (nuorašo) įteikimo juridiniam asmeniui dienos. Nesumokėtos baudos išieškomos Lietuvos Respublikos civilinio proceso kodekso nustaty</text:span><text:span text:style-name="T627">ta tvarka.</text:span></text:p>
      <text:p text:style-name="P628"/>
      <text:p text:style-name="P629"><text:span text:style-name="T630">Skelbiu šį Lietuvos Respublikos Seimo priimtą įstatymą.<text:s/></text:span></text:p>
      <text:p text:style-name="P631"/>
      <text:p text:style-name="P632"/>
      <text:p text:style-name="P633"/>
      <text:p text:style-name="P634">RESPUBLIKOS PREZIDENTAS<text:tab/>VALDAS ADAMKUS</text:p>
      <text:p text:style-name="P635"/>
      <text:p text:style-name="P636"/>
      <text:p text:style-name="Normal"/>
      <text:p text:style-name="P637"/>
      <text:p text:style-name="P638"/>
      <text:p text:style-name="P639"><text:span text:style-name="T640">Pakeitimai:</text:span></text:p>
      <text:p text:style-name="P641"/>
      <text:p text:style-name="P642"><text:span text:style-name="T643">1.</text:span></text:p>
      <text:p text:style-name="P644"><text:span text:style-name="T645">Lietuvos Respublikos Seimas, Įstatymas</text:span></text:p>
      <text:p text:style-name="P646"><text:span text:style-name="T647">Nr.<text:s/></text:span><text:a xlink:href="https://www.e-tar.lt/portal/legalAct.html?documentId=TAR.5D99484D3FEF" office:target-frame-name="_top" xlink:show="replace"><text:span text:style-name="T648">IX-1570</text:span></text:a><text:span text:style-name="T649">, 2003-05-20, Žin., 2003, Nr. 52-2315 (2003-05-30), i. k. 1031010ISTA0IX-1570</text:span></text:p>
      <text:p text:style-name="P650"><text:span text:style-name="T651">Lietuvos Respublikos žemės ūkio paskirties žemės įsigijimo laikinojo įstatymo 1 straipsnio<text:s/></text:span><text:span text:style-name="T652">pakeitimo ir papildymo įstatymas</text:span></text:p>
      <text:p text:style-name="P653"/>
      <text:p text:style-name="P654"><text:span text:style-name="T655">2.</text:span></text:p>
      <text:p text:style-name="P656"><text:span text:style-name="T657">Lietuvos Respublikos Seimas, Įstatymas</text:span></text:p>
      <text:p text:style-name="P658"><text:span text:style-name="T659">Nr.<text:s/></text:span><text:a xlink:href="https://www.e-tar.lt/portal/legalAct.html?documentId=TAR.EAFB1D165EFE" office:target-frame-name="_top" xlink:show="replace"><text:span text:style-name="T660">IX-2406</text:span></text:a><text:span text:style-name="T661">, 2004-07-15, Žin., 2004, Nr. 124-4490 (2004-08-07), i. k. 1041010ISTA0IX-2406</text:span></text:p>
      <text:p text:style-name="P662"><text:span text:style-name="T663">Lietuvos</text:span><text:span text:style-name="T664"><text:s/>Respublikos žemės ūkio paskirties žemės įsigijimo laikinojo įstatymo pakeitimo įstatymas</text:span></text:p>
      <text:p text:style-name="P665"/>
      <text:p text:style-name="P666"><text:span text:style-name="T667">3.</text:span></text:p>
      <text:p text:style-name="P668"><text:span text:style-name="T669">Lietuvos Respublikos Konstitucinis Teismas, Nutarimas</text:span></text:p>
      <text:p text:style-name="P670"><text:span text:style-name="T671">2006-03-30, Žin., 2006, Nr. 37-1319 (2006-04-04), i. k. 1061000NUTARG062042 <text:s text:c="15"/></text:span></text:p>
      <text:p text:style-name="P672"><text:span text:style-name="T673">Dėl Lietuvos<text:s/></text:span><text:span text:style-name="T674">Respublikos žemės ūkio paskirties žemės įsigijimo laikinojo įstatymo (2004 m. liepos 15 d. redakcija) 4 straipsnio atitikties Lietuvos Respublikos Konstitucijai ir dėl pareiškėjo – Lietuvos Respublikos Seimo narių grupės prašymo ištirti, ar Lietuvos Respub</text:span><text:span text:style-name="T675">likos žemės ūkio paskirties žemės įsigijimo laikinojo įstatymo (2003 m. sausio 28 d. redakcija) 4 straipsnis neprieštarauja Lietuvos Respublikos Konstitucijai</text:span></text:p>
      <text:p text:style-name="P676"/>
      <text:p text:style-name="P677"><text:span text:style-name="T678">4.</text:span></text:p>
      <text:p text:style-name="P679"><text:span text:style-name="T680">Lietuvos Respublikos Seimas, Įstatymas</text:span></text:p>
      <text:p text:style-name="P681"><text:span text:style-name="T682">Nr.<text:s/></text:span><text:a xlink:href="https://www.e-tar.lt/portal/legalAct.html?documentId=TAR.8F1B52ED5B5C" office:target-frame-name="_top" xlink:show="replace"><text:span text:style-name="T683">X-762</text:span></text:a><text:span text:style-name="T684">, 2006-07-13, Žin., 2006, Nr. 82-3259 (2006-07-27), i. k. 1061010ISTA000X-762</text:span></text:p>
      <text:p text:style-name="P685"><text:span text:style-name="T686">Lietuvos Respublikos žemės ūkio paskirties žemės įsigijimo laikinojo įstatymo ir Žemės ūkio paskirties žemės įsigijimo laikinojo įstatymo pak</text:span><text:span text:style-name="T687">eitimo įstatymo pakeitimo įstatymas</text:span></text:p>
      <text:p text:style-name="P688"/>
      <text:p text:style-name="P689"><text:span text:style-name="T690">5.</text:span></text:p>
      <text:p text:style-name="P691"><text:span text:style-name="T692">Lietuvos Respublikos Seimas, Įstatymas</text:span></text:p>
      <text:p text:style-name="P693"><text:span text:style-name="T694">Nr.<text:s/></text:span><text:a xlink:href="https://www.e-tar.lt/portal/legalAct.html?documentId=TAR.91767F6538E4" office:target-frame-name="_top" xlink:show="replace"><text:span text:style-name="T695">XI-1247</text:span></text:a><text:span text:style-name="T696">, 2010-12-22, Žin., 2010, Nr. 157-7979 (2010-12-31), i. k. 1101010ISTA0XI-1247</text:span></text:p>
      <text:p text:style-name="P697"><text:span text:style-name="T698">Lietu</text:span><text:span text:style-name="T699">vos Respublikos žemės ūkio paskirties žemės įsigijimo laikinojo įstatymo 3 ir 5 straipsnių pakeitimo įstatymas</text:span></text:p>
      <text:p text:style-name="P700"/>
      <text:p text:style-name="P701"><text:span text:style-name="T702">6.</text:span></text:p>
      <text:p text:style-name="P703"><text:span text:style-name="T704">Lietuvos Respublikos Seimas, Įstatymas</text:span></text:p>
      <text:p text:style-name="P705"><text:span text:style-name="T706">Nr.<text:s/></text:span><text:a xlink:href="https://www.e-tar.lt/portal/legalAct.html?documentId=TAR.C9275DCC1301" office:target-frame-name="_top" xlink:show="replace"><text:span text:style-name="T707">XII-419</text:span></text:a><text:span text:style-name="T708">, 2013-06</text:span><text:span text:style-name="T709">-27, Žin., 2013, Nr. 76-3836 (2013-07-16), i. k. 1131010ISTA0XII-419</text:span></text:p>
      <text:p text:style-name="P710"><text:span text:style-name="T711">Lietuvos Respublikos žemės ūkio paskirties žemės įsigijimo laikinojo įstatymo 5 straipsnio pakeitimo įstatymas</text:span></text:p>
      <text:p text:style-name="P712"/>
      <text:p text:style-name="P713"><text:span text:style-name="T714">7.</text:span></text:p>
      <text:p text:style-name="P715"><text:span text:style-name="T716">Lietuvos Respublikos Seimas, Įstatymas</text:span></text:p>
      <text:p text:style-name="P717"><text:span text:style-name="T718">Nr.<text:s/></text:span><text:a xlink:href="https://www.e-tar.lt/portal/legalAct.html?documentId=TAR.CB0204056355" office:target-frame-name="_top" xlink:show="replace"><text:span text:style-name="T719">XII-458</text:span></text:a><text:span text:style-name="T720">, 2013-07-02, Žin., 2013, Nr. 76-3847 (2013-07-16), i. k. 1131010ISTA0XII-458</text:span></text:p>
      <text:p text:style-name="P721"><text:span text:style-name="T722">Lietuvos Respublikos žemės ūkio paskirties žemės įsigijimo laikinojo įstatymo 4 ir 6 straipsnių pakeitimo įstatymas</text:span></text:p>
      <text:p text:style-name="P723"/>
      <text:p text:style-name="P724"><text:span text:style-name="T725">8.</text:span></text:p>
      <text:p text:style-name="P726"><text:span text:style-name="T727">Lietuvos Respublikos Seimas, Įstatymas</text:span></text:p>
      <text:p text:style-name="P728"><text:span text:style-name="T729">Nr.<text:s/></text:span><text:a xlink:href="https://www.e-tar.lt/portal/legalAct.html?documentId=c9a5e170cfa211e3a8ded1a0f5aff0a9" office:target-frame-name="_top" xlink:show="replace"><text:span text:style-name="T730">XII-854</text:span></text:a><text:span text:style-name="T731">, 2014-04-24, paskelbta TAR 2014-04-29, i. k. 2014-04860</text:span></text:p>
      <text:p text:style-name="P732"><text:span text:style-name="T733">Lietuvos Respublikos žemės ūkio paskirties žemės</text:span><text:span text:style-name="T734"><text:s/>įsigijimo laikinojo įstatymo <text:s/>Nr. IX-1314 pakeitimo įstatymas</text:span></text:p>
      <text:p text:style-name="P735"/>
      <text:p text:style-name="P736"><text:span text:style-name="T737">9.</text:span></text:p>
      <text:p text:style-name="P738"><text:span text:style-name="T739">Lietuvos Respublikos Seimas, Įstatymas</text:span></text:p>
      <text:p text:style-name="P740"><text:span text:style-name="T741">Nr.<text:s/></text:span><text:a xlink:href="https://www.e-tar.lt/portal/legalAct.html?documentId=84c852c0db3511e7910a89ac20768b0f" office:target-frame-name="_top" xlink:show="replace"><text:span text:style-name="T742">XIII-801</text:span></text:a><text:span text:style-name="T743">, 2017-11-23, paskelbta TAR 2017-12-07,<text:s/></text:span><text:span text:style-name="T744">i. k. 2017-19742</text:span></text:p>
      <text:p text:style-name="P745"><text:span text:style-name="T746">Lietuvos Respublikos žemės ūkio paskirties žemės įsigijimo įstatymo Nr. IX-1314 pakeitimo įstatymas</text:span></text:p>
      <text:p text:style-name="P747"/>
      <text:p text:style-name="P748"><text:span text:style-name="T749">10.</text:span></text:p>
      <text:p text:style-name="P750"><text:span text:style-name="T751">Lietuvos Respublikos Seimas, Įstatymas</text:span></text:p>
      <text:p text:style-name="P752"><text:span text:style-name="T753">Nr.<text:s/></text:span><text:a xlink:href="https://www.e-tar.lt/portal/legalAct.html?documentId=9e70e08052c611e884cbc4327e55f3ca" office:target-frame-name="_top" xlink:show="replace"><text:span text:style-name="T754">XIII-1132</text:span></text:a><text:span text:style-name="T755">, 2018-04-26, paskelbta TAR 2018-05-08, i. k. 2018-07484</text:span></text:p>
      <text:p text:style-name="P756"><text:span text:style-name="T757">Lietuvos Respublikos žemės ūkio paskirties žemės įsigijimo įstatymo Nr. IX-1314 3 straipsnio pakeitimo įstatymas</text:span></text:p>
      <text:p text:style-name="P758"/>
      <text:p text:style-name="P759"><text:span text:style-name="T760">11.</text:span></text:p>
      <text:p text:style-name="P761"><text:span text:style-name="T762">Lietuvos Respublikos Seimas, Įstatymas</text:span></text:p>
      <text:p text:style-name="P763"><text:span text:style-name="T764">Nr.<text:s/></text:span><text:a xlink:href="https://www.e-tar.lt/portal/legalAct.html?documentId=bb799340fa5211e99681cd81dcdca52c" office:target-frame-name="_top" xlink:show="replace"><text:span text:style-name="T765">XIII-2465</text:span></text:a><text:span text:style-name="T766">, 2019-10-10, paskelbta TAR 2019-10-29, i. k. 2019-17211</text:span></text:p>
      <text:p text:style-name="P767"><text:span text:style-name="T768">Lietuvos Respublikos žemės ūkio paskirties žemės įsigijimo įstatymo Nr. IX-1314 4 straipsnio pakeitimo įstatymas</text:span></text:p>
      <text:p text:style-name="P769"/>
      <text:p text:style-name="P770"><text:span text:style-name="T771">12.</text:span></text:p>
      <text:p text:style-name="P772"><text:span text:style-name="T773">Lietuvos Respublikos Seimas, Įstatymas</text:span></text:p>
      <text:p text:style-name="P774"><text:span text:style-name="T775">Nr.<text:s/></text:span><text:a xlink:href="https://www.e-tar.lt/portal/legalAct.html?documentId=a5e5c0a09c1711ea9515f752ff221ec9" office:target-frame-name="_top" xlink:show="replace"><text:span text:style-name="T776">XIII-2935</text:span></text:a><text:span text:style-name="T777">, 2020-05-14, paskelbta TAR 2020-05-22, i. k. 2020-10938</text:span></text:p>
      <text:p text:style-name="P778"><text:span text:style-name="T779">Lietuvos Respublikos žemės ūkio paskirties že</text:span><text:span text:style-name="T780">mės įsigijimo įstatymo Nr. IX-1314 3 straipsnio pakeitimo įstatymas</text:span></text:p>
      <text:p text:style-name="P781"/>
      <text:p text:style-name="P782"><text:span text:style-name="T783">13.</text:span></text:p>
      <text:p text:style-name="P784"><text:span text:style-name="T785">Lietuvos Respublikos Seimas, Įstatymas</text:span></text:p>
      <text:p text:style-name="P786"><text:span text:style-name="T787">Nr.<text:s/></text:span><text:a xlink:href="https://www.e-tar.lt/portal/legalAct.html?documentId=ef9f0a12042211edb32c9f9d8ba206f8" office:target-frame-name="_top" xlink:show="replace"><text:span text:style-name="T788">XIV-1310</text:span></text:a><text:span text:style-name="T789">, 2022-06-30, paskelbta TAR<text:s/></text:span><text:span text:style-name="T790">2022-07-15, i. k. 2022-15637</text:span></text:p>
      <text:p text:style-name="P791"><text:span text:style-name="T792">Lietuvos Respublikos žemės ūkio paskirties žemės įsigijimo įstatymo Nr. IX-1314 4 ir 5 straipsnių pakeitimo įstatymas</text:span></text:p>
      <text:p text:style-name="P793"/>
      <text:p text:style-name="P794"><text:span text:style-name="T795">14.</text:span></text:p>
      <text:p text:style-name="P796"><text:span text:style-name="T797">Lietuvos Respublikos Seimas, Įstatymas</text:span></text:p>
      <text:p text:style-name="P798"><text:span text:style-name="T799">Nr.<text:s/></text:span><text:a xlink:href="https://www.e-tar.lt/portal/legalAct.html?documentId=34ab9ff0042411edb32c9f9d8ba206f8" office:target-frame-name="_top" xlink:show="replace"><text:span text:style-name="T800">XIV-1314</text:span></text:a><text:span text:style-name="T801">, 2022-06-30, paskelbta TAR 2022-07-15, i. k. 2022-15642</text:span></text:p>
      <text:p text:style-name="P802"><text:span text:style-name="T803">Lietuvos Respublikos žemės ūkio paskirties žemės įsigijimo įstatymo Nr. IX-1314 3, 4 ir 5 straipsnių pakeitimo įstatymas</text:span></text:p>
      <text:p text:style-name="P804"/>
      <text:p text:style-name="P805"><text:span text:style-name="T806">15.</text:span></text:p>
      <text:p text:style-name="P807"><text:span text:style-name="T808">Lietuvos Respublikos Seimas,</text:span><text:span text:style-name="T809"><text:s/>Įstatymas</text:span></text:p>
      <text:p text:style-name="P810"><text:span text:style-name="T811">Nr.<text:s/></text:span><text:a xlink:href="https://www.e-tar.lt/portal/legalAct.html?documentId=dc2ea2c0ea3a11ed9978886e85107ab2" office:target-frame-name="_top" xlink:show="replace"><text:span text:style-name="T812">XIV-1899</text:span></text:a><text:span text:style-name="T813">, 2023-04-25, paskelbta TAR 2023-05-04, i. k. 2023-08465</text:span></text:p>
      <text:p text:style-name="P814"><text:span text:style-name="T815">Lietuvos Respublikos žemės ūkio paskirties žemės įsigijimo įstatymo Nr. IX-131</text:span><text:span text:style-name="T816">4 4 straipsnio pakeitimo įstatymas</text:span></text:p>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7-14T07:44:00Z</meta:creation-date>
    <dc:date>2023-07-14T07:44:00Z</dc:date>
    <meta:template xlink:href="Normal.dotm" xlink:type="simple"/>
    <meta:editing-cycles>2</meta:editing-cycles>
    <meta:editing-duration>PT0S</meta:editing-duration>
    <meta:document-statistic meta:page-count="26" meta:paragraph-count="713" meta:word-count="5094" meta:character-count="46358" meta:row-count="1076" meta:non-whitespace-character-count="41977"/>
  </office:meta>
</office:document-meta>
</file>