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FF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FF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847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name-asian="Arial Unicode M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style:style>
    <style:style style:name="T307" style:parent-style-name="DefaultParagraphFont" style:family="text">
      <style:text-properties fo:font-weight="bold" style:font-weight-asian="bold" fo:font-style="italic" style:font-style-asian="italic" fo:font-size="10pt" style:font-size-asian="10pt"/>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4F6228"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font-size-complex="12pt" fo:background-color="#FFFF00"/>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3784in" fo:text-indent="-0.8861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fo:font-weight="bold" style:font-weight-asian="bold" style:font-weight-complex="bold" style:font-size-complex="12pt" fo:background-color="#FFFFFF"/>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49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493in"/>
    </style:style>
    <style:style style:name="P452" style:parent-style-name="Normal" style:family="paragraph">
      <style:paragraph-properties fo:text-align="justify" fo:line-height="150%" fo:margin-left="1.3784in" fo:text-indent="-0.8861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text-indent="0.4916in"/>
    </style:style>
    <style:style style:name="T518" style:parent-style-name="DefaultParagraphFont" style:family="text">
      <style:text-properties fo:font-style="italic" style:font-style-asian="italic" style:font-style-complex="italic"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style:tab-stops>
          <style:tab-stop style:type="right" style:position="6.3in"/>
        </style:tab-stops>
      </style:paragraph-properties>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14-05-01 iki 2017-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4-05-01:</text:p>
      <text:p text:style-name="Normal"><text:span text:style-name="T17">Nr.<text:s/></text:span><text:a xlink:href="https://www.e-tar.lt/portal/legalAct.html?documentId=c9a5e170cfa211e3a8ded1a0f5aff0a9" office:target-frame-name="_top" xlink:show="replace"><text:span text:style-name="T18">XII-854</text:span></text:a><text:span text:style-name="T19">, 2014-04-24, paskelbta TAR 2014-04-29, i. k. 2014-04860</text:span></text:p>
      <text:p text:style-name="P20"/>
      <text:p text:style-name="P21"><text:span text:style-name="T22">LIETUVOS RESPUBLIKOS</text:span><text:span text:style-name="T23"><text:s/></text:span></text:p>
      <text:p text:style-name="P24">ŽEMĖS ŪKIO PASKIRTIES ŽEMĖS ĮSIGIJIMO<text:s/></text:p>
      <text:p text:style-name="P25"><text:span text:style-name="T26">ĮSTATYMAS</text:span></text:p>
      <text:p text:style-name="P27"/>
      <text:p text:style-name="P28">2003 m. sausio 28 d.<text:s/>Nr. IX-1314</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1</text:span><text:span text:style-name="T38">. Šiuo įstatymu siekiama šių tikslų:</text:span></text:p>
      <text:p text:style-name="P39"><text:span text:style-name="T40">1</text:span><text:span text:style-name="T41">) užtikrinti, kad Lietuvos nacionalinis turtas – žemės ūkio paskirties žemė būtų naudojama racionaliai, skatinant žemės ūkio veiklą ir konkurencingą žemės</text:span><text:span text:style-name="T42"><text:s/>ūkį, sudarant sąlygas racionaliai tvarkomoms žemės valdoms suformuoti ir žemės konsolidacijai;</text:span></text:p>
      <text:p text:style-name="P43"><text:span text:style-name="T44">2</text:span><text:span text:style-name="T45">) išsaugoti ir pagerinti natūralią aplinką, užtikrinti<text:s/></text:span><text:span text:style-name="T46">vietos savivaldos ir vietos bendruomeninių organizacijų dalyvavimą skatinant žemės ūkio veiklą, suba</text:span><text:span text:style-name="T47">lansuotą teritorinę kaimo ekonomiką ir bendruomenių plėtrą, įskaitant kaimo gyventojų užimtumo didinimą.</text:span></text:p>
      <text:p text:style-name="P48"><text:span text:style-name="T49">2</text:span><text:span text:style-name="T50">. Šis įstatymas, išskyrus šio įstatymo 5 straipsnio nuostatas dėl valstybės pirmumo teisės įsigyti parduodamą žemės ūkio paskirties žemės sklypą</text:span><text:span text:style-name="T51">, netaikomas, kai žemė įsigyjama valstybės ar savivaldybės nuosavybėn, taip pat įsigyjant<text:s/></text:span><text:span text:style-name="T52">žemės sklypus mėgėjų sodo teritorijoje</text:span><text:span text:style-name="T53"><text:s/>ir tais atvejais, kai žemė įgyjama paveldėjimo ir nuosavybės teisės atkūrimo būdais (išskyrus Lietuvos Respublikos piliečių nuo</text:span><text:span text:style-name="T54">savybės teisių į išlikusį nekilnojamąjį turtą atkūrimo įstatyme nurodytus atvejus).<text:s/></text:span></text:p>
      <text:p text:style-name="P55"><text:span text:style-name="T56">3</text:span><text:span text:style-name="T57">.</text:span><text:span text:style-name="T58"><text:s/></text:span><text:span text:style-name="T59">Šio įstatymo nustatyti reikalavimai taikomi ir sudarant daugiau negu 10 ha žemės ūkio paskirties žemės nuosavybės teise valdančio juridinio asmens perleidimo sandor</text:span><text:span text:style-name="T60">į, taip pat juridinio asmens, nuosavybės teise valdančio daugiau negu 10 ha žemės ūkio paskirties žemės, akcijų (teisių, pajų) perleidimo sandorį, kurį sudarius akcijų (teisių, pajų) įgijėjas tampa daugiau negu 25 procentų minėto juridinio asmens akcijų (t</text:span><text:span text:style-name="T61">eisių, pajų) valdytoju. Daugiau negu 10 ha žemės ūkio paskirties žemės nuosavybės teise valdančio juridinio asmens ar daugiau negu 25 procentų tokio juridinio asmens akcijų (teisių, pajų) įgijėjui taikomi tokie patys šio ir kitų įstatymų nustatyti reikalav</text:span><text:span text:style-name="T62">imai kaip ir žemės ūkio paskirties žemės pirkėjui.</text:span></text:p>
      <text:p text:style-name="P63"/>
      <text:p text:style-name="P64"><text:span text:style-name="T65">2</text:span><text:span text:style-name="T66"><text:s/>straipsnis.<text:s/></text:span><text:span text:style-name="T67">Teisę įsigyti žemės ūkio paskirties žemės turintys asmenys<text:s/></text:span></text:p>
      <text:p text:style-name="P68"><text:span text:style-name="T69">1</text:span><text:span text:style-name="T70">. Teisę įsigyti žemės ūkio paskirties žemės turi:<text:s/></text:span></text:p>
      <text:p text:style-name="P71"><text:span text:style-name="T72">1</text:span><text:span text:style-name="T73">) fizinis asmuo, turintis profesinių įgūdžių ir kompetencijos. To</text:span><text:span text:style-name="T74">kiu asmeniu laikomas</text:span><text:span text:style-name="T75"><text:s/></text:span><text:span text:style-name="T76">ne mažiau kaip 3 metus per paskutinius<text:s/></text:span><text:span text:style-name="T77">dešimt metų</text:span><text:span text:style-name="T78"><text:s/></text:span><text:span text:style-name="T79">iki žemės ūkio paskirties žemės įsigijimo sandorio sudarymo dienos žemės ūkio veiklą vykdęs (įskaitant studijų ir (ar) mokymosi įgyjant žemės ūkio išsimokslinimą laiką)</text:span><text:span text:style-name="T80"><text:s/></text:span><text:span text:style-name="T81">ir žemės ūkio<text:s/></text:span><text:span text:style-name="T82">naudmenas ir pasėlius</text:span><text:span text:style-name="T83"><text:s/></text:span><text:span text:style-name="T84">deklaravęs</text:span><text:span text:style-name="T85"><text:s/></text:span><text:span text:style-name="T86">fizinis asmuo,</text:span><text:span text:style-name="T87"><text:s/></text:span><text:span text:style-name="T88">kuris Lietuvos Respublikos ūkininko ūkio įstatymo nustatyta tvarka yra įregistravęs ūkininko ūkį arba turi žemės ūkio išsimokslinimo diplomą.<text:s/></text:span><text:span text:style-name="T89">Šio punkto nuostatos netaikomos jauniesiems ūkininkams iki 40 metų</text:span><text:span text:style-name="T90">, gavusiems Nacionalinės žemės tarnybos prie Žemės ūkio ministerijos (toliau – Nacionalinė žemės tarnyba) padalinio pagal žemės buvimo vietą leidimą</text:span><text:span text:style-name="T91"> </text:span><text:span text:style-name="T92">įsigyti žemės ūkio paskirties žemę</text:span><text:span text:style-name="T93">;</text:span></text:p>
      <text:p text:style-name="P94"><text:span text:style-name="T95">2</text:span><text:span text:style-name="T96">) juridinis asmuo</text:span><text:span text:style-name="T97"><text:s/>ar kita organizacija (toliau – juridinis asmuo)</text:span><text:span text:style-name="T98">,</text:span><text:span text:style-name="T99"><text:s/>ne mažiau kaip 3 metus per paskutinius<text:s/></text:span><text:span text:style-name="T100">dešimt metų</text:span><text:span text:style-name="T101"><text:s/></text:span><text:span text:style-name="T102">iki žemės ūkio paskirties žemės įsigijimo sandorio sudarymo dienos žemės ūkio veiklą vykdęs<text:s/></text:span><text:span text:style-name="T103">ir žemės ūkio naudmenas ir pasėlius deklaravęs</text:span><text:span text:style-name="T104">, jeigu jo pajamos iš žemės ūkio veiklos sudaro daugiau kaip 50 pr</text:span><text:span text:style-name="T105">ocentų visų gautų pajamų ir jeigu jo ekonominis gyvybingumas gali būti įrodytas Lietuvos Respublikos žemės ūkio ministerijos (toliau – Žemės ūkio ministerija) nustatyta tvarka įvertinus šio asmens perspektyvas.</text:span></text:p>
      <text:p text:style-name="P106"><text:span text:style-name="T107">2</text:span><text:span text:style-name="T108">. Asmenys, šio įstatymo nustatyta<text:s/></text:span><text:span text:style-name="T109">tvarka įsigiję žemės ūkio paskirties žemės, išskyrus šio straipsnio 5 dalyje nustatytas išimtis, privalo ne mažiau kaip 5 metus nuo šios žemės įsigijimo (išskyrus atvejus, kai minėtam terminui nesuėjus žemės sklypas perleidžiamas tretiesiems asmenims) užti</text:span><text:span text:style-name="T110">krinti jos naudojimą</text:span><text:span text:style-name="T111"><text:s/></text:span><text:span text:style-name="T112">žemės ūkio veiklai, kurios minimalias metines apimtis vienam hektarui žemės nustato Žemės ūkio ministerija. Šis reikalavimas laikomas įvykdytu, jeigu per kiekvienus metus įvykdytos veiklos apimtys yra ne mažesnės už Žemės ūkio minister</text:span><text:span text:style-name="T113">ijos patvirtintas minimalias metines apimtis vienam hektarui žemės, padaugintas iš įsigyjamo žemės ploto hektarais.</text:span></text:p>
      <text:p text:style-name="P114"><text:span text:style-name="T115">3</text:span><text:span text:style-name="T116">. Asmenys, nurodyti šio straipsnio 1 dalyje, gali įsigyti žemės ūkio paskirties žemės tik gavę<text:s/></text:span><text:span text:style-name="T117">Nacionalinės žemės tarnybos padalinio</text:span><text:span text:style-name="T118"><text:s/>pa</text:span><text:span text:style-name="T119">gal žemės buvimo vietą išduotą leidimą. Leidimas išduodamas arba pateikiamas motyvuotas atsisakymas jį išduoti ne vėliau kaip per 15 darbo dienų nuo prašymo jį išduoti gavimo Nacionalinės žemės tarnybos padalinyje pagal žemės buvimo vietą.<text:s/></text:span></text:p>
      <text:p text:style-name="P120"><text:span text:style-name="T121">4</text:span><text:span text:style-name="T122">.</text:span><text:span text:style-name="T123"><text:s/></text:span><text:span text:style-name="T124">Leidimas</text:span><text:span text:style-name="T125"><text:s/>įsigyti žemės ūkio paskirties žemės išduodamas, jeigu asmuo, pageidaujantis įsigyti žemės ūkio paskirties žemės, atitinka šio straipsnio 1 dalyje nustatytus reikalavimus</text:span><text:span text:style-name="T126"><text:s/></text:span><text:span text:style-name="T127">ir įsipareigoja laikytis Lietuvos Respublikos<text:s/></text:span><text:span text:style-name="T128">Konstitucijos 47 straipsnio 3 dalies įg</text:span><text:span text:style-name="T129">yvendinimo konstitucinio įstatymo</text:span><text:span text:style-name="T130"><text:s/>ir Lietuvos Respublikos žemės įstatymo (toliau – Žemės įstatymas) 21 straipsnyje nustatytų reikalavimų</text:span><text:span text:style-name="T131">.</text:span><text:span text:style-name="T132"><text:s/></text:span></text:p>
      <text:p text:style-name="P133"><text:span text:style-name="T134">5</text:span><text:span text:style-name="T135">. Šiame straipsnyje nustatyti reikalavimai netaikomi ir leidimas neprivalomas, kai nuosavybėn įsigyjama<text:s/></text:span><text:span text:style-name="T136">tiek žemės, kad sudarius<text:s/></text:span><text:span text:style-name="T137">žemės ūkio paskirties žemės perleidimo<text:s/></text:span><text:span text:style-name="T138">sandorį<text:s/></text:span><text:soft-page-break/><text:span text:style-name="T139">asmeniui priklausantis žemės ūkio paskirties žemės plotas Lietuvos teritorijoje neviršija 10 ha kartu su jau turima tos pačios paskirties žeme</text:span><text:span text:style-name="T140">, kai įsigyjami žemės ūkio paskirties žemė</text:span><text:span text:style-name="T141">s sklypai, naudojami nuosavybės teise turimiems ar kartu su žemės sklypu įsigyjamiems statiniams ir įrenginiams eksploatuoti, kai Žemės įstatymo nustatyta tvarka pirmumo teise perkami žemės sklypai, priskirti žemės konsolidacijos projekto teritorijai, kai<text:s/></text:span><text:span text:style-name="T142">pagal šį įstatymą perkami tarp nuosavybės teise valdomų žemės sklypų įsiterpę valstybiniai žemės ūkio paskirties žemės plotai arba kai privatizuojama naudojama asmeninio ūkio žemė Lietuvos Respublikos žemės reformos įstatymo (toliau – Žemės reformos įstaty</text:span><text:span text:style-name="T143">mas) nustatyta tvarka,<text:s/></text:span><text:span text:style-name="T144">arba kai įsigyjamas žemės sklypas patenka į teritoriją, kurioje pagal savivaldybės lygmens ir vietovės lygmens bendruosius planus žemę numatyta naudoti ne žemės ūkio veiklai, a</text:span><text:span text:style-name="T145">rba kai žemės ūkio paskirties žemės sklypas Lietuvos Resp</text:span><text:span text:style-name="T146">ublikos civilinio kodekso (toliau – Civilinis kodeksas) 4.192 straipsnyje nustatyta tvarka perduodamas kredito įstaigai pagal sudarytą hipotekos sandorį. Perduotą kredito įstaigai žemės sklypą kredito įstaiga privalo realizuoti ne vėliau kaip per trejus me</text:span><text:span text:style-name="T147">tus nuo žemės sklypo įsigijimo</text:span><text:span text:style-name="T148">.</text:span></text:p>
      <text:p text:style-name="P149"/>
      <text:p text:style-name="P150"><text:span text:style-name="T151">3</text:span><text:span text:style-name="T152"><text:s/>straipsnis.<text:s/></text:span><text:span text:style-name="T153">Didžiausias<text:s/></text:span><text:span text:style-name="T154">įsigyjamos nuosavybės teise žemės ūkio paskirties žemės plotas</text:span></text:p>
      <text:p text:style-name="P155"><text:span text:style-name="T156">1</text:span><text:span text:style-name="T157">. Asmuo ar susiję asmenys gali įsigyti tiek žemės Lietuvos teritorijoje, kad bendras jų iš valstybės įsigytos žemės ūkio pa</text:span><text:span text:style-name="T158">skirties žemės plotas nebūtų didesnis kaip 300 ha.</text:span></text:p>
      <text:p text:style-name="P159"><text:span text:style-name="T160">2</text:span><text:span text:style-name="T161">. Asmuo ar susiję asmenys gali įsigyti tiek žemės</text:span><text:span text:style-name="T162"><text:s/>Lietuvos teritorijoje</text:span><text:span text:style-name="T163">, kad bendras jiems priklausantis iš valstybės ir kitų asmenų įsigytos žemės ūkio paskirties žemės plotas nebūtų didesnis kaip 50</text:span><text:span text:style-name="T164">0 ha.</text:span><text:span text:style-name="T165"><text:s/></text:span><text:span text:style-name="T166">Šis ribojimas netaikomas, jeigu<text:s/></text:span><text:span text:style-name="T167">žemės ūkio paskirties</text:span><text:span text:style-name="T168"><text:s/>žemės įsigyjama gyvulininkystei plėtoti ir įsigytos </text:span><text:span text:style-name="T169">žemės ūkio paskirties</text:span><text:span text:style-name="T170"><text:s/>žemės kiekis neviršija hektarų, tenkančių vienam asmens laikomam sąlyginiam gyvuliui, skaičiaus (1 sąlyginis gyvulys / 1ha</text:span><text:span text:style-name="T171">).<text:s/></text:span><text:span text:style-name="T172">Jeigu asmens sąlyginių gyvulių skaičius sumažėja per paskutiniuosius 3 metus (išskyrus sumažėjimą dėl ne nuo asmens priklausančių aplinkybių) arba asmuo ketina perleisti šią žemę tretiesiems asmenims, valstybė įgyja teisę išpirkti viršijant 500 ha ploto</text:span><text:span text:style-name="T173"><text:s/>ribą gyvulininkystei plėtoti pagal šį įstatymą įsigytą žemės plotą už vidutinę rinkos vertę, kurios dydis nustatomas pagal Žemės verčių zonų žemėlapius.</text:span></text:p>
      <text:p text:style-name="P174"><text:span text:style-name="T175">3</text:span><text:span text:style-name="T176">. Susijusiais asmenimis laikomi sutuoktiniai, taip pat<text:s/></text:span><text:span text:style-name="T177">tėvai (įtėviai)</text:span><text:span text:style-name="T178"><text:s/></text:span><text:span text:style-name="T179">ir jų nepilnamečiai vaikai (įvaikiai).<text:s/></text:span></text:p>
      <text:p text:style-name="P180"><text:span text:style-name="T181">4</text:span><text:span text:style-name="T182">.<text:s/></text:span><text:span text:style-name="T183">Susijusiais asmenimis laikomi juridiniai asmenys, kurie tiesiogiai ar netiesiogiai (</text:span><text:span text:style-name="T184">per juridinį asmenį, kuriame</text:span><text:span text:style-name="T185"><text:s/>valdo ne mažiau kaip 25 procentų</text:span><text:span text:style-name="T186"><text:s/>akcijų (teisių, pajų)</text:span><text:span text:style-name="T187">, suteikiančių teisę balsuoti juridinio as</text:span><text:span text:style-name="T188">mens dalyvių susirinkime)</text:span><text:span text:style-name="T189"><text:s/>valdo daugiau kaip 25 procentus kito<text:s/></text:span><text:soft-page-break/><text:span text:style-name="T190">juridinio asmens akcijų (teisių, pajų)</text:span><text:span text:style-name="T191">, suteikiančių teisę balsuoti šio juridinio asmens dalyvių susirinkime.</text:span></text:p>
      <text:p text:style-name="P192"><text:span text:style-name="T193">5</text:span><text:span text:style-name="T194">. Susijusiais asmenimis taip pat laikomi juridiniai asmenys, kuriuose, kaip ir</text:span><text:span text:style-name="T195"><text:s/>pageidaujančiame įsigyti žemės ūkio paskirties žemės juridiniame asmenyje, tas pats asmuo arba tie patys asmenys<text:s/></text:span><text:span text:style-name="T196">valdo daugiau kaip 25 procentus juridinio asmens akcijų (teisių, pajų)</text:span><text:span text:style-name="T197">, suteikiančių teisę balsuoti juridinio asmens dalyvių susirinkime.</text:span></text:p>
      <text:p text:style-name="P198"><text:span text:style-name="T199">6</text:span><text:span text:style-name="T200">. Nustatant, ar šio straipsnio 4 ir 5 dalyse nurodytų asmenų bendras įsigytas (priklausantis)<text:s/></text:span><text:span text:style-name="T201">žemės ūkio paskirties</text:span><text:span text:style-name="T202"><text:s/>žemės<text:s/></text:span><text:span text:style-name="T203">plotas neviršija šiame straipsnyje nustatytų didžiausių įsigyjamos žemės<text:s/></text:span><text:span text:style-name="T204">ūkio paskirties</text:span><text:span text:style-name="T205"><text:s/>žemės<text:s/></text:span><text:span text:style-name="T206">ploto dydžių, bendru įsigytos (priklau</text:span><text:span text:style-name="T207">sančios) žemės<text:s/></text:span><text:span text:style-name="T208">ūkio paskirties</text:span><text:span text:style-name="T209"><text:s/>žemės plotu laikoma juridinio asmens nuosavybės teise valdomo žemės ploto dalis, proporcinga susijusio asmens (asmens (asmenų), įsteigusio (įsteigusių) kelis juridinius asmenis) šiame juridiniame asmenyje tiesiogiai ar neties</text:span><text:span text:style-name="T210">iogiai valdomų akcijų (teisių, pajų) daliai.<text:s/></text:span></text:p>
      <text:p text:style-name="P211"><text:span text:style-name="T212">7</text:span><text:span text:style-name="T213">. Asmuo, pageidaujantis įsigyti žemės ūkio paskirties žemės, iki<text:s/></text:span><text:span text:style-name="T214">žemės ūkio paskirties</text:span><text:span text:style-name="T215"><text:s/>žemės sklypo perleidimo sandorio sudarymo privalo užpildyti žemės ūkio paskirties žemės pirkėjo deklaraciją, patvirtin</text:span><text:span text:style-name="T216">ančią, kad sudarius<text:s/></text:span><text:span text:style-name="T217">žemės ūkio paskirties</text:span><text:span text:style-name="T218"><text:s/>žemės sklypo perleidimo sandorį asmens ir su juo susijusių asmenų turimos<text:s/></text:span><text:span text:style-name="T219">žemės ūkio paskirties</text:span><text:span text:style-name="T220"><text:s/>žemės plotas neviršys didžiausio žemės ūkio paskirties žemės ploto dydžio, kurį asmuo ir su juo susiję asmenys kartu g</text:span><text:span text:style-name="T221">ali įsigyti pagal šio straipsnio 1 ir 2 dalis. Jeigu sudaromas<text:s/></text:span><text:span text:style-name="T222">žemės ūkio paskirties</text:span><text:span text:style-name="T223"><text:s/>žemės sklypo perleidimo sandoris atitinka Lietuvos Respublikos pinigų plovimo ir teroristų finansavimo prevencijos įstatymo 17 straipsnyje apibrėžtus požymius, pirkėjas že</text:span><text:span text:style-name="T224">mės ūkio paskirties žemės pirkėjo deklaracijoje nurodo lėšų, už kurias įsigyjamas žemės sklypas, įsigijimo šaltinius. Žemės ūkio paskirties žemės pirkėjo deklaracijos formą, pildymo ir pateikimo taisykles nustato Lietuvos Respublikos Vyriausybės (toliau –<text:s/></text:span><text:span text:style-name="T225">Vyriausybė) įgaliota institucija. Asmuo, įsigyjantis žemės ūkio paskirties žemę, atsako už žemės ūkio paskirties žemės pirkėjo deklaracijoje pateiktų duomenų teisingumą.<text:s/></text:span><text:span text:style-name="T226">Pagal prokuroro, ginančio viešąjį interesą, ieškinį teismo sprendimu iš žemės ūkio pas</text:span><text:span text:style-name="T227">kirties žemės įgijėjo paimamas ir perduodamas valstybės nuosavybėn žemės plotas, kuris įsigytas pažeidžiant šio straipsnio 1 ir 2 dalyse nurodytus reikalavimus. Valstybė Vyriausybės nustatyta tvarka asmeniui atlygina paimto žemės ūkio paskirties žemės</text:span><text:span text:style-name="T228"><text:s/>plot</text:span><text:span text:style-name="T229">o žemės įsigijimo kainą arba vidutinę rinkos vertę, kurios dydis nustatomas pagal Žemės verčių zonų žemėlapius, jeigu vidutinė rinkos vertė yra mažesnė.<text:s/></text:span></text:p>
      <text:p text:style-name="P230"/>
      <text:p text:style-name="P231"><text:span text:style-name="T232">4</text:span><text:span text:style-name="T233"><text:s/>straipsnis.<text:s/></text:span><text:span text:style-name="T234">Valstybinės žemės ūkio paskirties žemės įsigijimas<text:s/></text:span></text:p>
      <text:p text:style-name="P235"><text:span text:style-name="T236">1</text:span><text:span text:style-name="T237">. Laisva valstybinė<text:s/></text:span><text:span text:style-name="T238">žemės ūkio paskirties žemė neparduodama, išskyrus šio straipsnio 2 dalyje nurodytus atvejus. Šio straipsnio 2 dalyje įvardyta valstybinė žemės ūkio paskirties žemė,<text:s/></text:span><text:soft-page-break/><text:span text:style-name="T239">dėl kurios pagal įstatymus, reglamentuojančius piliečių nuosavybės teisių į išlikusį nekiln</text:span><text:span text:style-name="T240">ojamąjį turtą atkūrimą, nepateikti prašymai atkurti nuosavybės teises ją perduodant nuosavybėn neatlygintinai, parduodama suformavus žemės ūkio paskirties žemės sklypus teritorijų planavimo dokumentuose ar žemės valdos projektuose</text:span><text:span text:style-name="T241"><text:s/></text:span><text:span text:style-name="T242">Žemės reformos įstatymo n</text:span><text:span text:style-name="T243">ustatyta tvarka.</text:span></text:p>
      <text:p text:style-name="P244"><text:span text:style-name="T245">2</text:span><text:span text:style-name="T246">. Teisę be aukciono pirkti valstybinę žemės ūkio paskirties žemę Vyriausybės nustatyta tvarka turi:</text:span></text:p>
      <text:p text:style-name="P247"><text:span text:style-name="T248">1</text:span><text:span text:style-name="T249">) asmenys, nuosavybės teise turintys žemės ūkio veiklai naudojamus</text:span><text:span text:style-name="T250"><text:s/></text:span><text:span text:style-name="T251">statinius ir įrenginius, – šiems statiniams ir įrenginiams ekspl</text:span><text:span text:style-name="T252">oatuoti jų naudojamus žemės ūkio paskirties žemės sklypus;<text:s/></text:span></text:p>
      <text:p text:style-name="P253"><text:span text:style-name="T254">2</text:span><text:span text:style-name="T255">) asmeninio ūkio žemės naudotojai – jų naudojamus asmeninio ūkio žemės sklypus;</text:span></text:p>
      <text:p text:style-name="P256"><text:span text:style-name="T257">3</text:span><text:span text:style-name="T258">) privačių žemės sklypų savininkai – tarp jų nuosavybės teise valdomų žemės sklypų įsiterpusius<text:s/></text:span><text:span text:style-name="T259">valstybinė</text:span><text:span text:style-name="T260">s žemės ūkio paskirties žemės plotus,<text:s/></text:span><text:span text:style-name="T261">neviršijančius</text:span><text:span text:style-name="T262"><text:s/>Ž</text:span><text:span text:style-name="T263">emės reformos įstatyme<text:s/></text:span><text:span text:style-name="T264">nustatyto dydžio,</text:span><text:span text:style-name="T265"><text:s/>jeigu šiuose valstybinės žemės ūkio paskirties žemės plotuose pagal teisės aktų nuostatas, reglamentuojančias žemės sklypų formavimą, negalima suformuoti raciona</text:span><text:span text:style-name="T266">lių ribų ir dydžio žemės ūkio paskirties žemės sklypų.</text:span></text:p>
      <text:p text:style-name="P267"><text:span text:style-name="T268">3</text:span><text:span text:style-name="T269">. Žemės ūkio paskirties žemės sklypų formavimo eiliškumas asmenims, nurodytiems šio straipsnio 2 dalyje, nustatomas Žemės reformos įstatyme.</text:span><text:span text:style-name="T270"><text:s/></text:span></text:p>
      <text:p text:style-name="P271"><text:span text:style-name="T272">4</text:span><text:span text:style-name="T273">. Žemės ūkio paskirties ž</text:span><text:span text:style-name="T274">emės sklypo, įsigyto i</text:span><text:span text:style-name="T275">š valstybės pagal šį įstatymą, pagrindinė žemės naudojimo paskirtis gali būti keičiama ne anksčiau kaip po 5 metų nuo<text:s/></text:span><text:span text:style-name="T276">žemės ūkio paskirties</text:span><text:span text:style-name="T277"><text:s/>žemės sklypo įsigijimo dienos. Draudimas keisti pagrindinę žemės naudojimo paskirtį taikomas ir perleidus<text:s/></text:span><text:span text:style-name="T278">šį</text:span><text:span text:style-name="T279"><text:s/>žemės s</text:span><text:span text:style-name="T280">klypą tretiesiems asmenims.</text:span><text:span text:style-name="T281"><text:s/></text:span><text:span text:style-name="T282">Nustačius, kad pagal šį įstatymą įsigyta valstybinė žemės ūkio paskirties žemė naudojama ne pagal paskirtį, valstybė įgyja teisę atpirkti šią žemę už tą pačią kainą, už kurią ji buvo įsigyta iš valstybės.<text:s/></text:span><text:span text:style-name="T283">Valstybės teisė atpirkt</text:span><text:span text:style-name="T284">i ne pagal pagrindinę žemės naudojimo paskirtį naudojamą ž</text:span><text:span text:style-name="T285">emės ūkio paskirties</text:span><text:span text:style-name="T286"><text:s/>žemės sklypą už tą pačią kainą, už kurią jis buvo įsigytas iš valstybės, išlieka ir perleidus šį žemės sklypą tretiesiems asmenims.<text:s/></text:span><text:span text:style-name="T287">Sąlyga dėl žemės ūkio paskirties žemės atpirk</text:span><text:span text:style-name="T288">imo įrašoma į valstybinės žemės ūkio paskirties žemės pirkimo–pardavimo sutartį.<text:s/></text:span></text:p>
      <text:p text:style-name="P289"><text:span text:style-name="T290">5</text:span><text:span text:style-name="T291">. Jeigu pagal šį įstatymą įsigytos žemės ūkio paskirties žemės kainai buvo taikytas žemės kainą mažinantis koeficientas, asmenys, įsigiję tokią žemę, teisę perleisti ją<text:s/></text:span><text:span text:style-name="T292">kitiems fiziniams ar juridiniams asmenims, išskyrus įstatymų nustatytus žemės perleidimo valstybės nuosavybėn atvejus, įgyja ne anksčiau kaip praėjus 5 metams nuo šios žemės įsigijimo dienos.<text:s/></text:span></text:p>
      <text:p text:style-name="P293"><text:span text:style-name="T294">6</text:span><text:span text:style-name="T295">. Lėšos, gautos už parduotus valstybinės žemės ūkio<text:s/></text:span><text:span text:style-name="T296">paskirties žemės sklypus, paskirstomos taip:</text:span></text:p>
      <text:p text:style-name="P297"><text:span text:style-name="T298">1</text:span><text:span text:style-name="T299">) 20 procentų – į valstybės įmonės Valstybės žemės fondo sąskaitą<text:s/></text:span><text:span text:style-name="T300">žemės valdų struktūrų gerinimo ir apleistų žemės plotų mažinimo priemonėms įgyvendinti,</text:span><text:span text:style-name="T301"><text:s/>įskaitant privačios žemės įsigijimą valstybės vardu pa</text:span><text:span text:style-name="T302">sinaudojant šio įstatymo 5 straipsnio 2 dalyje nustatyta pirmumo teise;</text:span></text:p>
      <text:p text:style-name="P303"><text:span text:style-name="T304">2</text:span><text:span text:style-name="T305">) likusi dalis – į Lietuvos Respublikos valstybės biudžetą.</text:span></text:p>
      <text:p text:style-name="P306"><text:span text:style-name="T307">TAR pastaba</text:span><text:span text:style-name="T308">. 4 straipsnio 6 dalis įsigalioja 2014 m. liepos 1 d.</text:span></text:p>
      <text:p text:style-name="P309"><text:span text:style-name="T310">5</text:span><text:span text:style-name="T311"><text:s/>straipsnis.<text:s/></text:span><text:span text:style-name="T312">Pirmumo teisė įsigyti privačią<text:s/></text:span><text:span text:style-name="T313">žemės ūkio paskirties žemę</text:span></text:p>
      <text:p text:style-name="P314"><text:span text:style-name="T315">1</text:span><text:span text:style-name="T316">. Pirmumo teisę įsigyti</text:span><text:span text:style-name="T317"><text:s/></text:span><text:span text:style-name="T318">privačią žemės ūkio paskirties žemę už tą kainą, už kurią ji parduodama, ir kitomis tokiomis pačiomis sąlygomis, išskyrus atvejus, kai parduodama iš viešųjų varžytynių, šia</text:span><text:span text:style-name="T319"><text:s/></text:span><text:span text:style-name="T320">eilės tvarka turi:</text:span></text:p>
      <text:p text:style-name="P321"><text:span text:style-name="T322">1</text:span><text:span text:style-name="T323">) žem</text:span><text:span text:style-name="T324">ės sklypo bendraturčiai – Civilinio kodekso 4.79 straipsnyje nustatyta tvarka;</text:span></text:p>
      <text:p text:style-name="P325"><text:span text:style-name="T326">2</text:span><text:span text:style-name="T327">)<text:s/></text:span><text:span text:style-name="T328">parduodamo žemės sklypo naudotojas, pagal Nekilnojamojo turto registre įregistruotą sutartį (sutartis)</text:span><text:span text:style-name="T329"><text:s/></text:span><text:span text:style-name="T330">naudojęs šią žemę žemės ūkio veiklai ne mažiau kaip vienus metus, –</text:span><text:span text:style-name="T331"><text:s/>jeigu jis atitinka šio įstatymo 2 straipsnio 1 dalyje nurodytus reikalavimus.</text:span><text:span text:style-name="T332"><text:s/></text:span><text:span text:style-name="T333">Šiame punkte nustatyta juridinio asmens, kuris pats negali įsigyti žemės dėl šio įstatymo 3 straipsnyje nustatyto įsigyjamos žemės ūkio paskirties žemės ploto ribojimo, pirmumo teise jo pasirinkimu ir laikantis šio įstatymo reikalavimų turi teisę pasinaudo</text:span><text:span text:style-name="T334">ti šio juridinio asmens dalyvis, jeigu šis juridinis asmuo parduodamą žemę pagal Nekilnojamojo turto registre įregistruotą sutartį naudojo ir žemės ūkio naudmenas ir pasėlius joje deklaravo ne mažiau kaip 5 metus;<text:s/></text:span></text:p>
      <text:p text:style-name="P335"><text:span text:style-name="T336">3</text:span><text:span text:style-name="T337">) asmuo, nuosavybės teise turintis ž</text:span><text:span text:style-name="T338">emės ūkio paskirties žemės sklypą, kuris ribojasi su parduodamu žemės ūkio paskirties žemės sklypu, – jeigu jis atitinka šio įstatymo 2 straipsnio 1 dalyje nurodytus reikalavimus.</text:span></text:p>
      <text:p text:style-name="P339"><text:span text:style-name="T340">2</text:span><text:span text:style-name="T341">. Pirmumo teisę (išskyrus atvejus, kai pirmumo teise pasinaudoja žemė</text:span><text:span text:style-name="T342">s sklypo bendraturčiai Civilinio kodekso 4.79 straipsnyje nustatyta tvarka) įsigyti privačios žemės ūkio paskirties žemės, kurią pagal galiojančius detaliuosius ar specialiuosius planus numatoma panaudoti visuomenės poreikiams, taip pat</text:span><text:span text:style-name="T343"> </text:span><text:span text:style-name="T344">žemės ūkio paskirti</text:span><text:span text:style-name="T345">es žemės, reikalingos valstybės biudžeto ir Europos Sąjungos lėšomis finansuojamoms žemės valdų struktūrų gerinimo ir apleistų žemės plotų mažinimo priemonėms įgyvendinti, už tą kainą, už kurią ji parduodama, ir kitomis tokiomis pačiomis sąlygomis turi val</text:span><text:span text:style-name="T346">stybė. Kaina, kurią valstybė gali mokėti už perkamus privačios<text:s/></text:span><text:span text:style-name="T347">žemės ūkio paskirties</text:span><text:span text:style-name="T348"><text:s/>žemės sklypus, negali viršyti šių žemės sklypų vidutinės rinkos vertės, apskaičiuotos atliekant vertinimą masiniu būdu Vyriausybės įgaliotos institucijos nustatyta tvarka,</text:span><text:span text:style-name="T349"><text:s/>arba rinkos vertės, apskaičiuotos valstybės vardu veikiančios institucijos ar įmonės užsakymu taikant Lietuvos Respublikos turto ir verslo vertinimo pagrindų įstatyme nustatytą individualų turto vertinimą, jeigu pastaroji vertė yra didesnė. Valstybės įmon</text:span><text:span text:style-name="T350">ė Valstybės žemės fondas žemės ūkio paskirties žemę, reikalingą valstybės biudžeto ir Europos<text:s/></text:span><text:soft-page-break/><text:span text:style-name="T351">Sąjungos lėšomis finansuojamoms žemės valdų struktūrų gerinimo ir apleistų žemės plotų mažinimo priemonėms įgyvendinti, gali nuomoti (Civilinio kodekso 6.559 stra</text:span><text:span text:style-name="T352">ipsnyje nustatyta tvarka perimti nuomotojo teises ir pareigas, jeigu nuomos sutartis buvo įregistruota viešajame registre) be aukciono asmeniui (asmenims), teisėtai naudojusiam (naudojusiems) ją iki jos perėjimo valstybės nuosavybėn. Asmuo, pageidaujantis<text:s/></text:span><text:span text:style-name="T353">be aukciono nuomoti žemę, turi teisę žemės nuomos mokestį Vyriausybės arba jos įgaliotos valstybės institucijos nustatyta tvarka sumokėti iš anksto už visą nuomos laikotarpį ar jo dalį. Tokiu atveju sukauptos lėšos už pagal šį įstatymą išnuomotą valstybinę</text:span><text:span text:style-name="T354"><text:s/>žemę skiriamos žemei, reikalingai žemės valdų struktūrų gerinimo ir apleistų žemės plotų mažinimo priemonėms įgyvendinti, išpirkti. Jeigu asmuo iš anksto sumokėjo žemės nuomos mokestį ar jo dalį, o vėliau pasikeitė žemės vertė, pagal kurią apskaičiuojamas</text:span><text:span text:style-name="T355"><text:s/>žemės nuomos mokesčio dydis, ar žemės nuomos mokesčio tarifas, ar kitoks žemės nuomos mokesčio apskaičiavimo pagrindas, žemės nuomos mokesčio dydis už laikotarpį, už kurį žemės nuomos mokestis sumokėtas iš anksto, nekeičiamas.<text:s/></text:span></text:p>
      <text:p text:style-name="P356"><text:span text:style-name="T357">3</text:span><text:span text:style-name="T358">. Žemės savininkas api</text:span><text:span text:style-name="T359">e sprendimą parduoti žemės ūkio paskirties žemės sklypą praneša pasirinktam notarui arba Nacionalinės žemės tarnybos teritoriniam padaliniui pagal parduodamo žemės sklypo buvimo vietą. Pranešime apie sprendimą parduoti žemės ūkio paskirties žemės sklypą že</text:span><text:span text:style-name="T360">mės savininkas privalo nurodyti žemės ūkio paskirties žemės sklypo naudotoją (naudotojus), jeigu žemės ūkio paskirties žemės sklypą naudoja kitas asmuo, ir pardavimo sąlygas. Jeigu žemės ūkio paskirties žemės sklypo pardavėjo pranešimas pateikiamas notarui</text:span><text:span text:style-name="T361">, šis ne vėliau kaip per 2 darbo dienas nuo jo gavimo dienos pranešimą perduoda Nacionalinės žemės tarnybos teritoriniam padaliniui pagal parduodamo žemės sklypo buvimo vietą. Kai parduodama bendrosios nuosavybės teise valdoma žemės ūkio paskirties žemės s</text:span><text:span text:style-name="T362">klypo dalis, pranešimas apie sprendimą parduoti žemės ūkio paskirties žemės sklypo dalį Nacionalinės žemės tarnybos teritoriniam padaliniui pateikiamas tik tuo atveju, jeigu Civilinio kodekso 4.79 straipsnyje nustatyta tvarka pirmumo teise pirkti žemės skl</text:span><text:span text:style-name="T363">ypą nepasinaudoja žemės sklypo bendraturtis.<text:s/></text:span></text:p>
      <text:p text:style-name="P364"><text:span text:style-name="T365">4</text:span><text:span text:style-name="T366">. Nacionalinės žemės tarnybos teritorinis padalinys apie parduodamą žemės ūkio paskirties žemės sklypą, pardavimo sąlygas ir sąlygas, kurioms esant asmenys gali pasinaudoti pirmumo teise įsigyti parduodamą</text:span><text:span text:style-name="T367"><text:s/>žemės ūkio paskirties žemę, ne vėliau kaip per 5 darbo dienas nuo žemės savininko pranešimo gavimo dienos raštu praneša parduodamo žemės sklypo naudotojui (naudotojams), savivaldybės<text:s/></text:span><text:span text:style-name="T368">pagal žemės buvimo vietą<text:s/></text:span><text:span text:style-name="T369">administracijos direktoriui ar kitai žemės paėm</text:span><text:span text:style-name="T370">imu visuomenės poreikiams suinteresuotai institucijai, jeigu parduodamą žemės ūkio paskirties žemės sklypą pagal galiojančius detaliuosius ar specialiuosius planus numatoma panaudoti visuomenės poreikiams, ir valstybės įmonei Valstybės žemės fondui. Šie as</text:span><text:span text:style-name="T371">menys savo sutikimą (sprendimą, kai žemė įsigyjama valstybės vardu) pirkti žemės ūkio paskirties žemės sklypą ar atsisakymą jį pirkti turi pateikti Nacionalinės žemės tarnybos teritoriniam<text:s/></text:span><text:soft-page-break/><text:span text:style-name="T372">padaliniui ne vėliau kaip per 15 darbo dienų nuo pranešimo gavimo d</text:span><text:span text:style-name="T373">ienos. Nacionalinės žemės tarnybos teritorinis padalinys, gavęs parduodamo žemės sklypo naudotojo (naudotojų) sutikimą ar atsisakymą pirkti žemės ūkio paskirties žemės sklypą pirmumo teise, apie parduodamą žemės ūkio paskirties žemės sklypą, pardavimo sąly</text:span><text:span text:style-name="T374">gas ir sąlygas, kurioms esant asmenys gali pasinaudoti pirmumo teise įsigyti parduodamą žemės ūkio paskirties žemę, ne vėliau kaip per 5 darbo dienas nuo šio sutikimo ar atsisakymo dienos raštu praneša asmenims, kurių nuosavybės teise turimi žemės sklypai<text:s/></text:span><text:span text:style-name="T375">ribojasi su parduodamu žemės ūkio paskirties žemės sklypu. Šie asmenys savo sutikimą (sprendimą, kai žemė įsigyjama valstybės vardu) pirkti žemės ūkio paskirties žemės sklypą ar atsisakymą jį pirkti turi pateikti Nacionalinės žemės tarnybos teritoriniam pa</text:span><text:span text:style-name="T376">daliniui ne vėliau kaip per 15 darbo dienų nuo pranešimo gavimo dienos. Šio straipsnio 1 dalies 2 ir 3 punktuose nurodyti asmenys, pageidaujantys pasinaudoti pirmumo teise įsigyti parduodamą žemės ūkio paskirties žemės sklypą, kartu su sutikimu pirkti žemė</text:span><text:span text:style-name="T377">s sklypą pateikia dokumentus, kuriais patvirtinama, kad jie atitinka reikalavimus, nurodytus šio įstatymo 2 straipsnio 1 dalyje.<text:s/></text:span></text:p>
      <text:p text:style-name="P378"><text:span text:style-name="T379">5</text:span><text:span text:style-name="T380">. Nacionalinės žemės tarnybos teritorinis padalinys, gavęs rašytinį sutikimą (sprendimą) pirkti žemės ūkio paskirties žem</text:span><text:span text:style-name="T381">ės sklypą, ne vėliau kaip per 5 darbo dienas nuo termino, per kurį asmenys, pageidaujantys pasinaudoti pirmumo teise pirkti žemės ūkio paskirties žemės sklypą, galėjo pateikti sutikimą jį pirkti, pasibaigimo dienos išduoda pažymą žemės sklypo pardavėjui, k</text:span><text:span text:style-name="T382">ad šis žemės ūkio paskirties žemės sklypas parduodamas šiame straipsnyje nustatyta tvarka pirmumo teisę turinčiam jį pirkti asmeniui. Kai pirkti parduodamą žemės ūkio paskirties žemės sklypą pirmumo teise pageidauja keli asmenys, Nacionalinės žemės tarnybo</text:span><text:span text:style-name="T383">s teritorinis padalinys raštu informuoja asmenis, pageidavusius įsigyti žemės ūkio paskirties žemės sklypą, apie tai, kad šis žemės sklypas bus parduodamas asmenims pagal šiame įstatyme nustatytą eilę. Kai pirkti parduodamą žemės ūkio paskirties žemės skly</text:span><text:span text:style-name="T384">pą pirmumo teise pageidauja keli vienodą pirmumo teisę turintys asmenys, pažymoje išvardijami visi vienodą pirmumo teisę turintys asmenys ir žemės savininkas pats nusprendžia, kuriam asmeniui arba asmenims, kai parduodama keliems asmenims bendrosios nuosav</text:span><text:span text:style-name="T385">ybės teise, pasiūlytomis sąlygomis parduoti žemės ūkio paskirties žemės sklypą.<text:s/></text:span></text:p>
      <text:p text:style-name="P386"><text:span text:style-name="T387">6</text:span><text:span text:style-name="T388">. Kai turintys pirmumo teisę asmenys atsisako pirkti žemės ūkio paskirties žemės sklypą arba nustatytu laiku nepateikia sutikimo pirkti žemės ūkio paskirties žemės sklypo</text:span><text:span text:style-name="T389">, Nacionalinės žemės tarnybos teritorinis padalinys ne vėliau kaip per 5 darbo dienas nuo termino, per kurį asmenys, pageidaujantys pasinaudoti pirmumo teise pirkti žemės ūkio paskirties žemės sklypą, galėjo pateikti sutikimą jį pirkti, pasibaigimo dienos<text:s/></text:span><text:span text:style-name="T390">išduoda pažymą, kad siūlomo parduoti žemės ūkio paskirties žemės sklypo nepageidavo pirkti asmenys, turintys pirmumo teisę jį pirkti pagal šio straipsnio nuostatas, ir žemės sklypo savininkas šį žemės sklypą gali perleisti kitiems<text:s/></text:span><text:soft-page-break/><text:span text:style-name="T391">asmenims. Kai žemės ūkio<text:s/></text:span><text:span text:style-name="T392">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393"><text:span text:style-name="T394">7</text:span><text:span text:style-name="T395">. Žemės</text:span><text:span text:style-name="T396"><text:s/>ūkio paskirties žemės sklypas parduodamas neatliekant šio straipsnio 3–6 dalyse nustatytų procedūrų, jeigu žemės ūkio paskirties žemės sklypo savininko pasirinktas pirkėjas atitinka šio straipsnio 1 dalyje nustatytus reikalavimus ir nėra aukštesnės eilės<text:s/></text:span><text:span text:style-name="T397">pirmumo teisę turinčių asmenų</text:span><text:span text:style-name="T398">.</text:span></text:p>
      <text:p text:style-name="P399"><text:span text:style-name="T400">8</text:span><text:span text:style-name="T401">. Jeigu<text:s/></text:span><text:span text:style-name="T402">žemės ūkio paskirties</text:span><text:span text:style-name="T403"><text:s/>žemės sklypas parduotas pažeidžiant pirmumo teisę jį pirkti, suinteresuotas asmuo per 3 mėnesius nuo sužinojimo dienos arba nuo momento, kai akivaizdžiai galėjo sužinoti apie žemės ūkio pask</text:span><text:span text:style-name="T404">irties žemės sklypo pardavimą, turi teisę teismo tvarka reikalauti, kad jam būtų perkeltos pirkėjo teisės ir pareigos.</text:span><text:span text:style-name="T405"><text:s/></text:span></text:p>
      <text:p text:style-name="P406"/>
      <text:p text:style-name="P407"><text:span text:style-name="T408">6</text:span><text:span text:style-name="T409"><text:s/>straipsnis.<text:s/></text:span><text:span text:style-name="T410">Juridinių asmenų atsakomybė už žemės ūkio veiklos žemės sklype nevykdymą</text:span></text:p>
      <text:p text:style-name="P411"><text:span text:style-name="T412">1</text:span><text:span text:style-name="T413">. Už šio įstatymo 2 straipsnio 2 dalyje nustatytos pareigos užtikrinti įsigytos žemės ūkio paskirties žemės naudojimą žemės ūkio veiklai<text:s/></text:span><text:span text:style-name="T414">nevykdymą</text:span><text:span text:style-name="T415"><text:s/></text:span><text:span text:style-name="T416">skiriama bauda nuo penkių tūkstančių iki dešimties tūkstančių litų.</text:span></text:p>
      <text:p text:style-name="P417"><text:span text:style-name="T418">2</text:span><text:span text:style-name="T419">. Skiriamos baudos dydis nustatomas<text:s/></text:span><text:span text:style-name="T420">pagal baudos minimumo ir maksimumo vidurkį, atsižvelgiant į atsakomybę lengvinančias ar sunkinančias aplinkybes, nurodytas šio straipsnio 4 ar 5 dalyje. Jeigu yra atsakomybę lengvinančių aplinkybių, baudos dydis mažinamas nuo vidurkio iki minimumo, o jeigu</text:span><text:span text:style-name="T421"><text:s/>yra atsakomybę sunkinančių aplinkybių, baudos dydis didinamas nuo vidurkio iki maksimumo. Baudos dydžio mažinimas ar didinimas motyvuojamas šio straipsnio 1 dalyje nurodyto pažeidimo (toliau – pažeidimas) bylos nutarime.</text:span></text:p>
      <text:p text:style-name="P422"><text:span text:style-name="T423">3</text:span><text:span text:style-name="T424">. Skundą dėl priimto nutarimo</text:span><text:span text:style-name="T425"><text:s/>pažeidimo byloje nagrinėjantis teismas, atsižvelgdamas į padaryto teisės pažeidimo pobūdį, mastą, atsakomybę lengvinančias ir kitas reikšmingas aplinkybes (dėl kurių atitinkama bauda teisės pažeidėjui būtų akivaizdžiai per didelė ir neproporcinga (neadekv</text:span><text:span text:style-name="T426">ati) padarytam teisės pažeidimui ir dėl to neteisinga) ir vadovaudamasis teisingumo ir protingumo principais, turi teisę skirti mažesnę piniginę baudą, negu šiame straipsnyje nustatytos minimalios baudos.</text:span></text:p>
      <text:p text:style-name="P427"><text:span text:style-name="T428">4</text:span><text:span text:style-name="T429">. Atsakomybę už pažeidimą lengvinančios aplink</text:span><text:span text:style-name="T430">ybės yra šios:</text:span></text:p>
      <text:p text:style-name="P431"><text:span text:style-name="T432">1</text:span><text:span text:style-name="T433">) pažeidimą padaręs juridinis asmuo padėjo išaiškinti pažeidimą, bendradarbiavo su pažeidimą tiriančia institucija ar pareigūnu tyrimo metu;</text:span></text:p>
      <text:p text:style-name="P434"><text:span text:style-name="T435">2</text:span><text:span text:style-name="T436">) pažeidimą padaręs juridinis asmuo savo noru užkirto kelią žalingiems pažeidimo padariniams</text:span><text:span text:style-name="T437"><text:s/>ar pašalino padarytą žalą.</text:span></text:p>
      <text:p text:style-name="P438"><text:span text:style-name="T439">5</text:span><text:span text:style-name="T440">. Atsakomybę už pažeidimą sunkinančios aplinkybės yra šios:</text:span></text:p>
      <text:p text:style-name="P441"><text:span text:style-name="T442">1</text:span><text:span text:style-name="T443">) pažeidimą padaręs juridinis asmuo kliudė vykdyti pažeidimo tyrimą;</text:span></text:p>
      <text:p text:style-name="P444"><text:span text:style-name="T445">2</text:span><text:span text:style-name="T446">) per 3 metų laikotarpį iki pažeidimo padarymo juridinis asmuo yra baustas už to<text:s/></text:span><text:span text:style-name="T447">paties pažeidimo padarymą;</text:span></text:p>
      <text:p text:style-name="P448"><text:span text:style-name="T449">3</text:span><text:span text:style-name="T450">) pažeidimas tęsiasi ilgiau negu 2 metus.</text:span></text:p>
      <text:p text:style-name="P451"/>
      <text:p text:style-name="P452"><text:span text:style-name="T453">7</text:span><text:span text:style-name="T454"> straipsnis. </text:span><text:span text:style-name="T455">Šio įstatymo nustatyto pažeidimo tyrimas ir pažeidimo bylos nagrinėjimas, nutarimų priėmimas ir vykdymas</text:span></text:p>
      <text:p text:style-name="P456"><text:span text:style-name="T457">1</text:span><text:span text:style-name="T458">. Pažeidimus tiria ir protokolus surašo savivaldy</text:span><text:span text:style-name="T459">bių vykdomųjų institucijų ir jų tam įgalioti pareigūnai. Pažeidimo protokolas surašomas dviem egzemplioriais, kurių vienas kartu su tyrimo metu surinkta medžiaga ne vėliau kaip per 3 darbo dienas nuo protokolo surašymo dienos perduodamas nagrinėti šio stra</text:span><text:span text:style-name="T460">ipsnio 2 dalyje nurodytai komisijai, o kitas egzempliorius nedelsiant įteikiamas pažeidimo padarymu įtariamam juridiniam asmeniui. Protokole nurodoma: jo surašymo data ir vieta, protokolą surašiusio asmens pareigos, vardas, pavardė; duomenys apie atsakomyb</text:span><text:span text:style-name="T461">ėn traukiamą juridinį asmenį; pažeidimo padarymo vieta, laikas ir esmė; liudytojų, jeigu jų yra, vardai, pavardės, adresai; atsakomybėn traukiamo juridinio asmens įgalioto atstovo pasiaiškinimas; kita informacija, būtina bylai išnagrinėti. Pažeidimo protok</text:span><text:span text:style-name="T462">olą pasirašo jį surašęs asmuo ir atsakomybėn traukiamas juridinis asmuo ar jo įgaliotas atstovas; jeigu yra liudytojų, protokolą taip pat gali pasirašyti ir šie asmenys. Jeigu atsakomybėn traukiamas juridinis asmuo ar jo įgaliotas atstovas atsisako pasiraš</text:span><text:span text:style-name="T463">yti protokolą, tai įrašoma protokole. Atsakomybėn traukiamas juridinis asmuo ar jo įgaliotas atstovas turi teisę pateikti prie protokolo pridedamus paaiškinimus ir pastabas dėl protokolo turinio, taip pat išdėstyti savo atsisakymo jį pasirašyti motyvus.</text:span></text:p>
      <text:p text:style-name="P464"><text:span text:style-name="T465">2</text:span><text:span text:style-name="T466">. Pažeidimus nagrinėja administracinės komisijos prie savivaldybių tarybų pagal pažeidimo padarymo vietą. Bylos nagrinėjamos ir nutarimai dėl pažeidimų bylose priimami per 20 darbo dienų nuo tos dienos, kai administracinė komisija gauna protokolą ir kit</text:span><text:span text:style-name="T467">ą bylos medžiagą. Administracinės komisijos nutarimai priimami, kai posėdyje dalyvauja ne mažiau kaip pusė komisijos narių, paprasta posėdyje dalyvaujančių komisijos narių balsų dauguma.</text:span></text:p>
      <text:p text:style-name="P468"><text:span text:style-name="T469">3</text:span><text:span text:style-name="T470">. Apie pažeidimo bylos nagrinėjimo datą, laiką ir vietą ne<text:s/></text:span><text:span text:style-name="T471">vėliau kaip prieš 10 dienų registruotu laišku juridinio asmens Juridinių asmenų registre nurodytu buveinės adresu, išskyrus atvejus, kai juridinis asmuo nurodo kitą korespondencijos įteikimo adresą arba kai šaukimas išsiųstas Juridinių asmenų registre nuro</text:span><text:span text:style-name="T472">dytu elektroninių siuntų pristatymo adresu, pranešama pažeidimo padarymu įtariamam juridiniam asmeniui. Pažeidimų bylos nagrinėjamos žodinio proceso tvarka. Jeigu pažeidimo padarymu įtariamam juridiniam asmeniui buvo laiku ir tinkamai pranešta apie bylos n</text:span><text:span text:style-name="T473">agrinėjimo datą, laiką ir vietą, tačiau juridinis asmuo ar jo atstovas neatvyko ir nepateikė dokumentų, pateisinančių savo neatvykimą, byla gali būti išnagrinėta jam<text:s/></text:span><text:soft-page-break/><text:span text:style-name="T474">nedalyvaujant. Posėdis, kuriame išklausomi proceso dalyviai ir apklausiami liudytojai, yra</text:span><text:span text:style-name="T475"><text:s/>viešas. Šio straipsnio 2 dalyje nurodyta komisija savo iniciatyva arba proceso dalyvių prašymu gali paskelbti posėdį ar jo dalį uždarą, jeigu tai būtina siekiant apsaugoti valstybės ar tarnybos paslaptį arba juridinio asmens komercinę paslaptį. Jeigu šio<text:s/></text:span><text:span text:style-name="T476">straipsnio 2 dalyje nurodyta komisija arba kitas subjektas pateikia naujų įrodymų bet kuriuo proceso metu, juridiniam asmeniui suteikiama teisė nedelsiant su jais susipažinti ir pateikti savo paaiškinimus dėl jų ne mažiau kaip per 5 darbo dienas nuo susipa</text:span><text:span text:style-name="T477">žinimo su pateiktais įrodymais. Tokiu atveju pažeidimo bylos išnagrinėjimo ir nutarimo priėmimo terminas gali būti pratęsiamas 5 darbo dienomis.</text:span></text:p>
      <text:p text:style-name="P478"><text:span text:style-name="T479">4</text:span><text:span text:style-name="T480">. Juridinis asmuo, traukiamas atsakomybėn už įtariamą pažeidimą, turi teisę susipažinti su bylos medžiaga,</text:span><text:span text:style-name="T481"><text:s/>duoti paaiškinimus dėl pažeidimo iki bylos nagrinėjimo, dalyvauti nagrinėjant bylą, pateikti įrodymus, pareikšti prašymus, nagrinėjant bylą naudotis teisine advokato ar kito įgalioto atstovo pagalba, kalbėti gimtąja kalba arba ta kalba, kurią jis moka, ir</text:span><text:span text:style-name="T482"><text:s/>naudotis vertėjo paslaugomis, jeigu nemoka lietuvių kalbos. Jeigu bylos nagrinėjimo posėdyje apklausiami liudytojai, juridiniam asmeniui suteikiama teisė paklausti jų, taip pat siūlyti savo liudytojus, teikti kitus įrodymus.</text:span></text:p>
      <text:p text:style-name="P483"><text:span text:style-name="T484">5</text:span><text:span text:style-name="T485">. Išnagrinėjus pažeidimo<text:s/></text:span><text:span text:style-name="T486">bylą, priimamas vienas iš šių nutarimų:</text:span></text:p>
      <text:p text:style-name="P487"><text:span text:style-name="T488">1</text:span><text:span text:style-name="T489">) skirti šio įstatymo nustatytą baudą;</text:span></text:p>
      <text:p text:style-name="P490"><text:span text:style-name="T491">2</text:span><text:span text:style-name="T492">) nutraukti bylą;</text:span></text:p>
      <text:p text:style-name="P493"><text:span text:style-name="T494">3</text:span><text:span text:style-name="T495">) grąžinti bylą papildomam tyrimui atlikti.</text:span></text:p>
      <text:p text:style-name="P496"><text:span text:style-name="T497">6</text:span><text:span text:style-name="T498">. Nutarime turi būti nurodyta: nutarimą priėmusios šio straipsnio 2 dalyje nurodytos komisijos<text:s/></text:span><text:span text:style-name="T499">pavadinimas; bylos nagrinėjimo data; duomenys apie juridinį asmenį, kurio byla nagrinėjama; duomenys apie kitus byloje dalyvaujančius asmenis; bylos nagrinėjimo metu nustatytų aplinkybių išdėstymas ir motyvuotas jų įvertinimas; įstatymo straipsnis, straips</text:span><text:span text:style-name="T500">nio dalis, kurios reikalavimus pažeidė juridinis asmuo; byloje priimtas sprendimas. Nutarimą pasirašo šio straipsnio 2 dalyje nurodytos</text:span><text:span text:style-name="T501"><text:s/></text:span><text:span text:style-name="T502">komisijos posėdžio pirmininkas. Nutarimo nuorašas per 3 darbo dienas nuo nutarimo priėmimo dienos registruotu laišku išs</text:span><text:span text:style-name="T503">iunčiamas arba įteikiamas juridiniam asmeniui, dėl kurio jis buvo priimtas.</text:span></text:p>
      <text:p text:style-name="P504"><text:span text:style-name="T505">7</text:span><text:span text:style-name="T506">. Šio straipsnio 2</text:span><text:span text:style-name="T507"><text:s/></text:span><text:span text:style-name="T508">dalyje nurodytos komisijos nutarimas skirti baudą per 20 darbo dienų nuo nutarimo nuorašo įteikimo dienos gali būti skundžiamas administraciniam teismui Lie</text:span><text:span text:style-name="T509">tuvos Respublikos administracinių bylų teisenos įstatymo nustatyta tvarka. Skundo dėl priimto nutarimo pažeidimo byloje padavimas į teismą sustabdo nutarimo vykdymą.</text:span></text:p>
      <text:p text:style-name="P510"><text:span text:style-name="T511">8</text:span><text:span text:style-name="T512">. Šio įstatymo nustatyta tvarka paskirtos baudos į valstybės biudžetą turi būti sumok</text:span><text:span text:style-name="T513">amos ne vėliau kaip per 20 darbo dienų nuo nutarimo skirti baudą įteikimo juridiniam asmeniui dienos, o jeigu toks nutarimas apskundžiamas ir teismas skundo nepatenkina, – ne vėliau kaip per 20 darbo dienų nuo teismo sprendimo nuorašo įteikimo juridiniam a</text:span><text:span text:style-name="T514">smeniui<text:s/></text:span><text:soft-page-break/><text:span text:style-name="T515">dienos. Nesumokėtos baudos išieškomos Lietuvos Respublikos civilinio proceso kodekso nustatyta tvarka.</text:span></text:p>
      <text:p text:style-name="P516"/>
      <text:p text:style-name="P517"><text:span text:style-name="T518">Skelbiu šį Lietuvos Respublikos Seimo priimtą įstatymą.<text:s/></text:span></text:p>
      <text:p text:style-name="P519"/>
      <text:p text:style-name="P520"/>
      <text:p text:style-name="P521"/>
      <text:p text:style-name="P522">RESPUBLIKOS PREZIDENTAS<text:tab/>VALDAS ADAMKUS</text:p>
      <text:p text:style-name="P523"/>
      <text:p text:style-name="P524"/>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text:s/></text:span><text:span text:style-name="T534">Respublikos Seimas, Įstatymas</text:span></text:p>
      <text:p text:style-name="P535"><text:span text:style-name="T536">Nr.<text:s/></text:span><text:a xlink:href="https://www.e-tar.lt/portal/legalAct.html?documentId=TAR.5D99484D3FEF" office:target-frame-name="_top" xlink:show="replace"><text:span text:style-name="T537">IX-1570</text:span></text:a><text:span text:style-name="T538">, 2003-05-20, Žin., 2003, Nr. 52-2315 (2003-05-30), i. k. 1031010ISTA0IX-1570</text:span></text:p>
      <text:p text:style-name="P539"><text:span text:style-name="T540">Lietuvos Respublikos žemės ūkio paskirties žemės<text:s/></text:span><text:span text:style-name="T541">įsigijimo laikinojo įstatymo 1 straipsnio pakeitimo ir papildymo įstatymas</text:span></text:p>
      <text:p text:style-name="P542"/>
      <text:p text:style-name="P543"><text:span text:style-name="T544">2.</text:span></text:p>
      <text:p text:style-name="P545"><text:span text:style-name="T546">Lietuvos Respublikos Seimas, Įstatymas</text:span></text:p>
      <text:p text:style-name="P547"><text:span text:style-name="T548">Nr.<text:s/></text:span><text:a xlink:href="https://www.e-tar.lt/portal/legalAct.html?documentId=TAR.EAFB1D165EFE" office:target-frame-name="_top" xlink:show="replace"><text:span text:style-name="T549">IX-2406</text:span></text:a><text:span text:style-name="T550">, 2004-07-15, Žin., 2004, Nr. 124-4490 (2004-</text:span><text:span text:style-name="T551">08-07), i. k. 1041010ISTA0IX-2406</text:span></text:p>
      <text:p text:style-name="P552"><text:span text:style-name="T553">Lietuvos Respublikos žemės ūkio paskirties žemės įsigijimo laikinojo įstatymo pakeitimo įstatymas</text:span></text:p>
      <text:p text:style-name="P554"/>
      <text:p text:style-name="P555"><text:span text:style-name="T556">3.</text:span></text:p>
      <text:p text:style-name="P557"><text:span text:style-name="T558">Lietuvos Respublikos Konstitucinis Teismas, Nutarimas</text:span></text:p>
      <text:p text:style-name="P559"><text:span text:style-name="T560">2006-03-30, Žin., 2006, Nr. 37-1319 (2006-04-04), i. k. 1061000NUT</text:span><text:span text:style-name="T561">ARG062042 <text:s text:c="15"/></text:span></text:p>
      <text:p text:style-name="P562"><text:span text:style-name="T563">Dėl Lietuvos Respublikos žemės ūkio paskirties žemės įsigijimo laikinojo įstatymo (2004 m. liepos 15 d. redakcija) 4 straipsnio atitikties Lietuvos Respublikos Konstitucijai ir dėl pareiškėjo – Lietuvos Respublikos Seimo narių gru</text:span><text:span text:style-name="T564">pės prašymo ištirti, ar Lietuvos Respublikos žemės ūkio paskirties žemės įsigijimo laikinojo įstatymo (2003 m. sausio 28 d. redakcija) 4 straipsnis neprieštarauja Lietuvos Respublikos Konstitucijai</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TAR.8F1B52ED5B5C" office:target-frame-name="_top" xlink:show="replace"><text:span text:style-name="T572">X-762</text:span></text:a><text:span text:style-name="T573">, 2006-07-13, Žin., 2006, Nr. 82-3259 (2006-07-27), i. k. 1061010ISTA000X-762</text:span></text:p>
      <text:p text:style-name="P574"><text:span text:style-name="T575">Lietuvos Respublikos žemės ūkio paskirties žemės įsigijimo laikinojo įstatymo ir Žemės ūkio paskirties</text:span><text:span text:style-name="T576"><text:s/>žemės įsigijimo laikinojo įstatymo pakeitimo įstatymo pakeitimo įstatymas</text:span></text:p>
      <text:p text:style-name="P577"/>
      <text:p text:style-name="P578"><text:span text:style-name="T579">5.</text:span></text:p>
      <text:p text:style-name="P580"><text:span text:style-name="T581">Lietuvos Respublikos Seimas, Įstatymas</text:span></text:p>
      <text:p text:style-name="P582"><text:span text:style-name="T583">Nr.<text:s/></text:span><text:a xlink:href="https://www.e-tar.lt/portal/legalAct.html?documentId=TAR.91767F6538E4" office:target-frame-name="_top" xlink:show="replace"><text:span text:style-name="T584">XI-1247</text:span></text:a><text:span text:style-name="T585">, 2010-12-22, Žin., 2010, Nr. 157-7979<text:s/></text:span><text:span text:style-name="T586">(2010-12-31), i. k. 1101010ISTA0XI-1247</text:span></text:p>
      <text:p text:style-name="P587"><text:span text:style-name="T588">Lietuvos Respublikos žemės ūkio paskirties žemės įsigijimo laikinojo įstatymo 3 ir 5 straipsnių pakeitimo įstatymas</text:span></text:p>
      <text:p text:style-name="P589"/>
      <text:p text:style-name="P590"><text:span text:style-name="T591">6.</text:span></text:p>
      <text:p text:style-name="P592"><text:span text:style-name="T593">Lietuvos Respublikos Seimas, Įstatymas</text:span></text:p>
      <text:p text:style-name="P594"><text:span text:style-name="T595">Nr.<text:s/></text:span><text:a xlink:href="https://www.e-tar.lt/portal/legalAct.html?documentId=TAR.C9275DCC1301" office:target-frame-name="_top" xlink:show="replace"><text:span text:style-name="T596">XII-419</text:span></text:a><text:span text:style-name="T597">, 2013-06-27, Žin., 2013, Nr. 76-3836 (2013-07-16), i. k. 1131010ISTA0XII-419</text:span></text:p>
      <text:p text:style-name="P598"><text:span text:style-name="T599">Lietuvos Respublikos žemės ūkio paskirties žemės įsigijimo laikinojo įstatymo 5 straipsnio pakeitimo įstatymas</text:span></text:p>
      <text:p text:style-name="P600"/>
      <text:p text:style-name="P601"><text:span text:style-name="T602">7.</text:span></text:p>
      <text:p text:style-name="P603"><text:span text:style-name="T604">Lietuvos Respublikos Seimas</text:span><text:span text:style-name="T605">, Įstatymas</text:span></text:p>
      <text:p text:style-name="P606"><text:span text:style-name="T607">Nr.<text:s/></text:span><text:a xlink:href="https://www.e-tar.lt/portal/legalAct.html?documentId=TAR.CB0204056355" office:target-frame-name="_top" xlink:show="replace"><text:span text:style-name="T608">XII-458</text:span></text:a><text:span text:style-name="T609">, 2013-07-02, Žin., 2013, Nr. 76-3847 (2013-07-16), i. k. 1131010ISTA0XII-458</text:span></text:p>
      <text:p text:style-name="P610"><text:span text:style-name="T611">Lietuvos Respublikos žemės ūkio paskirties žemės įsigijimo laikinojo<text:s/></text:span><text:span text:style-name="T612">įstatymo 4 ir 6 straipsnių pakeitimo įstatymas</text:span></text:p>
      <text:p text:style-name="P613"/>
      <text:p text:style-name="P614"><text:span text:style-name="T615">8.</text:span></text:p>
      <text:p text:style-name="P616"><text:span text:style-name="T617">Lietuvos Respublikos Seimas, Įstatymas</text:span></text:p>
      <text:p text:style-name="P618"><text:span text:style-name="T619">Nr.<text:s/></text:span><text:a xlink:href="https://www.e-tar.lt/portal/legalAct.html?documentId=c9a5e170cfa211e3a8ded1a0f5aff0a9" office:target-frame-name="_top" xlink:show="replace"><text:span text:style-name="T620">XII-854</text:span></text:a><text:span text:style-name="T621">, 2014-04-24, paskelbta TAR 2014-04-29, i. k. 2014-04860</text:span></text:p>
      <text:p text:style-name="P622"><text:span text:style-name="T623">Lietuvos Respublikos žemės ūkio paskirties žemės įsigijimo laikinojo įstatymo <text:s/>Nr. IX-1314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1:17:00Z</meta:creation-date>
    <dc:date>2017-12-11T11:17:00Z</dc:date>
    <meta:template xlink:href="Normal.dotm" xlink:type="simple"/>
    <meta:editing-cycles>2</meta:editing-cycles>
    <meta:editing-duration>PT0S</meta:editing-duration>
    <meta:document-statistic meta:page-count="13" meta:paragraph-count="935" meta:word-count="4598" meta:character-count="33688" meta:row-count="1501" meta:non-whitespace-character-count="30025"/>
  </office:meta>
</office:document-meta>
</file>