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break-before="page" fo:margin-left="3.1493in">
        <style:tab-stops/>
      </style:paragraph-properties>
    </style:style>
    <style:style style:name="P336" style:parent-style-name="Normal" style:family="paragraph">
      <style:paragraph-properties fo:widows="0" fo:orphans="0" fo:margin-left="3.1493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style:style>
    <style:style style:name="P342" style:parent-style-name="Normal" style:family="paragraph">
      <style:paragraph-properties fo:widows="0" fo:orphans="0">
        <style:tab-stops>
          <style:tab-stop style:type="right" style:leader-style="solid" style:leader-text="_" style:position="6.3in"/>
        </style:tab-stops>
      </style:paragraph-properties>
    </style:style>
    <style:style style:name="P343" style:parent-style-name="Normal" style:family="paragraph">
      <style:paragraph-properties fo:widows="0" fo:orphans="0">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 style:parent-style-name="Normal" style:family="paragraph">
      <style:paragraph-properties fo:widows="0" fo:orphans="0">
        <style:tab-stops>
          <style:tab-stop style:type="right" style:leader-style="solid" style:leader-text="_" style:position="6.3in"/>
        </style:tab-stops>
      </style:paragraph-properties>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P348" style:parent-style-name="Normal" style:family="paragraph">
      <style:paragraph-properties fo:widows="0" fo:orphans="0" fo:text-indent="0.2958in">
        <style:tab-stops>
          <style:tab-stop style:type="right" style:leader-style="solid" style:leader-text="_" style:position="6.3in"/>
        </style:tab-stops>
      </style:paragraph-properties>
      <style:text-properties fo:color="#000000" fo:font-size="10pt" style:font-size-asian="10pt"/>
    </style:style>
    <style:style style:name="P349" style:parent-style-name="Normal" style:family="paragraph">
      <style:paragraph-properties fo:widows="0" fo:orphans="0" fo:text-indent="0.2958in">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left" style:position="0.2791in"/>
          <style:tab-stop style:type="left" style:position="0.5368in"/>
          <style:tab-stop style:type="left" style:position="0.7451in"/>
          <style:tab-stop style:type="left" style:position="2.4097in"/>
          <style:tab-stop style:type="right" style:leader-style="solid" style:leader-text="_" style:position="6.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fo:widows="0" fo:orphans="0">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widows="0" fo:orphans="0" fo:margin-left="1.75in">
        <style:tab-stops>
          <style:tab-stop style:type="center" style:position="3.5833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family="paragraph">
      <style:paragraph-properties fo:widows="0" fo:orphans="0" fo:margin-left="3.0833in">
        <style:tab-stops>
          <style:tab-stop style:type="right" style:leader-style="solid" style:leader-text="_" style:position="3.2166in"/>
        </style:tab-stops>
      </style:paragraph-properties>
      <style:text-properties fo:font-size="11pt" style:font-size-asian="11pt"/>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style:tab-stops>
          <style:tab-stop style:type="right" style:leader-style="solid" style:leader-text="_" style:position="6.3in"/>
        </style:tab-stops>
      </style:paragraph-properties>
    </style:style>
    <style:style style:name="P367" style:parent-style-name="Normal" style:family="paragraph">
      <style:paragraph-properties fo:widows="0" fo:orphans="0">
        <style:tab-stops>
          <style:tab-stop style:type="right" style:leader-style="solid" style:leader-text="_" style:position="6.3in"/>
        </style:tab-stops>
      </style:paragraph-properties>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fo:margin-left="1.9166in">
        <style:tab-stops>
          <style:tab-stop style:type="center" style:position="2.8333in"/>
        </style:tab-stops>
      </style:paragraph-properties>
    </style:style>
    <style:style style:name="P370" style:parent-style-name="Normal" style:family="paragraph">
      <style:paragraph-properties fo:widows="0" fo:orphans="0" fo:margin-left="2.0833in">
        <style:tab-stops>
          <style:tab-stop style:type="center" style:position="2.6666in"/>
        </style:tab-stops>
      </style:paragraph-properties>
      <style:text-properties fo:font-size="11pt" style:font-size-asian="11pt"/>
    </style:style>
    <style:style style:name="P371" style:parent-style-name="Normal" style:family="paragraph">
      <style:paragraph-properties fo:widows="0" fo:orphans="0">
        <style:tab-stops>
          <style:tab-stop style:type="right" style:leader-style="solid" style:leader-text="_" style:position="6.3in"/>
        </style:tab-stops>
      </style:paragraph-properties>
    </style:style>
    <style:style style:name="P372" style:parent-style-name="Normal" style:family="paragraph">
      <style:paragraph-properties fo:widows="0" fo:orphans="0">
        <style:tab-stops>
          <style:tab-stop style:type="right" style:leader-style="solid" style:leader-text="_" style:position="6.3in"/>
        </style:tab-stops>
      </style:paragraph-properties>
    </style:style>
    <style:style style:name="P373" style:parent-style-name="Normal" style:family="paragraph">
      <style:paragraph-properties fo:widows="0" fo:orphans="0">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5" style:parent-style-name="Normal" style:family="paragraph">
      <style:paragraph-properties fo:widows="0" fo:orphans="0">
        <style:tab-stops>
          <style:tab-stop style:type="right" style:leader-style="solid" style:leader-text="_" style:position="6.3in"/>
        </style:tab-stops>
      </style:paragraph-properties>
    </style:style>
    <style:style style:name="P376"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377"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378" style:parent-style-name="Normal" style:family="paragraph">
      <style:paragraph-properties fo:widows="0" fo:orphans="0"/>
    </style:style>
    <style:style style:name="P379" style:parent-style-name="Normal" style:family="paragraph">
      <style:paragraph-properties fo:widows="0" fo:orphans="0" fo:margin-left="0.4166in">
        <style:tab-stops/>
      </style:paragraph-properties>
      <style:text-properties fo:font-size="11pt" style:font-size-asian="11pt"/>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P383" style:parent-style-name="Normal" style:family="paragraph">
      <style:paragraph-properties fo:widows="0" fo:orphans="0">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5" style:parent-style-name="Normal" style:family="paragraph">
      <style:paragraph-properties fo:widows="0" fo:orphans="0">
        <style:tab-stops>
          <style:tab-stop style:type="right" style:leader-style="solid" style:leader-text="_" style:position="6.3in"/>
        </style:tab-stops>
      </style:paragraph-properties>
    </style:style>
    <style:style style:name="P386"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387"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388" style:parent-style-name="Normal" style:family="paragraph">
      <style:paragraph-properties fo:widows="0" fo:orphans="0"/>
    </style:style>
    <style:style style:name="P389" style:parent-style-name="Normal" style:family="paragraph">
      <style:paragraph-properties fo:widows="0" fo:orphans="0" fo:margin-left="0.4166in">
        <style:tab-stops/>
      </style:paragraph-properties>
      <style:text-properties fo:font-size="11pt" style:font-size-asian="11pt"/>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style:tab-stops>
          <style:tab-stop style:type="right" style:leader-style="solid" style:leader-text="_" style:position="6.3in"/>
        </style:tab-stops>
      </style:paragraph-properties>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P393" style:parent-style-name="Normal" style:family="paragraph">
      <style:paragraph-properties fo:widows="0" fo:orphans="0">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P396" style:parent-style-name="Normal" style:family="paragraph">
      <style:paragraph-properties fo:widows="0" fo:orphans="0" fo:margin-left="2in">
        <style:tab-stops>
          <style:tab-stop style:type="center" style:position="3.25in"/>
        </style:tab-stops>
      </style:paragraph-properties>
    </style:style>
    <style:style style:name="P397" style:parent-style-name="Normal" style:family="paragraph">
      <style:paragraph-properties fo:widows="0" fo:orphans="0" fo:text-align="justify" fo:margin-left="2.0833in">
        <style:tab-stops>
          <style:tab-stop style:type="center" style:position="3.1666in"/>
        </style:tab-stops>
      </style:paragraph-properties>
      <style:text-properties fo:font-size="11pt" style:font-size-asian="11pt"/>
    </style:style>
    <style:style style:name="P398" style:parent-style-name="Normal" style:family="paragraph">
      <style:paragraph-properties fo:widows="0" fo:orphans="0"/>
    </style:style>
    <style:style style:name="P399" style:parent-style-name="Normal" style:family="paragraph">
      <style:paragraph-properties fo:widows="0" fo:orphans="0" fo:margin-left="0.4166in">
        <style:tab-stops/>
      </style:paragraph-properties>
      <style:text-properties fo:font-size="11pt" style:font-size-asian="11pt"/>
    </style:style>
    <style:style style:name="P400" style:parent-style-name="Normal" style:family="paragraph">
      <style:paragraph-properties fo:widows="0" fo:orphans="0">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02" style:parent-style-name="Normal" style:family="paragraph">
      <style:paragraph-properties fo:widows="0" fo:orphans="0">
        <style:tab-stops>
          <style:tab-stop style:type="right" style:leader-style="solid" style:leader-text="_" style:position="6.3in"/>
        </style:tab-stops>
      </style:paragraph-properties>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1" style:parent-style-name="Normal" style:family="paragraph">
      <style:paragraph-properties fo:widows="0" fo:orphans="0">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3" style:parent-style-name="Normal" style:family="paragraph">
      <style:paragraph-properties fo:widows="0" fo:orphans="0">
        <style:tab-stops>
          <style:tab-stop style:type="right" style:leader-style="solid" style:leader-text="_" style:position="6.3in"/>
        </style:tab-stops>
      </style:paragraph-properties>
      <style:text-properties fo:font-size="3pt" style:font-size-asian="3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2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25" style:parent-style-name="Normal" style:family="paragraph">
      <style:paragraph-properties fo:widows="0" fo:orphans="0">
        <style:tab-stops>
          <style:tab-stop style:type="right" style:leader-style="solid" style:leader-text="_" style:position="6.3in"/>
        </style:tab-stops>
      </style:paragraph-properties>
    </style:style>
    <style:style style:name="P426" style:parent-style-name="Normal" style:family="paragraph">
      <style:paragraph-properties fo:widows="0" fo:orphans="0">
        <style:tab-stops>
          <style:tab-stop style:type="right" style:leader-style="solid" style:leader-text="_" style:position="6.3in"/>
        </style:tab-stops>
      </style:paragraph-properties>
    </style:style>
    <style:style style:name="P427" style:parent-style-name="Normal" style:family="paragraph">
      <style:paragraph-properties fo:widows="0" fo:orphans="0">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9" style:parent-style-name="Normal" style:family="paragraph">
      <style:paragraph-properties fo:widows="0" fo:orphans="0">
        <style:tab-stops>
          <style:tab-stop style:type="right" style:leader-style="solid" style:leader-text="_" style:position="6.3in"/>
        </style:tab-stops>
      </style:paragraph-properties>
    </style:style>
    <style:style style:name="P430" style:parent-style-name="Normal" style:family="paragraph">
      <style:paragraph-properties fo:widows="0" fo:orphans="0">
        <style:tab-stops>
          <style:tab-stop style:type="right" style:leader-style="solid" style:leader-text="_" style:position="6.3in"/>
        </style:tab-stops>
      </style:paragraph-properties>
    </style:style>
    <style:style style:name="P431" style:parent-style-name="Normal" style:family="paragraph">
      <style:paragraph-properties fo:widows="0" fo:orphans="0" fo:text-indent="0.2958in">
        <style:tab-stops>
          <style:tab-stop style:type="right" style:leader-style="solid" style:leader-text="_" style:position="6.3in"/>
        </style:tab-stops>
      </style:paragraph-properties>
      <style:text-properties fo:color="#000000" fo:font-size="10pt" style:font-size-asian="10pt"/>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center">
        <style:tab-stops>
          <style:tab-stop style:type="left" style:position="0.2791in"/>
          <style:tab-stop style:type="left" style:position="0.5368in"/>
          <style:tab-stop style:type="left" style:position="0.7451in"/>
          <style:tab-stop style:type="left" style:position="2.4097in"/>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P44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42" style:parent-style-name="Normal" style:family="paragraph">
      <style:paragraph-properties fo:widows="0" fo:orphans="0" fo:margin-left="1.75in">
        <style:tab-stops>
          <style:tab-stop style:type="center" style:position="3.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fo:widows="0" fo:orphans="0" fo:margin-left="0.9166in">
        <style:tab-stops>
          <style:tab-stop style:type="right" style:position="5.3826in"/>
        </style:tab-stops>
      </style:paragraph-properties>
      <style:text-properties fo:font-size="11pt" style:font-size-asian="11pt"/>
    </style:style>
    <style:style style:name="P447"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style:style>
    <style:style style:name="P448" style:parent-style-name="Normal" style:family="paragraph">
      <style:paragraph-properties fo:widows="0" fo:orphans="0">
        <style:tab-stops>
          <style:tab-stop style:type="right" style:leader-style="solid" style:leader-text="_" style:position="6.3in"/>
        </style:tab-stops>
      </style:paragraph-properties>
    </style:style>
    <style:style style:name="P449" style:parent-style-name="Normal" style:family="paragraph">
      <style:paragraph-properties fo:widows="0" fo:orphans="0">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1" style:parent-style-name="Normal" style:family="paragraph">
      <style:paragraph-properties fo:widows="0" fo:orphans="0">
        <style:tab-stops>
          <style:tab-stop style:type="right" style:leader-style="solid" style:leader-text="_" style:position="6.3in"/>
        </style:tab-stops>
      </style:paragraph-properties>
    </style:style>
    <style:style style:name="P452" style:parent-style-name="Normal" style:family="paragraph">
      <style:paragraph-properties fo:widows="0" fo:orphans="0">
        <style:tab-stops>
          <style:tab-stop style:type="right" style:leader-style="solid" style:leader-text="_" style:position="6.3in"/>
        </style:tab-stops>
      </style:paragraph-properties>
    </style:style>
    <style:style style:name="P453" style:parent-style-name="Normal" style:family="paragraph">
      <style:paragraph-properties fo:widows="0" fo:orphans="0"/>
    </style:style>
    <style:style style:name="P454" style:parent-style-name="Normal" style:family="paragraph">
      <style:paragraph-properties fo:widows="0" fo:orphans="0" fo:margin-left="1.9166in">
        <style:tab-stops>
          <style:tab-stop style:type="center" style:position="2.8333in"/>
        </style:tab-stops>
      </style:paragraph-properties>
    </style:style>
    <style:style style:name="P455" style:parent-style-name="Normal" style:family="paragraph">
      <style:paragraph-properties fo:widows="0" fo:orphans="0" fo:margin-left="2.0833in">
        <style:tab-stops>
          <style:tab-stop style:type="center" style:position="2.6666in"/>
        </style:tab-stops>
      </style:paragraph-properties>
      <style:text-properties fo:font-size="11pt" style:font-size-asian="11pt"/>
    </style:style>
    <style:style style:name="P456" style:parent-style-name="Normal" style:family="paragraph">
      <style:paragraph-properties fo:widows="0" fo:orphans="0"/>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P458" style:parent-style-name="Normal" style:family="paragraph">
      <style:paragraph-properties fo:widows="0" fo:orphans="0">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fo:widows="0" fo:orphans="0">
        <style:tab-stops>
          <style:tab-stop style:type="right" style:leader-style="solid" style:leader-text="_" style:position="6.3in"/>
        </style:tab-stops>
      </style:paragraph-properties>
    </style:style>
    <style:style style:name="P461"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462"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463" style:parent-style-name="Normal" style:family="paragraph">
      <style:paragraph-properties fo:widows="0" fo:orphans="0"/>
    </style:style>
    <style:style style:name="P464" style:parent-style-name="Normal" style:family="paragraph">
      <style:paragraph-properties fo:widows="0" fo:orphans="0" fo:margin-left="0.4166in">
        <style:tab-stops/>
      </style:paragraph-properties>
      <style:text-properties fo:font-size="11pt" style:font-size-asian="11pt"/>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style:tab-stops>
          <style:tab-stop style:type="right" style:leader-style="solid" style:leader-text="_" style:position="6.3in"/>
        </style:tab-stops>
      </style:paragraph-properties>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0" style:parent-style-name="Normal" style:family="paragraph">
      <style:paragraph-properties fo:widows="0" fo:orphans="0">
        <style:tab-stops>
          <style:tab-stop style:type="right" style:leader-style="solid" style:leader-text="_" style:position="6.3in"/>
        </style:tab-stops>
      </style:paragraph-properties>
    </style:style>
    <style:style style:name="P471"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472"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473" style:parent-style-name="Normal" style:family="paragraph">
      <style:paragraph-properties fo:widows="0" fo:orphans="0"/>
    </style:style>
    <style:style style:name="P474" style:parent-style-name="Normal" style:family="paragraph">
      <style:paragraph-properties fo:widows="0" fo:orphans="0" fo:margin-left="0.4166in">
        <style:tab-stops/>
      </style:paragraph-properties>
      <style:text-properties fo:font-size="11pt" style:font-size-asian="11pt"/>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center" fo:text-indent="0.0381in">
        <style:tab-stops>
          <style:tab-stop style:type="right" style:leader-style="solid" style:leader-text="_" style:position="6.3in"/>
        </style:tab-stops>
      </style:paragraph-properties>
      <style:text-properties fo:font-size="11pt" style:font-size-asian="11pt"/>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P481" style:parent-style-name="Normal" style:family="paragraph">
      <style:paragraph-properties fo:widows="0" fo:orphans="0" fo:margin-left="2in">
        <style:tab-stops>
          <style:tab-stop style:type="center" style:position="3.25in"/>
        </style:tab-stops>
      </style:paragraph-properties>
    </style:style>
    <style:style style:name="P482" style:parent-style-name="Normal" style:family="paragraph">
      <style:paragraph-properties fo:widows="0" fo:orphans="0" fo:text-align="justify" fo:margin-left="2.0833in">
        <style:tab-stops>
          <style:tab-stop style:type="center" style:position="3.1666in"/>
        </style:tab-stops>
      </style:paragraph-properties>
      <style:text-properties fo:font-size="11pt" style:font-size-asian="11pt"/>
    </style:style>
    <style:style style:name="P483" style:parent-style-name="Normal" style:family="paragraph">
      <style:paragraph-properties fo:widows="0" fo:orphans="0"/>
    </style:style>
    <style:style style:name="P484" style:parent-style-name="Normal" style:family="paragraph">
      <style:paragraph-properties fo:widows="0" fo:orphans="0" fo:margin-left="0.4166in">
        <style:tab-stops/>
      </style:paragraph-properties>
      <style:text-properties fo:font-size="11pt" style:font-size-asian="11pt"/>
    </style:style>
    <style:style style:name="P485" style:parent-style-name="Normal" style:family="paragraph">
      <style:paragraph-properties fo:widows="0" fo:orphans="0">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 style:parent-style-name="Normal" style:family="paragraph">
      <style:paragraph-properties fo:widows="0" fo:orphans="0">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widows="0" fo:orphans="0">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1" style:parent-style-name="Normal" style:family="paragraph">
      <style:paragraph-properties fo:widows="0" fo:orphans="0">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3" style:parent-style-name="Normal" style:family="paragraph">
      <style:paragraph-properties fo:widows="0" fo:orphans="0">
        <style:tab-stops>
          <style:tab-stop style:type="right" style:leader-style="solid" style:leader-text="_" style:position="6.3in"/>
        </style:tab-stops>
      </style:paragraph-properties>
      <style:text-properties fo:font-size="6pt" style:font-size-asian="6pt"/>
    </style:style>
    <style:style style:name="P4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5" style:parent-style-name="Normal" style:family="paragraph">
      <style:paragraph-properties fo:widows="0" fo:orphans="0">
        <style:tab-stops>
          <style:tab-stop style:type="right" style:leader-style="solid" style:leader-text="_" style:position="6.3in"/>
        </style:tab-stops>
      </style:paragraph-properties>
      <style:text-properties fo:font-size="6pt" style:font-size-asian="6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7" style:parent-style-name="Normal" style:family="paragraph">
      <style:paragraph-properties fo:widows="0" fo:orphans="0">
        <style:tab-stops>
          <style:tab-stop style:type="right" style:leader-style="solid" style:leader-text="_" style:position="6.3in"/>
        </style:tab-stops>
      </style:paragraph-properties>
    </style:style>
    <style:style style:name="P508" style:parent-style-name="Normal" style:family="paragraph">
      <style:paragraph-properties fo:widows="0" fo:orphans="0">
        <style:tab-stops>
          <style:tab-stop style:type="right" style:leader-style="solid" style:leader-text="_" style:position="6.3in"/>
        </style:tab-stops>
      </style:paragraph-properties>
    </style:style>
    <style:style style:name="P509" style:parent-style-name="Normal" style:family="paragraph">
      <style:paragraph-properties fo:widows="0" fo:orphans="0">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11"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512" style:parent-style-name="Normal" style:family="paragraph">
      <style:paragraph-properties fo:widows="0" fo:orphans="0">
        <style:tab-stops>
          <style:tab-stop style:type="right" style:leader-style="solid" style:leader-text="_" style:position="3.1666in"/>
        </style:tab-stops>
      </style:paragraph-properties>
    </style:style>
    <style:style style:name="P513" style:parent-style-name="Normal" style:family="paragraph">
      <style:paragraph-properties fo:widows="0" fo:orphans="0">
        <style:tab-stops>
          <style:tab-stop style:type="right" style:leader-style="solid" style:leader-text="_" style:position="3.1666in"/>
        </style:tab-stops>
      </style:paragraph-properties>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5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519" style:parent-style-name="Normal" style:family="paragraph">
      <style:paragraph-properties fo:widows="0" fo:orphans="0" fo:text-align="center">
        <style:tab-stops>
          <style:tab-stop style:type="left" style:position="0.2791in"/>
          <style:tab-stop style:type="left" style:position="0.5368in"/>
          <style:tab-stop style:type="left" style:position="0.7451in"/>
          <style:tab-stop style:type="left" style:position="2.4097in"/>
          <style:tab-stop style:type="right" style:leader-style="solid" style:leader-text="_" style:position="6.3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24" style:parent-style-name="Normal" style:family="paragraph">
      <style:paragraph-properties fo:widows="0" fo:orphans="0">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center" fo:margin-left="0.6666in" fo:margin-right="0.4666in">
        <style:tab-stops/>
      </style:paragraph-properties>
      <style:text-properties fo:font-size="11pt" style:font-size-asian="11pt"/>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justify" fo:margin-left="0.3333in">
        <style:tab-stops>
          <style:tab-stop style:type="right" style:leader-style="solid" style:leader-text="_" style:position="5.9666in"/>
        </style:tab-stops>
      </style:paragraph-properties>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style:style>
    <style:style style:name="P532"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533"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style>
    <style:style style:name="P543" style:parent-style-name="Normal" style:family="paragraph">
      <style:paragraph-properties fo:widows="0" fo:orphans="0"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4">Įsakymas netenka galios 2012-03-16:</text:span></text:p>
      <text:p text:style-name="P5"><text:span text:style-name="T6">Lietuvos Respublikos krašto apsaugos ministerija, Įsakymas</text:span></text:p>
      <text:p text:style-name="P7"><text:span text:style-name="T8">Nr.<text:s/></text:span><text:a xlink:href="https://www.e-tar.lt/portal/legalAct.html?documentId=TAR.1723B5F89686" office:target-frame-name="_top" xlink:show="replace"><text:span text:style-name="T9">V-231</text:span></text:a><text:span text:style-name="T10">, 2012-03-06, Žin., 2012, Nr. 32-1517 (2012-03-15), i. k.<text:s/></text:span><text:span text:style-name="T11">1122060ISAK000V-231</text:span></text:p>
      <text:p text:style-name="P12"><text:span text:style-name="T13">Dėl Profesinės karo tarnybos nutraukimo kario iniciatyva prieš terminą tvarkos aprašo patvirtinimo</text:span></text:p>
      <text:p text:style-name="P14"/>
      <text:p text:style-name="P15"><text:span text:style-name="T16">Suvestinė redakcija nuo 2011-11-25 iki 2012-03-15</text:span></text:p>
      <text:p text:style-name="P17"/>
      <text:p text:style-name="P18"><text:span text:style-name="T19">Įsakymas paskelbtas: Žin. 2011, Nr.<text:s/></text:span><text:a xlink:href="https://www.e-tar.lt/portal/legalAct.html?documentId=TAR.7AA726C9F218" office:target-frame-name="_top" xlink:show="replace"><text:span text:style-name="T20">128-6100</text:span></text:a><text:span text:style-name="T21">, i. k. 1112060ISAK00V-1163</text:span></text:p>
      <text:p text:style-name="P22"/>
      <text:p text:style-name="P23"><text:span text:style-name="T24"/><text:span text:style-name="T25">LIETUVOS RESPUBLIKOS<text:s/></text:span></text:p>
      <text:p text:style-name="P26">KRAŠTO APSAUGOS MINISTRO</text:p>
      <text:p text:style-name="P27">ĮSAKYMAS</text:p>
      <text:p text:style-name="P28"/>
      <text:p text:style-name="P29">DĖL PROFESINĖS KARO TARNYBOS, SAVANORIO KARO TARNYBOS IR KITOS TARNYBOS AKTYVIAJAME REZERVE NUTRAUKIMO KARIO INICIATYVA PRIEŠ TERMINĄ TVARKOS APRAŠO PATVIRTINIMO</text:p>
      <text:p text:style-name="P30"/>
      <text:p text:style-name="P31">2011 m. spalio 14 d. Nr. V-1163</text:p>
      <text:p text:style-name="P32">Vilnius</text:p>
      <text:p text:style-name="P33"/>
      <text:p text:style-name="P34"/>
      <text:p text:style-name="P35">Vadovaudamasi Lietuvos Respublikos krašto apsaugos sistemos organizavimo ir karo tarnybos įstatymo (Žin., 1998, Nr. 49-1325; 2011, Nr. 86-4151) 37 straipsnio 1 dalimi:<text:s/></text:p>
      <text:p text:style-name="P36">1.<text:s/><text:span text:style-name="T37">Tvirtinu</text:span><text:s/>Profesinės karo tarnybos, savanorio karo tarnybos ir kitos tarnybos aktyviajame rezerve nutraukimo kario iniciatyva prieš terminą tvarkos aprašą (pridedama).</text:p>
      <text:p text:style-name="P38">2.<text:s/><text:span text:style-name="T39">Laikau</text:span><text:s/>netekusiu galios Lietuvos Respublikos krašto apsaugos ministro 2006 m. gruodžio 19 d. įsakymą Nr. V-1293<text:span text:style-name="T40"><text:s/>„Dėl Profesinės karo tarnybos nutraukimo kario ini</text:span><text:span text:style-name="T41">ciatyva tvarkos aprašo tvirtinimo“.</text:span></text:p>
      <text:p text:style-name="P42"><text:span text:style-name="T43">3</text:span><text:span text:style-name="T44">.<text:s/></text:span><text:span text:style-name="T45">Nustata</text:span><text:span text:style-name="T46">u, kad šis įsakymas netaikomas tais atvejais, kai karių prašymai pateikti iki jo įsigaliojimo dienos.</text:span></text:p>
      <text:p text:style-name="P47"/>
      <text:p text:style-name="P48"/>
      <text:p text:style-name="P49"/>
      <text:p text:style-name="P50"><text:span text:style-name="T51">Krašto apsaugos ministrė</text:span><text:span text:style-name="T52"><text:tab/>Rasa Juknevičienė</text:span></text:p>
      <text:soft-page-break/>
      <text:p text:style-name="P53"><text:span text:style-name="T54">PATVIRTINTA</text:span></text:p>
      <text:p text:style-name="P55">Lietuvos Respublikos<text:s/></text:p>
      <text:p text:style-name="P56">krašto apsaugos ministro<text:s/></text:p>
      <text:p text:style-name="P57">2011 m. spalio 14 d. įsakymu Nr. V-1163<text:s/></text:p>
      <text:p text:style-name="P58"/>
      <text:p text:style-name="P59"><text:span text:style-name="T60">PROFESINĖS KARO TARNYBOS, SAVANORIŲ KARO TARNYBOS AR KITOS TARNYBOS AKTYVIAJAME REZERVE NUTRAUKIMO KARIO INICIATYVA PRIEŠ TERMIN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ofe</text:span><text:span text:style-name="T70">sinės karo tarnybos, savanorių karo tarnybos ar kitos tarnybos aktyviajame rezerve nutraukimo kario iniciatyva prieš terminą tvarkos aprašas (toliau – tvarkos aprašas) reglamentuoja kario, sudariusio profesinės karo tarnybos, kario savanorio ar aktyviojo r</text:span><text:span text:style-name="T71">ezervo kario sutartį (toliau – karys), tarnybos nutraukimo savo iniciatyva prieš kario sutartyje (toliau – tarnybos sutartis) įsipareigotą terminą priežastis ir procedūras.</text:span></text:p>
      <text:p text:style-name="P72"/>
      <text:p text:style-name="P73"><text:span text:style-name="T74">II</text:span><text:span text:style-name="T75">.<text:s/></text:span><text:span text:style-name="T76">TARNYBOS SUTARTIES NUTRAUKIMO PRIEŠ TERMINĄ PRIEŽASTYS IR PROCEDŪROS</text:span></text:p>
      <text:p text:style-name="P77"/>
      <text:p text:style-name="P78"><text:span text:style-name="T79">2</text:span><text:span text:style-name="T80">. Karys savo iniciatyva gali nutraukti tarnybą prieš tarnybos sutartyje įsipareigotą terminą dėl svarbių priežasčių:<text:s/></text:span></text:p>
      <text:p text:style-name="P81"><text:span text:style-name="T82">2.1</text:span><text:span text:style-name="T83">. kai jis teisės aktų nustatyta tvarka paskirtas vieninteliu neįgalaus asmens globėju ar ribotai veiksnaus asmens rūpintoju;</text:span></text:p>
      <text:p text:style-name="P84"><text:span text:style-name="T85">2.2</text:span><text:span text:style-name="T86">. kai jo sutuoktinis valstybės ar savivaldybės institucijos ar įstaigos, ar kitos institucijos, kurioje dirba, sprendimu, privalo dėl darbo ar kitų svarbių priežasčių keisti nuolatinę gyvenamąją vietą ir išvyksta iš Lietuvos, o karys siekia šeimos vienti</text:span><text:span text:style-name="T87">sumo;</text:span></text:p>
      <text:p text:style-name="P88"><text:span text:style-name="T89">2.3</text:span><text:span text:style-name="T90">. kitų nuo jo valios nepriklausančių bei nepašalinamų svarbių priežasčių, dėl kurių, nenutraukus tarnybos, būtų padaryta neproporcingai didelė žala kario asmeniniams ar visuomeniniams interesams.<text:s/></text:span></text:p>
      <text:p text:style-name="P91">Punkto pakeitimai:</text:p>
      <text:p text:style-name="P92"><text:span text:style-name="T93">Nr.<text:s/></text:span><text:a xlink:href="https://www.e-tar.lt/portal/legalAct.html?documentId=TAR.96FF6CBE1E76" office:target-frame-name="_top" xlink:show="replace"><text:span text:style-name="T94">V-1306</text:span></text:a><text:span text:style-name="T95">, 2011-11-17, Žin., 2011, Nr. 142-6684 (2011-11-24), i. k. 1112060ISAK00V-1306</text:span></text:p>
      <text:p text:style-name="Normal"/>
      <text:p text:style-name="P96"><text:span text:style-name="T97">3</text:span><text:span text:style-name="T98">. Karys, siekiantis nutraukti tarnybą savo iniciatyva, pateikia sprendimą priimančiam asmeniui (krašto<text:s/></text:span><text:span text:style-name="T99">apsaugos ministrui, kariuomenės vadui, Krašto apsaugos savanorių pajėgų vadui arba jų įgaliotiems asmenims) adresuotą prašymą nutraukti tarnybos sutartį (šio tvarkos aprašo 1 ir 2 priedai) (toliau – prašymas), jame nurodo datą ir priežastis, dėl kurių praš</text:span><text:span text:style-name="T100">o nutraukti tarnybą prieš tarnybos sutartyje įsipareigotą terminą, taip pat jeigu pageidauja, išreiškia norą dėvėti kario uniformą iškilmingomis progomis atsargoje ir šį prašymą, suderintą su tiesioginiu vadovu (vadu), ne vėliau kaip prieš 30 darbo dienų i</text:span><text:span text:style-name="T101">ki prašyme nurodytos datos pateikia krašto apsaugos sistemos (toliau – KAS) institucijos ar jos padalinio, kuriame tarnauja, personalą administruojančiam padaliniui. Kartu su prašymu nutraukti sutartį turi būti pateikti dokumentai, kurie patvirtina priežas</text:span><text:span text:style-name="T102">tis, dėl kurių karys nori nutraukti sutartį.</text:span></text:p>
      <text:p text:style-name="P103">Punkto pakeitimai:</text:p>
      <text:p text:style-name="P104"><text:span text:style-name="T105">Nr.<text:s/></text:span><text:a xlink:href="https://www.e-tar.lt/portal/legalAct.html?documentId=TAR.96FF6CBE1E76" office:target-frame-name="_top" xlink:show="replace"><text:span text:style-name="T106">V-1306</text:span></text:a><text:span text:style-name="T107">, 2011-11-17, Žin., 2011, Nr. 142-6684 (2011-11-24), i. k. 1112060ISAK00V-1306</text:span></text:p>
      <text:p text:style-name="Normal"/>
      <text:p text:style-name="P108"><text:span text:style-name="T109">4</text:span><text:span text:style-name="T110">. Karys, pateik</text:span><text:span text:style-name="T111">ęs prašymą, ne vėliau kaip per 5 darbo dienas turi teisę jį atšaukti.<text:s/></text:span></text:p>
      <text:p text:style-name="P112">Punkto pakeitimai:</text:p>
      <text:p text:style-name="P113"><text:span text:style-name="T114">Nr.<text:s/></text:span><text:a xlink:href="https://www.e-tar.lt/portal/legalAct.html?documentId=TAR.96FF6CBE1E76" office:target-frame-name="_top" xlink:show="replace"><text:span text:style-name="T115">V-1306</text:span></text:a><text:span text:style-name="T116">, 2011-11-17, Žin., 2011, Nr. 142-6684 (2011-11-24), i. k. 1112060ISAK00V-</text:span><text:span text:style-name="T117">1306</text:span></text:p>
      <text:p text:style-name="Normal"/>
      <text:p text:style-name="P118"><text:span text:style-name="T119">5</text:span><text:span text:style-name="T120">. Personalą administruojantis padalinys į kario prašymą įrašo informaciją, nurodytą šio tvarkos aprašo 1 ar 2 priede, kuri bus reikalinga rengiant kario atleidimo iš tarnybos įsakymo projektą, ir ne vėliau kaip per 5 darbo dienas nuo prašymo pat</text:span><text:span text:style-name="T121">eikimo dienos suderina su kario<text:s/></text:span><text:soft-page-break/><text:span text:style-name="T122">aukštesniais pagal pavaldumą vadovais (vadais).<text:s/></text:span></text:p>
      <text:p text:style-name="P123">Punkto pakeitimai:</text:p>
      <text:p text:style-name="P124"><text:span text:style-name="T125">Nr.<text:s/></text:span><text:a xlink:href="https://www.e-tar.lt/portal/legalAct.html?documentId=TAR.96FF6CBE1E76" office:target-frame-name="_top" xlink:show="replace"><text:span text:style-name="T126">V-1306</text:span></text:a><text:span text:style-name="T127">, 2011-11-17, Žin., 2011, Nr. 142-6684 (2011-11-24), i. k. 11120</text:span><text:span text:style-name="T128">60ISAK00V-1306</text:span></text:p>
      <text:p text:style-name="Normal"/>
      <text:p text:style-name="P129"><text:span text:style-name="T130">6</text:span><text:span text:style-name="T131">. KAS institucijos ar jos padalinio vadovas (vadas), atsižvelgdamas į tarnybos poreikius (pvz., karys nebaigė vykdyti užduoties, kuriai atlikti reikia specialių žinių, ir nėra kito kario, galinčio atlikti tą užduotį) ir kario nurodytas</text:span><text:span text:style-name="T132"><text:s/>priežastis, gali siūlyti nustatyti kitą, nei nurodyta kario prašyme, datą, nuo kada gali būti nutraukta tarnybos sutartis, tačiau negali siūlyti atidėti ją ilgesniam nei 2 mėnesių laikotarpiui. Ši nuostata netaikoma šio tvarkos aprašo 9 punkte nurodytais<text:s/></text:span><text:span text:style-name="T133">atvejais.</text:span></text:p>
      <text:p text:style-name="P134">Punkto pakeitimai:</text:p>
      <text:p text:style-name="P135"><text:span text:style-name="T136">Nr.<text:s/></text:span><text:a xlink:href="https://www.e-tar.lt/portal/legalAct.html?documentId=TAR.96FF6CBE1E76" office:target-frame-name="_top" xlink:show="replace"><text:span text:style-name="T137">V-1306</text:span></text:a><text:span text:style-name="T138">, 2011-11-17, Žin., 2011, Nr. 142-6684 (2011-11-24), i. k. 1112060ISAK00V-1306</text:span></text:p>
      <text:p text:style-name="Normal"/>
      <text:p text:style-name="P139"><text:span text:style-name="T140">7</text:span><text:span text:style-name="T141">. KAS institucijos ar jos padalinio vadovas<text:s/></text:span><text:span text:style-name="T142">(vadas) siūlomą sutarties nutraukimo datą ir priežastis, dėl kurių sutarties nutraukimą siūloma atidėti, įrašo į kario prašymą.</text:span></text:p>
      <text:p text:style-name="P143"><text:span text:style-name="T144">8</text:span><text:span text:style-name="T145">. Kai KAS institucijos ar jos padalinio vadovas (vadas) siūlo atidėti tarnybos sutarties nutraukimo terminą, personalą admi</text:span><text:span text:style-name="T146">nistruojantis padalinys apie tai kariui praneša raštu ir nurodo siūlomą tarnybos sutarties nutraukimo datą, taip pat priežastis, dėl kurių tarnybos sutarties nutraukimo datą siūloma atidėti.<text:s/></text:span></text:p>
      <text:p text:style-name="P147"><text:span text:style-name="T148">9</text:span><text:span text:style-name="T149">. Kai prašymą pateikęs karys dalyvauja tarptautinėje operac</text:span><text:span text:style-name="T150">ijoje arba rengiamas tarptautinei operacijai, arba yra ką tik baigęs šį pasirengimą, nepriklausomai nuo to ar ministro įsakymas dėl jo siuntimo į tarptautinę operaciją yra išleistas ar ne, tarnybos sutarties nutraukimas, atsižvelgiant į tarnybos poreikius,</text:span><text:span text:style-name="T151"><text:s/>gali būti atidėtas, tačiau ne ilgesniam laikui, nei jis grįš iš tarptautinės operacijos.</text:span></text:p>
      <text:p text:style-name="P152"><text:span text:style-name="T153">10</text:span><text:span text:style-name="T154">. Kariui, atliekančiam tarnybą šio tvarkos aprašo 9 punkte nurodytais atvejais, tarnybos sutarties nutraukimo data neatidedama tik dėl priežasčių, nurodytų šio<text:s/></text:span><text:span text:style-name="T155">tvarkos aprašo 2.1 punkte.</text:span></text:p>
      <text:p text:style-name="P156"><text:span text:style-name="T157">11</text:span><text:span text:style-name="T158">. Personalą administruojantis padalinys prašymą nutraukti sutartį prieš terminą dėl šio tvarkos aprašo 2.3 punkte nustatytų priežasčių pateikia nagrinėti:</text:span></text:p>
      <text:p text:style-name="P159"><text:span text:style-name="T160">11.1</text:span><text:span text:style-name="T161">. pulkininkų leitenantų (komandorų) ir pulkininkų (jūrų kapito</text:span><text:span text:style-name="T162">nų) – Karininkų atrankos į pulkininkų leitenantų (komandorų) ir pulkininkų (jūrų kapitonų) pareigas, karininkų atrankos mokytis užsienio mokymo įstaigose komisijai;</text:span></text:p>
      <text:p text:style-name="P163"><text:span text:style-name="T164">11.2</text:span><text:span text:style-name="T165">. karininkų iki majoro (komandorų leitenantų) imtinai – Patariamajai komisijai kari</text:span><text:span text:style-name="T166">uomenės vado skiriamų į pareigas karių kandidatūroms siūlyti;</text:span></text:p>
      <text:p text:style-name="P167"><text:span text:style-name="T168">11.3</text:span><text:span text:style-name="T169">. profesinės karo tarnybos karių iki seržanto majoro (vyresniojo laivūno) imtinai – Nekarininkų tarnybos reikalų svarstymo patariamajai komisijai;</text:span></text:p>
      <text:p text:style-name="P170"><text:span text:style-name="T171">11.4</text:span><text:span text:style-name="T172">. karių, sudariusių kario savan</text:span><text:span text:style-name="T173">orio ar aktyviojo rezervo kario sutartį, – Nuolatinei savanorių karo tarnybos ar kitos tarnybos aktyviajame rezerve nutraukimo kario iniciatyva prieš terminą, taip pat privalomosios pradinės karo tarnybos atidėjimo karo prievolininkui komisijai.</text:span><text:s/></text:p>
      <text:p text:style-name="P174"><text:span text:style-name="T175">12</text:span><text:span text:style-name="T176">. N</text:span><text:span text:style-name="T177">uolatinės savanorių karo tarnybos ar kitos tarnybos aktyviajame rezerve nutraukimo kario iniciatyva prieš terminą, taip pat privalomosios pradinės karo tarnybos atidėjimo karo prievolininkui komisijos sudėtį ir nuostatus tvirtina Krašto apsaugos savanorių<text:s/></text:span><text:span text:style-name="T178">pajėgų vadas.</text:span><text:s/></text:p>
      <text:p text:style-name="P179">Papildyta punktu:</text:p>
      <text:p text:style-name="P180"><text:span text:style-name="T181">Nr.<text:s/></text:span><text:a xlink:href="https://www.e-tar.lt/portal/legalAct.html?documentId=TAR.96FF6CBE1E76" office:target-frame-name="_top" xlink:show="replace"><text:span text:style-name="T182">V-1306</text:span></text:a><text:span text:style-name="T183">, 2011-11-17, Žin., 2011, Nr. 142-6684 (2011-11-24), i. k. 1112060ISAK00V-1306</text:span></text:p>
      <text:p text:style-name="Normal"/>
      <text:p text:style-name="P184">Punkto pakeitimai:</text:p>
      <text:p text:style-name="P185"><text:span text:style-name="T186">Nr.<text:s/></text:span><text:a xlink:href="https://www.e-tar.lt/portal/legalAct.html?documentId=TAR.96FF6CBE1E76" office:target-frame-name="_top" xlink:show="replace"><text:span text:style-name="T187">V-1306</text:span></text:a><text:span text:style-name="T188">, 2011-11-17, Žin., 2011, Nr. 142-6684 (2011-11-24), i. k. 1112060ISAK00V-1306</text:span></text:p>
      <text:p text:style-name="Normal"/>
      <text:p text:style-name="P189"><text:span text:style-name="T190">13</text:span><text:span text:style-name="T191">. Komisijos, nurodytos šio tvarkos aprašo 11 punkte (toliau – Komisijos), prašymą iš</text:span><text:span text:style-name="T192">nagrinėja ir pasiūlymus sprendimui priimti suformuluoja per 10 darbo dienų nuo prašymo gavimo dienos</text:span><text:s/></text:p>
      <text:p text:style-name="P193">Punkto pakeitimai:</text:p>
      <text:soft-page-break/>
      <text:p text:style-name="P194"><text:span text:style-name="T195">Nr.<text:s/></text:span><text:a xlink:href="https://www.e-tar.lt/portal/legalAct.html?documentId=TAR.96FF6CBE1E76" office:target-frame-name="_top" xlink:show="replace"><text:span text:style-name="T196">V-1306</text:span></text:a><text:span text:style-name="T197">, 2011-11-17, Žin., 2011, Nr. 142-6684 (201</text:span><text:span text:style-name="T198">1-11-24), i. k. 1112060ISAK00V-1306</text:span></text:p>
      <text:p text:style-name="P199">Punkto numeracijos pakeitimas:</text:p>
      <text:p text:style-name="P200"><text:span text:style-name="T201">Nr.<text:s/></text:span><text:a xlink:href="https://www.e-tar.lt/portal/legalAct.html?documentId=TAR.96FF6CBE1E76" office:target-frame-name="_top" xlink:show="replace"><text:span text:style-name="T202">V-1306</text:span></text:a><text:span text:style-name="T203">, 2011-11-17, Žin., 2011, Nr. 142-6684 (2011-11-24), i. k. 1112060ISAK00V-1306</text:span></text:p>
      <text:p text:style-name="Normal"/>
      <text:p text:style-name="P204"><text:span text:style-name="T205">14</text:span><text:span text:style-name="T206">. Komisijos</text:span><text:span text:style-name="T207">, išnagrinėjusios prašymą ir atsižvelgdamos į kario tiesioginio vadovo (vado) ir aukštesnių pagal pavaldumą vadovų (vadų) siūlymą, teikia sprendimui priimti vieną iš šių siūlymų:</text:span></text:p>
      <text:p text:style-name="P208">Punkto numeracijos pakeitimas:</text:p>
      <text:p text:style-name="P209"><text:span text:style-name="T210">Nr.<text:s/></text:span><text:a xlink:href="https://www.e-tar.lt/portal/legalAct.html?documentId=TAR.96FF6CBE1E76" office:target-frame-name="_top" xlink:show="replace"><text:span text:style-name="T211">V-1306</text:span></text:a><text:span text:style-name="T212">, 2011-11-17, Žin., 2011, Nr. 142-6684 (2011-11-24), i. k. 1112060ISAK00V-1306</text:span></text:p>
      <text:p text:style-name="P213">Punkto pakeitimai:</text:p>
      <text:p text:style-name="P214"><text:span text:style-name="T215">Nr.<text:s/></text:span><text:a xlink:href="https://www.e-tar.lt/portal/legalAct.html?documentId=TAR.96FF6CBE1E76" office:target-frame-name="_top" xlink:show="replace"><text:span text:style-name="T216">V-1306</text:span></text:a><text:span text:style-name="T217">, 2011-11-17, Žin.,<text:s/></text:span><text:span text:style-name="T218">2011, Nr. 142-6684 (2011-11-24), i. k. 1112060ISAK00V-1306</text:span></text:p>
      <text:p text:style-name="Normal"/>
      <text:p text:style-name="P219"><text:span text:style-name="T220">14.1</text:span><text:span text:style-name="T221">. pripažinti kario prašyme nurodytas priežastis svarbiomis ir nutraukti tarnybos sutartį;</text:span></text:p>
      <text:p text:style-name="P222"><text:span text:style-name="T223">14.2</text:span><text:span text:style-name="T224">. pripažinti kario prašyme nurodytas priežastis svarbiomis ir nutraukti tarnybos sutartį, at</text:span><text:span text:style-name="T225">idedant sutarties nutraukimo terminą. Tokiu atveju įrašoma siūloma sutarties nutraukimo data ir priežastys, dėl kurių tarnybos sutarties nutraukimą siūloma atidėti, tačiau negali siūlyti atidėti ją ilgesniam nei 2 mėnesių laikotarpiui. Ši nuostata netaikom</text:span><text:span text:style-name="T226">a šio tvarkos aprašo 9 punkte nurodytais atvejais;</text:span></text:p>
      <text:p text:style-name="P227"><text:span text:style-name="T228">14.3</text:span><text:span text:style-name="T229">. nepripažinti kario prašyme nurodytų priežasčių svarbiomis ir nenutraukti tarnybos sutarties. Tokiu atveju įrašomos priežastys, dėl kurių siūloma nenutraukti tarnybos sutarties.</text:span></text:p>
      <text:p text:style-name="P230"><text:span text:style-name="T231">15</text:span><text:span text:style-name="T232">. Komisijų</text:span><text:span text:style-name="T233"><text:s/>sprendimai yra rekomendacinio pobūdžio.</text:span></text:p>
      <text:p text:style-name="P234">Punkto pakeitimai:</text:p>
      <text:p text:style-name="P235"><text:span text:style-name="T236">Nr.<text:s/></text:span><text:a xlink:href="https://www.e-tar.lt/portal/legalAct.html?documentId=TAR.96FF6CBE1E76" office:target-frame-name="_top" xlink:show="replace"><text:span text:style-name="T237">V-1306</text:span></text:a><text:span text:style-name="T238">, 2011-11-17, Žin., 2011, Nr. 142-6684 (2011-11-24), i. k. 1112060ISAK00V-1306</text:span></text:p>
      <text:p text:style-name="P239">Punkto numeracijos pakeitimas:</text:p>
      <text:p text:style-name="P240"><text:span text:style-name="T241">Nr.<text:s/></text:span><text:a xlink:href="https://www.e-tar.lt/portal/legalAct.html?documentId=TAR.96FF6CBE1E76" office:target-frame-name="_top" xlink:show="replace"><text:span text:style-name="T242">V-1306</text:span></text:a><text:span text:style-name="T243">, 2011-11-17, Žin., 2011, Nr. 142-6684 (2011-11-24), i. k. 1112060ISAK00V-1306</text:span></text:p>
      <text:p text:style-name="Normal"/>
      <text:p text:style-name="P244"><text:span text:style-name="T245">16</text:span><text:span text:style-name="T246">. Sprendimą dėl profesinės karo tarnybos, karių savanorių ar kitų<text:s/></text:span><text:span text:style-name="T247">aktyviojo rezervo karių sutarties nutraukimo kario iniciatyva prieš sutartyje įsipareigotą terminą priima:</text:span></text:p>
      <text:p text:style-name="P248"><text:span text:style-name="T249">16.1</text:span><text:span text:style-name="T250">. pulkininkų leitenantų (komandorų) ir pulkininkų (jūrų kapitonų) – krašto apsaugos ministras;</text:span></text:p>
      <text:p text:style-name="P251"><text:span text:style-name="T252">16.2</text:span><text:span text:style-name="T253">. karių iki majoro (komandoro leitenanto</text:span><text:span text:style-name="T254">) imtinai – kariuomenės vadas;</text:span></text:p>
      <text:p text:style-name="P255"><text:span text:style-name="T256">16.3</text:span><text:span text:style-name="T257">. karių savanorių ar kitų aktyviojo rezervo karių – Krašto apsaugos savanorių pajėgų vadas.</text:span><text:s/></text:p>
      <text:p text:style-name="P258">Papildyta punktu:</text:p>
      <text:p text:style-name="P259"><text:span text:style-name="T260">Nr.<text:s/></text:span><text:a xlink:href="https://www.e-tar.lt/portal/legalAct.html?documentId=TAR.96FF6CBE1E76" office:target-frame-name="_top" xlink:show="replace"><text:span text:style-name="T261">V-1306</text:span></text:a><text:span text:style-name="T262">, 2011-11-17</text:span><text:span text:style-name="T263">, Žin., 2011, Nr. 142-6684 (2011-11-24), i. k. 1112060ISAK00V-1306</text:span></text:p>
      <text:p text:style-name="Normal"/>
      <text:p text:style-name="P264"><text:span text:style-name="T265">17</text:span><text:span text:style-name="T266">. Krašto apsaugos ministras, gavęs vieną iš šio tvarkos aprašo 13 punkte nurodytų siūlymų, per 5 darbo dienas priima sprendimą.</text:span></text:p>
      <text:p text:style-name="P267">Punkto numeracijos pakeitimas:</text:p>
      <text:p text:style-name="P268"><text:span text:style-name="T269">Nr.<text:s/></text:span><text:a xlink:href="https://www.e-tar.lt/portal/legalAct.html?documentId=TAR.96FF6CBE1E76" office:target-frame-name="_top" xlink:show="replace"><text:span text:style-name="T270">V-1306</text:span></text:a><text:span text:style-name="T271">, 2011-11-17, Žin., 2011, Nr. 142-6684 (2011-11-24), i. k. 1112060ISAK00V-1306</text:span></text:p>
      <text:p text:style-name="Normal"/>
      <text:p text:style-name="P272"><text:span text:style-name="T273">18</text:span><text:span text:style-name="T274">. Prašymas turi būti išnagrinėtas ir sprendimas priimtas per 30 darbo dienų nuo prašymo pateikimo<text:s/></text:span><text:span text:style-name="T275">dienos.</text:span></text:p>
      <text:p text:style-name="P276">Punkto numeracijos pakeitimas:</text:p>
      <text:p text:style-name="P277"><text:span text:style-name="T278">Nr.<text:s/></text:span><text:a xlink:href="https://www.e-tar.lt/portal/legalAct.html?documentId=TAR.96FF6CBE1E76" office:target-frame-name="_top" xlink:show="replace"><text:span text:style-name="T279">V-1306</text:span></text:a><text:span text:style-name="T280">, 2011-11-17, Žin., 2011, Nr. 142-6684 (2011-11-24), i. k. 1112060ISAK00V-1306</text:span></text:p>
      <text:p text:style-name="Normal"/>
      <text:p text:style-name="P281"><text:span text:style-name="T282">19</text:span><text:span text:style-name="T283">. Įsakymo dėl KAS institucijų (išskyrus</text:span><text:span text:style-name="T284"><text:s/>Lietuvos kariuomenę) karių tarnybos sutarties nutraukimo prieš terminą projektą rengia šių institucijų personalą administruojantieji padaliniai.</text:span></text:p>
      <text:p text:style-name="P285">Punkto numeracijos pakeitimas:</text:p>
      <text:p text:style-name="P286"><text:span text:style-name="T287">Nr.<text:s/></text:span><text:a xlink:href="https://www.e-tar.lt/portal/legalAct.html?documentId=TAR.96FF6CBE1E76" office:target-frame-name="_top" xlink:show="replace"><text:span text:style-name="T288">V-1306</text:span></text:a><text:span text:style-name="T289">, 2011-11-17, Žin., 2011, Nr. 142-6684 (2011-11-24), i. k. 1112060ISAK00V-1306</text:span></text:p>
      <text:p text:style-name="Normal"/>
      <text:p text:style-name="P290"><text:span text:style-name="T291">20</text:span><text:span text:style-name="T292">. Įsakymo dėl Lietuvos kariuomenės vienetų karių tarnybos sutarties nutraukimo prieš terminą projektą pagal Lietuvos kariuomenės vienetų pateiktus dokumentus</text:span><text:span text:style-name="T293"><text:s/>rengia Lietuvos<text:s/></text:span><text:soft-page-break/><text:span text:style-name="T294">kariuomenės Jungtinio štabo Personalo ir administravimo valdyba.</text:span></text:p>
      <text:p text:style-name="P295">Punkto numeracijos pakeitimas:</text:p>
      <text:p text:style-name="P296"><text:span text:style-name="T297">Nr.<text:s/></text:span><text:a xlink:href="https://www.e-tar.lt/portal/legalAct.html?documentId=TAR.96FF6CBE1E76" office:target-frame-name="_top" xlink:show="replace"><text:span text:style-name="T298">V-1306</text:span></text:a><text:span text:style-name="T299">, 2011-11-17, Žin., 2011, Nr. 142-6684 (2011-11-24)</text:span><text:span text:style-name="T300">, i. k. 1112060ISAK00V-1306</text:span></text:p>
      <text:p text:style-name="Normal"/>
      <text:p text:style-name="P301"><text:span text:style-name="T302">21</text:span><text:span text:style-name="T303">. Personalą administruojantis padalinys parengtą įsakymo projektą suderina pagal subordinaciją ir teikia jį pasirašyti sprendimą priimančiam asmeniui.</text:span></text:p>
      <text:p text:style-name="P304">Punkto pakeitimai:</text:p>
      <text:p text:style-name="P305"><text:span text:style-name="T306">Nr.<text:s/></text:span><text:a xlink:href="https://www.e-tar.lt/portal/legalAct.html?documentId=TAR.96FF6CBE1E76" office:target-frame-name="_top" xlink:show="replace"><text:span text:style-name="T307">V-1306</text:span></text:a><text:span text:style-name="T308">, 2011-11-17, Žin., 2011, Nr. 142-6684 (2011-11-24), i. k. 1112060ISAK00V-1306</text:span></text:p>
      <text:p text:style-name="P309">Punkto numeracijos pakeitimas:</text:p>
      <text:p text:style-name="P310"><text:span text:style-name="T311">Nr.<text:s/></text:span><text:a xlink:href="https://www.e-tar.lt/portal/legalAct.html?documentId=TAR.96FF6CBE1E76" office:target-frame-name="_top" xlink:show="replace"><text:span text:style-name="T312">V-1306</text:span></text:a><text:span text:style-name="T313">, 2011-11-17,</text:span><text:span text:style-name="T314"><text:s/>Žin., 2011, Nr. 142-6684 (2011-11-24), i. k. 1112060ISAK00V-1306</text:span></text:p>
      <text:p text:style-name="Normal"/>
      <text:p text:style-name="P315"><text:span text:style-name="T316">22</text:span><text:span text:style-name="T317">. KAS institucijos ar jos padalinio, kuriame karys tarnauja, personalą administruojantis padalinys raštu supažindina karį su įsakymu dėl tarnybos sutarties nutraukimo prieš terminą.</text:span></text:p>
      <text:p text:style-name="P318">Punkto numeracijos pakeitimas:</text:p>
      <text:p text:style-name="P319"><text:span text:style-name="T320">Nr.<text:s/></text:span><text:a xlink:href="https://www.e-tar.lt/portal/legalAct.html?documentId=TAR.96FF6CBE1E76" office:target-frame-name="_top" xlink:show="replace"><text:span text:style-name="T321">V-1306</text:span></text:a><text:span text:style-name="T322">, 2011-11-17, Žin., 2011, Nr. 142-6684 (2011-11-24), i. k. 1112060ISAK00V-1306</text:span></text:p>
      <text:p text:style-name="Normal"/>
      <text:p text:style-name="P323"><text:span text:style-name="T324">23</text:span><text:span text:style-name="T325">. Priėmus sprendimą netenkinti kario prašymo dėl</text:span><text:span text:style-name="T326"><text:s/>tarnybos sutarties nutraukimo prieš terminą, personalą administruojantis padalinys apie tai raštu (šio tvarkos aprašo 3 priedas) praneša prašymą parašiusiam kariui ir informuoja atitinkamos KAS institucijos ar jos padalinio vadovą (vadą).</text:span></text:p>
      <text:p text:style-name="P327"/>
      <text:p text:style-name="P328">Punkto numeracijos pakeitimas:</text:p>
      <text:p text:style-name="P329"><text:span text:style-name="T330">Nr.<text:s/></text:span><text:a xlink:href="https://www.e-tar.lt/portal/legalAct.html?documentId=TAR.96FF6CBE1E76" office:target-frame-name="_top" xlink:show="replace"><text:span text:style-name="T331">V-1306</text:span></text:a><text:span text:style-name="T332">, 2011-11-17, Žin., 2011, Nr. 142-6684 (2011-11-24), i. k. 1112060ISAK00V-1306</text:span></text:p>
      <text:p text:style-name="Normal"/>
      <text:p text:style-name="P333"><text:span text:style-name="T334">_________________</text:span></text:p>
      <text:soft-page-break/>
      <text:p text:style-name="P335">Profesinės karo tarnybos, savanorių karo<text:s/></text:p>
      <text:p text:style-name="P336">tarnybos ar kitos tarnybos aktyviajame rezerve<text:span text:style-name="T337"><text:s/></text:span></text:p>
      <text:p text:style-name="P338">nutraukimo kario iniciatyva prieš terminą<text:s/></text:p>
      <text:p text:style-name="P339">tvarkos aprašo</text:p>
      <text:p text:style-name="P340">1<text:s/>priedas</text:p>
      <text:p text:style-name="P341"/>
      <text:p text:style-name="P342">_<text:tab/></text:p>
      <text:p text:style-name="P343">_<text:tab/></text:p>
      <text:p text:style-name="P344">(KAS institucijos ar jos padalinio pavadinimas, pareigos, k. laipsnis, vardas, pavardė)</text:p>
      <text:p text:style-name="P345"/>
      <text:p text:style-name="P346"/>
      <text:p text:style-name="P347">________________</text:p>
      <text:p text:style-name="P348">adresatas</text:p>
      <text:p text:style-name="P349"/>
      <text:p text:style-name="P350">PRAŠYMAS<text:s/><text:line-break/>NUTRAUKTI profesinės karo tarnybos sutartĮ<text:s/></text:p>
      <text:p text:style-name="P351"/>
      <text:p text:style-name="P352">20<text:span text:style-name="T353">____<text:s/></text:span>m. _________________ d.</text:p>
      <text:p text:style-name="P354">(data)</text:p>
      <text:p text:style-name="P355">________________</text:p>
      <text:p text:style-name="P356">(sudarymo vieta)</text:p>
      <text:p text:style-name="P357"/>
      <text:p text:style-name="P358">Prašau nuo _____________________ nutraukti su manimi<text:s/><text:tab/></text:p>
      <text:p text:style-name="P359"><text:span text:style-name="T360">(data)</text:span><text:span text:style-name="T361"><text:tab/>(data)</text:span></text:p>
      <text:p text:style-name="P362">sudarytą profesinės karo tarnybos sutartį Nr.<text:tab/>ir išleisti mane į<text:s/>atsargą, nes</text:p>
      <text:p text:style-name="P363">(sutarties numeris)</text:p>
      <text:p text:style-name="P364">_<text:tab/></text:p>
      <text:p text:style-name="P365">(sutarties nutraukimo priežastys, motyvai, ar pageidaujama dėvėti kario uniformą išėjus į atsargą)</text:p>
      <text:p text:style-name="P366">_<text:tab/></text:p>
      <text:p text:style-name="P367">_<text:tab/></text:p>
      <text:p text:style-name="P368"/>
      <text:p text:style-name="P369">____________<text:tab/>________________________</text:p>
      <text:p text:style-name="P370">(parašas)<text:tab/>(k. laipsnis, vardas, pavardė)</text:p>
      <text:p text:style-name="P371"/>
      <text:p text:style-name="P372">_<text:tab/></text:p>
      <text:p text:style-name="P373">_<text:tab/></text:p>
      <text:p text:style-name="P374">(tiesioginio vadovo (vado)<text:s/>siūlymas pripažinti (nepripažinti) prašyme nurodytas priežastis svarbiomis)</text:p>
      <text:p text:style-name="P375"/>
      <text:p text:style-name="P376">______________________________<text:tab/>___________<text:tab/>________________________</text:p>
      <text:p text:style-name="P377">(tiesioginio vadovo (vado) pareigos)<text:tab/>(parašas)<text:tab/>(k. laipsnis, vardas, pavardė)</text:p>
      <text:p text:style-name="P378">______________</text:p>
      <text:p text:style-name="P379">(data)</text:p>
      <text:p text:style-name="P380"/>
      <text:p text:style-name="P381">_<text:tab/></text:p>
      <text:p text:style-name="P382">_<text:tab/></text:p>
      <text:p text:style-name="P383">_<text:tab/></text:p>
      <text:p text:style-name="P384">(aukštesniojo vadovo (vado) pritarimas arba nepritarimas tiesioginio vadovo (vado) siūlymui)</text:p>
      <text:p text:style-name="P385"/>
      <text:p text:style-name="P386">______________________________<text:tab/>___________<text:tab/>________________________</text:p>
      <text:p text:style-name="P387">(aukštesniojo vadovo (vado) pareigos)<text:tab/>(parašas)<text:tab/>(k. laipsnis, vardas, pavardė)</text:p>
      <text:p text:style-name="P388">______________</text:p>
      <text:p text:style-name="P389">(data)</text:p>
      <text:p text:style-name="P390"/>
      <text:p text:style-name="P391">_<text:tab/></text:p>
      <text:soft-page-break/>
      <text:p text:style-name="P392">_<text:tab/></text:p>
      <text:p text:style-name="P393">_<text:tab/></text:p>
      <text:p text:style-name="P394">(KAS institucijos ar jos padalinio vadovo (vado) pritarimas arba nepritarimas tiesioginio vadovo (vado) siūlymui. Jei siūloma atidėti sutarties nutraukimą, įrašoma siūloma sutarties nutraukimo data ir priežastys, dėl kurių tarnybos<text:s/>sutarties nutraukimą siūloma atidėti)</text:p>
      <text:p text:style-name="P395"/>
      <text:p text:style-name="P396">____________________<text:tab/>________________________</text:p>
      <text:p text:style-name="P397">(vadovo (vado) parašas)<text:tab/>(k. laipsnis, vardas, pavardė)</text:p>
      <text:p text:style-name="P398">______________</text:p>
      <text:p text:style-name="P399">(data)</text:p>
      <text:p text:style-name="P400"/>
      <text:p text:style-name="P401">Kario atleidimo iš tarnybos ir išleidimo į atsargą įsakymo projektui parengti reikalinga ši informacija (įrašyti):</text:p>
      <text:p text:style-name="P402"/>
      <text:p text:style-name="P403">_<text:tab/></text:p>
      <text:p text:style-name="P404">karys turi/neturi galiojantį leidimą dirbti ar susipažinti su įslaptinta informacija</text:p>
      <text:p text:style-name="P405">_<text:tab/></text:p>
      <text:p text:style-name="P406">KAS yra patyrusi/nepatyrusi išlaidų, susijusių su kario mokymu, profesiniu parengimu ar kvalifikacijos tobulinimu, kurios teisės aktų nustatyta tvarka turi būti išieškotos karį išleidžiant į atsargą</text:p>
      <text:p text:style-name="P407">_<text:tab/></text:p>
      <text:p text:style-name="P408">karys turi/neturi galiojančių drausminių nuobaudų</text:p>
      <text:p text:style-name="P409">_<text:tab/></text:p>
      <text:p text:style-name="P410">karys KAS yra ištarnavęs ne mažiau kaip 4 metus</text:p>
      <text:p text:style-name="P411"/>
      <text:p text:style-name="P412">_________________</text:p>
      <text:p text:style-name="P413"/>
      <text:p text:style-name="P414">Priedo pakeitimai:</text:p>
      <text:p text:style-name="P415"><text:span text:style-name="T416">Nr.<text:s/></text:span><text:a xlink:href="https://www.e-tar.lt/portal/legalAct.html?documentId=TAR.96FF6CBE1E76" office:target-frame-name="_top" xlink:show="replace"><text:span text:style-name="T417">V-1306</text:span></text:a><text:span text:style-name="T418">, 2011-11-17, Žin., 2011, Nr. 142-6684 (2011-11-24), i. k. 1112060ISAK00V-1306</text:span></text:p>
      <text:p text:style-name="Normal"/>
      <text:soft-page-break/>
      <text:p text:style-name="P419">Profesinės karo tarnybos, savanorių karo<text:s/></text:p>
      <text:p text:style-name="P420">tarnybos ar kitos tarnybos aktyviajame rezerve<text:span text:style-name="T421"><text:s/></text:span></text:p>
      <text:p text:style-name="P422">nutraukimo kario iniciatyva prieš terminą<text:s/></text:p>
      <text:p text:style-name="P423">tvarkos aprašo</text:p>
      <text:p text:style-name="P424">2<text:s/>priedas</text:p>
      <text:p text:style-name="P425"/>
      <text:p text:style-name="P426">_<text:tab/></text:p>
      <text:p text:style-name="P427">_<text:tab/></text:p>
      <text:p text:style-name="P428">(KAS institucijos ar jos padalinio pavadinimas, pareigos, k. laipsnis, vardas, pavardė)</text:p>
      <text:p text:style-name="P429"/>
      <text:p text:style-name="P430">________________</text:p>
      <text:p text:style-name="P431">adresatas</text:p>
      <text:p text:style-name="P432"/>
      <text:p text:style-name="P433">PRAŠYMAS<text:s/><text:line-break/>NUTRAUKti KARIO SAVANORIO AR KITO AKTYVIOJO REZERVO KARIO sutartį<text:s/></text:p>
      <text:p text:style-name="P434"/>
      <text:p text:style-name="P435">20<text:span text:style-name="T436">____<text:s/></text:span>m. _________________ d.</text:p>
      <text:p text:style-name="P437">(data)</text:p>
      <text:p text:style-name="P438">________________</text:p>
      <text:p text:style-name="P439">(sudarymo vieta)</text:p>
      <text:p text:style-name="P440"/>
      <text:p text:style-name="P441">Prašau nuo ____________________ nutraukti su manimi<text:s/><text:tab/></text:p>
      <text:p text:style-name="P442"><text:span text:style-name="T443">(data)</text:span><text:span text:style-name="T444"><text:tab/>(data)</text:span></text:p>
      <text:p text:style-name="P445">sudarytą<text:s/><text:tab/><text:s/>Nr. ________________</text:p>
      <text:p text:style-name="P446">(kario savanorio ar kito aktyviojo rezervo<text:s/><text:tab/>(sutarties numeris)</text:p>
      <text:p text:style-name="P447">kario sutartį (reikiamą įrašyti))</text:p>
      <text:p text:style-name="P448">ir atleisti mane iš tarnybos, nes<text:s/><text:tab/></text:p>
      <text:p text:style-name="P449">_<text:tab/></text:p>
      <text:p text:style-name="P450">(sutarties nutraukimo priežastys, motyvai, ar pageidaujama dėvėti kario uniformą)</text:p>
      <text:p text:style-name="P451">_<text:tab/></text:p>
      <text:p text:style-name="P452">_<text:tab/></text:p>
      <text:p text:style-name="P453"/>
      <text:p text:style-name="P454">____________<text:tab/>________________________</text:p>
      <text:p text:style-name="P455">(parašas)<text:tab/>(k. laipsnis, vardas, pavardė)</text:p>
      <text:p text:style-name="P456"/>
      <text:p text:style-name="P457">_<text:tab/></text:p>
      <text:p text:style-name="P458">_<text:tab/></text:p>
      <text:p text:style-name="P459">(tiesioginio vadovo (vado) siūlymas pripažinti (nepripažinti) prašyme nurodytas priežastis svarbiomis)</text:p>
      <text:p text:style-name="P460"/>
      <text:p text:style-name="P461">______________________________<text:tab/>___________<text:tab/>________________________</text:p>
      <text:p text:style-name="P462">(tiesioginio vadovo (vado) pareigos)<text:tab/>(parašas)<text:tab/>(k. laipsnis, vardas, pavardė)</text:p>
      <text:p text:style-name="P463">______________</text:p>
      <text:p text:style-name="P464">(data)</text:p>
      <text:p text:style-name="P465"/>
      <text:p text:style-name="P466">_<text:tab/></text:p>
      <text:p text:style-name="P467">_<text:tab/></text:p>
      <text:p text:style-name="P468">_<text:tab/></text:p>
      <text:p text:style-name="P469">(aukštesniojo vadovo (vado) pritarimas arba nepritarimas tiesioginio vadovo (vado) siūlymui)</text:p>
      <text:p text:style-name="P470"/>
      <text:p text:style-name="P471">______________________________<text:tab/>___________<text:tab/>________________________</text:p>
      <text:p text:style-name="P472">(aukštesniojo vadovo (vado) pareigos)<text:tab/>(parašas)<text:tab/>(k. laipsnis, vardas, pavardė)</text:p>
      <text:p text:style-name="P473">______________</text:p>
      <text:p text:style-name="P474">(data)</text:p>
      <text:p text:style-name="P475"/>
      <text:p text:style-name="P476">_<text:tab/></text:p>
      <text:p text:style-name="P477">_<text:tab/></text:p>
      <text:p text:style-name="P478">_<text:tab/></text:p>
      <text:p text:style-name="P479">(KAS institucijos ar jos padalinio vadovo (vado) pritarimas arba nepritarimas tiesioginio vadovo (vado) siūlymui. Jei siūloma atidėti sutarties nutraukimą, įrašoma siūloma sutarties nutraukimo data ir priežastys,<text:s/>dėl kurių tarnybos sutarties nutraukimą siūloma atidėti)</text:p>
      <text:p text:style-name="P480"/>
      <text:p text:style-name="P481">____________________<text:tab/>________________________</text:p>
      <text:p text:style-name="P482">(vadovo (vado) parašas)<text:tab/>(k. laipsnis, vardas, pavardė)</text:p>
      <text:p text:style-name="P483">______________</text:p>
      <text:p text:style-name="P484">(data)</text:p>
      <text:p text:style-name="P485"/>
      <text:p text:style-name="P486">Kario atleidimo iš tarnybos įsakymo projektui parengti reikalinga ši<text:s/>informacija (įrašyti):</text:p>
      <text:p text:style-name="P487">_<text:tab/></text:p>
      <text:p text:style-name="P488">karys turi/neturi galiojantį leidimą dirbti ar susipažinti su įslaptinta informacija</text:p>
      <text:p text:style-name="P489">_<text:tab/></text:p>
      <text:p text:style-name="P490">KAS yra patyrusi/nepatyrusi išlaidų, susijusių su kario mokymu, profesiniu parengimu ar kvalifikacijos tobulinimu, kurios teisės aktų nustatyta tvarka turi būti išieškotos karį atleidžiant iš tarnybos</text:p>
      <text:p text:style-name="P491">_<text:tab/></text:p>
      <text:p text:style-name="P492">karys pažeidė/nepažeidė drausmės ir/ar įstatymo karys KAS yra ištarnavęs ne mažiau kaip 4 metus</text:p>
      <text:p text:style-name="P493"/>
      <text:p text:style-name="P494">_________________</text:p>
      <text:p text:style-name="P495"/>
      <text:p text:style-name="P496">Priedo pakeitimai:</text:p>
      <text:p text:style-name="P497"><text:span text:style-name="T498">Nr.<text:s/></text:span><text:a xlink:href="https://www.e-tar.lt/portal/legalAct.html?documentId=TAR.96FF6CBE1E76" office:target-frame-name="_top" xlink:show="replace"><text:span text:style-name="T499">V-1306</text:span></text:a><text:span text:style-name="T500">, 2011-11-17, Žin., 2011, Nr. 142-6684 (2011-11-24), i. k. 1112060ISAK00V-1306</text:span></text:p>
      <text:p text:style-name="Normal"/>
      <text:soft-page-break/>
      <text:p text:style-name="P501">Profesinės karo tarnybos, savanorių karo<text:s/></text:p>
      <text:p text:style-name="P502">tarnybos ar kitos tarnybos aktyviajame rezerve<text:span text:style-name="T503"><text:s/></text:span></text:p>
      <text:p text:style-name="P504">nutraukimo kario iniciatyva prieš terminą<text:s/></text:p>
      <text:p text:style-name="P505">tvarkos aprašo</text:p>
      <text:p text:style-name="P506">3<text:s/>priedas</text:p>
      <text:p text:style-name="P507"/>
      <text:p text:style-name="P508">_<text:tab/></text:p>
      <text:p text:style-name="P509">_<text:tab/></text:p>
      <text:p text:style-name="P510">(KAS institucijos ar jos padalinio pavadinimas)</text:p>
      <text:p text:style-name="P511"/>
      <text:p text:style-name="P512">_<text:tab/></text:p>
      <text:p text:style-name="P513">_<text:tab/></text:p>
      <text:p text:style-name="P514"><text:span text:style-name="T515">(kario pareigos, k. laipsnis, vardas, pavardė)</text:span></text:p>
      <text:p text:style-name="P516"/>
      <text:p text:style-name="P517">PRANEŠIMAS<text:s/><text:line-break/>APIE SPRENDIMĄ NETENKINTI KARIO PRAŠYMO TARNYBĄ NUTRAUKTI<text:s/>PRIEŠ TERMINĄ</text:p>
      <text:p text:style-name="P518"/>
      <text:p text:style-name="P519">20<text:span text:style-name="T520">____<text:s/></text:span>m. _________________ d.</text:p>
      <text:p text:style-name="P521">(data)</text:p>
      <text:p text:style-name="P522">________________</text:p>
      <text:p text:style-name="P523">(sudarymo vieta)</text:p>
      <text:p text:style-name="P524"/>
      <text:p text:style-name="P525">Pranešame, kad krašto apsaugos ministras priėmė sprendimą netenkinti Jūsų prašymo nutraukti<text:s/><text:tab/><text:s/>sutartį<text:s/></text:p>
      <text:p text:style-name="P526">(profesinės karo tarnybos, kario savanorio ar kito aktyviojo<text:s/>rezervo kario (reikiamą įrašyti))</text:p>
      <text:p text:style-name="P527">Nr.<text:s/><text:tab/><text:s/>prieš terminą, nes prašyme nurodytas priežastis nepripažino svarbiomis.</text:p>
      <text:p text:style-name="P528"><text:span text:style-name="T529">(sutarties numeris)</text:span></text:p>
      <text:p text:style-name="P530">Ministro priimtas sprendimas per 30 dienų nuo jo gavimo dienos gali būti skundžiamas administraciniam teismui<text:s/>Administracinių bylų teisenos įstatymo nustatyta tvarka.</text:p>
      <text:p text:style-name="P531"/>
      <text:p text:style-name="P532">__________________________<text:tab/>___________<text:tab/>_______________________</text:p>
      <text:p text:style-name="P533">pareigos<text:tab/>(parašas)<text:tab/>(k. laipsnis, vardas, pavardė)</text:p>
      <text:p text:style-name="P534"/>
      <text:p text:style-name="P535">Susipažinau</text:p>
      <text:p text:style-name="P536">__________________________</text:p>
      <text:p text:style-name="P537">(parašas)</text:p>
      <text:p text:style-name="P538">__________________________</text:p>
      <text:p text:style-name="P539">(vardas,<text:s/>pavardė)</text:p>
      <text:p text:style-name="P540">__________________________</text:p>
      <text:p text:style-name="P541">(data)</text:p>
      <text:p text:style-name="P542"/>
      <text:p text:style-name="P543">_________________</text:p>
      <text:p text:style-name="Normal"/>
      <text:p text:style-name="P544">Priedo pakeitimai:</text:p>
      <text:p text:style-name="P545"><text:span text:style-name="T546">Nr.<text:s/></text:span><text:a xlink:href="https://www.e-tar.lt/portal/legalAct.html?documentId=TAR.96FF6CBE1E76" office:target-frame-name="_top" xlink:show="replace"><text:span text:style-name="T547">V-1306</text:span></text:a><text:span text:style-name="T548">, 2011-11-17, Žin., 2011, Nr. 142-6684 (2011-11-24), i. k. 1112060ISAK00V-1306</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krašto apsaugos ministerija, Įsakymas</text:span></text:p>
      <text:p text:style-name="P558"><text:span text:style-name="T559">Nr.<text:s/></text:span><text:a xlink:href="https://www.e-tar.lt/portal/legalAct.html?documentId=TAR.96FF6CBE1E76" office:target-frame-name="_top" xlink:show="replace"><text:span text:style-name="T560">V-1306</text:span></text:a><text:span text:style-name="T561">, 2011-11-17, Žin., 2011, Nr. 142-6684 (2011-11-24), i. k. 1112060ISAK00V-1306</text:span></text:p>
      <text:soft-page-break/>
      <text:p text:style-name="P562"><text:span text:style-name="T563">Dėl krašt</text:span><text:span text:style-name="T564">o apsaugos ministro 2011 m. spalio 14 d. įsakymo Nr. V-1163 "Dėl Profesinės karo tarnybos, savanorio kario tarnybos ir kitos tarnybos aktyviajame rezerve nutraukimo kario iniciatyva prieš terminą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0:25:00Z</meta:creation-date>
    <dc:date>2017-04-24T10:25:00Z</dc:date>
    <meta:template xlink:href="Normal.dotm" xlink:type="simple"/>
    <meta:editing-cycles>2</meta:editing-cycles>
    <meta:editing-duration>PT0S</meta:editing-duration>
    <meta:document-statistic meta:page-count="11" meta:paragraph-count="323" meta:word-count="2651" meta:character-count="21020" meta:row-count="644" meta:non-whitespace-character-count="18692"/>
  </office:meta>
</office:document-meta>
</file>