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12" style:parent-style-name="Normal" style:family="paragraph">
      <style:paragraph-properties fo:keep-together="always" fo:widows="0" fo:orphans="0" fo:margin-left="3.1493in">
        <style:tab-stops/>
      </style:paragraph-properties>
      <style:text-properties fo:color="#000000" fo:hyphenate="false"/>
    </style:style>
    <style:style style:name="P113" style:parent-style-name="Normal" style:family="paragraph">
      <style:paragraph-properties fo:keep-together="always" fo:widows="0" fo:orphans="0" fo:margin-left="3.1493in">
        <style:tab-stops/>
      </style:paragraph-properties>
      <style:text-properties fo:color="#000000" fo:hyphenate="false"/>
    </style:style>
    <style:style style:name="P114" style:parent-style-name="Normal" style:family="paragraph">
      <style:paragraph-properties fo:keep-together="always" fo:widows="0" fo:orphans="0" fo:margin-left="3.1493in">
        <style:tab-stops/>
      </style:paragraph-properties>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text-align="center"/>
    </style:style>
    <style:style style:name="T289" style:parent-style-name="DefaultParagraphFont" style:family="text">
      <style:text-properties fo:color="#000000"/>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office:automatic-styles>
  <office:body>
    <office:text text:use-soft-page-breaks="true">
      <text:p text:style-name="P1"><text:span text:style-name="T10">Suvestinė redakcija nuo 2018-07-04</text:span></text:p>
      <text:p text:style-name="P11"/>
      <text:p text:style-name="P12"><text:span text:style-name="T13">Įsakymas paskelbtas: Žin. 2012, Nr.<text:s/></text:span><text:a xlink:href="https://www.e-tar.lt/portal/legalAct.html?documentId=TAR.7AB2F8B44BBF" office:target-frame-name="_top" xlink:show="replace"><text:span text:style-name="T14">96-4944</text:span></text:a><text:span text:style-name="T15">, i. k. 1122231ISAK000V-240</text:span></text:p>
      <text:p text:style-name="P16"/>
      <text:p text:style-name="P17"><text:span text:style-name="T18"/><text:span text:style-name="T19">LIETUVOS RESPUBLIKOS<text:s/></text:span><text:span text:style-name="T20"><text:line-break/>VYRIAUSIOJO VALSTYBINIO DARBO INSPEKTORIAUS</text:span></text:p>
      <text:p text:style-name="P21">Į S A K Y M A S</text:p>
      <text:p text:style-name="P22"/>
      <text:p text:style-name="P23">DĖL DARBUOTOJŲ SAUGOS IR SVEIKATOS INSTRUKCIJŲ RENGIMO IR DARBUOTOJŲ, DARBDAVIŲ SUSITARIMU PASIŲSTŲ LAIKINAM DARBUI Į ĮMONĘ IŠ KITOS ĮMONĖS, INSTRUKTAVIMO TVARKOS APRAŠO PATVIRTINIMO</text:p>
      <text:p text:style-name="P24"/>
      <text:p text:style-name="P25">2012 m. rugpjūčio 10 d. Nr. V-240</text:p>
      <text:p text:style-name="P26">Vilnius</text:p>
      <text:p text:style-name="P27"/>
      <text:p text:style-name="P28"><text:span text:style-name="T29">Įgyvendindamas Lietuvos Respublikos darbuotojų saugos ir sveikatos įstatymo (Žin., 2003, Nr. </text:span><text:a xlink:href="https://www.e-tar.lt/portal/lt/legalAct/TAR.95C79D036AA4" office:target-frame-name="_blank" xlink:show="new"><text:span text:style-name="T30">70-3170</text:span></text:a><text:span text:style-name="T31">) 27 straipsnio 3 dalį ir vadovaudamasis Lietuvos Respublikos valstybinės darbo inspekcijos įstatymo (Žin., 2003, Nr. </text:span><text:a xlink:href="https://www.e-tar.lt/portal/lt/legalAct/TAR.1FD5C3A4D10A" office:target-frame-name="_blank" xlink:show="new"><text:span text:style-name="T32">102-4585</text:span></text:a><text:span text:style-name="T33">) 8 straipsnio 2 dalies 7 p</text:span><text:span text:style-name="T34">unktu:</text:span></text:p>
      <text:p text:style-name="P35"><text:span text:style-name="T36">1</text:span><text:span text:style-name="T37">. T v i r t i n u Darbuotojų saugos ir sveikatos instrukcijų rengimo ir darbuotojų, darbdavių susitarimu pasiųstų laikinam darbui į įmonę iš kitos įmonės, instruktavimo tvarkos aprašą (pridedama).</text:span></text:p>
      <text:p text:style-name="P38"><text:span text:style-name="T39">2</text:span><text:span text:style-name="T40">. N u s t a t a u, kad darbuotojų saugos<text:s/></text:span><text:span text:style-name="T41">ir sveikatos instrukcijos, parengtos iki šio įsakymo 1 punkto įsigaliojimo, gali būti naudojamos darbuotojams instruktuoti, jeigu jų reikalavimai neprieštarauja galiojantiems norminiams teisės aktams.</text:span></text:p>
      <text:p text:style-name="P42"><text:span text:style-name="T43">3</text:span><text:span text:style-name="T44">. P r i p a ž į s t u netekusiais galios:</text:span></text:p>
      <text:p text:style-name="P45"><text:span text:style-name="T46">3.1</text:span><text:span text:style-name="T47">. L</text:span><text:span text:style-name="T48">ietuvos Respublikos vyriausiojo valstybinio darbo inspektoriaus 2005 m. balandžio 20 d. įsakymą Nr. 1-107 „Dėl darbuotojų saugos ir sveikatos instrukcijų rengimo ir instruktavimo tvarkos patvirtinimo“ (Žin., 2005, Nr. </text:span><text:a xlink:href="https://www.e-tar.lt/portal/lt/legalAct/TAR.215D525D3DC8" office:target-frame-name="_blank" xlink:show="new"><text:span text:style-name="T49">53-1817</text:span></text:a><text:span text:style-name="T50">);</text:span></text:p>
      <text:p text:style-name="P51"><text:span text:style-name="T52">3.2</text:span><text:span text:style-name="T53">. Lietuvos Respublikos vyriausiojo valstybinio darbo inspektoriaus 2010 m. lapkričio 10 d. įsakymą Nr. V-387 „Dėl Lietuvos Respublikos vyriausiojo valstybinio darbo inspektoriaus 2005 m. balan</text:span><text:span text:style-name="T54">džio 20 d. įsakymu Nr.1-107 patvirtinto įsakymo „Dėl darbuotojų saugos ir sveikatos instrukcijų rengimo ir instruktavimo tvarkos patvirtinimo“ dalinio pakeitimo“ (Žin., 2010, Nr. </text:span><text:a xlink:href="https://www.e-tar.lt/portal/lt/legalAct/TAR.3A07F94984B8" office:target-frame-name="_blank" xlink:show="new"><text:span text:style-name="T55">137-7051</text:span></text:a><text:span text:style-name="T56">);</text:span></text:p>
      <text:p text:style-name="P57"><text:span text:style-name="T58">3.3</text:span><text:span text:style-name="T59">. Lietuvos Respublikos vyriausiojo valstybinio darbo inspektoriaus 2011 m. gegužės 18 d. įsakymą Nr. V-104 „Dėl Lietuvos Respublikos vyriausiojo valstybinio darbo inspektoriaus 2005 m. balandžio 20 d. įsakymo Nr.1-107 „Dėl darbuot</text:span><text:span text:style-name="T60">ojų saugos ir sveikatos instrukcijų rengimo ir instruktavimo tvarkos patvirtinimo“ pakeitimo“ (Žin., 2011, Nr. </text:span><text:a xlink:href="https://www.e-tar.lt/portal/lt/legalAct/TAR.3BFA44B400BA" office:target-frame-name="_blank" xlink:show="new"><text:span text:style-name="T61">62-2957</text:span></text:a><text:span text:style-name="T62"><text:s/>);</text:span></text:p>
      <text:p text:style-name="P63"><text:span text:style-name="T64">3.4</text:span><text:span text:style-name="T65">. Lietuvos Respublikos vyriausiojo valstyb</text:span><text:span text:style-name="T66">inio darbo inspektoriaus 2011 m. birželio 21 d. įsakymą Nr. V-132 „Dėl darbuotojų saugos ir sveikatos instrukcijų rengimo ir instruktavimo tvarkos pakeitimo“ (Žin., 2011, Nr. </text:span><text:a xlink:href="https://www.e-tar.lt/portal/lt/legalAct/TAR.448A43049F3D" office:target-frame-name="_blank" xlink:show="new"><text:span text:style-name="T67">77-3786</text:span></text:a><text:span text:style-name="T68">).</text:span></text:p>
      <text:p text:style-name="P69"><text:span text:style-name="T70">4</text:span><text:span text:style-name="T71">. Į p a r e i g o j u:</text:span></text:p>
      <text:p text:style-name="P72"><text:span text:style-name="T73">4.1</text:span><text:span text:style-name="T74">. Valstybinės darbo inspekcijos Komunikacijos skyriaus vedėją organizuoti Valstybinės darbo inspekcijos specialistų parengtų Instruktavimo tvarkos nustatymo ūkio subjekte metodinių rekomendacijų, informacijo</text:span><text:span text:style-name="T75">s apie šias rekomendacijas bei naujojo Darbuotojų saugos ir sveikatos instrukcijų rengimo ir darbuotojų, darbdavių susitarimu pasiųstų laikinam darbui į įmonę iš kitos įmonės, instruktavimo tvarkos aprašo paskelbimą Valstybinės darbo inspekcijos interneto<text:s/></text:span><text:span text:style-name="T76">svetainėje www.vdi.lt ;</text:span></text:p>
      <text:p text:style-name="P77"><text:span text:style-name="T78">4.2</text:span><text:span text:style-name="T79">. Valstybinės darbo inspekcijos Planavimo ir veiklos stebėsenos skyriaus vedėją organizuoti:</text:span></text:p>
      <text:p text:style-name="P80"><text:span text:style-name="T81">4.2.1</text:span><text:span text:style-name="T82">. šio įsakymo bei juo patvirtinto Darbuotojų saugos ir sveikatos instrukcijų rengimo ir darbuotojų, darbdavių susitarimu<text:s/></text:span><text:span text:style-name="T83">pasiųstų laikinam darbui į įmonę iš kitos įmonės,<text:s/></text:span><text:soft-page-break/><text:span text:style-name="T84">instruktavimo tvarkos aprašo paskelbimą oficialiajame leidinyje „Valstybės žinios“;</text:span></text:p>
      <text:p text:style-name="P85"><text:span text:style-name="T86">4.2.2</text:span><text:span text:style-name="T87">. konsultavimą Darbuotojų saugos ir sveikatos instrukcijų rengimo ir darbuotojų, darbdavių susitarimu pasiųstų la</text:span><text:span text:style-name="T88">ikinam darbui į įmonę iš kitos įmonės, instruktavimo tvarkos aprašo ir Instruktavimo tvarkos nustatymo ūkio subjekte metodinių rekomendacijų taikymo praktikoje klausimais.</text:span></text:p>
      <text:p text:style-name="P89"><text:span text:style-name="T90">5</text:span><text:span text:style-name="T91">. N u s t a t a u, kad šio įsakymo 1–3 punktai įsigalioja 2012 m. spalio 1 </text:span><text:span text:style-name="T92">d.</text:span></text:p>
      <text:p text:style-name="P93"><text:span text:style-name="T94">6</text:span><text:span text:style-name="T95">. P a v e d u šio įsakymo vykdymo kontrolę Lietuvos Respublikos vyriausiojo valstybinio darbo inspektoriaus pavaduotojui pagal administravimo sritį.</text:span></text:p>
      <text:p text:style-name="P96"/>
      <text:p text:style-name="P97"/>
      <text:p text:style-name="P98"/>
      <text:p text:style-name="P99">Lietuvos Respublikos vyriausiasis</text:p>
      <text:p text:style-name="P100">valstybinis darbo inspektorius<text:tab/>Vilius Mačiulaitis</text:p>
      <text:p text:style-name="P101"/>
      <text:p text:style-name="P102"/>
      <text:soft-page-break/>
      <text:p text:style-name="P103">PATVIRTINTA</text:p>
      <text:p text:style-name="P112">Lietuvos Respublikos<text:s/></text:p>
      <text:p text:style-name="P113">vyriausiojo valstybinio darbo inspektoriaus<text:s/></text:p>
      <text:p text:style-name="P114">2012 m. rugpjūčio 10 d.<text:s/>įsakymu Nr. V-240</text:p>
      <text:p text:style-name="P115"/>
      <text:p text:style-name="P116"><text:span text:style-name="T117">DARBUOTOJŲ SAUGOS IR SVEIKATOS INSTRUKCIJŲ RENGIMO IR DARBUOTOJŲ, DARBDAVIŲ SUSITARIMU PASIŲSTŲ LAIKINAM DARBUI Į ĮMONĘ IŠ KITOS ĮMONĖS, INSTRUKTAVIMO TVARKOS APRAŠAS</text:span></text:p>
      <text:p text:style-name="P118"/>
      <text:p text:style-name="P119"><text:span text:style-name="T120">I SKYRIUS</text:span></text:p>
      <text:p text:style-name="P121"><text:span text:style-name="T122">BENDROSIOS NUOSTATOS<text:s/></text:span></text:p>
      <text:p text:style-name="P123">Pakeistas skyriaus pavadinimas:</text:p>
      <text:p text:style-name="P124"><text:span text:style-name="T125">Nr.<text:s/></text:span><text:a xlink:href="https://www.e-tar.lt/portal/legalAct.html?documentId=8d344da07de811e8ae2bfd1913d66d57" office:target-frame-name="_top" xlink:show="replace"><text:span text:style-name="T126">EV-171</text:span></text:a><text:span text:style-name="T127">, 2018-07-02, paskelbta TAR 2018-07-03, i. k. 2018-11112</text:span></text:p>
      <text:p text:style-name="Normal"/>
      <text:p text:style-name="P128"><text:span text:style-name="T129">1</text:span><text:span text:style-name="T130">. Darbuotojų saugos ir sveikatos instrukcijų rengimo ir darbuotojų, darbdavių susitari</text:span><text:span text:style-name="T131">mu pasiųstų laikinam darbui į įmonę iš kitos įmonės, instruktavimo tvarkos aprašas (toliau – Aprašas) nustato įmonės darbuotojų saugos ir sveikatos instrukcijų, pagal kurias instruktuojami darbuotojai, dirbantys bet kurios ekonominės veiklos rūšies įmonėje</text:span><text:span text:style-name="T132">, įstaigoje, organizacijoje ar kitoje organizacinėje struktūroje (toliau – įmonė) rengimo bei darbuotojų, darbdavių susitarimu pasiųstų laikinam darbui į įmonę iš kitos įmonės, instruktavimo darbuotojų saugos ir sveikatos klausimais (toliau – instruktavima</text:span><text:span text:style-name="T133">s) tvarką.</text:span></text:p>
      <text:p text:style-name="P134"><text:span text:style-name="T135">2</text:span><text:span text:style-name="T136">. Apraše vartojamos sąvokos:</text:span></text:p>
      <text:p text:style-name="P137"><text:span text:style-name="T138">2.1</text:span><text:span text:style-name="T139">.<text:s/></text:span><text:span text:style-name="T140">darbuotojų saugos ir sveikatos instrukcija<text:s/></text:span><text:span text:style-name="T141">(toliau –</text:span><text:span text:style-name="T142"><text:s/>instrukcija</text:span><text:span text:style-name="T143">) – darbdavio ar darbdaviui atstovaujančio asmens parengtas ir jo nustatyta tvarka patvirtintas darbuotojų saugos ir sveikatos vietinis<text:s/></text:span><text:span text:style-name="T144">(lokalinis) norminis teisės aktas, kuriuo įvardijami, pateikiami darbo vietoje,</text:span><text:span text:style-name="T145"><text:s/></text:span><text:span text:style-name="T146">darbo aplinkoje esami ir galimi rizikos darbuotojų saugai ir sveikatai veiksniai, nurodomi saugūs darbo metodai bei veiksmai, saugant savo ir kitų darbuotojų sveikatą bei gyvyb</text:span><text:span text:style-name="T147">ę. Instrukcija gali būti rašytinės formos arba video, grafinė bei kitos formos laikmenos;</text:span></text:p>
      <text:p text:style-name="P148"><text:span text:style-name="T149">2.2</text:span><text:span text:style-name="T150">.<text:s/></text:span><text:span text:style-name="T151">instruktavimas</text:span><text:span text:style-name="T152"> – darbuotojo informavimas apie jo darbovietėje, darbo aplinkoje, darbo vietoje esančius ar galimus pavojus, jų keliamą riziką darbuotojo sauga</text:span><text:span text:style-name="T153">i ir sveikatai, būtinus veiksmus ir apsaugos priemones, kad išvengti nelaimingų atsitikimų darbe ir sveikatos sutrikimų;</text:span></text:p>
      <text:p text:style-name="P154"><text:span text:style-name="T155">2.3</text:span><text:span text:style-name="T156">. kitos sąvokos atitinka Lietuvos Respublikos darbo kodekso, Lietuvos Respublikos darbuotojų saugos ir sveikatos įstatymo, kitų<text:s/></text:span><text:span text:style-name="T157">darbuotojų saugos ir sveikatos teisės aktų sąvokas.</text:span><text:s/></text:p>
      <text:p text:style-name="P158">Punkto pakeitimai:</text:p>
      <text:p text:style-name="P159"><text:span text:style-name="T160">Nr.<text:s/></text:span><text:a xlink:href="https://www.e-tar.lt/portal/legalAct.html?documentId=8d344da07de811e8ae2bfd1913d66d57" office:target-frame-name="_top" xlink:show="replace"><text:span text:style-name="T161">EV-171</text:span></text:a><text:span text:style-name="T162">, 2018-07-02, paskelbta TAR 2018-07-03, i. k. 2018-11112</text:span></text:p>
      <text:p text:style-name="Normal"/>
      <text:p text:style-name="P163"><text:span text:style-name="T164">II SKYRIUS</text:span></text:p>
      <text:p text:style-name="P165"><text:span text:style-name="T166">INSTRUKCIJŲ RENGIMAS<text:s/></text:span></text:p>
      <text:p text:style-name="P167">Pakeistas skyriaus pavadinimas:</text:p>
      <text:p text:style-name="P168"><text:span text:style-name="T169">Nr.<text:s/></text:span><text:a xlink:href="https://www.e-tar.lt/portal/legalAct.html?documentId=8d344da07de811e8ae2bfd1913d66d57" office:target-frame-name="_top" xlink:show="replace"><text:span text:style-name="T170">EV-171</text:span></text:a><text:span text:style-name="T171">, 2018-07-02, paskelbta TAR 2018-07-03, i. k. 2018-11112</text:span></text:p>
      <text:p text:style-name="Normal"/>
      <text:p text:style-name="P172"><text:span text:style-name="T173">3</text:span><text:span text:style-name="T174">. Instrukcijos įmonėje rengiam</text:span><text:span text:style-name="T175">os darbo vietoms, darbuotojų profesijoms, darbams (gamybos procesams) atlikti.</text:span></text:p>
      <text:p text:style-name="P176"><text:span text:style-name="T177">4</text:span><text:span text:style-name="T178">. Darbo įrenginių (priemonių) naudojimo instrukcijos rengiamos nesant gamintojo parengtos naudojimo instrukcijos arba kai gamintojo parengtoje naudojimo instrukcijoje<text:s/></text:span><text:span text:style-name="T179">nepateikiama visa reikalinga informacija (saugios darbo įrenginių naudojimo sąlygos, galimos neįprastos įrenginio naudojimo situacijos ir šių situacijų galimos pasekmės darbuotojų saugai ir sveikatai, praktiniai patarimai, kaip saugiai naudoti darbo įrengi</text:span><text:span text:style-name="T180">nius) darbuotojų saugai ir sveikatai užtikrinti.</text:span></text:p>
      <text:p text:style-name="P181"><text:span text:style-name="T182">5</text:span><text:span text:style-name="T183">. Instrukcijoje pateikiami nurodymai ir reikalavimai turi būti pritaikyti konkrečiai įmonės darbo vietai, darbui ar gamybos procesui.</text:span></text:p>
      <text:p text:style-name="P184"><text:span text:style-name="T185">6</text:span><text:span text:style-name="T186">. Instrukcijose vartojamos sąvokos ir apibrėžimai turi atitikti</text:span><text:span text:style-name="T187"><text:s/>vartojamas sąvokas teisės aktuose ir terminų žodynuose.</text:span></text:p>
      <text:p text:style-name="P188"><text:span text:style-name="T189">7</text:span><text:span text:style-name="T190">. Instrukcijų tekstas turi būti aiškus, nurodymai ir reikalavimai trumpi, konkretūs, be nuorodų į kitus teisės aktus. Instrukcijos turi būtų parengtos lietuvių kalba ar kita darbuotojui supranta</text:span><text:span text:style-name="T191">ma kalba.</text:span></text:p>
      <text:p text:style-name="P192"><text:span text:style-name="T193">8</text:span><text:span text:style-name="T194">. Instrukcijos laikomos darbuotojams žinomoje ir prieinamoje vietoje.</text:span></text:p>
      <text:p text:style-name="P195"><text:span text:style-name="T196">9</text:span><text:span text:style-name="T197">. Instrukcija turi būti peržiūrėta, pakeista, papildyta ir iš naujo patvirtinta (visa ar jos pakeitimas, papildymas) įsigaliojus naujiems ar pakeistiems darbuotojų sa</text:span><text:span text:style-name="T198">ugos ir sveikatos teisės aktams, į kurių reikalavimus turi būti atsižvelgiama instrukcijoje; įvykus nelaimingam atsitikimui darbe ar avarijai ir jų tyrimo metu paaiškėjus, kad reikia pakeisti ar papildyti atitinkamas instrukcijas; keičiant technologinį pro</text:span><text:span text:style-name="T199">cesą, darbo sąlygas, pradedant naudoti, naujas medžiagas, žaliavas ir kitais darbuotojų saugai ir sveikatai užtikrinti aktualiais atvejais.</text:span></text:p>
      <text:p text:style-name="P200"/>
      <text:p text:style-name="P201"><text:span text:style-name="T202">III SKYRIUS</text:span></text:p>
      <text:p text:style-name="P203"><text:span text:style-name="T204">DARBUOTOJŲ, KURIE DARBDAVIŲ SUSITARIMU SIUNČIAMI LAIKINAM DARBUI Į KITĄ ĮMONĘ, ATLIEKA KONTROLĖS<text:s/></text:span><text:span text:style-name="T205">FUNKCIJAS, TEIKIA PASLAUGAS KITOSE ĮMONĖSE, INSTRUKTAVIMO TVARKA<text:s/></text:span></text:p>
      <text:p text:style-name="P206">Pakeistas skyriaus pavadinimas:</text:p>
      <text:p text:style-name="P207"><text:span text:style-name="T208">Nr.<text:s/></text:span><text:a xlink:href="https://www.e-tar.lt/portal/legalAct.html?documentId=8d344da07de811e8ae2bfd1913d66d57" office:target-frame-name="_top" xlink:show="replace"><text:span text:style-name="T209">EV-171</text:span></text:a><text:span text:style-name="T210">, 2018-07-02, paskelbta TAR 2018-07-03, i. k. 20</text:span><text:span text:style-name="T211">18-11112</text:span></text:p>
      <text:p text:style-name="Normal"/>
      <text:p text:style-name="P212"><text:span text:style-name="T213">10</text:span><text:span text:style-name="T214">. Darbuotojas, darbdavių susitarimu pasiųstas laikinam darbui į įmonę iš kitos įmonės, turi būti instruktuojamas saugiai dirbti konkrečioje darbo vietoje, nepaisant to, kad įmonėje, kurioje jis nuolat dirba, buvo nustatyta tvarka apmokytas ir</text:span><text:span text:style-name="T215"><text:s/>instruktuotas. Darbdavys ar darbdaviui atstovaujantis asmuo, kurio naudai ir kuriam prižiūrint bei vadovaujant dirba laikinam darbui pasiųstas darbuotojas, šį darbuotoją instruktuoja ir instruktavimą įformina savo nustatyta tvarka:</text:span></text:p>
      <text:p text:style-name="P216"><text:span text:style-name="T217">10.1</text:span><text:span text:style-name="T218">. priimant į darb</text:span><text:span text:style-name="T219">ą, perkeliant į kitą darbą, pakeitus darbo organizavimą;</text:span></text:p>
      <text:p text:style-name="P220"><text:span text:style-name="T221">10.2</text:span><text:span text:style-name="T222">. pradėjus naudoti naujas ar modernizuotas darbo priemones;</text:span></text:p>
      <text:p text:style-name="P223"><text:span text:style-name="T224">10.3</text:span><text:span text:style-name="T225">. pradėjus naudoti naujas technologijas;</text:span></text:p>
      <text:p text:style-name="P226"><text:span text:style-name="T227">10.4</text:span><text:span text:style-name="T228">. pakeitus ar priėmus naujus darbuotojų saugos ir sveikatos norminius<text:s/></text:span><text:span text:style-name="T229">teisės aktus.</text:span></text:p>
      <text:p text:style-name="P230"><text:span text:style-name="T231">11</text:span><text:span text:style-name="T232">. Darbuotojai, nurodyti Aprašo 10 punkte, instruktavimo metu taip pat turi būti supažindinti su:</text:span></text:p>
      <text:p text:style-name="P233"><text:span text:style-name="T234">11.1</text:span><text:span text:style-name="T235">. darbuotojų evakavimo planu ir veiksmais, kurie įmonėje yra numatyti ir privalomi visiems, iškilus pavojui darbo vietoje avarijų,<text:s/></text:span><text:span text:style-name="T236">stichinių nelaimių atveju, įmonės avarijų prevencijos ir likvidavimo priemonių planais;</text:span></text:p>
      <text:p text:style-name="P237"><text:span text:style-name="T238">11.2</text:span><text:span text:style-name="T239">. įmonėje paskirtais darbuotojais, atsakingais už pirmosios pagalbos suteikimą, gelbėjimo darbų organizavimą, gaisrų gesinimo ir evakavimo priemonėmis ir kokios</text:span><text:span text:style-name="T240"><text:s/>priemonės, kilus pavojui, bus panaudotos darbuotojų sveikatai ir gyvybei apsaugoti.</text:span></text:p>
      <text:p text:style-name="P241"><text:span text:style-name="T242">12</text:span><text:span text:style-name="T243">. Po instruktavimo darbdavys ar darbdaviui atstovaujantis asmuo įsitikina, ar darbuotojas suprato, kaip pavestą darbą atlikti saugiai ir nepakenkti sau ir kitiems<text:s/></text:span><text:span text:style-name="T244">darbuotojams. Darbuotojas, kuris nesuprato, kaip reikia saugiai dirbti ir nepakenkti savo ir kitų darbuotojų sveikatai, turi būti instruktuotas iš naujo.</text:span></text:p>
      <text:p text:style-name="P245"><text:span text:style-name="T246">13</text:span><text:span text:style-name="T247">. Darbuotojus, atliekančius kitose įmonėse darbus ar teikiančius paslaugas, ir darbuotojus, atli</text:span><text:span text:style-name="T248">ekančius įstatymų ar kitų norminių teisės aktų nustatytas kontrolės funkcijas, instruktuoja jų darbdaviai ar darbdaviams atstovaujantys asmenys savo nustatyta tvarka. Jei įmonėje, kurioje atliekamos kontrolės funkcijos, taikomos specifinės profilaktikos ar</text:span><text:span text:style-name="T249"><text:s/>apsaugos priemonės nuo esamos ar galimos rizikos, šios įmonės vadovas (jo įgalioti asmenys) informuoja apie tai atvykusius kontrolės funkcijas vykdančius darbuotojus.</text:span></text:p>
      <text:p text:style-name="P250"><text:span text:style-name="T251">14</text:span><text:span text:style-name="T252">. Du ir daugiau darbdavių, atlikdami darbus toje pačioje darbo vietoje ar darbo vi</text:span><text:span text:style-name="T253">etose, organizuoja darbą taip, kad būtų garantuota visų darbuotojų sauga ir sveikata, įvertina galimus pavojus ir rizikos veiksnius ir prireikus parengia bendradarbiavimo ir veiksmų koordinavimo tvarkos aprašą, kuriame nustato ir darbuotojų instruktavimo t</text:span><text:span text:style-name="T254">varką.</text:span></text:p>
      <text:p text:style-name="P255"><text:span text:style-name="T256">15</text:span><text:span text:style-name="T257">.<text:s/></text:span><text:span text:style-name="T258">Laikinojo įdarbinimo įmonė ir laikinojo darbo naudotojas, vadovaujantis Lietuvos Respublikos darbuotojų saugos ir sveikatos įstatymo<text:s/></text:span><text:span text:style-name="T259">38</text:span><text:span text:style-name="T260">2<text:s/></text:span><text:span text:style-name="T261">straipsniu,</text:span><text:span text:style-name="T262"><text:s/>privalo laikiniesiems darbuotojams užtikrinti tinkamas, saugias ir sveikatai nekenksmingas d</text:span><text:span text:style-name="T263">arbo sąlygas.</text:span><text:s/></text:p>
      <text:p text:style-name="P264">Punkto pakeitimai:</text:p>
      <text:p text:style-name="P265"><text:span text:style-name="T266">Nr.<text:s/></text:span><text:a xlink:href="https://www.e-tar.lt/portal/legalAct.html?documentId=8d344da07de811e8ae2bfd1913d66d57" office:target-frame-name="_top" xlink:show="replace"><text:span text:style-name="T267">EV-171</text:span></text:a><text:span text:style-name="T268">, 2018-07-02, paskelbta TAR 2018-07-03, i. k. 2018-11112</text:span></text:p>
      <text:p text:style-name="Normal"/>
      <text:p text:style-name="P269"><text:span text:style-name="T270">16</text:span><text:span text:style-name="T271">. Laikinieji darbuotojai instruktuojami tiek laiki</text:span><text:span text:style-name="T272">nojo įdarbinimo įmonėje, tiek ir laikinojo darbo naudotojo įmonėje, vadovaujantis šio Aprašo 10–12 punktuose nustatyta tvarka.</text:span></text:p>
      <text:p text:style-name="P273"/>
      <text:p text:style-name="P274"><text:span text:style-name="T275">IV SKYRIUS</text:span></text:p>
      <text:p text:style-name="P276"><text:span text:style-name="T277">BAIGIAMOSIOS NUOSTATOS<text:s/></text:span></text:p>
      <text:p text:style-name="P278">Pakeistas skyriaus pavadinimas:</text:p>
      <text:p text:style-name="P279"><text:span text:style-name="T280">Nr.<text:s/></text:span><text:a xlink:href="https://www.e-tar.lt/portal/legalAct.html?documentId=8d344da07de811e8ae2bfd1913d66d57" office:target-frame-name="_top" xlink:show="replace"><text:span text:style-name="T281">EV-171</text:span></text:a><text:span text:style-name="T282">, 2018-07-02, paskelbta TAR 2018-07-03, i. k. 2018-11112</text:span></text:p>
      <text:p text:style-name="Normal"/>
      <text:p text:style-name="P283"><text:span text:style-name="T284">17</text:span><text:span text:style-name="T285">. Darbuotojų instruktavimo įforminimo dokumentai saugomi darbdavio ar darbdaviui atstovaujan</text:span><text:span text:style-name="T286">čio asmens nustatyta tvarka, atsižvelgiant į darbų specifiką ir darbuotojui suteiktos informacijos aktualumą jam atliekant tolimesnius darbus ar užduotis.</text:span></text:p>
      <text:p text:style-name="P287"/>
      <text:p text:style-name="P288"><text:span text:style-name="T289">_________________</text:span></text:p>
      <text:p text:style-name="P290"/>
      <text:p text:style-name="P291"/>
      <text:p text:style-name="P292"><text:span text:style-name="T293">Pakeitimai:</text:span></text:p>
      <text:p text:style-name="P294"/>
      <text:p text:style-name="P295"><text:span text:style-name="T296">1.</text:span></text:p>
      <text:p text:style-name="P297"><text:span text:style-name="T298">Lietuvos Respublikos valstybinė darbo inspekcija prie Soci</text:span><text:span text:style-name="T299">alinės apsaugos ir darbo ministerijos, Įsakymas</text:span></text:p>
      <text:p text:style-name="P300"><text:span text:style-name="T301">Nr.<text:s/></text:span><text:a xlink:href="https://www.e-tar.lt/portal/legalAct.html?documentId=8d344da07de811e8ae2bfd1913d66d57" office:target-frame-name="_top" xlink:show="replace"><text:span text:style-name="T302">EV-171</text:span></text:a><text:span text:style-name="T303">, 2018-07-02, paskelbta TAR 2018-07-03, i. k. 2018-11112</text:span></text:p>
      <text:p text:style-name="P304"><text:span text:style-name="T305">Dėl Lietuvos Respublikos vyriausiojo<text:s/></text:span><text:span text:style-name="T306">valstybinio darbo inspektoriaus 2012 m. rugpjūčio 10 d. įsakymo Nr. V-240 „Dėl Darbuotojų saugos ir sveikatos instrukcijų rengimo ir darbuotojų, darbdavių susitarimu pasiųstų laikinam darbui į įmonę iš kitos įmonės, instruktavimo tvarkos aprašo patvirtinim</text:span><text:span text:style-name="T307">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04"><text:page-number text:fixed="false">3</text:page-number></text:p>
        <text:p text:style-name="P105"/>
      </style:header>
      <style:header-left>
        <text:p text:style-name="P106"><text:page-number text:fixed="false">2</text:page-number></text:p>
        <text:p text:style-name="P107"/>
      </style:header-left>
      <style:footer>
        <text:p text:style-name="P108"/>
      </style:footer>
      <style:footer-left>
        <text:p text:style-name="P109"/>
      </style:footer-left>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18-07-04T05:14:00Z</meta:creation-date>
    <dc:date>2018-07-04T05:14:00Z</dc:date>
    <meta:template xlink:href="Normal.dotm" xlink:type="simple"/>
    <meta:editing-cycles>2</meta:editing-cycles>
    <meta:editing-duration>PT0S</meta:editing-duration>
    <meta:document-statistic meta:page-count="5" meta:paragraph-count="540" meta:word-count="1764" meta:character-count="12974" meta:row-count="559" meta:non-whitespace-character-count="11750"/>
  </office:meta>
</office:document-meta>
</file>