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013in">
        <style:tab-stops>
          <style:tab-stop style:type="left" style:position="4.3312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tyle-complex="italic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tyle-complex="italic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4.3312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text-transform="uppercase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4-15 iki 2023-05-26</text:span></text:p>
      <text:p text:style-name="P8"/>
      <text:p text:style-name="P9"><text:span text:style-name="T10">Nutarimas paskelbtas: Žin. 2005, Nr.<text:s/></text:span><text:a xlink:href="https://www.e-tar.lt/portal/legalAct.html?documentId=TAR.7ABD6676A754" office:target-frame-name="_top" xlink:show="replace"><text:span text:style-name="T11">32-1045</text:span></text:a><text:span text:style-name="T12">, i. k. 1051100NUTA00000245</text:span></text:p>
      <text:p text:style-name="P13"/>
      <text:p text:style-name="P14">Nauja redakcija nuo 2022-04-15:</text:p>
      <text:p text:style-name="Normal"><text:span text:style-name="T15">Nr.<text:s/></text:span><text:a xlink:href="https://www.e-tar.lt/portal/legalAct.html?documentId=b41d3580bbc411ec8d9390588bf2de65" office:target-frame-name="_top" xlink:show="replace"><text:span text:style-name="T16">349</text:span></text:a><text:span text:style-name="T17">, 2022-04-13, paskelbta TAR 2022-04-14, i. k. 2022-07717</text:span></text:p>
      <text:p text:style-name="P18"/>
      <text:p text:style-name="P19">LIETUVOS RESPUBLIKOS VYRIAUSYBĖ</text:p>
      <text:p text:style-name="P20"/>
      <text:p text:style-name="P21">NUTARIMAS</text:p>
      <text:p text:style-name="P22">DĖL VALSTYBINIO SOCIALINIO DRAUDIMO FONDO TARYBOS SUDĖTIES PATVIRTINIMO</text:p>
      <text:p text:style-name="P23"/>
      <text:p text:style-name="P24"><text:span text:style-name="T25">2005 m. kovo 3 d. Nr. 245</text:span></text:p>
      <text:p text:style-name="P26">Vilnius</text:p>
      <text:p text:style-name="P27"/>
      <text:p text:style-name="P28"><text:span text:style-name="T29">Vadovaudamasi Lietuvos Respublikos<text:s/></text:span><text:span text:style-name="T30">valstybinio socialinio draudimo įstatymo</text:span><text:span text:style-name="T31"><text:s/></text:span><text:span text:style-name="T32">29</text:span><text:span text:style-name="T33"> </text:span><text:span text:style-name="T34">straipsnio</text:span><text:span text:style-name="T35"><text:s/></text:span><text:span text:style-name="T36">4 dalimi, Lietuvos Respublikos Vyriausybė</text:span><text:span text:style-name="T37"><text:s/>nutari</text:span><text:span text:style-name="T38">a:<text:s/></text:span></text:p>
      <text:p text:style-name="P39"><text:span text:style-name="T40">Patvirtinti šią Valstybinio socialinio draudimo fondo<text:s/></text:span><text:span text:style-name="T41">tarybą, kurioje atstovauja:</text:span></text:p>
      <text:p text:style-name="P42">valstybės institucijoms:</text:p>
      <text:p text:style-name="P43"><text:span text:style-name="T44">Aušra Bilotienė Motiejūnienė<text:s/></text:span><text:span text:style-name="T45">– sveikatos apsaugos viceministrė;</text:span></text:p>
      <text:p text:style-name="P46">Vincas Jurgutis – ekonomikos ir inovacijų viceministras;</text:p>
      <text:p text:style-name="P47">Vaidotas Kalinauskas – Lietuvos Respublikos socialinės apsaugos ir darbo Socialinio draudimo grupės vadovas;</text:p>
      <text:p text:style-name="P48">Gediminas Norkūnas – finansų viceministras;</text:p>
      <text:p text:style-name="P49">Vytautas Šilinskas – socialinės apsaugos ir darbo viceministras;</text:p>
      <text:p text:style-name="P50">apdraustųjų asmenų interesus ginančioms organizacijoms:</text:p>
      <text:soft-page-break/>
      <text:p text:style-name="P51">Dangirutė Čekanauskienė – Lietuvos profesinės sąjungos<text:s/>„Solidarumas“ koordinacinės tarybos narė, Valstybinio socialinio draudimo profesinės sąjungos narė;</text:p>
      <text:p text:style-name="P52">Artūras Černiauskas – Lietuvos baldų ir medžio apdirbimo įmonių darbuotojų profesinės sąjungos pirmininko pavaduotojas;</text:p>
      <text:p text:style-name="P53">Vincas Kunca – Lietuvos profesinės sąjungos „Solidarumas“ valdybos narys, Valstybinio socialinio draudimo profesinės sąjungos pirmininkas;</text:p>
      <text:p text:style-name="P54">Loreta Soščekienė – Lietuvos teisėsaugos pareigūnų federacijos pirmininkė;</text:p>
      <text:p text:style-name="P55">Algirdas Zvicevičius – Lietuvos maistininkų profesinės sąjungos konsultantas darbo apmokėjimo ir socialiniais klausimais;</text:p>
      <text:p text:style-name="P56">darbdavių organizacijoms:</text:p>
      <text:p text:style-name="P57">Danukas Arlauskas – Lietuvos darbdavių konfederacijos prezidentas;</text:p>
      <text:p text:style-name="P58">Arūnas Bertašius – Lietuvos verslo konfederacijos viceprezidentas;</text:p>
      <text:p text:style-name="P59">Vidas Butkus – Lietuvos pramonininkų konfederacijos<text:s/>atstovas, Lietuvos aprangos ir tekstilės įmonių asociacijos narės akcinės bendrovės „Kauno Baltija“ generalinis direktorius;</text:p>
      <text:p text:style-name="P60">Gediminas Rainys – Lietuvos prekybos, pramonės ir amatų rūmų asociacijos patarėjas ekonomikos klausimais;</text:p>
      <text:p text:style-name="P61"><text:span text:style-name="T62">Rūta Skyrienė – Investuot</text:span><text:span text:style-name="T63">ojų forumo vykdomoji direktorė.</text:span><text:s/></text:p>
      <text:p text:style-name="P64"/>
      <text:p text:style-name="P65"/>
      <text:p text:style-name="P66"/>
      <text:p text:style-name="P67">MINISTRAS PIRMININKAS<text:tab/>ALGIRDAS BRAZAUSKAS</text:p>
      <text:p text:style-name="P68"/>
      <text:p text:style-name="P69"/>
      <text:p text:style-name="P70"/>
      <text:p text:style-name="P71"><text:span text:style-name="T72">SOCIALINĖS APSAUGOS IR DARBO MINISTRĖ</text:span><text:span text:style-name="T73"><text:tab/>VILIJA BLINKEVIČIŪTĖ</text:span></text:p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Lietuvos Respublikos Vyriausybė, Nutarimas</text:span></text:p>
      <text:p text:style-name="P83"><text:span text:style-name="T84">Nr.<text:s/></text:span><text:a xlink:href="https://www.e-tar.lt/portal/legalAct.html?documentId=TAR.EBF8A18A7A0D" office:target-frame-name="_top" xlink:show="replace"><text:span text:style-name="T85">964</text:span></text:a><text:span text:style-name="T86">, 2005-09-02, Žin., 2005, Nr. 108-3964 (2005-09-06), i. k. 1051100NUTA00000964</text:span></text:p>
      <text:p text:style-name="P87"><text:span text:style-name="T88">Dėl Lietuvos Respublikos Vyriausybės 2005 m. kovo 3 d. nutarimo Nr. 245 "Dėl Valstybinio socialinio draudimo fondo tarybos sudėties<text:s/></text:span><text:span text:style-name="T89">patvirtinimo" pakeitimo</text:span></text:p>
      <text:p text:style-name="P90"/>
      <text:p text:style-name="P91"><text:span text:style-name="T92">2.</text:span></text:p>
      <text:p text:style-name="P93"><text:span text:style-name="T94">Lietuvos Respublikos Vyriausybė, Nutarimas</text:span></text:p>
      <text:p text:style-name="P95"><text:span text:style-name="T96">Nr.<text:s/></text:span><text:a xlink:href="https://www.e-tar.lt/portal/legalAct.html?documentId=TAR.CA6545725674" office:target-frame-name="_top" xlink:show="replace"><text:span text:style-name="T97">1039</text:span></text:a><text:span text:style-name="T98">, 2006-10-23, Žin., 2006, Nr. 114-4347 (2006-10-26), i. k. 1061100NUTA00001039</text:span></text:p>
      <text:p text:style-name="P99"><text:span text:style-name="T100">Dėl Lietuvos Res</text:span><text:span text:style-name="T101">publikos Vyriausybės 2005 m. kovo 3 d. nutarimo Nr. 245 "Dėl Valstybinio socialinio draudimo fondo tarybos sudėties patvirtinimo" pakeitimo</text:span></text:p>
      <text:p text:style-name="P102"/>
      <text:p text:style-name="P103"><text:span text:style-name="T104">3.</text:span></text:p>
      <text:p text:style-name="P105"><text:span text:style-name="T106">Lietuvos Respublikos Vyriausybė, Nutarimas</text:span></text:p>
      <text:p text:style-name="P107"><text:span text:style-name="T108">Nr.<text:s/></text:span><text:a xlink:href="https://www.e-tar.lt/portal/legalAct.html?documentId=TAR.8EFD51F639A8" office:target-frame-name="_top" xlink:show="replace"><text:span text:style-name="T109">496</text:span></text:a><text:span text:style-name="T110">, 2009-05-27, Žin., 2009, Nr. 66-2627 (2009-06-04), i. k. 1091100NUTA00000496</text:span></text:p>
      <text:p text:style-name="P111"><text:span text:style-name="T112">Dėl Lietuvos Respublikos Vyriausybės 2005 m. kovo 3 d. nutarimo Nr. 245 "Dėl Valstybinio socialinio draudimo fondo tarybos sudėties patvirtinimo" pakeitimo</text:span></text:p>
      <text:p text:style-name="P113"/>
      <text:p text:style-name="P114"><text:span text:style-name="T115">4</text:span><text:span text:style-name="T116">.</text:span></text:p>
      <text:p text:style-name="P117"><text:span text:style-name="T118">Lietuvos Respublikos Vyriausybė, Nutarimas</text:span></text:p>
      <text:p text:style-name="P119"><text:span text:style-name="T120">Nr.<text:s/></text:span><text:a xlink:href="https://www.e-tar.lt/portal/legalAct.html?documentId=TAR.0437B2690B85" office:target-frame-name="_top" xlink:show="replace"><text:span text:style-name="T121">1032</text:span></text:a><text:span text:style-name="T122">, 2009-09-02, Žin., 2009, Nr. 109-4620 (2009-09-11), i. k. 1091100NUTA00001032</text:span></text:p>
      <text:p text:style-name="P123"><text:span text:style-name="T124">Dėl Lietuvos Respublikos Vyriausybės 2005<text:s/></text:span><text:span text:style-name="T125">m. kovo 3 d. nutarimo Nr. 245 "Dėl Valstybinio socialinio draudimo fondo tarybos sudėties patvirtinimo" pakeitimo</text:span></text:p>
      <text:p text:style-name="P126"/>
      <text:p text:style-name="P127"><text:span text:style-name="T128">5.</text:span></text:p>
      <text:p text:style-name="P129"><text:span text:style-name="T130">Lietuvos Respublikos Vyriausybė, Nutarimas</text:span></text:p>
      <text:p text:style-name="P131"><text:span text:style-name="T132">Nr.<text:s/></text:span><text:a xlink:href="https://www.e-tar.lt/portal/legalAct.html?documentId=TAR.5F766D43E102" office:target-frame-name="_top" xlink:show="replace"><text:span text:style-name="T133">1397</text:span></text:a><text:span text:style-name="T134">, 201</text:span><text:span text:style-name="T135">0-09-29, Žin., 2010, Nr. 118-6031 (2010-10-02), i. k. 1101100NUTA00001397</text:span></text:p>
      <text:soft-page-break/>
      <text:p text:style-name="P136"><text:span text:style-name="T137">Dėl Lietuvos Respublikos Vyriausybės 2005 m. kovo 3 d. nutarimo Nr. 245 "Dėl Valstybinio socialinio draudimo fondo tarybos sudėties patvirtinimo" pakeitimo</text:span></text:p>
      <text:p text:style-name="P138"/>
      <text:p text:style-name="P139"><text:span text:style-name="T140">6.</text:span></text:p>
      <text:p text:style-name="P141"><text:span text:style-name="T142">Lietuvos Respublikos V</text:span><text:span text:style-name="T143">yriausybė, Nutarimas</text:span></text:p>
      <text:p text:style-name="P144"><text:span text:style-name="T145">Nr.<text:s/></text:span><text:a xlink:href="https://www.e-tar.lt/portal/legalAct.html?documentId=TAR.00F98C00FCD8" office:target-frame-name="_top" xlink:show="replace"><text:span text:style-name="T146">165</text:span></text:a><text:span text:style-name="T147">, 2011-02-09, Žin., 2011, Nr. 19-920 (2011-02-14), i. k. 1111100NUTA00000165</text:span></text:p>
      <text:p text:style-name="P148"><text:span text:style-name="T149">Dėl Lietuvos Respublikos Vyriausybės 2005 m. kovo 3 d. nutarimo Nr. 2</text:span><text:span text:style-name="T150">45 "Dėl Valstybinio socialinio draudimo fondo tarybos sudėties patvirtinimo" pakeitimo</text:span></text:p>
      <text:p text:style-name="P151"/>
      <text:p text:style-name="P152"><text:span text:style-name="T153">7.</text:span></text:p>
      <text:p text:style-name="P154"><text:span text:style-name="T155">Lietuvos Respublikos Vyriausybė, Nutarimas</text:span></text:p>
      <text:p text:style-name="P156"><text:span text:style-name="T157">Nr.<text:s/></text:span><text:a xlink:href="https://www.e-tar.lt/portal/legalAct.html?documentId=TAR.252A31E321F9" office:target-frame-name="_top" xlink:show="replace"><text:span text:style-name="T158">962</text:span></text:a><text:span text:style-name="T159">, 2011-08-17, Žin., 2011, Nr.<text:s/></text:span><text:span text:style-name="T160">105-4966 (2011-08-23), i. k. 1111100NUTA00000962</text:span></text:p>
      <text:p text:style-name="P161"><text:span text:style-name="T162">Dėl Lietuvos Respublikos Vyriausybės 2005 m. kovo 3 d. nutarimo Nr. 245 "Dėl Valstybinio socialinio draudimo fondo tarybos sudėties patvirtinimo" pakeitimo</text:span></text:p>
      <text:p text:style-name="P163"/>
      <text:p text:style-name="P164"><text:span text:style-name="T165">8.</text:span></text:p>
      <text:p text:style-name="P166"><text:span text:style-name="T167">Lietuvos Respublikos Vyriausybė, Nutarimas</text:span></text:p>
      <text:p text:style-name="P168"><text:span text:style-name="T169">Nr.<text:s/></text:span><text:a xlink:href="https://www.e-tar.lt/portal/legalAct.html?documentId=TAR.A6E99A7DD147" office:target-frame-name="_top" xlink:show="replace"><text:span text:style-name="T170">386</text:span></text:a><text:span text:style-name="T171">, 2012-04-11, Žin., 2012, Nr. 44-2155 (2012-04-14), i. k. 1121100NUTA00000386</text:span></text:p>
      <text:p text:style-name="P172"><text:span text:style-name="T173">Dėl Lietuvos Respublikos Vyriausybės 2005 m. kovo 3 d. nutarimo Nr. 245 "Dėl Valstybinio soci</text:span><text:span text:style-name="T174">alinio draudimo fondo tarybos sudėties patvirtinimo" pakeitimo</text:span></text:p>
      <text:p text:style-name="P175"/>
      <text:p text:style-name="P176"><text:span text:style-name="T177">9.</text:span></text:p>
      <text:p text:style-name="P178"><text:span text:style-name="T179">Lietuvos Respublikos Vyriausybė, Nutarimas</text:span></text:p>
      <text:p text:style-name="P180"><text:span text:style-name="T181">Nr.<text:s/></text:span><text:a xlink:href="https://www.e-tar.lt/portal/legalAct.html?documentId=TAR.FDDEBB32856B" office:target-frame-name="_top" xlink:show="replace"><text:span text:style-name="T182">236</text:span></text:a><text:span text:style-name="T183">, 2013-03-20, Žin., 2013, Nr. 30-1471 (2013-03-23), i. k.</text:span><text:span text:style-name="T184"><text:s/>1131100NUTA00000236</text:span></text:p>
      <text:p text:style-name="P185"><text:span text:style-name="T186">Dėl Lietuvos Respublikos Vyriausybės 2005 m. kovo 3 d. nutarimo Nr. 245 "Dėl Valstybinio socialinio draudimo fondo tarybos sudėties patvirtinimo" pakeitimo</text:span></text:p>
      <text:p text:style-name="P187"/>
      <text:p text:style-name="P188"><text:span text:style-name="T189">10.</text:span></text:p>
      <text:p text:style-name="P190"><text:span text:style-name="T191">Lietuvos Respublikos Vyriausybė, Nutarimas</text:span></text:p>
      <text:p text:style-name="P192"><text:span text:style-name="T193">Nr.<text:s/></text:span><text:a xlink:href="https://www.e-tar.lt/portal/legalAct.html?documentId=8181a0209a3f11e3bdd0a9c9ad8ce1bf" office:target-frame-name="_top" xlink:show="replace"><text:span text:style-name="T194">148</text:span></text:a><text:span text:style-name="T195">, 2014-02-19, paskelbta TAR 2014-02-20, i. k. 2014-01818</text:span></text:p>
      <text:soft-page-break/>
      <text:p text:style-name="P196"><text:span text:style-name="T197">Dėl Lietuvos Respublikos Vyriausybės 2005 m. kovo 3 d. nutarimo Nr. 245 „Dėl Valstybinio socialinio draudimo fondo tarybos su</text:span><text:span text:style-name="T198">dėties patvirtinimo“ pakeitimo  </text:span></text:p>
      <text:p text:style-name="P199"/>
      <text:p text:style-name="P200"><text:span text:style-name="T201">11.</text:span></text:p>
      <text:p text:style-name="P202"><text:span text:style-name="T203">Lietuvos Respublikos Vyriausybė, Nutarimas</text:span></text:p>
      <text:p text:style-name="P204"><text:span text:style-name="T205">Nr.<text:s/></text:span><text:a xlink:href="https://www.e-tar.lt/portal/legalAct.html?documentId=9a4f57b0c3dc11e4bac9d73c75fc910a" office:target-frame-name="_top" xlink:show="replace"><text:span text:style-name="T206">231</text:span></text:a><text:span text:style-name="T207">, 2015-03-04, paskelbta TAR 2015-03-06, i. k. 2015-03437</text:span></text:p>
      <text:p text:style-name="P208"><text:span text:style-name="T209">Dėl Lietuvos<text:s/></text:span><text:span text:style-name="T210">Respublikos Vyriausybės 2005 m. kovo 3 d. nutarimo Nr. 245 „Dėl Valstybinio socialinio draudimo fondo tarybos sudėties patvirtinimo“ pakeitimo</text:span></text:p>
      <text:p text:style-name="P211"/>
      <text:p text:style-name="P212"><text:span text:style-name="T213">12.</text:span></text:p>
      <text:p text:style-name="P214"><text:span text:style-name="T215">Lietuvos Respublikos Vyriausybė, Nutarimas</text:span></text:p>
      <text:p text:style-name="P216"><text:span text:style-name="T217">Nr.<text:s/></text:span><text:a xlink:href="https://www.e-tar.lt/portal/legalAct.html?documentId=28f20d900f6a11e5920c94700bb1958e" office:target-frame-name="_top" xlink:show="replace"><text:span text:style-name="T218">554</text:span></text:a><text:span text:style-name="T219">, 2015-06-09, paskelbta TAR 2015-06-10, i. k. 2015-09111</text:span></text:p>
      <text:p text:style-name="P220"><text:span text:style-name="T221">Dėl Lietuvos Respublikos Vyriausybės 2005 m. kovo 3 d. nutarimo Nr. 245 „Dėl Valstybinio socialinio draudimo fondo tarybos sudėties patvirtinimo“ pakeitimo</text:span></text:p>
      <text:p text:style-name="P222"/>
      <text:p text:style-name="P223"><text:span text:style-name="T224">13</text:span><text:span text:style-name="T225">.</text:span></text:p>
      <text:p text:style-name="P226"><text:span text:style-name="T227">Lietuvos Respublikos Vyriausybė, Nutarimas</text:span></text:p>
      <text:p text:style-name="P228"><text:span text:style-name="T229">Nr.<text:s/></text:span><text:a xlink:href="https://www.e-tar.lt/portal/legalAct.html?documentId=4567d9701dc711e69446a4bedc730fe6" office:target-frame-name="_top" xlink:show="replace"><text:span text:style-name="T230">492</text:span></text:a><text:span text:style-name="T231">, 2016-05-18, paskelbta TAR 2016-05-19, i. k. 2016-13673</text:span></text:p>
      <text:p text:style-name="P232"><text:span text:style-name="T233">Dėl Lietuvos Respublikos Vyriausybės 2005 m. kovo</text:span><text:span text:style-name="T234"><text:s/>3 d. nutarimo Nr. 245 „Dėl Valstybinio socialinio draudimo fondo tarybos sudėties patvirtinimo“ pakeitimo</text:span></text:p>
      <text:p text:style-name="P235"/>
      <text:p text:style-name="P236"><text:span text:style-name="T237">14.</text:span></text:p>
      <text:p text:style-name="P238"><text:span text:style-name="T239">Lietuvos Respublikos Vyriausybė, Nutarimas</text:span></text:p>
      <text:p text:style-name="P240"><text:span text:style-name="T241">Nr.<text:s/></text:span><text:a xlink:href="https://www.e-tar.lt/portal/legalAct.html?documentId=2ea7be5074fa11e6b969d7ae07280e89" office:target-frame-name="_top" xlink:show="replace"><text:span text:style-name="T242">893</text:span></text:a><text:span text:style-name="T243">, 2016-08-31, paskelbta TAR 2016-09-07, i. k. 2016-23325</text:span></text:p>
      <text:p text:style-name="P244"><text:span text:style-name="T245">Dėl Lietuvos Respublikos Vyriausybės 2005 m. kovo 3 d. nutarimo Nr. 245 „Dėl Valstybinio socialinio draudimo fondo tarybos sudėties patvirtinimo“ pakeitimo</text:span></text:p>
      <text:p text:style-name="P246"/>
      <text:p text:style-name="P247"><text:span text:style-name="T248">15.</text:span></text:p>
      <text:p text:style-name="P249"><text:span text:style-name="T250">Lietuvos Respublikos Vyriausybė, N</text:span><text:span text:style-name="T251">utarimas</text:span></text:p>
      <text:p text:style-name="P252"><text:span text:style-name="T253">Nr.<text:s/></text:span><text:a xlink:href="https://www.e-tar.lt/portal/legalAct.html?documentId=24a7fa70fa6811e68034be159a964f47" office:target-frame-name="_top" xlink:show="replace"><text:span text:style-name="T254">104</text:span></text:a><text:span text:style-name="T255">, 2017-02-22, paskelbta TAR 2017-02-24, i. k. 2017-03051</text:span></text:p>
      <text:soft-page-break/>
      <text:p text:style-name="P256"><text:span text:style-name="T257">Dėl Lietuvos Respublikos Vyriausybės 2005 m. kovo 3 d. nutarimo Nr. 245 „Dėl Valstybi</text:span><text:span text:style-name="T258">nio socialinio draudimo fondo tarybos sudėties patvirtinimo“ pakeitimo</text:span></text:p>
      <text:p text:style-name="P259"/>
      <text:p text:style-name="P260"><text:span text:style-name="T261">16.</text:span></text:p>
      <text:p text:style-name="P262"><text:span text:style-name="T263">Lietuvos Respublikos Vyriausybė, Nutarimas</text:span></text:p>
      <text:p text:style-name="P264"><text:span text:style-name="T265">Nr.<text:s/></text:span><text:a xlink:href="https://www.e-tar.lt/portal/legalAct.html?documentId=06971a80938c11e7b23ac1559fb02b2d" office:target-frame-name="_top" xlink:show="replace"><text:span text:style-name="T266">715</text:span></text:a><text:span text:style-name="T267">, 2017-08-30, paskelbta TAR 2017</text:span><text:span text:style-name="T268">-09-08, i. k. 2017-14317</text:span></text:p>
      <text:p text:style-name="P269"><text:span text:style-name="T270">Dėl Lietuvos Respublikos Vyriausybės 2005 m. kovo 3 d. nutarimo Nr. 245 „Dėl Valstybinio socialinio draudimo fondo tarybos sudėties patvirtinimo“ pakeitimo</text:span></text:p>
      <text:p text:style-name="P271"/>
      <text:p text:style-name="P272"><text:span text:style-name="T273">17.</text:span></text:p>
      <text:p text:style-name="P274"><text:span text:style-name="T275">Lietuvos Respublikos Vyriausybė, Nutarimas</text:span></text:p>
      <text:p text:style-name="P276"><text:span text:style-name="T277">Nr.<text:s/></text:span><text:a xlink:href="https://www.e-tar.lt/portal/legalAct.html?documentId=6672cb303d4f11e89ba7f73323f8faa4" office:target-frame-name="_top" xlink:show="replace"><text:span text:style-name="T278">332</text:span></text:a><text:span text:style-name="T279">, 2018-04-04, paskelbta TAR 2018-04-11, i. k. 2018-05832</text:span></text:p>
      <text:p text:style-name="P280"><text:span text:style-name="T281">Dėl Lietuvos Respublikos Vyriausybės 2005 m. kovo 3 d. nutarimo Nr. 245 „Dėl Valstybinio socialinio draudimo fondo tarybo</text:span><text:span text:style-name="T282">s sudėties patvirtinimo“ pakeitimo</text:span></text:p>
      <text:p text:style-name="P283"/>
      <text:p text:style-name="P284"><text:span text:style-name="T285">18.</text:span></text:p>
      <text:p text:style-name="P286"><text:span text:style-name="T287">Lietuvos Respublikos Vyriausybė, Nutarimas</text:span></text:p>
      <text:p text:style-name="P288"><text:span text:style-name="T289">Nr.<text:s/></text:span><text:a xlink:href="https://www.e-tar.lt/portal/legalAct.html?documentId=d12544a0b1ce11e88f64a5ecc703f89b" office:target-frame-name="_top" xlink:show="replace"><text:span text:style-name="T290">869</text:span></text:a><text:span text:style-name="T291">, 2018-09-04, paskelbta TAR 2018-09-06, i. k. 2018-14166</text:span></text:p>
      <text:p text:style-name="P292"><text:span text:style-name="T293">Dėl Lietuvo</text:span><text:span text:style-name="T294">s Respublikos Vyriausybės 2005 m. kovo 3 d. nutarimo Nr. 245 „Dėl Valstybinio socialinio draudimo fondo tarybos sudėties patvirtinimo“ pakeitimo</text:span></text:p>
      <text:p text:style-name="P295"/>
      <text:p text:style-name="P296"><text:span text:style-name="T297">19.</text:span></text:p>
      <text:p text:style-name="P298"><text:span text:style-name="T299">Lietuvos Respublikos Vyriausybė, Nutarimas</text:span></text:p>
      <text:p text:style-name="P300"><text:span text:style-name="T301">Nr.<text:s/></text:span><text:a xlink:href="https://www.e-tar.lt/portal/legalAct.html?documentId=512462d0459a11e9a221b04854b985af" office:target-frame-name="_top" xlink:show="replace"><text:span text:style-name="T302">226</text:span></text:a><text:span text:style-name="T303">, 2019-03-06, paskelbta TAR 2019-03-13, i. k. 2019-04043</text:span></text:p>
      <text:p text:style-name="P304"><text:span text:style-name="T305">Dėl Lietuvos Respublikos Vyriausybės 2005 m. kovo 3 d. nutarimo Nr. 245 „Dėl Valstybinio socialinio<text:s/></text:span><text:span text:style-name="T306">draudimo fondo tarybos sudėties patvirtinimo“ pakeitimo</text:span></text:p>
      <text:p text:style-name="P307"/>
      <text:p text:style-name="P308"><text:span text:style-name="T309">20.</text:span></text:p>
      <text:p text:style-name="P310"><text:span text:style-name="T311">Lietuvos Respublikos Vyriausybė, Nutarimas</text:span></text:p>
      <text:p text:style-name="P312"><text:span text:style-name="T313">Nr.<text:s/></text:span><text:a xlink:href="https://www.e-tar.lt/portal/legalAct.html?documentId=9c53b340728511eb9601893677bfd7d8" office:target-frame-name="_top" xlink:show="replace"><text:span text:style-name="T314">107</text:span></text:a><text:span text:style-name="T315">, 2021-02-17, paskelbta TAR 2021-02-19, i. k. 2</text:span><text:span text:style-name="T316">021-03201</text:span></text:p>
      <text:soft-page-break/>
      <text:p text:style-name="P317"><text:span text:style-name="T318">Dėl Lietuvos Respublikos Vyriausybės 2005 m. kovo 3 d. nutarimo Nr. 245 „Dėl Valstybinio socialinio draudimo fondo tarybos sudėties patvirtinimo“ pakeitimo</text:span></text:p>
      <text:p text:style-name="P319"/>
      <text:p text:style-name="P320"><text:span text:style-name="T321">21.</text:span></text:p>
      <text:p text:style-name="P322"><text:span text:style-name="T323">Lietuvos Respublikos Vyriausybė, Nutarimas</text:span></text:p>
      <text:p text:style-name="P324"><text:span text:style-name="T325">Nr.<text:s/></text:span><text:a xlink:href="https://www.e-tar.lt/portal/legalAct.html?documentId=b41d3580bbc411ec8d9390588bf2de65" office:target-frame-name="_top" xlink:show="replace"><text:span text:style-name="T326">349</text:span></text:a><text:span text:style-name="T327">, 2022-04-13, paskelbta TAR 2022-04-14, i. k. 2022-07717</text:span></text:p>
      <text:p text:style-name="P328"><text:span text:style-name="T329">Dėl Lietuvos Respublikos Vyriausybės 2005 m. kovo 3 d. nutarimo Nr. 245 „Dėl Valstybinio socialinio draudimo fondo tarybos sudėties patv</text:span><text:span text:style-name="T330">irtinimo“ pakeitimo</text:span></text:p>
      <text:p text:style-name="P331"/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5-30T08:27:00Z</meta:creation-date>
    <dc:date>2023-05-30T08:27:00Z</dc:date>
    <meta:template xlink:href="Normal.dotm" xlink:type="simple"/>
    <meta:editing-cycles>2</meta:editing-cycles>
    <meta:editing-duration>PT0S</meta:editing-duration>
    <meta:document-statistic meta:page-count="7" meta:paragraph-count="145" meta:word-count="1506" meta:character-count="10026" meta:row-count="309" meta:non-whitespace-character-count="8665"/>
  </office:meta>
</office:document-meta>
</file>