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5597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2.9527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style:punctuation-wrap="simpl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>
        <style:tab-stops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  <style:tab-stop style:type="left" style:position="2.9534in"/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TableColumn112" style:family="table-column">
      <style:table-column-properties style:column-width="2.5597in"/>
    </style:style>
    <style:style style:name="TableColumn113" style:family="table-column">
      <style:table-column-properties style:column-width="0.2951in"/>
    </style:style>
    <style:style style:name="TableColumn114" style:family="table-column">
      <style:table-column-properties style:column-width="2.9527in"/>
    </style:style>
    <style:style style:name="Table111" style:family="table">
      <style:table-properties style:width="5.8076in" fo:margin-left="0.567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style:punctuation-wrap="simple"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style:punctuation-wrap="simple"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style:punctuation-wrap="simpl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style:punctuation-wrap="simpl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punctuation-wrap="simpl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style:punctuation-wrap="simpl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keep-with-next="always" style:punctuation-wrap="simpl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keep-with-next="always" style:punctuation-wrap="simpl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keep-with-next="always" style:punctuation-wrap="simpl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TableColumn182" style:family="table-column">
      <style:table-column-properties style:column-width="2.5597in"/>
    </style:style>
    <style:style style:name="TableColumn183" style:family="table-column">
      <style:table-column-properties style:column-width="0.2951in"/>
    </style:style>
    <style:style style:name="TableColumn184" style:family="table-column">
      <style:table-column-properties style:column-width="2.9527in"/>
    </style:style>
    <style:style style:name="Table181" style:family="table">
      <style:table-properties style:width="5.8076in" fo:margin-left="0.5673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style:punctuation-wrap="simpl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style:punctuation-wrap="simpl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style:punctuation-wrap="simpl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5pt" style:font-size-asian="5pt" style:font-size-complex="5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indent="0.0236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punctuation-wrap="simpl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style:punctuation-wrap="simpl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5pt" style:font-size-asian="5pt" style:font-size-complex="5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6" style:parent-style-name="DefaultParagraphFont" style:family="text">
      <style:text-properties fo:text-transform="uppercase"/>
    </style:style>
    <style:style style:name="T257" style:parent-style-name="DefaultParagraphFont" style:family="text">
      <style:text-properties fo:text-transform="uppercase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2-21 iki 2015-03-06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4-02-21:</text:p>
      <text:p text:style-name="Normal"><text:span text:style-name="T15">Nr.<text:s/></text:span><text:a xlink:href="https://www.e-tar.lt/portal/legalAct.html?documentId=8181a0209a3f11e3bdd0a9c9ad8ce1bf" office:target-frame-name="_top" xlink:show="replace"><text:span text:style-name="T16">148</text:span></text:a><text:span text:style-name="T17">, 2014-02-19, paskelbta TAR 2014-02-20, i. k. 2014-01818</text:span></text:p>
      <text:p text:style-name="P18"/>
      <text:p text:style-name="P19"><text:span text:style-name="T20">,,</text:span><text:span text:style-name="T21">LIETUVOS RESPUBLIKOS VYRIAUSYBĖ</text:span></text:p>
      <text:p text:style-name="P22"/>
      <text:p text:style-name="P23">NUTARIMAS</text:p>
      <text:p text:style-name="P24">DĖL VALSTYBINIO SOCIALINIO DRAUDIMO FONDO TARYBOS SUDĖTIES PATVIRTINIMO</text:p>
      <text:p text:style-name="P25"/>
      <text:p text:style-name="P26"><text:span text:style-name="T27">2005 m. kovo 3 d. Nr. 245</text:span></text:p>
      <text:p text:style-name="P28">Vilnius</text:p>
      <text:p text:style-name="P29"/>
      <text:p text:style-name="P30"><text:span text:style-name="T31">Vadovaudamasi Lietuvos Respublikos<text:s/></text:span><text:span text:style-name="T32">valstybinio socialinio draudimo įstatymo</text:span><text:span text:style-name="T33"><text:s/></text:span><text:span text:style-name="T34">26</text:span><text:span text:style-name="T35"> straipsnio 4 dalimi, Lietuvos Respublikos Vyriausybė</text:span><text:span text:style-name="T36"><text:s/>nutaria:</text:span></text:p>
      <text:p text:style-name="P37"><text:span text:style-name="T38">Patvirtinti šią Valstybinio socialinio draudimo fondo<text:s/></text:span><text:span text:style-name="T39">tarybą, 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Normal"><text:span text:style-name="T56">Socialinės apsaugos ir darbo ministerijos Socialinio draudimo ir pensijų departamento direktorė;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Laisvūnas Bartkevičius<text:s/></text:span></text:p>
          </table:table-cell>
          <table:table-cell table:style-name="TableCell62">
            <text:p text:style-name="P63"/>
            <text:p text:style-name="P64"><text:span text:style-name="T65">–</text:span></text:p>
          </table:table-cell>
          <table:table-cell table:style-name="TableCell66">
            <text:p text:style-name="P67"/>
            <text:p text:style-name="Normal"><text:span text:style-name="T68">socialinės apsaugos ir darbo viceministras;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<text:span text:style-name="T73">Janina<text:s/></text:span><text:span text:style-name="T74">Kumpienė</text:span></text:p>
          </table:table-cell>
          <table:table-cell table:style-name="TableCell75">
            <text:p text:style-name="P76"/>
            <text:p text:style-name="P77"><text:span text:style-name="T78">–</text:span></text:p>
          </table:table-cell>
          <table:table-cell table:style-name="TableCell79">
            <text:p text:style-name="P80"/>
            <text:p text:style-name="P81"><text:span text:style-name="T82">sveikatos apsaugos ministro patarėja;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Kęstutis Trečiokas</text:span></text:p>
          </table:table-cell>
          <table:table-cell table:style-name="TableCell88">
            <text:p text:style-name="P89"/>
            <text:p text:style-name="P90"><text:span text:style-name="T91">–</text:span></text:p>
          </table:table-cell>
          <table:table-cell table:style-name="TableCell92">
            <text:p text:style-name="P93"/>
            <text:p text:style-name="P94"><text:span text:style-name="T95">ūkio viceministras;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Edmundas Žilevičius</text:span></text:p>
          </table:table-cell>
          <table:table-cell table:style-name="TableCell101">
            <text:p text:style-name="P102"/>
            <text:p text:style-name="P103"><text:span text:style-name="T104">–</text:span></text:p>
          </table:table-cell>
          <table:table-cell table:style-name="TableCell105">
            <text:p text:style-name="P106"/>
            <text:p text:style-name="Normal"><text:span text:style-name="T107">finansų viceministras;</text:span></text:p>
          </table:table-cell>
        </table:table-row>
      </table:table>
      <text:p text:style-name="P108"/>
      <text:p text:style-name="P109">apdraustiesiems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Rūta Osipavičiūtė<text:s/></text:span></text:p>
          </table:table-cell>
          <table:table-cell table:style-name="TableCell120">
            <text:p text:style-name="P121"/>
            <text:p text:style-name="P122"><text:span text:style-name="T123">–</text:span></text:p>
          </table:table-cell>
          <table:table-cell table:style-name="TableCell124">
            <text:p text:style-name="P125"/>
            <text:p text:style-name="Normal"><text:span text:style-name="T126">Vilniaus švietimo profesinės sąjungos pirmininkė;</text:span>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Petras Algirdas Rauka<text:s/></text:span></text:p>
          </table:table-cell>
          <table:table-cell table:style-name="TableCell132">
            <text:p text:style-name="P133"/>
            <text:p text:style-name="P134"><text:span text:style-name="T135">–</text:span></text:p>
          </table:table-cell>
          <table:table-cell table:style-name="TableCell136">
            <text:p text:style-name="P137"/>
            <text:p text:style-name="Normal"><text:span text:style-name="T138">Lietuvos miško ir miško pramonės darbuotojų profesinių sąjungų federacijos pirmininkas;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Loreta Soščekienė<text:s/></text:span></text:p>
          </table:table-cell>
          <table:table-cell table:style-name="TableCell144">
            <text:p text:style-name="P145"/>
            <text:p text:style-name="P146"><text:span text:style-name="T147">–</text:span></text:p>
          </table:table-cell>
          <table:table-cell table:style-name="TableCell148">
            <text:p text:style-name="P149"/>
            <text:p text:style-name="Normal"><text:span text:style-name="T150">Lietuvos teisėsaugos pareigūnų federacijos pirmininkė;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Eugenija Šniutienė<text:s/></text:span></text:p>
          </table:table-cell>
          <table:table-cell table:style-name="TableCell156">
            <text:p text:style-name="P157"/>
            <text:p text:style-name="P158"><text:span text:style-name="T159">–</text:span></text:p>
          </table:table-cell>
          <table:table-cell table:style-name="TableCell160">
            <text:p text:style-name="P161"/>
            <text:p text:style-name="Normal"><text:span text:style-name="T162">Lietuvos darbo federacijos tarybos<text:s/></text:span><text:span text:style-name="T163">narė;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Jurijus Zaranka<text:s/></text:span></text:p>
          </table:table-cell>
          <table:table-cell table:style-name="TableCell169">
            <text:p text:style-name="P170"/>
            <text:p text:style-name="P171"><text:span text:style-name="T172">–</text:span></text:p>
          </table:table-cell>
          <table:table-cell table:style-name="TableCell173">
            <text:p text:style-name="P174"/>
            <text:p text:style-name="P175"><text:span text:style-name="T176">Lietuvos profesinės sąjungos ,,Solidarumas“ pirmininko pavaduotojas;</text:span><text:span text:style-name="T177"><text:s/></text:span></text:p>
          </table:table-cell>
        </table:table-row>
      </table:table>
      <text:p text:style-name="P178"/>
      <text:p text:style-name="P179">darbdavių organizacijoms: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<text:span text:style-name="T189">Dovilė Baškytė<text:s/></text:span></text:p>
          </table:table-cell>
          <table:table-cell table:style-name="TableCell190">
            <text:p text:style-name="P191"/>
            <text:p text:style-name="P192"><text:span text:style-name="T193">–</text:span></text:p>
          </table:table-cell>
          <table:table-cell table:style-name="TableCell194">
            <text:p text:style-name="P195"/>
            <text:p text:style-name="Normal"><text:span text:style-name="T196">Lietuvos pramonininkų konfederacijos Verslo socialinės politikos ir teisės departamento direktorė;</text:span></text:p>
          </table:table-cell>
        </table:table-row>
        <table:table-row table:style-name="TableRow197">
          <table:table-cell table:style-name="TableCell198">
            <text:p text:style-name="P199"/>
            <text:soft-page-break/>
            <text:p text:style-name="P200"><text:span text:style-name="T201">Vidas Butkus<text:s/></text:span></text:p>
          </table:table-cell>
          <table:table-cell table:style-name="TableCell202">
            <text:p text:style-name="P203"/>
            <text:soft-page-break/>
            <text:p text:style-name="P204"><text:span text:style-name="T205">–</text:span></text:p>
          </table:table-cell>
          <table:table-cell table:style-name="TableCell206">
            <text:p text:style-name="P207"/>
            <text:soft-page-break/>
            <text:p text:style-name="Normal"><text:span text:style-name="T208">Lietuvos pramonininkų konfederacijos atstovas, Lietuvos aprangos ir tekstilės įmonių asociacijos narės akcinės bendrovės ,,Kauno Baltija“ generalinis direktorius;</text:span></text:p>
          </table:table-cell>
        </table:table-row>
        <table:table-row table:style-name="TableRow209">
          <table:table-cell table:style-name="TableCell210">
            <text:p text:style-name="P211"/>
            <text:p text:style-name="Normal"><text:span text:style-name="T212">Kazimieras Vindaudas Jackūnas</text:span></text:p>
          </table:table-cell>
          <table:table-cell table:style-name="TableCell213">
            <text:p text:style-name="P214"/>
            <text:p text:style-name="P215"><text:span text:style-name="T216">–</text:span></text:p>
          </table:table-cell>
          <table:table-cell table:style-name="TableCell217">
            <text:p text:style-name="P218"/>
            <text:p text:style-name="P219"><text:span text:style-name="T220">Lietuvos verslo darbdavių konfederacijo</text:span><text:span text:style-name="T221">s narys, uždarosios akcinės bendrovės ,,Euroklinika“ direktorius;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Dalia Ruščiauskienė<text:s/></text:span></text:p>
          </table:table-cell>
          <table:table-cell table:style-name="TableCell227">
            <text:p text:style-name="P228"/>
            <text:p text:style-name="P229"><text:span text:style-name="T230">–</text:span></text:p>
          </table:table-cell>
          <table:table-cell table:style-name="TableCell231">
            <text:p text:style-name="P232"/>
            <text:p text:style-name="Normal"><text:span text:style-name="T233">Lietuvos pramonininkų konfederacijos narė, Lietuvos grūdų perdirbėjų asociacijos direktorė;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Vytautas Vidmantas Zimnickas</text:span></text:p>
          </table:table-cell>
          <table:table-cell table:style-name="TableCell239">
            <text:p text:style-name="P240"/>
            <text:p text:style-name="P241"><text:span text:style-name="T242">–</text:span></text:p>
          </table:table-cell>
          <table:table-cell table:style-name="TableCell243">
            <text:p text:style-name="P244"/>
            <text:p text:style-name="Normal"><text:span text:style-name="T245">Lietuvos verslo darbdavių<text:s/></text:span><text:span text:style-name="T246">konfederacijos prezidiumo narys.“</text:span>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>MINISTRAS PIRMININKAS<text:tab/>ALGIRDAS BRAZAUSKAS</text:p>
      <text:p text:style-name="P252"/>
      <text:p text:style-name="P253"/>
      <text:p text:style-name="P254"/>
      <text:p text:style-name="P255"><text:span text:style-name="T256">SOCIALINĖS APSAUGOS IR DARBO MINISTRĖ</text:span><text:span text:style-name="T257"><text:tab/>VILIJA BLINKEVIČIŪTĖ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espublikos Vyriausybė, Nutarimas</text:span></text:p>
      <text:p text:style-name="P267"><text:span text:style-name="T268">Nr.<text:s/></text:span><text:a xlink:href="https://www.e-tar.lt/portal/legalAct.html?documentId=TAR.EBF8A18A7A0D" office:target-frame-name="_top" xlink:show="replace"><text:span text:style-name="T269">964</text:span></text:a><text:span text:style-name="T270">, 2005-09-02, Žin., 2005, Nr. 108-3964 (2005-09-06), i. k. 1051100NUTA00000964</text:span></text:p>
      <text:p text:style-name="P271"><text:span text:style-name="T272">Dėl Lietuvos Respublikos Vyriausybės 2005 m. kovo 3 d. nutarimo Nr. 245 "Dėl Valstybinio socia</text:span><text:span text:style-name="T273">linio draudimo fondo tarybos sudėties patvirtinimo" pakeitimo</text:span></text:p>
      <text:p text:style-name="P274"/>
      <text:p text:style-name="P275"><text:span text:style-name="T276">2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TAR.CA6545725674" office:target-frame-name="_top" xlink:show="replace"><text:span text:style-name="T281">1039</text:span></text:a><text:span text:style-name="T282">, 2006-10-23, Žin., 2006, Nr. 114-4347 (2006-10-26), i. k</text:span><text:span text:style-name="T283">. 1061100NUTA00001039</text:span></text:p>
      <text:p text:style-name="P284"><text:span text:style-name="T285">Dėl Lietuvos Respublikos Vyriausybės 2005 m. kovo 3 d. nutarimo Nr. 245 "Dėl Valstybinio socialinio draudimo fondo tarybos sudėties patvirtinimo" pakeitimo</text:span></text:p>
      <text:p text:style-name="P286"/>
      <text:p text:style-name="P287"><text:span text:style-name="T288">3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8EFD51F639A8" office:target-frame-name="_top" xlink:show="replace"><text:span text:style-name="T293">496</text:span></text:a><text:span text:style-name="T294">, 2009-05-27, Žin., 2009, Nr. 66-2627 (2009-06-04), i. k. 1091100NUTA00000496</text:span></text:p>
      <text:p text:style-name="P295"><text:span text:style-name="T296">Dėl Lietuvos Respublikos Vyriausybės 2005 m. kovo 3 d. nutarimo Nr. 245 "Dėl Valstybinio<text:s/></text:span><text:span text:style-name="T297">socialinio draudimo fondo tarybos sudėties patvirtinimo" pakeitimo</text:span></text:p>
      <text:p text:style-name="P298"/>
      <text:p text:style-name="P299"><text:span text:style-name="T300">4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0437B2690B85" office:target-frame-name="_top" xlink:show="replace"><text:span text:style-name="T305">1032</text:span></text:a><text:span text:style-name="T306">, 2009-09-02, Žin., 2009, Nr. 109-4620 (2009-09-11),</text:span><text:span text:style-name="T307"><text:s/>i. k. 1091100NUTA00001032</text:span></text:p>
      <text:p text:style-name="P308"><text:span text:style-name="T309">Dėl Lietuvos Respublikos Vyriausybės 2005 m. kovo 3 d. nutarimo Nr. 245 "Dėl Valstybinio socialinio draudimo fondo tarybos sudėties patvirtinimo" pakeitimo</text:span></text:p>
      <text:p text:style-name="P310"/>
      <text:p text:style-name="P311"><text:span text:style-name="T312">5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5F766D43E102" office:target-frame-name="_top" xlink:show="replace"><text:span text:style-name="T317">1397</text:span></text:a><text:span text:style-name="T318">, 2010-09-29, Žin., 2010, Nr. 118-6031 (2010-10-02), i. k. 1101100NUTA00001397</text:span></text:p>
      <text:soft-page-break/>
      <text:p text:style-name="P319"><text:span text:style-name="T320">Dėl Lietuvos Respublikos Vyriausybės 2005 m. kovo 3 d. nutarimo Nr. 245 "Dėl Valstybinio socialinio draudimo fond</text:span><text:span text:style-name="T321">o tarybos sudėties patvirtinimo" pakeitimo</text:span></text:p>
      <text:p text:style-name="P322"/>
      <text:p text:style-name="P323"><text:span text:style-name="T324">6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00F98C00FCD8" office:target-frame-name="_top" xlink:show="replace"><text:span text:style-name="T329">165</text:span></text:a><text:span text:style-name="T330">, 2011-02-09, Žin., 2011, Nr. 19-920 (2011-02-14), i. k. 1111100NUTA00000165</text:span></text:p>
      <text:p text:style-name="P331"><text:span text:style-name="T332">Dėl Lietuvos Respublikos Vyriausybės 2005 m. kovo 3 d. nutarimo Nr. 245 "Dėl Valstybinio socialinio draudimo fondo tarybos sudėties patvirtinimo" pakeitimo</text:span></text:p>
      <text:p text:style-name="P333"/>
      <text:p text:style-name="P334"><text:span text:style-name="T335">7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252A31E321F9" office:target-frame-name="_top" xlink:show="replace"><text:span text:style-name="T340">962</text:span></text:a><text:span text:style-name="T341">, 2011-08-17, Žin., 2011, Nr. 105-4966 (2011-08-23), i. k. 1111100NUTA00000962</text:span></text:p>
      <text:p text:style-name="P342"><text:span text:style-name="T343">Dėl Lietuvos Respublikos Vyriausybės 2005 m. kovo 3 d. nutarimo Nr. 245 "Dėl Valstybinio socialinio draudimo fondo tarybos sudėties patvirtin</text:span><text:span text:style-name="T344">imo" pakeitimo</text:span></text:p>
      <text:p text:style-name="P345"/>
      <text:p text:style-name="P346"><text:span text:style-name="T347">8.</text:span></text:p>
      <text:p text:style-name="P348"><text:span text:style-name="T349">Lietuvos Respublikos Vyriausybė, Nutarimas</text:span></text:p>
      <text:p text:style-name="P350"><text:span text:style-name="T351">Nr.<text:s/></text:span><text:a xlink:href="https://www.e-tar.lt/portal/legalAct.html?documentId=TAR.A6E99A7DD147" office:target-frame-name="_top" xlink:show="replace"><text:span text:style-name="T352">386</text:span></text:a><text:span text:style-name="T353">, 2012-04-11, Žin., 2012, Nr. 44-2155 (2012-04-14), i. k. 1121100NUTA00000386</text:span></text:p>
      <text:p text:style-name="P354"><text:span text:style-name="T355">Dėl Lietuvos Respublikos<text:s/></text:span><text:span text:style-name="T356">Vyriausybės 2005 m. kovo 3 d. nutarimo Nr. 245 "Dėl Valstybinio socialinio draudimo fondo tarybos sudėties patvirtinimo" pakeitimo</text:span></text:p>
      <text:p text:style-name="P357"/>
      <text:p text:style-name="P358"><text:span text:style-name="T359">9.</text:span></text:p>
      <text:p text:style-name="P360"><text:span text:style-name="T361">Lietuvos Respublikos Vyriausybė, Nutarimas</text:span></text:p>
      <text:p text:style-name="P362"><text:span text:style-name="T363">Nr.<text:s/></text:span><text:a xlink:href="https://www.e-tar.lt/portal/legalAct.html?documentId=TAR.FDDEBB32856B" office:target-frame-name="_top" xlink:show="replace"><text:span text:style-name="T364">236</text:span></text:a><text:span text:style-name="T365">, 2013-03-20, Žin., 2013, Nr. 30-1471 (2013-03-23), i. k. 1131100NUTA00000236</text:span></text:p>
      <text:p text:style-name="P366"><text:span text:style-name="T367">Dėl Lietuvos Respublikos Vyriausybės 2005 m. kovo 3 d. nutarimo Nr. 245 "Dėl Valstybinio social</text:span><text:span text:style-name="T368">inio draudimo fondo tarybos sudėties patvirtinimo" pakeitimo</text:span></text:p>
      <text:p text:style-name="P369"/>
      <text:p text:style-name="P370"><text:span text:style-name="T371">10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8181a0209a3f11e3bdd0a9c9ad8ce1bf" office:target-frame-name="_top" xlink:show="replace"><text:span text:style-name="T376">148</text:span></text:a><text:span text:style-name="T377">, 2014-02-19, paskelbta TAR 2014-02-20, i.</text:span><text:span text:style-name="T378"><text:s/>k. 2014-01818</text:span></text:p>
      <text:p text:style-name="P379"><text:span text:style-name="T380">Dėl Lietuvos Respublikos Vyriausybės 2005 m. kovo 3 d. nutarimo Nr. 245 „Dėl Valstybinio socialinio draudimo fondo tarybos sudėties patvirtinimo“ pakeitimo  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5:59:00Z</meta:creation-date>
    <dc:date>2017-09-08T05:59:00Z</dc:date>
    <meta:template xlink:href="Normal.dotm" xlink:type="simple"/>
    <meta:editing-cycles>2</meta:editing-cycles>
    <meta:editing-duration>PT0S</meta:editing-duration>
    <meta:document-statistic meta:page-count="3" meta:paragraph-count="130" meta:word-count="802" meta:character-count="5999" meta:row-count="213" meta:non-whitespace-character-count="5327"/>
  </office:meta>
</office:document-meta>
</file>