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TableColumn39" style:family="table-column">
      <style:table-column-properties style:column-width="2.8611in" style:use-optimal-column-width="false"/>
    </style:style>
    <style:style style:name="TableColumn40" style:family="table-column">
      <style:table-column-properties style:column-width="0.3298in" style:use-optimal-column-width="false"/>
    </style:style>
    <style:style style:name="TableColumn41" style:family="table-column">
      <style:table-column-properties style:column-width="3.5027in" style:use-optimal-column-width="false"/>
    </style:style>
    <style:style style:name="Table38" style:family="table">
      <style:table-properties style:width="6.6937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style>
    <style:style style:name="T59" style:parent-style-name="DefaultParagraphFont" style:family="text">
      <style:text-properties style:font-weight-complex="bold"/>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text-properties fo:color="#000000"/>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color="#00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ext-properties fo:color="#000000"/>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end"/>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end"/>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end"/>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end"/>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end"/>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end"/>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style:tab-stops>
          <style:tab-stop style:type="right" style:position="6.6937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7">Suvestinė redakcija nuo 2009-09-12 iki 2010-10-02</text:span></text:p>
      <text:p text:style-name="P8"/>
      <text:p text:style-name="P9"><text:span text:style-name="T10">Nutarimas paskelbtas: Žin. 2005, Nr.<text:s/></text:span><text:a xlink:href="https://www.e-tar.lt/portal/legalAct.html?documentId=TAR.7ABD6676A754" office:target-frame-name="_top" xlink:show="replace"><text:span text:style-name="T11">32-1045</text:span></text:a><text:span text:style-name="T12">, i. k. 1051100NUTA00000245</text:span></text:p>
      <text:p text:style-name="P13"/>
      <text:p text:style-name="P14"><text:span text:style-name="T15"/><text:span text:style-name="T16">LIETUVOS RESPUBLIKOS VYRIAUSYBĖ</text:span></text:p>
      <text:p text:style-name="P17"/>
      <text:p text:style-name="P18">N U T A R I M A S</text:p>
      <text:p text:style-name="P19">DĖL VALSTYBINIO SOCIALINIO DRAUDIMO FONDO TARYBOS SUDĖTIES PATVIRTINIMO</text:p>
      <text:p text:style-name="P20"/>
      <text:p text:style-name="P21">2005 m. kovo 3 d. Nr. 245</text:p>
      <text:p text:style-name="P22">Vilnius</text:p>
      <text:p text:style-name="P23"/>
      <text:p text:style-name="P24"><text:span text:style-name="T25">Vadovaudamasi Lietuvos Respublikos valstybinio socialinio drau</text:span><text:span text:style-name="T26">dimo įstatymo (Žin., 1991, Nr.<text:s/></text:span><text:a xlink:href="https://www.e-tar.lt/portal/lt/legalAct/TAR.0F9036415DBD" office:target-frame-name="_blank" xlink:show="new"><text:span text:style-name="T27">17-447</text:span></text:a><text:span text:style-name="T28">; 2004, Nr.<text:s/></text:span><text:a xlink:href="https://www.e-tar.lt/portal/lt/legalAct/TAR.AB8D4779ABE1" office:target-frame-name="_blank" xlink:show="new"><text:span text:style-name="T29">171-6295</text:span></text:a><text:span text:style-name="T30">) 26 straipsniu, Lietuvos Res</text:span><text:span text:style-name="T31">publikos Vyriausybė<text:s/></text:span><text:span text:style-name="T32">nutari</text:span><text:span text:style-name="T33">a:</text:span></text:p>
      <text:p text:style-name="P34"><text:span text:style-name="T35">1</text:span><text:span text:style-name="T36">. Patvirtinti šią Valstybinio socialinio draudimo fondo tarybą, kurioje atstovauja:</text:span></text:p>
      <text:p text:style-name="P37">valstybės institucijoms:</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Svetlana Černuševič</text:p>
          </table:table-cell>
          <table:table-cell table:style-name="TableCell45">
            <text:p text:style-name="P46">–</text:p>
          </table:table-cell>
          <table:table-cell table:style-name="TableCell47">
            <text:p text:style-name="P48">Socialinės apsaugos ir darbo ministerijos Socialinio draudimo ir pensijų departamento<text:s/>direktorė;</text:p>
          </table:table-cell>
        </table:table-row>
        <table:table-row table:style-name="TableRow49">
          <table:table-cell table:style-name="TableCell50">
            <text:p text:style-name="P51">Audronė Morkūnienė</text:p>
          </table:table-cell>
          <table:table-cell table:style-name="TableCell52">
            <text:p text:style-name="P53">–</text:p>
          </table:table-cell>
          <table:table-cell table:style-name="TableCell54">
            <text:p text:style-name="Normal">socialinės apsaugos ir darbo viceministrė<text:span text:style-name="T55">;</text:span></text:p>
          </table:table-cell>
        </table:table-row>
        <table:table-row table:style-name="TableRow56">
          <table:table-cell table:style-name="TableCell57">
            <text:p text:style-name="P58"><text:span text:style-name="T59">Rimantas Žylius</text:span></text:p>
          </table:table-cell>
          <table:table-cell table:style-name="TableCell60">
            <text:p text:style-name="P61">–</text:p>
          </table:table-cell>
          <table:table-cell table:style-name="TableCell62">
            <text:p text:style-name="Normal">ūkio viceministras<text:span text:style-name="T63">;</text:span></text:p>
          </table:table-cell>
        </table:table-row>
        <table:table-row table:style-name="TableRow64">
          <table:table-cell table:style-name="TableCell65">
            <text:p text:style-name="P66">Janina Kumpienė</text:p>
          </table:table-cell>
          <table:table-cell table:style-name="TableCell67">
            <text:p text:style-name="P68">–</text:p>
          </table:table-cell>
          <table:table-cell table:style-name="TableCell69">
            <text:p text:style-name="Normal">sveikatos apsaugos viceministrė<text:span text:style-name="T70">;</text:span></text:p>
          </table:table-cell>
        </table:table-row>
        <table:table-row table:style-name="TableRow71">
          <table:table-cell table:style-name="TableCell72">
            <text:p text:style-name="P73">Edmundas Žilevičius</text:p>
          </table:table-cell>
          <table:table-cell table:style-name="TableCell74">
            <text:p text:style-name="P75">–</text:p>
          </table:table-cell>
          <table:table-cell table:style-name="TableCell76">
            <text:p text:style-name="Normal">finansų viceministras<text:span text:style-name="T77">;</text:span></text:p>
          </table:table-cell>
        </table:table-row>
        <table:table-row table:style-name="TableRow78">
          <table:table-cell table:style-name="TableCell79">
            <text:p text:style-name="P80">apdraustiesiems:</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Aleksandra Leparskienė</text:p>
          </table:table-cell>
          <table:table-cell table:style-name="TableCell88">
            <text:p text:style-name="P89">–</text:p>
          </table:table-cell>
          <table:table-cell table:style-name="TableCell90">
            <text:p text:style-name="P91">Lietuvos kultūros darbuotojų profsąjungų federacijos pirmininkė;</text:p>
          </table:table-cell>
        </table:table-row>
        <table:table-row table:style-name="TableRow92">
          <table:table-cell table:style-name="TableCell93">
            <text:p text:style-name="P94">Jovita Meškauskienė</text:p>
          </table:table-cell>
          <table:table-cell table:style-name="TableCell95">
            <text:p text:style-name="P96">–</text:p>
          </table:table-cell>
          <table:table-cell table:style-name="TableCell97">
            <text:p text:style-name="P98">Lietuvos pramonės įmonių profesinės sąjungos „Solidarumas“ pirmininkė;</text:p>
          </table:table-cell>
        </table:table-row>
        <table:table-row table:style-name="TableRow99">
          <table:table-cell table:style-name="TableCell100">
            <text:p text:style-name="P101">Algirdas Rauka</text:p>
          </table:table-cell>
          <table:table-cell table:style-name="TableCell102">
            <text:p text:style-name="P103">–</text:p>
          </table:table-cell>
          <table:table-cell table:style-name="TableCell104">
            <text:p text:style-name="P105">Lietuvos miško ir miško pramonės darbuotojų profesinių sąjungų federacijos pirmininkas;</text:p>
          </table:table-cell>
        </table:table-row>
        <table:table-row table:style-name="TableRow106">
          <table:table-cell table:style-name="TableCell107">
            <text:p text:style-name="P108">Eugenija Šniutienė</text:p>
          </table:table-cell>
          <table:table-cell table:style-name="TableCell109">
            <text:p text:style-name="P110">–</text:p>
          </table:table-cell>
          <table:table-cell table:style-name="TableCell111">
            <text:p text:style-name="P112">Lietuvos darbo federacijos pirmininko pavaduotoja;</text:p>
          </table:table-cell>
        </table:table-row>
        <table:table-row table:style-name="TableRow113">
          <table:table-cell table:style-name="TableCell114">
            <text:p text:style-name="P115">Henrikas Vaišvila</text:p>
          </table:table-cell>
          <table:table-cell table:style-name="TableCell116">
            <text:p text:style-name="P117">–</text:p>
          </table:table-cell>
          <table:table-cell table:style-name="TableCell118">
            <text:p text:style-name="P119">Lietuvos švietimo darbuotojų profesinės sąjungos narys;</text:p>
          </table:table-cell>
        </table:table-row>
        <table:table-row table:style-name="TableRow120">
          <table:table-cell table:style-name="TableCell121">
            <text:p text:style-name="P122">darbdavių organizacijoms:</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Vilma Jonušienė</text:p>
          </table:table-cell>
          <table:table-cell table:style-name="TableCell130">
            <text:p text:style-name="P131">–</text:p>
          </table:table-cell>
          <table:table-cell table:style-name="TableCell132">
            <text:p text:style-name="P133">Lietuvos pramonininkų konfederacijos<text:s/>vyriausioji finansininkė;</text:p>
          </table:table-cell>
        </table:table-row>
        <table:table-row table:style-name="TableRow134">
          <table:table-cell table:style-name="TableCell135">
            <text:p text:style-name="P136">Elena Paviržienė</text:p>
          </table:table-cell>
          <table:table-cell table:style-name="TableCell137">
            <text:p text:style-name="P138">–</text:p>
          </table:table-cell>
          <table:table-cell table:style-name="TableCell139">
            <text:p text:style-name="P140">Lietuvos pramonininkų konfederacijos narė, asociacijos „Lietuvos maisto pramonė“ pirmininko pavaduotoja;</text:p>
          </table:table-cell>
        </table:table-row>
        <table:table-row table:style-name="TableRow141">
          <table:table-cell table:style-name="TableCell142">
            <text:p text:style-name="P143">Aušra Raškauskienė</text:p>
          </table:table-cell>
          <table:table-cell table:style-name="TableCell144">
            <text:p text:style-name="P145">–</text:p>
          </table:table-cell>
          <table:table-cell table:style-name="TableCell146">
            <text:p text:style-name="P147">Lietuvos verslo darbdavių konfederacijos narė, uždarosios akcinės bendrovės „Euroklinika“ vadovė;</text:p>
          </table:table-cell>
        </table:table-row>
        <table:table-row table:style-name="TableRow148">
          <table:table-cell table:style-name="TableCell149">
            <text:p text:style-name="P150">Dalia Stasiūnienė</text:p>
          </table:table-cell>
          <table:table-cell table:style-name="TableCell151">
            <text:p text:style-name="P152">–</text:p>
          </table:table-cell>
          <table:table-cell table:style-name="TableCell153">
            <text:p text:style-name="P154">Lietuvos pramonininkų konfederacijos narė, Lietuvos grūdų perdirbėjų asociacijos viceprezidentė, vykdomoji direktorė;</text:p>
          </table:table-cell>
        </table:table-row>
        <table:table-row table:style-name="TableRow155">
          <table:table-cell table:style-name="TableCell156">
            <text:p text:style-name="P157">Vytautas Vidmantas Zimnickas</text:p>
          </table:table-cell>
          <table:table-cell table:style-name="TableCell158">
            <text:p text:style-name="P159">–</text:p>
          </table:table-cell>
          <table:table-cell table:style-name="TableCell160">
            <text:p text:style-name="P161">Lietuvos verslo darbdavių konfederacijos prezidiumo narys.</text:p>
          </table:table-cell>
        </table:table-row>
      </table:table>
      <text:p text:style-name="Normal"/>
      <text:p text:style-name="P162">Punkto<text:s/>pakeitimai:</text:p>
      <text:soft-page-break/>
      <text:p text:style-name="P163"><text:span text:style-name="T164">Nr.<text:s/></text:span><text:a xlink:href="https://www.e-tar.lt/portal/legalAct.html?documentId=TAR.EBF8A18A7A0D" office:target-frame-name="_top" xlink:show="replace"><text:span text:style-name="T165">964</text:span></text:a><text:span text:style-name="T166">, 2005-09-02, Žin., 2005, Nr. 108-3964 (2005-09-06), i. k. 1051100NUTA00000964</text:span></text:p>
      <text:p text:style-name="P167"><text:span text:style-name="T168">Nr.<text:s/></text:span><text:a xlink:href="https://www.e-tar.lt/portal/legalAct.html?documentId=TAR.CA6545725674" office:target-frame-name="_top" xlink:show="replace"><text:span text:style-name="T169">1039</text:span></text:a><text:span text:style-name="T170">, 2006-10-23, Žin., 2006, Nr. 114-4347 (2006-10-26), i. k. 1061100NUTA00001039</text:span></text:p>
      <text:p text:style-name="P171"><text:span text:style-name="T172">Nr.<text:s/></text:span><text:a xlink:href="https://www.e-tar.lt/portal/legalAct.html?documentId=TAR.0437B2690B85" office:target-frame-name="_top" xlink:show="replace"><text:span text:style-name="T173">1032</text:span></text:a><text:span text:style-name="T174">, 2009-09-02, Žin., 2009, Nr. 109-4620 (2009-09-11), i. k. 1091100NUTA000</text:span><text:span text:style-name="T175">01032</text:span></text:p>
      <text:p text:style-name="Normal"/>
      <text:p text:style-name="P176"><text:span text:style-name="T177">2</text:span><text:span text:style-name="T178">. Pripažinti netekusiais galios:</text:span></text:p>
      <text:p text:style-name="P179"><text:span text:style-name="T180">2.1</text:span><text:span text:style-name="T181">. Lietuvos Respublikos Vyriausybės 2001 m. sausio 18 d. nutarimą Nr. 45 „Dėl Valstybinio socialinio draudimo fondo tarybos patvirtinimo“ (Žin., 2001, Nr.<text:s/></text:span><text:a xlink:href="https://www.e-tar.lt/portal/lt/legalAct/TAR.44C7B58149A3" office:target-frame-name="_blank" xlink:show="new"><text:span text:style-name="T182">6-166</text:span></text:a><text:span text:style-name="T183">);</text:span></text:p>
      <text:p text:style-name="P184"><text:span text:style-name="T185">2.2</text:span><text:span text:style-name="T186">. Lietuvos Respublikos Vyriausybės 2001 m. lapkričio 15 d. nutarimą Nr. 1369 „Dėl Lietuvos Respublikos Vyriausybės 2001 m. sausio 18 d. nutarimo Nr. 45 „Dėl Valstybinio socialinio draudimo fondo tarybos patvirtinimo“ dalinio pakeitimo“ (Žin., 2001, Nr.<text:s/></text:span><text:a xlink:href="https://www.e-tar.lt/portal/lt/legalAct/TAR.A210E9D6A38D" office:target-frame-name="_blank" xlink:show="new"><text:span text:style-name="T187">97-3449</text:span></text:a><text:span text:style-name="T188">).<text:s/></text:span></text:p>
      <text:p text:style-name="P189"/>
      <text:p text:style-name="P190"/>
      <text:p text:style-name="P191"/>
      <text:p text:style-name="P192">MINISTRAS PIRMININKAS<text:tab/>ALGIRDAS BRAZAUSKAS</text:p>
      <text:p text:style-name="P193"/>
      <text:p text:style-name="P194"/>
      <text:p text:style-name="P195"/>
      <text:p text:style-name="P196"><text:span text:style-name="T197">SOCIALINĖS APSAUGOS IR DARBO MINISTRĖ</text:span><text:span text:style-name="T198"><text:tab/>VILIJA BLINKEVIČIŪTĖ</text:span></text:p>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Vyriausybė,</text:span><text:span text:style-name="T208"><text:s/>Nutarimas</text:span></text:p>
      <text:p text:style-name="P209"><text:span text:style-name="T210">Nr.<text:s/></text:span><text:a xlink:href="https://www.e-tar.lt/portal/legalAct.html?documentId=TAR.EBF8A18A7A0D" office:target-frame-name="_top" xlink:show="replace"><text:span text:style-name="T211">964</text:span></text:a><text:span text:style-name="T212">, 2005-09-02, Žin., 2005, Nr. 108-3964 (2005-09-06), i. k. 1051100NUTA00000964</text:span></text:p>
      <text:p text:style-name="P213"><text:span text:style-name="T214">Dėl Lietuvos Respublikos Vyriausybės 2005 m. kovo 3 d. nutarimo Nr. 245 "Dėl<text:s/></text:span><text:span text:style-name="T215">Valstybinio socialinio draudimo fondo tarybos sudėties patvirtinimo" pakeitimo</text:span></text:p>
      <text:p text:style-name="P216"/>
      <text:p text:style-name="P217"><text:span text:style-name="T218">2.</text:span></text:p>
      <text:p text:style-name="P219"><text:span text:style-name="T220">Lietuvos Respublikos Vyriausybė, Nutarimas</text:span></text:p>
      <text:p text:style-name="P221"><text:span text:style-name="T222">Nr.<text:s/></text:span><text:a xlink:href="https://www.e-tar.lt/portal/legalAct.html?documentId=TAR.CA6545725674" office:target-frame-name="_top" xlink:show="replace"><text:span text:style-name="T223">1039</text:span></text:a><text:span text:style-name="T224">, 2006-10-23, Žin., 2006, Nr. 114-4347 (</text:span><text:span text:style-name="T225">2006-10-26), i. k. 1061100NUTA00001039</text:span></text:p>
      <text:p text:style-name="P226"><text:span text:style-name="T227">Dėl Lietuvos Respublikos Vyriausybės 2005 m. kovo 3 d. nutarimo Nr. 245 "Dėl Valstybinio socialinio draudimo fondo tarybos sudėties patvirtinimo" pakeitimo</text:span></text:p>
      <text:p text:style-name="P228"/>
      <text:p text:style-name="P229"><text:span text:style-name="T230">3.</text:span></text:p>
      <text:p text:style-name="P231"><text:span text:style-name="T232">Lietuvos Respublikos Vyriausybė, Nutarimas</text:span></text:p>
      <text:p text:style-name="P233"><text:span text:style-name="T234">Nr.<text:s/></text:span><text:a xlink:href="https://www.e-tar.lt/portal/legalAct.html?documentId=TAR.8EFD51F639A8" office:target-frame-name="_top" xlink:show="replace"><text:span text:style-name="T235">496</text:span></text:a><text:span text:style-name="T236">, 2009-05-27, Žin., 2009, Nr. 66-2627 (2009-06-04), i. k. 1091100NUTA00000496</text:span></text:p>
      <text:p text:style-name="P237"><text:span text:style-name="T238">Dėl Lietuvos Respublikos Vyriausybės 2005 m. kovo 3 d. nutarimo Nr. 245 "Dėl Valstybinio socialinio<text:s/></text:span><text:span text:style-name="T239">draudimo fondo tarybos sudėties patvirtinimo" pakeitimo</text:span></text:p>
      <text:p text:style-name="P240"/>
      <text:p text:style-name="P241"><text:span text:style-name="T242">4.</text:span></text:p>
      <text:p text:style-name="P243"><text:span text:style-name="T244">Lietuvos Respublikos Vyriausybė, Nutarimas</text:span></text:p>
      <text:p text:style-name="P245"><text:span text:style-name="T246">Nr.<text:s/></text:span><text:a xlink:href="https://www.e-tar.lt/portal/legalAct.html?documentId=TAR.0437B2690B85" office:target-frame-name="_top" xlink:show="replace"><text:span text:style-name="T247">1032</text:span></text:a><text:span text:style-name="T248">, 2009-09-02, Žin., 2009, Nr. 109-4620 (2009-09-11), i. k. 1091</text:span><text:span text:style-name="T249">100NUTA00001032</text:span></text:p>
      <text:p text:style-name="P250"><text:span text:style-name="T251">Dėl Lietuvos Respublikos Vyriausybės 2005 m. kovo 3 d. nutarimo Nr. 245 "Dėl Valstybinio socialinio draudimo fondo tarybos sudėties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8T06:00:00Z</meta:creation-date>
    <dc:date>2017-09-08T06:00:00Z</dc:date>
    <meta:template xlink:href="Normal.dotm" xlink:type="simple"/>
    <meta:editing-cycles>2</meta:editing-cycles>
    <meta:editing-duration>PT0S</meta:editing-duration>
    <meta:document-statistic meta:page-count="2" meta:paragraph-count="90" meta:word-count="609" meta:character-count="4895" meta:row-count="162" meta:non-whitespace-character-count="4376"/>
  </office:meta>
</office:document-meta>
</file>