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2.8611in" style:use-optimal-column-width="false"/>
    </style:style>
    <style:style style:name="TableColumn40" style:family="table-column">
      <style:table-column-properties style:column-width="0.3298in" style:use-optimal-column-width="false"/>
    </style:style>
    <style:style style:name="TableColumn41" style:family="table-column">
      <style:table-column-properties style:column-width="3.5027in" style:use-optimal-column-width="false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0-27 iki 2009-06-04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INIO SOCIALINIO DRAUDIMO FONDO TARYBOS SUDĖTIES PATVIRTINIMO</text:p>
      <text:p text:style-name="P20"/>
      <text:p text:style-name="P21">2005 m. kovo 3 d. Nr. 245</text:p>
      <text:p text:style-name="P22">Vilnius</text:p>
      <text:p text:style-name="P23"/>
      <text:p text:style-name="P24"><text:span text:style-name="T25">Vadovaudamasi Lietuvos Respublikos valstybinio socialinio drau</text:span><text:span text:style-name="T26">dimo įstatymo (Žin., 1991, Nr.<text:s/></text:span><text:a xlink:href="https://www.e-tar.lt/portal/lt/legalAct/TAR.0F9036415DBD" office:target-frame-name="_blank" xlink:show="new"><text:span text:style-name="T27">17-447</text:span></text:a><text:span text:style-name="T28">; 2004, Nr.<text:s/></text:span><text:a xlink:href="https://www.e-tar.lt/portal/lt/legalAct/TAR.AB8D4779ABE1" office:target-frame-name="_blank" xlink:show="new"><text:span text:style-name="T29">171-6295</text:span></text:a><text:span text:style-name="T30">) 26 straipsniu, Lietuvos Res</text:span><text:span text:style-name="T31">publikos Vyriausybė<text:s/></text:span><text:span text:style-name="T32">nutari</text:span><text:span text:style-name="T33">a:</text:span></text:p>
      <text:p text:style-name="P34"><text:span text:style-name="T35">1</text:span><text:span text:style-name="T36">. Patvirtinti šią Valstybinio socialinio draudimo fondo tarybą, kurioje atstovauja:</text:span></text:p>
      <text:p text:style-name="P37">valstybės institucijoms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vetlana Černuševič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ocialinės apsaugos ir darbo ministerijos Socialinio draudimo ir pensijų departamento<text:s/>direktorė;</text:p>
          </table:table-cell>
        </table:table-row>
        <table:table-row table:style-name="TableRow49">
          <table:table-cell table:style-name="TableCell50">
            <text:p text:style-name="P51">Audronė Morkūn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ocialinės apsaugos ir darbo ministerijos sekretorė;</text:p>
          </table:table-cell>
        </table:table-row>
        <table:table-row table:style-name="TableRow56">
          <table:table-cell table:style-name="TableCell57">
            <text:p text:style-name="P58">Gediminas Rainy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sekretorius;</text:p>
          </table:table-cell>
        </table:table-row>
        <table:table-row table:style-name="TableRow63">
          <table:table-cell table:style-name="TableCell64">
            <text:p text:style-name="P65">Haroldas Baubin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veikatos apsaugos ministerijos sekretorių;</text:p>
          </table:table-cell>
        </table:table-row>
        <table:table-row table:style-name="TableRow70">
          <table:table-cell table:style-name="TableCell71">
            <text:p text:style-name="P72">Edmundas Žileviči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Finansų ministerijos<text:s/>sekretorius;</text:p>
          </table:table-cell>
        </table:table-row>
        <table:table-row table:style-name="TableRow77">
          <table:table-cell table:style-name="TableCell78">
            <text:p text:style-name="P79">apdraustiesiems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leksandra Lepars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kultūros darbuotojų profsąjungų federacijos pirmininkė;</text:p>
          </table:table-cell>
        </table:table-row>
        <table:table-row table:style-name="TableRow91">
          <table:table-cell table:style-name="TableCell92">
            <text:p text:style-name="P93">Jovita Meškausk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pramonės įmonių profesinės sąjungos „Solidarumas“ pirmininkė;</text:p>
          </table:table-cell>
        </table:table-row>
        <table:table-row table:style-name="TableRow98">
          <table:table-cell table:style-name="TableCell99">
            <text:p text:style-name="P100">Algirdas Rauk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miško ir<text:s/>miško pramonės darbuotojų profesinių sąjungų federacijos pirmininkas;</text:p>
          </table:table-cell>
        </table:table-row>
        <table:table-row table:style-name="TableRow105">
          <table:table-cell table:style-name="TableCell106">
            <text:p text:style-name="P107">Eugenija Šniut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darbo federacijos pirmininko pavaduotoja;</text:p>
          </table:table-cell>
        </table:table-row>
        <table:table-row table:style-name="TableRow112">
          <table:table-cell table:style-name="TableCell113">
            <text:p text:style-name="P114">Henrikas Vaišvil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švietimo darbuotojų profesinės sąjungos narys;</text:p>
          </table:table-cell>
        </table:table-row>
        <table:table-row table:style-name="TableRow119">
          <table:table-cell table:style-name="TableCell120">
            <text:p text:style-name="P121">darbdavių organizacijoms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ilma<text:s/>Jonuš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pramonininkų konfederacijos vyriausioji finansininkė;</text:p>
          </table:table-cell>
        </table:table-row>
        <table:table-row table:style-name="TableRow133">
          <table:table-cell table:style-name="TableCell134">
            <text:p text:style-name="P135">Elena Pavirž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pramonininkų konfederacijos narė, asociacijos „Lietuvos maisto pramonė“ pirmininko pavaduotoja;</text:p>
          </table:table-cell>
        </table:table-row>
        <table:table-row table:style-name="TableRow140">
          <table:table-cell table:style-name="TableCell141">
            <text:p text:style-name="P142">Aušra Raškausk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verslo darbdavių<text:s/>konfederacijos narė, uždarosios akcinės bendrovės „Euroklinika“ vadovė;</text:p>
          </table:table-cell>
        </table:table-row>
        <table:table-row table:style-name="TableRow147">
          <table:table-cell table:style-name="TableCell148">
            <text:p text:style-name="P149">Dalia Stasiūn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pramonininkų konfederacijos narė, Lietuvos grūdų perdirbėjų asociacijos viceprezidentė, vykdomoji direktorė;</text:p>
          </table:table-cell>
        </table:table-row>
        <table:table-row table:style-name="TableRow154">
          <table:table-cell table:style-name="TableCell155">
            <text:p text:style-name="P156">Vytautas Vidmantas Zimnic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<text:s/>verslo darbdavių konfederacijos prezidiumo narys.</text:p>
          </table:table-cell>
        </table:table-row>
      </table:table>
      <text:p text:style-name="Normal"/>
      <text:soft-page-break/>
      <text:p text:style-name="P161">Punkto pakeitimai:</text:p>
      <text:p text:style-name="P162"><text:span text:style-name="T163">Nr.<text:s/></text:span><text:a xlink:href="https://www.e-tar.lt/portal/legalAct.html?documentId=TAR.EBF8A18A7A0D" office:target-frame-name="_top" xlink:show="replace"><text:span text:style-name="T164">964</text:span></text:a><text:span text:style-name="T165">, 2005-09-02, Žin., 2005, Nr. 108-3964 (2005-09-06), i. k. 1051100NUTA00000964</text:span></text:p>
      <text:p text:style-name="P166"><text:span text:style-name="T167">Nr.<text:s/></text:span><text:a xlink:href="https://www.e-tar.lt/portal/legalAct.html?documentId=TAR.CA6545725674" office:target-frame-name="_top" xlink:show="replace"><text:span text:style-name="T168">1039</text:span></text:a><text:span text:style-name="T169">, 2006-10-23, Žin., 2006, Nr. 114-4347 (2006-10-26), i. k. 1061100NUTA00001039</text:span></text:p>
      <text:p text:style-name="Normal"/>
      <text:p text:style-name="P170"><text:span text:style-name="T171">2</text:span><text:span text:style-name="T172">. Pripažinti netekusiais galios:</text:span></text:p>
      <text:p text:style-name="P173"><text:span text:style-name="T174">2.1</text:span><text:span text:style-name="T175">. Lietuvos Respublikos Vyriausybės 2001 m. sausio 18 d. nuta</text:span><text:span text:style-name="T176">rimą Nr. 45 „Dėl Valstybinio socialinio draudimo fondo tarybos patvirtinimo“ (Žin., 2001, Nr.<text:s/></text:span><text:a xlink:href="https://www.e-tar.lt/portal/lt/legalAct/TAR.44C7B58149A3" office:target-frame-name="_blank" xlink:show="new"><text:span text:style-name="T177">6-166</text:span></text:a><text:span text:style-name="T178">);</text:span></text:p>
      <text:p text:style-name="P179"><text:span text:style-name="T180">2.2</text:span><text:span text:style-name="T181">. Lietuvos Respublikos Vyriausybės 2001 m. lapkričio 15 d. nut</text:span><text:span text:style-name="T182">arimą Nr. 1369 „Dėl Lietuvos Respublikos Vyriausybės 2001 m. sausio 18 d. nutarimo Nr. 45 „Dėl Valstybinio socialinio draudimo fondo tarybos patvirtinimo“ dalinio pakeitimo“ (Žin., 2001, Nr.<text:s/></text:span><text:a xlink:href="https://www.e-tar.lt/portal/lt/legalAct/TAR.A210E9D6A38D" office:target-frame-name="_blank" xlink:show="new"><text:span text:style-name="T183">97-3449</text:span></text:a><text:span text:style-name="T184">).<text:s/></text:span></text:p>
      <text:p text:style-name="P185"/>
      <text:p text:style-name="P186"/>
      <text:p text:style-name="P187"/>
      <text:p text:style-name="P188">MINISTRAS PIRMININKAS<text:tab/>ALGIRDAS BRAZAUSKAS</text:p>
      <text:p text:style-name="P189"/>
      <text:p text:style-name="P190"/>
      <text:p text:style-name="P191"/>
      <text:p text:style-name="P192"><text:span text:style-name="T193">SOCIALINĖS APSAUGOS IR DARBO MINISTRĖ</text:span><text:span text:style-name="T194"><text:tab/>VILIJA BLINKEVIČIŪTĖ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EBF8A18A7A0D" office:target-frame-name="_top" xlink:show="replace"><text:span text:style-name="T206">964</text:span></text:a><text:span text:style-name="T207">, 2005-09-02, Žin., 2005, Nr. 108-3964 (2005-09-06), i. k. 1051100NUTA00000964</text:span></text:p>
      <text:p text:style-name="P208"><text:span text:style-name="T209">Dėl Lietuvos Respublikos Vyriausybės 2005 m. kovo 3 d. nutarimo Nr. 245 "Dėl Valstybinio socia</text:span><text:span text:style-name="T210">linio draudimo fondo tarybos sudėties patvirtinimo" pakeitimo</text:span></text:p>
      <text:p text:style-name="P211"/>
      <text:p text:style-name="P212"><text:span text:style-name="T213">2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CA6545725674" office:target-frame-name="_top" xlink:show="replace"><text:span text:style-name="T218">1039</text:span></text:a><text:span text:style-name="T219">, 2006-10-23, Žin., 2006, Nr. 114-4347 (2006-10-26), i. k</text:span><text:span text:style-name="T220">. 1061100NUTA00001039</text:span></text:p>
      <text:p text:style-name="P221"><text:span text:style-name="T222">Dėl Lietuvos Respublikos Vyriausybės 2005 m. kovo 3 d. nutarimo Nr. 245 "Dėl Valstybinio socialinio draudimo fondo tarybos sudėties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6:00Z</meta:creation-date>
    <dc:date>2017-09-08T06:06:00Z</dc:date>
    <meta:template xlink:href="Normal.dotm" xlink:type="simple"/>
    <meta:editing-cycles>2</meta:editing-cycles>
    <meta:editing-duration>PT0S</meta:editing-duration>
    <meta:document-statistic meta:page-count="2" meta:paragraph-count="56" meta:word-count="538" meta:character-count="4064" meta:row-count="199" meta:non-whitespace-character-count="3582"/>
  </office:meta>
</office:document-meta>
</file>