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tyle-complex="italic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tyle-complex="italic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20 iki 2022-04-14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Nauja redakcija nuo 2021-02-20:</text:p>
      <text:p text:style-name="Normal"><text:span text:style-name="T15">Nr.<text:s/></text:span><text:a xlink:href="https://www.e-tar.lt/portal/legalAct.html?documentId=9c53b340728511eb9601893677bfd7d8" office:target-frame-name="_top" xlink:show="replace"><text:span text:style-name="T16">107</text:span></text:a><text:span text:style-name="T17">, 2021-02-17, paskelbta TAR 2021-02-19, i. k. 2021-03201</text:span></text:p>
      <text:p text:style-name="P18"/>
      <text:p text:style-name="P19">LIETUVOS RESPUBLIKOS VYRIAUSYBĖ</text:p>
      <text:p text:style-name="P20"/>
      <text:p text:style-name="P21">NUTARIMAS</text:p>
      <text:p text:style-name="P22">DĖL VALSTYBINIO SOCIALINIO DRAUDIMO FONDO TARYBOS SUDĖTIES PATVIRTINIMO</text:p>
      <text:p text:style-name="P23"/>
      <text:p text:style-name="P24"><text:span text:style-name="T25">2005 m. kovo 3 d. Nr. 245</text:span></text:p>
      <text:p text:style-name="P26">Vilnius</text:p>
      <text:p text:style-name="P27"/>
      <text:p text:style-name="P28"><text:span text:style-name="T29">Vadovaudamasi Lietuvos Respublikos<text:s/></text:span><text:span text:style-name="T30">valstybinio socialinio draudimo įstatymo</text:span><text:span text:style-name="T31"><text:s/></text:span><text:span text:style-name="T32">29</text:span><text:span text:style-name="T33"> </text:span><text:span text:style-name="T34">straipsnio</text:span><text:span text:style-name="T35"><text:s/></text:span><text:span text:style-name="T36">4 dalimi, Lietuvos Respublikos Vyriausybė nutaria:<text:s/></text:span></text:p>
      <text:p text:style-name="P37"><text:span text:style-name="T38">Patvirtinti šią Valstybinio socialinio draudimo fondo tarybą</text:span><text:span text:style-name="T39">, kurioje atstovauja:</text:span></text:p>
      <text:p text:style-name="P40">valstybės institucijoms:</text:p>
      <text:p text:style-name="P41">Vincas Jurgutis – ekonomikos ir inovacijų viceministras;</text:p>
      <text:p text:style-name="P42">Vaidotas Kalinauskas – Lietuvos Respublikos socialinės apsaugos ir darbo ministerijos Socialinio draudimo skyriaus vedėjas;</text:p>
      <text:p text:style-name="P43">Gediminas Norkūnas – finansų<text:s/>viceministras;</text:p>
      <text:p text:style-name="P44">Živilė Simonaitytė – sveikatos apsaugos viceministrė;</text:p>
      <text:p text:style-name="P45">Vytautas Šilinskas – socialinės apsaugos ir darbo viceministras;</text:p>
      <text:soft-page-break/>
      <text:p text:style-name="P46">apdraustųjų asmenų interesus ginančioms organizacijoms:</text:p>
      <text:p text:style-name="P47">Dangirutė Čekanauskienė – Lietuvos profesinės sąjungos „Solidarumas“ koordinacinės tarybos narė, Valstybinio socialinio draudimo profesinės sąjungos narė;</text:p>
      <text:p text:style-name="P48">Artūras Černiauskas – Lietuvos baldų ir medžio apdirbimo įmonių darbuotojų profesinės sąjungos pirmininko pavaduotojas;</text:p>
      <text:p text:style-name="P49">Vincas Kunca – Lietuvos profesinės sąjungos<text:s/>„Solidarumas“ valdybos narys, Valstybinio socialinio draudimo profesinės sąjungos pirmininkas;</text:p>
      <text:p text:style-name="P50">Loreta Soščekienė – Lietuvos teisėsaugos pareigūnų federacijos pirmininkė;</text:p>
      <text:p text:style-name="P51">Algirdas Zvicevičius – Lietuvos maistininkų profesinės sąjungos konsultantas darbo apmokėjimo ir socialiniais klausimais;</text:p>
      <text:p text:style-name="P52">darbdavių organizacijoms:</text:p>
      <text:p text:style-name="P53">Danukas Arlauskas – Lietuvos darbdavių konfederacijos prezidentas;</text:p>
      <text:p text:style-name="P54">Arūnas Bertašius – Lietuvos verslo konfederacijos viceprezidentas;</text:p>
      <text:p text:style-name="P55">Vidas Butkus – Lietuvos pramonininkų konfederacijos atstovas, Lietuvos aprangos ir tekstilės įmonių asociacijos narės akcinės bendrovės „Kauno Baltija“ generalinis direktorius;</text:p>
      <text:p text:style-name="P56">Gediminas Rainys – Lietuvos prekybos, pramonės ir amatų rūmų asociacijos patarėjas ekonomikos klausimais;</text:p>
      <text:p text:style-name="P57"><text:span text:style-name="T58">Rūta Skyrienė – Investuotojų foru</text:span><text:span text:style-name="T59">mo vykdomoji direktorė.</text:span><text:s/></text:p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soft-page-break/>
      <text:p text:style-name="P67"><text:span text:style-name="T68">SOCIALINĖS APSAUGOS IR DARBO MINISTRĖ</text:span><text:span text:style-name="T69"><text:tab/>VILIJA BLINKEVIČIŪTĖ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EBF8A18A7A0D" office:target-frame-name="_top" xlink:show="replace"><text:span text:style-name="T81">964</text:span></text:a><text:span text:style-name="T82">, 2005-09-02, Žin., 2005, Nr. 108-3964 (2005-09-06), i. k. 1051100NUTA00000964</text:span></text:p>
      <text:p text:style-name="P83"><text:span text:style-name="T84">Dėl Lietuvos Respublikos Vyriausybės 2005 m. kovo 3 d. nutarimo Nr. 245 "Dėl Valstybinio socialinio draudimo fondo tarybos sudėties patvirtinimo"<text:s/></text:span><text:span text:style-name="T85">pakeitimo</text:span></text:p>
      <text:p text:style-name="P86"/>
      <text:p text:style-name="P87"><text:span text:style-name="T88">2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CA6545725674" office:target-frame-name="_top" xlink:show="replace"><text:span text:style-name="T93">1039</text:span></text:a><text:span text:style-name="T94">, 2006-10-23, Žin., 2006, Nr. 114-4347 (2006-10-26), i. k. 1061100NUTA00001039</text:span></text:p>
      <text:p text:style-name="P95"><text:span text:style-name="T96">Dėl Lietuvos Respublikos<text:s/></text:span><text:span text:style-name="T97">Vyriausybės 2005 m. kovo 3 d. nutarimo Nr. 245 "Dėl Valstybinio socialinio draudimo fondo tarybos sudėties patvirtinimo" pakeitimo</text:span></text:p>
      <text:p text:style-name="P98"/>
      <text:p text:style-name="P99"><text:span text:style-name="T100">3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8EFD51F639A8" office:target-frame-name="_top" xlink:show="replace"><text:span text:style-name="T105">496</text:span></text:a><text:span text:style-name="T106">, 2009-05-27, Žin., 2009, Nr. 66-2627 (2009-06-04), i. k. 1091100NUTA00000496</text:span></text:p>
      <text:p text:style-name="P107"><text:span text:style-name="T108">Dėl Lietuvos Respublikos Vyriausybės 2005 m. kovo 3 d. nutarimo Nr. 245 "Dėl Valstybinio socialinio draudimo fondo tarybos sudėties patvirtinimo" pakeitimo</text:span></text:p>
      <text:p text:style-name="P109"/>
      <text:p text:style-name="P110"><text:span text:style-name="T111">4.</text:span></text:p>
      <text:p text:style-name="P112"><text:span text:style-name="T113">Lietuvo</text:span><text:span text:style-name="T114">s Respublikos Vyriausybė, Nutarimas</text:span></text:p>
      <text:p text:style-name="P115"><text:span text:style-name="T116">Nr.<text:s/></text:span><text:a xlink:href="https://www.e-tar.lt/portal/legalAct.html?documentId=TAR.0437B2690B85" office:target-frame-name="_top" xlink:show="replace"><text:span text:style-name="T117">1032</text:span></text:a><text:span text:style-name="T118">, 2009-09-02, Žin., 2009, Nr. 109-4620 (2009-09-11), i. k. 1091100NUTA00001032</text:span></text:p>
      <text:p text:style-name="P119"><text:span text:style-name="T120">Dėl Lietuvos Respublikos Vyriausybės 2005 m. kovo 3</text:span><text:span text:style-name="T121"><text:s/>d. nutarimo Nr. 245 "Dėl Valstybinio socialinio draudimo fondo tarybos sudėties patvirtinimo" pakeitimo</text:span></text:p>
      <text:p text:style-name="P122"/>
      <text:soft-page-break/>
      <text:p text:style-name="P123"><text:span text:style-name="T124">5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5F766D43E102" office:target-frame-name="_top" xlink:show="replace"><text:span text:style-name="T129">1397</text:span></text:a><text:span text:style-name="T130">, 2010-09-29,<text:s/></text:span><text:span text:style-name="T131">Žin., 2010, Nr. 118-6031 (2010-10-02), i. k. 1101100NUTA00001397</text:span></text:p>
      <text:p text:style-name="P132"><text:span text:style-name="T133">Dėl Lietuvos Respublikos Vyriausybės 2005 m. kovo 3 d. nutarimo Nr. 245 "Dėl Valstybinio socialinio draudimo fondo tarybos sudėties patvirtinimo" pakeitimo</text:span></text:p>
      <text:p text:style-name="P134"/>
      <text:p text:style-name="P135"><text:span text:style-name="T136">6.</text:span></text:p>
      <text:p text:style-name="P137"><text:span text:style-name="T138">Lietuvos Respublikos Vyriausybė</text:span><text:span text:style-name="T139">, Nutarimas</text:span></text:p>
      <text:p text:style-name="P140"><text:span text:style-name="T141">Nr.<text:s/></text:span><text:a xlink:href="https://www.e-tar.lt/portal/legalAct.html?documentId=TAR.00F98C00FCD8" office:target-frame-name="_top" xlink:show="replace"><text:span text:style-name="T142">165</text:span></text:a><text:span text:style-name="T143">, 2011-02-09, Žin., 2011, Nr. 19-920 (2011-02-14), i. k. 1111100NUTA00000165</text:span></text:p>
      <text:p text:style-name="P144"><text:span text:style-name="T145">Dėl Lietuvos Respublikos Vyriausybės 2005 m. kovo 3 d. nutarimo Nr. 245 "Dėl V</text:span><text:span text:style-name="T146">alstybinio socialinio draudimo fondo tarybos sudėties patvirtinimo" pakeitimo</text:span></text:p>
      <text:p text:style-name="P147"/>
      <text:p text:style-name="P148"><text:span text:style-name="T149">7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252A31E321F9" office:target-frame-name="_top" xlink:show="replace"><text:span text:style-name="T154">962</text:span></text:a><text:span text:style-name="T155">, 2011-08-17, Žin., 2011, Nr. 105-4966 (20</text:span><text:span text:style-name="T156">11-08-23), i. k. 1111100NUTA00000962</text:span></text:p>
      <text:p text:style-name="P157"><text:span text:style-name="T158">Dėl Lietuvos Respublikos Vyriausybės 2005 m. kovo 3 d. nutarimo Nr. 245 "Dėl Valstybinio socialinio draudimo fondo tarybos sudėties patvirtinimo" pakeitimo</text:span></text:p>
      <text:p text:style-name="P159"/>
      <text:p text:style-name="P160"><text:span text:style-name="T161">8.</text:span></text:p>
      <text:p text:style-name="P162"><text:span text:style-name="T163">Lietuvos Respublikos Vyriausybė, Nutarimas</text:span></text:p>
      <text:p text:style-name="P164"><text:span text:style-name="T165">Nr.<text:s/></text:span><text:a xlink:href="https://www.e-tar.lt/portal/legalAct.html?documentId=TAR.A6E99A7DD147" office:target-frame-name="_top" xlink:show="replace"><text:span text:style-name="T166">386</text:span></text:a><text:span text:style-name="T167">, 2012-04-11, Žin., 2012, Nr. 44-2155 (2012-04-14), i. k. 1121100NUTA00000386</text:span></text:p>
      <text:p text:style-name="P168"><text:span text:style-name="T169">Dėl Lietuvos Respublikos Vyriausybės 2005 m. kovo 3 d. nutarimo Nr. 245 "Dėl Valstybinio social</text:span><text:span text:style-name="T170">inio draudimo fondo tarybos sudėties patvirtinimo" pakeitimo</text:span></text:p>
      <text:p text:style-name="P171"/>
      <text:p text:style-name="P172"><text:span text:style-name="T173">9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TAR.FDDEBB32856B" office:target-frame-name="_top" xlink:show="replace"><text:span text:style-name="T178">236</text:span></text:a><text:span text:style-name="T179">, 2013-03-20, Žin., 2013, Nr. 30-1471 (2013-03-23), i. k. 1</text:span><text:span text:style-name="T180">131100NUTA00000236</text:span></text:p>
      <text:p text:style-name="P181"><text:span text:style-name="T182">Dėl Lietuvos Respublikos Vyriausybės 2005 m. kovo 3 d. nutarimo Nr. 245 "Dėl Valstybinio socialinio draudimo fondo tarybos sudėties patvirtinimo" pakeitimo</text:span></text:p>
      <text:p text:style-name="P183"/>
      <text:soft-page-break/>
      <text:p text:style-name="P184"><text:span text:style-name="T185">10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8181a0209a3f11e3bdd0a9c9ad8ce1bf" office:target-frame-name="_top" xlink:show="replace"><text:span text:style-name="T190">148</text:span></text:a><text:span text:style-name="T191">, 2014-02-19, paskelbta TAR 2014-02-20, i. k. 2014-01818</text:span></text:p>
      <text:p text:style-name="P192"><text:span text:style-name="T193">Dėl Lietuvos Respublikos Vyriausybės 2005 m. kovo 3 d. nutarimo Nr. 245 „Dėl Valstybinio socialinio draudimo fondo tarybos sudė</text:span><text:span text:style-name="T194">ties patvirtinimo“ pakeitimo  </text:span></text:p>
      <text:p text:style-name="P195"/>
      <text:p text:style-name="P196"><text:span text:style-name="T197">11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9a4f57b0c3dc11e4bac9d73c75fc910a" office:target-frame-name="_top" xlink:show="replace"><text:span text:style-name="T202">231</text:span></text:a><text:span text:style-name="T203">, 2015-03-04, paskelbta TAR 2015-03-06, i. k. 2015-03437</text:span></text:p>
      <text:p text:style-name="P204"><text:span text:style-name="T205">Dėl Lietuvos Re</text:span><text:span text:style-name="T206">spublikos Vyriausybės 2005 m. kovo 3 d. nutarimo Nr. 245 „Dėl Valstybinio socialinio draudimo fondo tarybos sudėties patvirtinimo“ pakeitimo</text:span></text:p>
      <text:p text:style-name="P207"/>
      <text:p text:style-name="P208"><text:span text:style-name="T209">12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28f20d900f6a11e5920c94700bb1958e" office:target-frame-name="_top" xlink:show="replace"><text:span text:style-name="T214">554</text:span></text:a><text:span text:style-name="T215">, 2015-06-09, paskelbta TAR 2015-06-10, i. k. 2015-09111</text:span></text:p>
      <text:p text:style-name="P216"><text:span text:style-name="T217">Dėl Lietuvos Respublikos Vyriausybės 2005 m. kovo 3 d. nutarimo Nr. 245 „Dėl Valstybinio socialinio draudimo fondo tarybos sudėties patvirtinimo“ pakeitimo</text:span></text:p>
      <text:p text:style-name="P218"/>
      <text:p text:style-name="P219"><text:span text:style-name="T220">13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4567d9701dc711e69446a4bedc730fe6" office:target-frame-name="_top" xlink:show="replace"><text:span text:style-name="T225">492</text:span></text:a><text:span text:style-name="T226">, 2016-05-18, paskelbta TAR 2016-05-19, i. k. 2016-13673</text:span></text:p>
      <text:p text:style-name="P227"><text:span text:style-name="T228">Dėl Lietuvos Respublikos Vyriausybės 2005 m. kovo 3</text:span><text:span text:style-name="T229"><text:s/>d. nutarimo Nr. 245 „Dėl Valstybinio socialinio draudimo fondo tarybos sudėties patvirtinimo“ pakeitimo</text:span></text:p>
      <text:p text:style-name="P230"/>
      <text:p text:style-name="P231"><text:span text:style-name="T232">14.</text:span></text:p>
      <text:p text:style-name="P233"><text:span text:style-name="T234">Lietuvos Respublikos Vyriausybė, Nutarimas</text:span></text:p>
      <text:p text:style-name="P235"><text:span text:style-name="T236">Nr.<text:s/></text:span><text:a xlink:href="https://www.e-tar.lt/portal/legalAct.html?documentId=2ea7be5074fa11e6b969d7ae07280e89" office:target-frame-name="_top" xlink:show="replace"><text:span text:style-name="T237">8</text:span><text:span text:style-name="T238">93</text:span></text:a><text:span text:style-name="T239">, 2016-08-31, paskelbta TAR 2016-09-07, i. k. 2016-23325</text:span></text:p>
      <text:p text:style-name="P240"><text:span text:style-name="T241">Dėl Lietuvos Respublikos Vyriausybės 2005 m. kovo 3 d. nutarimo Nr. 245 „Dėl Valstybinio socialinio draudimo fondo tarybos sudėties patvirtinimo“ pakeitimo</text:span></text:p>
      <text:p text:style-name="P242"/>
      <text:soft-page-break/>
      <text:p text:style-name="P243"><text:span text:style-name="T244">15.</text:span></text:p>
      <text:p text:style-name="P245"><text:span text:style-name="T246">Lietuvos Respublikos Vyriausybė, Nut</text:span><text:span text:style-name="T247">arimas</text:span></text:p>
      <text:p text:style-name="P248"><text:span text:style-name="T249">Nr.<text:s/></text:span><text:a xlink:href="https://www.e-tar.lt/portal/legalAct.html?documentId=24a7fa70fa6811e68034be159a964f47" office:target-frame-name="_top" xlink:show="replace"><text:span text:style-name="T250">104</text:span></text:a><text:span text:style-name="T251">, 2017-02-22, paskelbta TAR 2017-02-24, i. k. 2017-03051</text:span></text:p>
      <text:p text:style-name="P252"><text:span text:style-name="T253">Dėl Lietuvos Respublikos Vyriausybės 2005 m. kovo 3 d. nutarimo Nr. 245 „Dėl Valstybini</text:span><text:span text:style-name="T254">o socialinio draudimo fondo tarybos sudėties patvirtinimo“ pakeitimo</text:span></text:p>
      <text:p text:style-name="P255"/>
      <text:p text:style-name="P256"><text:span text:style-name="T257">16.</text:span></text:p>
      <text:p text:style-name="P258"><text:span text:style-name="T259">Lietuvos Respublikos Vyriausybė, Nutarimas</text:span></text:p>
      <text:p text:style-name="P260"><text:span text:style-name="T261">Nr.<text:s/></text:span><text:a xlink:href="https://www.e-tar.lt/portal/legalAct.html?documentId=06971a80938c11e7b23ac1559fb02b2d" office:target-frame-name="_top" xlink:show="replace"><text:span text:style-name="T262">715</text:span></text:a><text:span text:style-name="T263">, 2017-08-30, paskelbta TAR 2017-0</text:span><text:span text:style-name="T264">9-08, i. k. 2017-14317</text:span></text:p>
      <text:p text:style-name="P265"><text:span text:style-name="T266">Dėl Lietuvos Respublikos Vyriausybės 2005 m. kovo 3 d. nutarimo Nr. 245 „Dėl Valstybinio socialinio draudimo fondo tarybos sudėties patvirtinimo“ pakeitimo</text:span></text:p>
      <text:p text:style-name="P267"/>
      <text:p text:style-name="P268"><text:span text:style-name="T269">17.</text:span></text:p>
      <text:p text:style-name="P270"><text:span text:style-name="T271">Lietuvos Respublikos Vyriausybė, Nutarimas</text:span></text:p>
      <text:p text:style-name="P272"><text:span text:style-name="T273">Nr.<text:s/></text:span><text:a xlink:href="https://www.e-tar.lt/portal/legalAct.html?documentId=6672cb303d4f11e89ba7f73323f8faa4" office:target-frame-name="_top" xlink:show="replace"><text:span text:style-name="T274">332</text:span></text:a><text:span text:style-name="T275">, 2018-04-04, paskelbta TAR 2018-04-11, i. k. 2018-05832</text:span></text:p>
      <text:p text:style-name="P276"><text:span text:style-name="T277">Dėl Lietuvos Respublikos Vyriausybės 2005 m. kovo 3 d. nutarimo Nr. 245 „Dėl Valstybinio socialinio draudimo fondo tarybos<text:s/></text:span><text:span text:style-name="T278">sudėties patvirtinimo“ pakeitimo</text:span></text:p>
      <text:p text:style-name="P279"/>
      <text:p text:style-name="P280"><text:span text:style-name="T281">18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d12544a0b1ce11e88f64a5ecc703f89b" office:target-frame-name="_top" xlink:show="replace"><text:span text:style-name="T286">869</text:span></text:a><text:span text:style-name="T287">, 2018-09-04, paskelbta TAR 2018-09-06, i. k. 2018-14166</text:span></text:p>
      <text:p text:style-name="P288"><text:span text:style-name="T289">Dėl Lietuvos<text:s/></text:span><text:span text:style-name="T290">Respublikos Vyriausybės 2005 m. kovo 3 d. nutarimo Nr. 245 „Dėl Valstybinio socialinio draudimo fondo tarybos sudėties patvirtinimo“ pakeitimo</text:span></text:p>
      <text:p text:style-name="P291"/>
      <text:p text:style-name="P292"><text:span text:style-name="T293">19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512462d0459a11e9a221b04854b985af" office:target-frame-name="_top" xlink:show="replace"><text:span text:style-name="T298">226</text:span></text:a><text:span text:style-name="T299">, 2019-03-06, paskelbta TAR 2019-03-13, i. k. 2019-04043</text:span></text:p>
      <text:p text:style-name="P300"><text:span text:style-name="T301">Dėl Lietuvos Respublikos Vyriausybės 2005 m. kovo 3 d. nutarimo Nr. 245 „Dėl Valstybinio socialinio<text:s/></text:span><text:span text:style-name="T302">draudimo fondo tarybos sudėties patvirtinimo“ pakeitimo</text:span></text:p>
      <text:p text:style-name="P303"/>
      <text:soft-page-break/>
      <text:p text:style-name="P304"><text:span text:style-name="T305">20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9c53b340728511eb9601893677bfd7d8" office:target-frame-name="_top" xlink:show="replace"><text:span text:style-name="T310">107</text:span></text:a><text:span text:style-name="T311">, 2021-02-17, paskelbta TAR 2021-02-19, i. k. 2</text:span><text:span text:style-name="T312">021-03201</text:span></text:p>
      <text:p text:style-name="P313"><text:span text:style-name="T314">Dėl Lietuvos Respublikos Vyriausybės 2005 m. kovo 3 d. nutarimo Nr. 245 „Dėl Valstybinio socialinio draudimo fondo tarybos sudėties patvirtinimo“ pakeitimo</text:span>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19T08:47:00Z</meta:creation-date>
    <dc:date>2022-04-19T08:47:00Z</dc:date>
    <meta:template xlink:href="Normal.dotm" xlink:type="simple"/>
    <meta:editing-cycles>2</meta:editing-cycles>
    <meta:editing-duration>PT0S</meta:editing-duration>
    <meta:document-statistic meta:page-count="7" meta:paragraph-count="169" meta:word-count="1264" meta:character-count="9641" meta:row-count="267" meta:non-whitespace-character-count="8546"/>
  </office:meta>
</office:document-meta>
</file>