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0" manifest:media-type="application/octet-stream"/>
  <manifest:file-entry manifest:full-path="Object 9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1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4" manifest:media-type="application/octet-stream"/>
  <manifest:file-entry manifest:full-path="Object 6" manifest:media-type="application/octet-stream"/>
  <manifest:file-entry manifest:full-path="Object 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4208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4208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P53" style:parent-style-name="Normal" style:master-page-name="MPF1" style:family="paragraph">
      <style:paragraph-properties fo:keep-together="always" fo:widows="0" fo:orphans="0" fo:break-before="page" style:vertical-align="middle" fo:line-height="110%" fo:text-indent="2.1659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1347in"/>
        </style:tab-stops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widows="0" fo:orphans="0" style:vertical-align="middle" fo:line-height="110%" fo:text-indent="2.165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1347in"/>
        </style:tab-stops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keep-together="always" fo:widows="0" fo:orphans="0" style:vertical-align="middle" fo:line-height="110%" fo:text-indent="2.165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1347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widows="0" fo:orphans="0" style:vertical-align="middle" fo:line-height="110%" fo:text-indent="2.165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1347in"/>
        </style:tab-stops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keep-together="always" fo:widows="0" fo:orphans="0" style:vertical-align="middle" fo:line-height="110%" fo:text-indent="2.165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1347in"/>
        </style:tab-stops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keep-together="always" fo:widows="0" fo:orphans="0" style:vertical-align="middle" fo:line-height="110%" fo:text-indent="2.165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1347in"/>
        </style:tab-stops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center" style:vertical-align="middle" fo:line-height="123%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 style:vertical-align="middle" fo:line-height="123%" fo:text-indent="0.0986in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3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5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style:vertical-align="middle" fo:line-height="110%" fo:text-indent="0.0986in"/>
      <style:text-properties fo:hyphenate="false"/>
    </style:style>
    <style:style style:name="P83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6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8" style:parent-style-name="Normal" style:family="paragraph">
      <style:paragraph-properties fo:keep-together="always" fo:widows="0" fo:orphans="0" fo:text-align="center" style:vertical-align="middle" fo:line-height="110%" fo:text-indent="0.2958in"/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style:vertical-align="middle" fo:line-height="123%" fo:text-indent="0.2958in"/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style:vertical-align="middle" fo:line-height="110%" fo:text-indent="1.2187in">
        <style:tab-stops>
          <style:tab-stop style:type="left" style:position="1.2187in"/>
        </style:tab-stops>
      </style:paragraph-properties>
      <style:text-properties fo:hyphenate="false"/>
    </style:style>
    <style:style style:name="P123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style:vertical-align="middle" fo:line-height="110%" fo:text-indent="0.2958in"/>
      <style:text-properties style:font-size-complex="12pt" style:language-asian="lt" style:country-asian="LT" fo:hyphenate="false"/>
    </style:style>
    <style:style style:name="P142" style:parent-style-name="Normal" style:family="paragraph">
      <style:paragraph-properties fo:widows="0" fo:orphans="0" fo:text-align="justify" style:vertical-align="middle" fo:line-height="110%" fo:text-indent="0.2958in"/>
      <style:text-properties style:font-size-complex="12pt" style:language-asian="lt" style:country-asian="LT" fo:hyphenate="false"/>
    </style:style>
    <style:style style:name="P143" style:parent-style-name="Normal" style:family="paragraph">
      <style:paragraph-properties fo:widows="0" fo:orphans="0" fo:text-align="center" style:vertical-align="middle" fo:line-height="110%" fo:text-indent="0.2958in"/>
      <style:text-properties style:font-size-complex="12pt" style:language-asian="lt" style:country-asian="LT" fo:hyphenate="false"/>
    </style:style>
    <style:style style:name="P144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style:vertical-align="middle" fo:line-height="110%"/>
      <style:text-properties fo:hyphenate="false"/>
    </style:style>
    <style:style style:name="P147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text-indent="0.2958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style:vertical-align="middle" fo:line-height="110%"/>
      <style:text-properties style:font-size-complex="12pt" style:language-asian="lt" style:country-asian="LT" fo:hyphenate="false"/>
    </style:style>
    <style:style style:name="P200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style:vertical-align="middle" fo:line-height="110%"/>
      <style:text-properties style:font-size-complex="12pt" style:language-asian="lt" style:country-asian="LT" fo:hyphenate="false"/>
    </style:style>
    <style:style style:name="P205" style:parent-style-name="Normal" style:family="paragraph">
      <style:paragraph-properties fo:widows="0" fo:orphans="0" fo:text-align="justify" style:vertical-align="middle" fo:line-height="110%" fo:text-indent="0.2958in"/>
      <style:text-properties style:font-size-complex="12pt" style:language-asian="lt" style:country-asian="LT" fo:hyphenate="false"/>
    </style:style>
    <style:style style:name="P206" style:parent-style-name="Normal" style:family="paragraph">
      <style:paragraph-properties fo:widows="0" fo:orphans="0" fo:text-align="justify" style:vertical-align="middle" fo:line-height="110%" fo:margin-left="-0.0986in" fo:text-indent="0.3944in">
        <style:tab-stops/>
      </style:paragraph-properties>
      <style:text-properties fo:hyphenate="false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style:text-position="sub 66.6%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margin-right="0.1958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margin-right="-0.0006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margin-right="-0.0006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2958in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margin-right="0.1958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style:vertical-align="middle" fo:line-height="110%" fo:margin-left="1.8in" fo:text-indent="0.9in">
        <style:tab-stops/>
      </style:paragraph-properties>
      <style:text-properties fo:hyphenate="false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P261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widows="0" fo:orphans="0" fo:text-align="center" style:vertical-align="middle" fo:line-height="110%" fo:text-indent="0.2958in"/>
      <style:text-properties fo:hyphenate="false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style:vertical-align="middle" fo:line-height="110%" fo:text-indent="0.2958in"/>
      <style:text-properties style:font-size-complex="12pt" style:language-asian="lt" style:country-asian="LT" fo:hyphenate="false"/>
    </style:style>
    <style:style style:name="P276" style:parent-style-name="Normal" style:family="paragraph">
      <style:paragraph-properties fo:widows="0" fo:orphans="0" fo:text-align="justify" style:vertical-align="middle" fo:line-height="110%" fo:margin-left="-0.0986in" fo:text-indent="0.3944in">
        <style:tab-stops/>
      </style:paragraph-properties>
      <style:text-properties fo:hyphenate="false"/>
    </style:style>
    <style:style style:name="T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style:vertical-align="middle" fo:line-height="110%" fo:margin-left="-0.0986in" fo:text-indent="0.3944in">
        <style:tab-stops/>
      </style:paragraph-properties>
      <style:text-properties fo:hyphenate="false"/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style:vertical-align="middle" fo:line-height="110%"/>
      <style:text-properties style:font-size-complex="12pt" style:language-asian="lt" style:country-asian="LT" fo:hyphenate="false"/>
    </style:style>
    <style:style style:name="P302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style:vertical-align="middle" fo:line-height="110%"/>
      <style:text-properties fo:hyphenate="false"/>
    </style:style>
    <style:style style:name="P305" style:parent-style-name="Normal" style:family="paragraph">
      <style:paragraph-properties fo:text-align="justify" fo:text-indent="0.2958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text-position="-50% 100%" style:font-size-complex="12pt" style:language-asian="lt" style:country-asian="LT"/>
    </style:style>
    <style:style style:name="P326" style:parent-style-name="Normal" style:family="paragraph">
      <style:paragraph-properties fo:text-align="justify"/>
    </style:style>
    <style:style style:name="P327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style:vertical-align="middle" fo:line-height="110%"/>
      <style:text-properties style:font-size-complex="12pt" style:language-asian="lt" style:country-asian="LT" fo:hyphenate="false"/>
    </style:style>
    <style:style style:name="P350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style:vertical-align="middle" fo:line-height="110%"/>
      <style:text-properties style:font-size-complex="12pt" style:language-asian="lt" style:country-asian="LT" fo:hyphenate="false"/>
    </style:style>
    <style:style style:name="P353" style:parent-style-name="Normal" style:family="paragraph">
      <style:paragraph-properties fo:widows="0" fo:orphans="0" fo:text-align="justify" style:vertical-align="middle" fo:line-height="110%" fo:text-indent="0.2958in"/>
      <style:text-properties style:font-size-complex="12pt" style:language-asian="lt" style:country-asian="LT" fo:hyphenate="false"/>
    </style:style>
    <style:style style:name="P354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3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2958in"/>
    </style:style>
    <style:style style:name="P373" style:parent-style-name="Normal" style:family="paragraph">
      <style:paragraph-properties fo:text-align="justify" fo:text-indent="0.2958in"/>
    </style:style>
    <style:style style:name="P374" style:parent-style-name="Normal" style:family="paragraph">
      <style:paragraph-properties fo:text-align="justify" fo:text-indent="0.2958in"/>
    </style:style>
    <style:style style:name="P375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 style:vertical-align="middle" fo:line-height="110%"/>
      <style:text-properties style:font-size-complex="12pt" style:language-asian="lt" style:country-asian="LT" fo:hyphenate="false"/>
    </style:style>
    <style:style style:name="P387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style:vertical-align="middle" fo:line-height="110%"/>
      <style:text-properties fo:hyphenate="false"/>
    </style:style>
    <style:style style:name="P390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style:vertical-align="middle" fo:line-height="110%"/>
      <style:text-properties style:font-size-complex="12pt" style:language-asian="lt" style:country-asian="LT" fo:hyphenate="false"/>
    </style:style>
    <style:style style:name="P403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style:vertical-align="middle" fo:line-height="110%"/>
      <style:text-properties fo:hyphenate="false"/>
    </style:style>
    <style:style style:name="P406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4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style:vertical-align="middle" fo:line-height="110%"/>
      <style:text-properties style:font-size-complex="12pt" style:language-asian="lt" style:country-asian="LT" fo:hyphenate="false"/>
    </style:style>
    <style:style style:name="P418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keep-together="always" fo:widows="0" fo:orphans="0" fo:text-align="justify" style:vertical-align="middle" fo:line-height="110%" fo:text-indent="0.2958in"/>
      <style:text-properties fo:hyphenate="false"/>
    </style:style>
    <style:style style:name="P421" style:parent-style-name="Normal" style:family="paragraph">
      <style:paragraph-properties fo:widows="0" fo:orphans="0" fo:text-align="center" style:vertical-align="middle" fo:text-indent="0.2166in"/>
      <style:text-properties fo:hyphenate="false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widows="0" fo:orphans="0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8-01-01 iki 2018-12-20</text:span></text:p>
      <text:p text:style-name="P9"/>
      <text:p text:style-name="P10"><text:span text:style-name="T11">Įsakymas paskelbtas: Žin. 2013, Nr.<text:s/></text:span><text:a xlink:href="https://www.e-tar.lt/portal/legalAct.html?documentId=TAR.7AE5ABA15260" office:target-frame-name="_top" xlink:show="replace"><text:span text:style-name="T12">109-5400</text:span></text:a><text:span text:style-name="T13">, i. k. 1132250ISAK000V-932</text:span></text:p>
      <text:p text:style-name="P14"/>
      <text:p text:style-name="P15">Nauja redakcija nuo 2018-01-01:</text:p>
      <text:p text:style-name="Normal"><text:span text:style-name="T16">Nr.<text:s/></text:span><text:a xlink:href="https://www.e-tar.lt/portal/legalAct.html?documentId=a7b02ea0e58211e7acd7ea182930b17f" office:target-frame-name="_top" xlink:show="replace"><text:span text:style-name="T17">V-1459</text:span></text:a><text:span text:style-name="T18">, 2017-12-19, paskelbta TAR 2017-12-20, i. k. 2017-20552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DĖL SPECIALIOS TIKSLINĖS DOTACIJOS,<text:s/>SKIRTOS VALSTYBINĖMS (VALSTYBĖS PERDUOTOMS SAVIVALDYBĖMS) VISUOMENĖS SVEIKATOS PRIEŽIŪROS FUNKCIJOMS VYKDYTI, POREIKIO APSKAIČIAVIMO <text:s/>METODIKOS PATVIRTINIMO</text:p>
      <text:p text:style-name="P24"/>
      <text:p text:style-name="P25">2013 m. spalio 11 d. Nr. V-932</text:p>
      <text:p text:style-name="P26">Vilnius</text:p>
      <text:p text:style-name="P27"/>
      <text:p text:style-name="P28"/>
      <text:p text:style-name="P29"><text:span text:style-name="T30">Vadovaudamasis Lietuvos Respublikos<text:s/></text:span><text:span text:style-name="T31">savivaldybių biudžetų</text:span><text:span text:style-name="T32"><text:s/>pajamų nustatymo metodikos įstatymo</text:span><text:span text:style-name="T33"><text:s/></text:span><text:span text:style-name="T34">5</text:span><text:span text:style-name="T35"><text:s/>straipsnio 2 dalies 1 punktu ir Lietuvos Respublikos<text:s/></text:span><text:span text:style-name="T36">visuomenės sveikatos priežiūros <text:s text:c="2"/>įstatymo</text:span><text:span text:style-name="T37"><text:s/></text:span><text:span text:style-name="T38">6</text:span><text:span text:style-name="T39"><text:s/>straipsnio 1 dalimi:</text:span></text:p>
      <text:p text:style-name="P40"><text:span text:style-name="T41">1</text:span><text:span text:style-name="T42">. T v i r t i n u Specialios tikslinės dotacijos, skirtos valstybinėms (valstybės perduotoms<text:s/></text:span><text:span text:style-name="T43">savivaldybėms) visuomenės sveikatos priežiūros funkcijoms vykdyti, poreikio apskaičiavimo metodiką (pridedama).</text:span></text:p>
      <text:p text:style-name="P44"><text:span text:style-name="T45">2</text:span><text:span text:style-name="T46">. P a v e d u įsakymo vykdymo kontrolę viceministrui pagal veiklos sritį.</text:span></text:p>
      <text:p text:style-name="P47"/>
      <text:p text:style-name="P48"/>
      <text:p text:style-name="P49"/>
      <text:p text:style-name="P50"><text:span text:style-name="T51">SVEIKATOS APSAUGOS<text:s/></text:span><text:span text:style-name="T52"><text:tab/>VYTENIS POVILAS <text:s/>MINISTRAS ANDRIUKAITIS</text:span></text:p>
      <text:p text:style-name="Normal"/>
      <text:soft-page-break/>
      <text:p text:style-name="P53">PATVIRTINTA</text:p>
      <text:p text:style-name="P60">Lietuvos Respublikos sveikatos apsaugos ministro<text:s/></text:p>
      <text:p text:style-name="P61">2013 m. spalio 11 d. įsakymu Nr. V-932</text:p>
      <text:p text:style-name="P62">(Lietuvos Respublikos sveikatos apsaugos <text:s text:c="2"/></text:p>
      <text:p text:style-name="P63">ministro 2017 m. gruodžio 19 d. įsakymo Nr.  V-1459</text:p>
      <text:p text:style-name="P64">redakcija)</text:p>
      <text:p text:style-name="P65"/>
      <text:p text:style-name="P66"><text:span text:style-name="T67">SPECIALIOS TIKSLINĖS DOTACIJOS, SkirTOS VALSTYBINĖMS (valstybės PERDUOTOMS SAVIVALDYBĖMS) VISUOMENĖS SVEIKATOS PRIEŽIŪROS FUNKCIJOMS vykdyTI, POREIK</text:span><text:span text:style-name="T68">IO APSKAIČIAVIMO METODIKA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Specialios tikslinės dotacijos, skirtos valstybinėms (valstybės perduotoms savivaldybėms) visuomenės sveikatos priežiūros funkcijoms vykdyti, poreikio apskaičiavimo metodika (toliau –<text:s/></text:span><text:span text:style-name="T79">Metodika) nustato valstybės biudžeto lėšų, skiriamų vykdyti valstybinėms (valstybės perduotoms savivaldybėms) visuomenės sveikatos priežiūros funkcijoms (toliau – VSP funkcijos): visuomenės sveikatos priežiūrai savivaldybės teritorijoje esančiose ikimokykl</text:span><text:span text:style-name="T80">inio ugdymo, bendrojo ugdymo mokyklose ir profesinio mokymo įstaigose ugdomų mokinių pagal ikimokyklinio, priešmokyklinio, pradinio, pagrindinio ir vidurinio ugdymo programas (toliau – mokinių VSP), visuomenės sveikatos stiprinimui, visuomenės sveikatos st</text:span><text:span text:style-name="T81">ebėsenai, poreikio apskaičiavimo tvarką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SPECIALIOS TIKSLINĖS Dotacijos, SKIRTOS valstybinĖMS (valstybės perduotOMS savivaldybėms) visuomenės sveikatos priežiūros funkcijOMS vykdyti, POREIKIO APSKAIČIAVIMAS</text:span></text:p>
      <text:p text:style-name="P88"/>
      <text:p text:style-name="P89"><text:span text:style-name="T90">2</text:span><text:span text:style-name="T91">. Lietuvos Respublikos sv</text:span><text:span text:style-name="T92">eikatos apsaugos ministerija (toliau – Ministerija) kiekvienais metais teisės aktų nustatyta tvarka ir terminais apskaičiuoja specialios tikslinės dotacijos (toliau – dotacija), reikalingos VSP funkcijoms vykdyti, poreikį<text:s/></text:span><text:span text:style-name="T93">(</text:span><text:span text:style-name="T94">D)</text:span><text:span text:style-name="T95"><text:s/>ir jį pateikia Lietuvos Respublikos finansų ministerijai.</text:span></text:p>
      <text:p text:style-name="P96"><text:span text:style-name="T97">3</text:span><text:span text:style-name="T98">. Dotacija savivaldybėms VSP funkcijoms vykdyti</text:span><text:span text:style-name="T99"><text:s/>(</text:span><text:span text:style-name="T100">D)</text:span><text:span text:style-name="T101"><text:s/></text:span><text:span text:style-name="T102">susideda iš:<text:s/></text:span></text:p>
      <text:p text:style-name="P103"><text:span text:style-name="T104">3.1</text:span><text:span text:style-name="T105">. dotacijos mokinių VSP vykdyti (</text:span><text:span text:style-name="T106">D</text:span><text:span text:style-name="T107">mok</text:span><text:span text:style-name="T108">)</text:span><text:span text:style-name="T109">;</text:span></text:p>
      <text:p text:style-name="P110"><text:span text:style-name="T111">3.2</text:span><text:span text:style-name="T112">. dotacijos visuomenės sveikatos stiprinimui ir stebėsenai<text:s/></text:span><text:span text:style-name="T113">vykdyti<text:s/></text:span><text:span text:style-name="T114">(</text:span><text:span text:style-name="T115">D</text:span><text:span text:style-name="T116">s</text:span><text:span text:style-name="T117">)</text:span><text:span text:style-name="T118">, i</text:span><text:span text:style-name="T119">r apskaičiuojama pagal šią formulę:</text:span></text:p>
      <text:p text:style-name="P120"><text:span text:style-name="T121"><draw:frame draw:z-index="0" draw:id="id0" draw:style-name="a0" draw:name="Object 1" text:anchor-type="as-char" svg:x="0in" svg:y="0in" svg:width="1.00903in" svg:height="0.252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2"/>
      <text:p text:style-name="P123"><text:span text:style-name="T124">4</text:span><text:span text:style-name="T125">. Dotaciją mokinių VSP vykdyti<text:s/></text:span><text:span text:style-name="T126">(</text:span><text:span text:style-name="T127">D</text:span><text:span text:style-name="T128">mok</text:span><text:span text:style-name="T129">)</text:span><text:span text:style-name="T130"><text:s/></text:span><text:span text:style-name="T131">sudaro mokinių VSP specialistų darbo užmokesčio bei valstybinio socialinio draudimo ir sveikatos draudimo įmokos fondas (toliau – mokinių VSP specialis</text:span><text:span text:style-name="T132">tų darbo užmokesčio ir VSD įmokų fondas)<text:s/></text:span><text:span text:style-name="T133">(X</text:span><text:span text:style-name="T134">d</text:span><text:span text:style-name="T135">)</text:span><text:span text:style-name="T136"><text:s/>ir šiai funkcijai vykdyti skirtas kitų išlaidų fondas</text:span><text:span text:style-name="T137"><text:s/>(X</text:span><text:span text:style-name="T138">k</text:span><text:span text:style-name="T139">)</text:span><text:span text:style-name="T140">, kuri apskaičiuojama pagal formulę:</text:span></text:p>
      <text:p text:style-name="P141"/>
      <text:p text:style-name="P142"/>
      <text:p text:style-name="P143"/>
      <text:p text:style-name="P144"><text:span text:style-name="T145"><draw:frame draw:z-index="0" draw:id="id1" draw:style-name="a1" draw:name="Object 2" text:anchor-type="as-char" svg:x="0in" svg:y="0in" svg:width="1.12153in" svg:height="0.252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46"/>
      <text:p text:style-name="P147"><text:span text:style-name="T148">5</text:span><text:span text:style-name="T149">. Mokinių VSP specialistų darbo užmokesčio ir VSD įmokų fondas<text:s/></text:span><text:span text:style-name="T150">(X</text:span><text:span text:style-name="T151">d</text:span><text:span text:style-name="T152">)<text:s/></text:span><text:span text:style-name="T153">apskaičiuojamas</text:span><text:span text:style-name="T154"><text:s/>atsižvelgiant į kiekvienoje savivaldybės teritorijoje ugdomų ikimokyklinio ugdymo įstaigose, bendrojo ugdymo mokyklose, profesinio mokymo įstaigose mokinių skaičių pagal ikimokyklinio, priešmokyklinio, pradinio, pagrindinio ir vidurinio ugdymo programas (</text:span><text:span text:style-name="T155">toliau – mokiniai), atsižvelgiant į miesto ir kaimo gyvenamąsias vietoves (pagal L</text:span><text:span text:style-name="T156">ietuvos Respublikos teritorijos administracinių vienetų ir jų ribų įstatymą).</text:span></text:p>
      <text:p text:style-name="P157"><text:span text:style-name="T158">6</text:span><text:span text:style-name="T159">.</text:span><text:span text:style-name="T160"><text:s/></text:span><text:span text:style-name="T161">Ministerija einamųjų metų I–II ketvirtį kreipiasi į Švietimo informacinių technologijų ce</text:span><text:span text:style-name="T162">ntrą dėl duomenų iš Mokinių registro apie mokinių skaičių<text:s/></text:span><text:span text:style-name="T163">pateikimo.<text:s/></text:span></text:p>
      <text:p text:style-name="P164"><text:span text:style-name="T165">7</text:span><text:span text:style-name="T166">. Apskaičiuojant mokinių VSP specialistų darbo užmokesčio ir VSD įmokų fondą<text:s/></text:span><text:span text:style-name="T167">(X</text:span><text:span text:style-name="T168">d</text:span><text:span text:style-name="T169">)</text:span><text:span text:style-name="T170">, taikomi mokinių skaičiaus, tenkančio vienam mokinių VSP specialisto etatui, rekomenduojami normaty</text:span><text:span text:style-name="T171">vai atsižvelgiant į miesto ir kaimo gyvenamąsias vietoves, vadovaujantis</text:span><text:s/>Lietuvos Respublikos sveikatos apsaugos ministro 2007 m. lapkričio 15 d. įsakymu Nr. V-918 „Dėl Savivaldybės visuomenės sveikatos biure privalomų pareigybių sąrašo ir joms keliamų kvalifikacinių reikalavimų patvirtinimo“ (toliau – Įsakymas).</text:p>
      <text:p text:style-name="P172"><text:span text:style-name="T173">8</text:span><text:span text:style-name="T174">. Vidutinis mėnesinis mokinių VSP specialisto darbo užmokestis (</text:span><text:span text:style-name="T175">X</text:span><text:span text:style-name="T176">vid</text:span><text:span text:style-name="T177">)</text:span><text:span text:style-name="T178"><text:s/>apskaičiuojamas atsižvelgiant į Lietuvos Respublikos valstybės ir savivaldybių įstaigų darbuotojų darbo apmokėjimo įstatym</text:span><text:span text:style-name="T179">e nustatytus biudžetinių įstaigų darbuotojų darbo užmokesčio dydžius.<text:s/></text:span></text:p>
      <text:p text:style-name="P180"><text:span text:style-name="T181">9</text:span><text:span text:style-name="T182">. Vidutinis mėnesinis mokinių VSP specialisto darbo užmokestis (</text:span><text:span text:style-name="T183">X</text:span><text:span text:style-name="T184">vid</text:span><text:span text:style-name="T185">)</text:span><text:span text:style-name="T186"><text:s/>apskaičiuojamas A lygio pareigybės pareiginės algos mažiausio ir didžiausio koeficiento sumos aritmetinį vidur</text:span><text:span text:style-name="T187">kį dauginant iš pareiginės algos bazinio dydžio.<text:s/></text:span></text:p>
      <text:p text:style-name="P188"><text:span text:style-name="T189">10</text:span><text:span text:style-name="T190">. Savivaldybės mokinių VSP specialistų metinis darbo užmokesčio ir VSD įmokų fondas miesto gyvenamojoje vietovėje<text:s/></text:span><text:span text:style-name="T191">(X</text:span><text:span text:style-name="T192">dms</text:span><text:span text:style-name="T193">)<text:s/></text:span><text:span text:style-name="T194">ar kaimo gyvenamojoje vietovėje<text:s/></text:span><text:span text:style-name="T195">(X</text:span><text:span text:style-name="T196">dks</text:span><text:span text:style-name="T197">)</text:span><text:span text:style-name="T198"><text:s/>apskaičiuojamas pagal formules:</text:span></text:p>
      <text:p text:style-name="P199"/>
      <text:p text:style-name="P200"><text:span text:style-name="T201"><draw:frame draw:z-index="0" draw:id="id2" draw:style-name="a2" draw:name="Object 3" text:anchor-type="as-char" svg:x="0in" svg:y="0in" svg:width="2.37361in" svg:height="0.2520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02"><text:s/>arba<text:s/></text:span><text:span text:style-name="T203"><draw:frame draw:z-index="0" draw:id="id3" draw:style-name="a3" draw:name="Object 4" text:anchor-type="as-char" svg:x="0in" svg:y="0in" svg:width="2.32153in" svg:height="0.2520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204"/>
      <text:p text:style-name="P205">čia</text:p>
      <text:p text:style-name="P206"><text:span text:style-name="T207">M</text:span><text:span text:style-name="T208">skm</text:span><text:span text:style-name="T209"><text:s/></text:span><text:span text:style-name="T210">–</text:span><text:span text:style-name="T211"><text:s/></text:span><text:span text:style-name="T212"><text:s/></text:span><text:span text:style-name="T213">mokinių skaičius savivaldybės miesto gyvenamojoje vietovėje;</text:span></text:p>
      <text:p text:style-name="P214"><text:span text:style-name="T215">M</text:span><text:span text:style-name="T216">skk</text:span><text:span text:style-name="T217"><text:s/></text:span><text:span text:style-name="T218">–<text:s/></text:span><text:span text:style-name="T219">mokinių skaičius savivaldybės kaimo gyvenamojoje vietovėje;</text:span></text:p>
      <text:p text:style-name="P220"><text:span text:style-name="T221">K</text:span><text:span text:style-name="T222">m</text:span><text:span text:style-name="T223"><text:s/>–<text:s/></text:span><text:span text:style-name="T224">mokinių skaičius, rekomenduojamas vienam mokinių VSP specialistui<text:s/></text:span><text:span text:style-name="T225">miesto gyvenamosiose vietovėse;</text:span></text:p>
      <text:p text:style-name="P226"><text:span text:style-name="T227">K</text:span><text:span text:style-name="T228">k</text:span><text:span text:style-name="T229"><text:s/></text:span><text:span text:style-name="T230">–<text:s/></text:span><text:span text:style-name="T231">mokinių skaičius, rekomenduojamas vienam mokinių VSP specialistui kaimo gyvenamosiose vietovėse;</text:span></text:p>
      <text:p text:style-name="P232"><text:span text:style-name="T233">S</text:span><text:span text:style-name="T234"><text:s/></text:span><text:span text:style-name="T235">–</text:span><text:span text:style-name="T236"><text:s/>valstybinio socialinio draudimo ir sveikatos draudimo įmoka (</text:span><text:span text:style-name="T237">30,48 procentai nuo darbo užmokesčio fondo);</text:span></text:p>
      <text:p text:style-name="P238"><text:span text:style-name="T239">X</text:span><text:span text:style-name="T240">vid</text:span><text:span text:style-name="T241"><text:s/>– vidut</text:span><text:span text:style-name="T242">inis mėnesinis mokinių VSP specialisto darbo užmokestis.</text:span></text:p>
      <text:p text:style-name="P243"><text:span text:style-name="T244">11</text:span><text:span text:style-name="T245">. Savivaldybių mokinių VSP specialistų darbo užmokesčio ir VSD įmokų fondų suma (</text:span><text:span text:style-name="T246">X</text:span><text:span text:style-name="T247">dms</text:span><text:span text:style-name="T248"><text:s/>ir<text:s/></text:span><text:span text:style-name="T249">X</text:span><text:span text:style-name="T250">dks</text:span><text:span text:style-name="T251">)</text:span><text:span text:style-name="T252"><text:s/>sudaro bendrą mokinių VSP specialistų darbo užmokesčio ir VSD įmokų fondą<text:s/></text:span><text:span text:style-name="T253">(X</text:span><text:span text:style-name="T254">d</text:span><text:span text:style-name="T255">)</text:span><text:span text:style-name="T256">, kuris apskaičiuoja</text:span><text:span text:style-name="T257">mas pagal formulę:</text:span></text:p>
      <text:p text:style-name="P258"><text:span text:style-name="T259"><draw:frame draw:z-index="0" draw:id="id4" draw:style-name="a4" draw:name="Object 5" text:anchor-type="as-char" svg:x="0in" svg:y="0in" svg:width="1.59097in" svg:height="0.46944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260"/>
      <text:p text:style-name="P261"><text:span text:style-name="T262">12</text:span><text:span text:style-name="T263">. Kitų išlaidų fondas, skirtas savivaldybės mokinių VSP vykdyti, nustatomas 20 procentų nuo mokinių VSP specialistų darbo užmokesčio ir VSD įmokų fondo (</text:span><text:span text:style-name="T264">X</text:span><text:span text:style-name="T265">dms</text:span><text:span text:style-name="T266"><text:s/>ir<text:s/></text:span><text:span text:style-name="T267">X</text:span><text:span text:style-name="T268">dks</text:span><text:span text:style-name="T269">)</text:span><text:span text:style-name="T270"><text:s/>ir apskaičiuojamas pagal šias formules:</text:span></text:p>
      <text:p text:style-name="P271"><text:span text:style-name="T272"><draw:frame draw:z-index="0" draw:id="id5" draw:style-name="a5" draw:name="Object 6" text:anchor-type="as-char" svg:x="0in" svg:y="0in" svg:width="1.29583in" svg:height="0.25208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273"><text:s/>arba<text:s/></text:span><text:span text:style-name="T274"><draw:frame draw:z-index="0" draw:id="id6" draw:style-name="a6" draw:name="Object 7" text:anchor-type="as-char" svg:x="0in" svg:y="0in" svg:width="1.25208in" svg:height="0.25208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ext:p text:style-name="P275">čia</text:p>
      <text:p text:style-name="P276"><text:span text:style-name="T277">X</text:span><text:span text:style-name="T278">kms</text:span><text:span text:style-name="T279"><text:s/></text:span><text:span text:style-name="T280">–<text:s/></text:span><text:span text:style-name="T281">kitų išlaidų fondas, skirtas savivaldybės miesto gyvenamojoje vietovėje mokinių VSP vykdyti;</text:span></text:p>
      <text:p text:style-name="P282"><text:span text:style-name="T283">X</text:span><text:span text:style-name="T284">kks</text:span><text:span text:style-name="T285"><text:s/></text:span><text:span text:style-name="T286">–</text:span><text:span text:style-name="T287"><text:s/>kitų išlaidų fondas, skirtas savivaldybės kaimo gyvenamojoje vietovėje mokinių VSP vykdyti.</text:span></text:p>
      <text:p text:style-name="P288"><text:span text:style-name="T289">13</text:span><text:span text:style-name="T290">. Savivaldybių kitų išlaidų fondų, skirtų mokinių VSP vykdyti, suma (</text:span><text:span text:style-name="T291">X</text:span><text:span text:style-name="T292">kms</text:span><text:span text:style-name="T293"><text:s/>ir<text:s/></text:span><text:span text:style-name="T294">X</text:span><text:span text:style-name="T295">kks</text:span><text:span text:style-name="T296">) sudaro bendrą kitų išlaidų fondą, skirtą mokinių VSP vykdyti<text:s/></text:span><text:span text:style-name="T297">(X</text:span><text:span text:style-name="T298">k</text:span><text:span text:style-name="T299">)</text:span><text:span text:style-name="T300">, kuris apskaičiuojamas pagal šią formulę:</text:span></text:p>
      <text:p text:style-name="P301"/>
      <text:p text:style-name="P302"><text:span text:style-name="T303"><draw:frame draw:z-index="0" draw:id="id7" draw:style-name="a7" draw:name="Object 8" text:anchor-type="as-char" svg:x="0in" svg:y="0in" svg:width="1.58264in" svg:height="0.46944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304"/>
      <text:p text:style-name="P305"><text:span text:style-name="T306">14</text:span><text:span text:style-name="T307">.<text:s/></text:span><text:span text:style-name="T308">Dotaciją visuomenės sveikato</text:span><text:span text:style-name="T309">s stiprinimui ir stebėsenai vykdyti</text:span><text:span text:style-name="T310"><text:s/>(D</text:span><text:span text:style-name="T311">s</text:span><text:span text:style-name="T312">)<text:s/></text:span><text:span text:style-name="T313">sudaro visuomenės sveikatos stiprinimo ir stebėsenos specialistų darbo užmokesčio bei valstybinio socialinio draudimo įmokų ir socialinio draudimo įmokų fondas (toliau – visuomenės sveikatos stiprinimo ir stebėsenos</text:span><text:span text:style-name="T314"><text:s/>specialistų darbo užmokesčio ir VSD įmokų fondas) (</text:span><text:span text:style-name="T315">Y</text:span><text:span text:style-name="T316">d</text:span><text:span text:style-name="T317">)</text:span><text:span text:style-name="T318"><text:s/>ir šiai funkcijai vykdyti skirtas kitų išlaidų fondas</text:span><text:span text:style-name="T319"><text:s/>(Y</text:span><text:span text:style-name="T320">k</text:span><text:span text:style-name="T321">)</text:span><text:span text:style-name="T322"><text:s/>ir apskaičiuojama pagal šią formulę:</text:span></text:p>
      <text:p text:style-name="P323"/>
      <text:p text:style-name="P324"><text:span text:style-name="T325"><draw:frame draw:z-index="0" draw:id="id8" draw:style-name="a8" draw:name="Object 9" text:anchor-type="as-char" svg:x="0in" svg:y="0in" svg:width="0.87847in" svg:height="0.25208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<text:p text:style-name="P326"/>
      <text:p text:style-name="P327"><text:span text:style-name="T328">15</text:span><text:span text:style-name="T329">.</text:span><text:span text:style-name="T330"><text:s/>Vidutinis mėnesinis visuomenės sveikatos stiprinimo ir stebėsenos specialisto darbo užmokestis (</text:span><text:span text:style-name="T331">Y</text:span><text:span text:style-name="T332">vid</text:span><text:span text:style-name="T333">) apskaičiuojamas atsižvelgiant į Lietuvos Respublikos valstybės ir savivaldybių įstaigų darbuotojų darbo apmokėjimo įstatyme nustatytus biudžetinių įstaig</text:span><text:span text:style-name="T334">ų darbuotojų darbo užmokesčio dydžius.<text:s/></text:span></text:p>
      <text:p text:style-name="P335"><text:span text:style-name="T336">16</text:span><text:span text:style-name="T337">. Vidutinis mėnesinis visuomenės sveikatos stiprinimo ir stebėsenos specialisto darbo užmokestis (</text:span><text:span text:style-name="T338">Y</text:span><text:span text:style-name="T339">vid</text:span><text:span text:style-name="T340">) apskaičiuojamas A lygio pareigybės pareiginės algos mažiausio ir didžiausio koeficiento sumos aritmetinį v</text:span><text:span text:style-name="T341">idurkį dauginant iš pareiginės algos bazinio dydžio.<text:s/></text:span></text:p>
      <text:p text:style-name="P342"><text:span text:style-name="T343">17</text:span><text:span text:style-name="T344">. Savivaldybės visuomenės sveikatos stiprinimo ir stebėsenos specialistų metinis darbo užmokesčio ir VSD įmokų fondas<text:s/></text:span><text:span text:style-name="T345">(Y</text:span><text:span text:style-name="T346">ds</text:span><text:span text:style-name="T347">)</text:span><text:span text:style-name="T348"><text:s/>apskaičiuojamas pagal formulę:</text:span></text:p>
      <text:p text:style-name="P349"/>
      <text:p text:style-name="P350"><text:span text:style-name="T351"><draw:frame draw:z-index="0" draw:id="id9" draw:style-name="a9" draw:name="Object 10" text:anchor-type="as-char" svg:x="0in" svg:y="0in" svg:width="1.54792in" svg:height="0.25208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<text:p text:style-name="P352"/>
      <text:p text:style-name="P353">čia</text:p>
      <text:p text:style-name="P354"><text:span text:style-name="T355">Y</text:span><text:span text:style-name="T356">vid</text:span><text:span text:style-name="T357"><text:s/>– visuo</text:span><text:span text:style-name="T358">menės sveikatos stiprinimo ir stebėsenos specialisto vidutinis mėnesinis darbo užmokestis;</text:span></text:p>
      <text:p text:style-name="P359"><text:span text:style-name="T360">E</text:span><text:span text:style-name="T361"> – visuomenės sveikatos stiprinimo ir stebėsenos specialistų etatų skaičius</text:span><text:s/>pagal Įsakymą;</text:p>
      <text:p text:style-name="P362"><text:span text:style-name="T363">S</text:span><text:span text:style-name="T364"> – valstybinio socialinio draudimo ir sveikatos draudimo įmoka (30,48 pr</text:span><text:span text:style-name="T365">ocentai nuo darbo užmokesčio fondo).</text:span></text:p>
      <text:p text:style-name="P366">18. V<text:span text:style-name="T367">isuomenės sveikatos stiprinimo ir stebėsenos<text:s/></text:span>specialistų etatų<text:s/><text:span text:style-name="T368">(</text:span><text:span text:style-name="T369">E</text:span><text:span text:style-name="T370">)</text:span><text:span text:style-name="T371"><text:s/></text:span>skaičius apskaičiuojamas atsižvelgiant į savivaldybės nuolatinių gyventojų skaičių einamųjų metų pradžioje (Lietuvos statistikos departamento<text:s/>duomenys), iš jų atėmus mokinių skaičių. Savivaldybėje, kurioje iš gyventojų atėmus mokinių skaičių, gyvena:</text:p>
      <text:p text:style-name="P372">18.1. daugiau kaip 200 000 gyventojų, 1 specialisto etatas skaičiuojamas 16 000 gyventojų;</text:p>
      <text:p text:style-name="P373">18.2. nuo 100 000 iki 200 000 gyventojų (imtinai),<text:s/>1 specialisto etatas skaičiuojamas 11 000 gyventojų;</text:p>
      <text:p text:style-name="P374">18.3. mažiau kaip 100 000 gyventojų, 1 specialisto etatas skaičiuojamas 6 000 gyventojų.</text:p>
      <text:p text:style-name="P375">19.<text:span text:style-name="T376"><text:s/>Savivaldybių visuomenės sveikatos stiprinimo ir stebėsenos specialistų darbo užmokesčio ir VSD įmok</text:span><text:span text:style-name="T377">ų fondų suma</text:span><text:span text:style-name="T378"><text:s/>(Y</text:span><text:span text:style-name="T379">ds</text:span><text:span text:style-name="T380">)</text:span><text:span text:style-name="T381"><text:s/>sudaro bendrą visuomenės sveikatos stiprinimo specialistų darbo užmokesčio ir VSD įmokų fondą<text:s/></text:span><text:span text:style-name="T382">(Y</text:span><text:span text:style-name="T383">d</text:span><text:span text:style-name="T384">)</text:span><text:span text:style-name="T385">, kuris apskaičiuojamas pagal šią formulę:</text:span></text:p>
      <text:p text:style-name="P386"/>
      <text:p text:style-name="P387"><text:span text:style-name="T388"><draw:frame draw:z-index="0" draw:id="id10" draw:style-name="a10" draw:name="Object 11" text:anchor-type="as-char" svg:x="0in" svg:y="0in" svg:width="0.79097in" svg:height="0.46944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/text:p>
      <text:p text:style-name="P389"/>
      <text:p text:style-name="P390"><text:span text:style-name="T391">20</text:span><text:span text:style-name="T392">. Savivaldybės visuomenės sveikatos stiprinimui ir stebėsenai ski</text:span><text:span text:style-name="T393">rtas kitų išlaidų fondas</text:span><text:span text:style-name="T394"><text:s/>(Y</text:span><text:span text:style-name="T395">ks</text:span><text:span text:style-name="T396">)</text:span><text:span text:style-name="T397"><text:s/>nustatomas 20 procentų nuo visuomenės sveikatos stiprinimo ir stebėsenos specialistų darbo užmokesčio ir VSD įmokų fondo (</text:span><text:span text:style-name="T398">Y</text:span><text:span text:style-name="T399">ds</text:span><text:span text:style-name="T400">)<text:s/></text:span><text:span text:style-name="T401">ir apskaičiuojamas pagal šią formulę:</text:span></text:p>
      <text:p text:style-name="P402"/>
      <text:p text:style-name="P403"><text:span text:style-name="T404"><draw:frame draw:z-index="0" draw:id="id11" draw:style-name="a11" draw:name="Object 12" text:anchor-type="as-char" svg:x="0in" svg:y="0in" svg:width="1.04375in" svg:height="0.25208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/text:p>
      <text:p text:style-name="P405"/>
      <text:p text:style-name="P406">21. S<text:span text:style-name="T407">avivaldybių visuomenės sve</text:span><text:span text:style-name="T408">ikatos stiprinimui ir stebėsenai skirtų kitų išlaidų fondų<text:s/></text:span><text:span text:style-name="T409">(Y</text:span><text:span text:style-name="T410">ks</text:span><text:span text:style-name="T411">)</text:span><text:span text:style-name="T412"><text:s/>suma sudaro bendrą kitų išlaidų, skirtų visuomenės sveikatos stiprinimui ir stebėsenai, fondo sumą<text:s/></text:span><text:span text:style-name="T413">(Y</text:span><text:span text:style-name="T414">k</text:span><text:span text:style-name="T415">)</text:span><text:span text:style-name="T416"><text:s/>ir apskaičiuojama pagal šią formulę:</text:span></text:p>
      <text:p text:style-name="P417"/>
      <text:p text:style-name="P418"><text:span text:style-name="T419"><draw:frame draw:z-index="0" draw:id="id12" draw:style-name="a12" draw:name="Object 13" text:anchor-type="as-char" svg:x="0in" svg:y="0in" svg:width="0.76528in" svg:height="0.46944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/text:p>
      <text:p text:style-name="P420"/>
      <text:p text:style-name="P421"><text:span text:style-name="T422">_____________________</text:span></text:p>
      <text:p text:style-name="P423">Priedo pakeitimai:</text:p>
      <text:p text:style-name="P424"><text:span text:style-name="T425">Nr.<text:s/></text:span><text:a xlink:href="https://www.e-tar.lt/portal/legalAct.html?documentId=0d8fb890723611e3a1f1b21417c4c75e" office:target-frame-name="_top" xlink:show="replace"><text:span text:style-name="T426">V-1226</text:span></text:a><text:span text:style-name="T427">, 2013-12-20, Žin., 2013, Nr. 138-6969 (2013-12-30), i. k. 2013-00077</text:span></text:p>
      <text:p text:style-name="P428"><text:span text:style-name="T429">Nr.<text:s/></text:span><text:a xlink:href="https://www.e-tar.lt/portal/legalAct.html?documentId=80f31a408e4611e7a3c4a5eb10f04386" office:target-frame-name="_top" xlink:show="replace"><text:span text:style-name="T430">V-1030</text:span></text:a><text:span text:style-name="T431">, 2017-08-30, paskelbta TAR 2017-08-31, i. k. 2017-13944</text:span></text:p>
      <text:p text:style-name="P432"><text:span text:style-name="T433">Nr.<text:s/></text:span><text:a xlink:href="https://www.e-tar.lt/portal/legalAct.html?documentId=a7b02ea0e58211e7acd7ea182930b17f" office:target-frame-name="_top" xlink:show="replace"><text:span text:style-name="T434">V-1459</text:span></text:a><text:span text:style-name="T435">, 2017-12-19, paskelbta TAR 2017-12-20, i. k. 2017-20552</text:span></text:p>
      <text:p text:style-name="Normal"/>
      <text:p text:style-name="P436"/>
      <text:p text:style-name="P437"/>
      <text:p text:style-name="P438"><text:span text:style-name="T439">Pakeitimai:</text:span></text:p>
      <text:p text:style-name="P440"/>
      <text:p text:style-name="P441"><text:span text:style-name="T442">1.</text:span></text:p>
      <text:p text:style-name="P443"><text:span text:style-name="T444">Lietuvos Respublikos sveikatos apsaugos ministerija, Įsakymas</text:span></text:p>
      <text:p text:style-name="P445"><text:span text:style-name="T446">Nr.<text:s/></text:span><text:a xlink:href="https://www.e-tar.lt/portal/legalAct.html?documentId=0d8fb890723611e3a1f1b21417c4c75e" office:target-frame-name="_top" xlink:show="replace"><text:span text:style-name="T447">V-1226</text:span></text:a><text:span text:style-name="T448">, 2013-12-20, Žin., 2013, Nr. 138-6969 (2013-12-30), i. k. 2013-00077</text:span></text:p>
      <text:p text:style-name="P449"><text:span text:style-name="T450">Dėl Lietuvos Respublikos sveikatos apsaugos ministro 2013 m. spalio 11 d. įsakymo Nr. V-932 "Dėl Valstybinėms (valstybės perduotoms savivaldybėms) visuomenės sveikatos priežiūros f</text:span><text:span text:style-name="T451">unkcijoms vykdyti reikalingų lėšų apskaičiavimo metodikos patvirtinimo" pakeitimo</text:span></text:p>
      <text:p text:style-name="P452"/>
      <text:p text:style-name="P453"><text:span text:style-name="T454">2.</text:span></text:p>
      <text:p text:style-name="P455"><text:span text:style-name="T456">Lietuvos Respublikos sveikatos apsaugos ministerija, Įsakymas</text:span></text:p>
      <text:p text:style-name="P457"><text:span text:style-name="T458">Nr.<text:s/></text:span><text:a xlink:href="https://www.e-tar.lt/portal/legalAct.html?documentId=8c316a50c56e11e38c43fee5c144a67d" office:target-frame-name="_top" xlink:show="replace"><text:span text:style-name="T459">V-435</text:span></text:a><text:span text:style-name="T460">,</text:span><text:span text:style-name="T461"><text:s/>2014-04-04, paskelbta TAR 2014-04-17, i. k. 2014-04540</text:span></text:p>
      <text:p text:style-name="P462"><text:span text:style-name="T463">Dėl Lietuvos Respublikos sveikatos apsaugos ministro 2013 m. spalio 11 d. įsakymo Nr. V-932 ,,Dėl Valstybinėms (valstybės perduotoms savivaldybėms) visuomenės sveikatos priežiūros funkcijoms vykdyti r</text:span><text:span text:style-name="T464">eikalingų lėšų apskaičiavimo metodikos patvirtinimo" pakeitimo</text:span></text:p>
      <text:p text:style-name="P465"/>
      <text:p text:style-name="P466"><text:span text:style-name="T467">3.</text:span></text:p>
      <text:p text:style-name="P468"><text:span text:style-name="T469">Lietuvos Respublikos sveikatos apsaugos ministerija, Įsakymas</text:span></text:p>
      <text:p text:style-name="P470"><text:span text:style-name="T471">Nr.<text:s/></text:span><text:a xlink:href="https://www.e-tar.lt/portal/legalAct.html?documentId=6bb78fd02cf111e4a83cb4f588d2ac1a" office:target-frame-name="_top" xlink:show="replace"><text:span text:style-name="T472">V-886</text:span></text:a><text:span text:style-name="T473">, 2014-08-25, paskel</text:span><text:span text:style-name="T474">bta TAR 2014-08-26, i. k. 2014-11270</text:span></text:p>
      <text:p text:style-name="P475"><text:span text:style-name="T476">Dėl Lietuvos Respublikos sveikatos apsaugos ministro 2013 m. spalio 11 d. įsakymo Nr. V-932 "Dėl Valstybinėms (valstybės perduotoms savivaldybėms) visuomenės sveikatos priežiūros funkcijoms vykdyti reikalingų lėšų apska</text:span><text:span text:style-name="T477">ičiavimo metodikos patvirtinimo“ pakeitimo</text:span></text:p>
      <text:p text:style-name="P478"/>
      <text:p text:style-name="P479"><text:span text:style-name="T480">4.</text:span></text:p>
      <text:p text:style-name="P481"><text:span text:style-name="T482">Lietuvos Respublikos sveikatos apsaugos ministerija, Įsakymas</text:span></text:p>
      <text:p text:style-name="P483"><text:span text:style-name="T484">Nr.<text:s/></text:span><text:a xlink:href="https://www.e-tar.lt/portal/legalAct.html?documentId=f891dd605e3711e68abac33170fc3720" office:target-frame-name="_top" xlink:show="replace"><text:span text:style-name="T485">V-996</text:span></text:a><text:span text:style-name="T486">, 2016-08-05, paskelbta TAR 2016-08-10,<text:s/></text:span><text:span text:style-name="T487">i. k. 2016-21834</text:span></text:p>
      <text:p text:style-name="P488"><text:span text:style-name="T489">Dėl Lietuvos Respublikos sveikatos apsaugos ministro 2013 m. spalio 11 d. įsakymo Nr. V-932 „Dėl Valstybinėms (valstybės perduotoms savivaldybėms) visuomenės sveikatos priežiūros funkcijoms vykdyti reikalingų lėšų apskaičiavimo metodikos p</text:span><text:span text:style-name="T490">atvirtinimo“ pakeitimo</text:span></text:p>
      <text:p text:style-name="P491"/>
      <text:p text:style-name="P492"><text:span text:style-name="T493">5.</text:span></text:p>
      <text:p text:style-name="P494"><text:span text:style-name="T495">Lietuvos Respublikos sveikatos apsaugos ministerija, Įsakymas</text:span></text:p>
      <text:p text:style-name="P496"><text:span text:style-name="T497">Nr.<text:s/></text:span><text:a xlink:href="https://www.e-tar.lt/portal/legalAct.html?documentId=80f31a408e4611e7a3c4a5eb10f04386" office:target-frame-name="_top" xlink:show="replace"><text:span text:style-name="T498">V-1030</text:span></text:a><text:span text:style-name="T499">, 2017-08-30, paskelbta TAR 2017-08-31, i. k. 2017-13944</text:span></text:p>
      <text:p text:style-name="P500"><text:span text:style-name="T501">Dėl Lietuvos Respublikos sveikatos apsaugos ministro <text:s/>2013 m. spalio 11 d. įsakymo Nr. V-932 „Dėl Valstybinėms (valstybės perduotoms <text:s/>savivaldybėms) visuomenės sveikatos priežiūros funkcijoms vykdyti reikalingų lėšų apskaičiavimo metodikos patvirtinimo“ pa</text:span><text:span text:style-name="T502">keitimo</text:span></text:p>
      <text:p text:style-name="P503"/>
      <text:p text:style-name="P504"><text:span text:style-name="T505">6.</text:span></text:p>
      <text:p text:style-name="P506"><text:span text:style-name="T507">Lietuvos Respublikos sveikatos apsaugos ministerija, Įsakymas</text:span></text:p>
      <text:p text:style-name="P508"><text:span text:style-name="T509">Nr.<text:s/></text:span><text:a xlink:href="https://www.e-tar.lt/portal/legalAct.html?documentId=a7b02ea0e58211e7acd7ea182930b17f" office:target-frame-name="_top" xlink:show="replace"><text:span text:style-name="T510">V-1459</text:span></text:a><text:span text:style-name="T511">, 2017-12-19, paskelbta TAR 2017-12-20, i. k. 2017-20552</text:span></text:p>
      <text:p text:style-name="P512"><text:span text:style-name="T513">Dėl Lietuvos<text:s/></text:span><text:span text:style-name="T514">Respublikos sveikatos apsaugos ministro 2013 m. spalio 11 d. įsakymo Nr. V-932 „Dėl Valstybinėms (valstybės perduotoms <text:s/>savivaldybėms) visuomenės sveikatos priežiūros funkcijoms vykdyti reikalingų lėšų apskaičiavimo metodikos patvirtinimo“ pakeitimo</text:span></text:p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1.082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page-number text:fixed="false">5</text:page-number></text:p>
        <text:p text:style-name="P55"/>
      </style:header>
      <style:footer>
        <text:p text:style-name="P56"/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1-03T12:31:00Z</meta:creation-date>
    <dc:date>2019-01-03T12:31:00Z</dc:date>
    <meta:template xlink:href="Normal.dotm" xlink:type="simple"/>
    <meta:editing-cycles>2</meta:editing-cycles>
    <meta:editing-duration>PT0S</meta:editing-duration>
    <meta:document-statistic meta:page-count="6" meta:paragraph-count="103" meta:word-count="1736" meta:character-count="13391" meta:row-count="379" meta:non-whitespace-character-count="11758"/>
  </office:meta>
</office:document-meta>
</file>