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keep-together="always" fo:widows="0" fo:orphans="0" fo:break-before="page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break-before="page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18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style:vertical-align="middle" fo:line-height="110%" fo:text-indent="0.2166in"/>
      <style:text-properties fo:font-weight="bold" style:font-weight-asian="bold" style:font-weight-complex="bold" fo:color="#000000" style:text-position="sub 66.6%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2166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3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6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69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7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2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39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9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9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1972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4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52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7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88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8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1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2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52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4-08-27 iki 2016-12-31</text:span></text:p>
      <text:p text:style-name="P3"/>
      <text:p text:style-name="P4"><text:span text:style-name="T5">Įsakymas paskelbtas: Žin. 2013, Nr.<text:s/></text:span><text:a xlink:href="https://www.e-tar.lt/portal/legalAct.html?documentId=TAR.7AE5ABA15260" office:target-frame-name="_top" xlink:show="replace"><text:span text:style-name="T6">109-5400</text:span></text:a><text:span text:style-name="T7">, i. k. 1132250ISAK000V-932</text:span></text:p>
      <text:p text:style-name="P8"/>
      <text:p text:style-name="P9">Nauja redakcija nuo 2013-12-31:</text:p>
      <text:p text:style-name="Normal"><text:span text:style-name="T10">Nr.<text:s/></text:span><text:a xlink:href="https://www.e-tar.lt/portal/legalAct.html?documentId=0d8fb890723611e3a1f1b21417c4c75e" office:target-frame-name="_top" xlink:show="replace"><text:span text:style-name="T11">V-1226</text:span></text:a><text:span text:style-name="T12">, 2013-12-20, Žin. 2013, Nr. 138-6969 (2013-12-30), i. k. 2013-00077</text:span></text:p>
      <text:p text:style-name="P13"/>
      <text:p text:style-name="P14">LIETUVOS RESPUBLIKOS SVEIKATOS APSAUGOS MINISTRAS</text:p>
      <text:p text:style-name="P15">ĮSAKYMAS</text:p>
      <text:p text:style-name="P16"/>
      <text:p text:style-name="P17">dėl VALSTYBINĖMS (VALSTYBĖS PERDUOTOMS SAVIVALDYBĖMS) VISUOMENĖS SVEIKATOS PRIEŽIŪROS FUNKCIJOMS vykdyTI REIKALINGŲ LĖŠŲ APSKAIČIAVIMO METODIKOS PATVIRTINIMO</text:p>
      <text:p text:style-name="P18"/>
      <text:p text:style-name="P19">2013 m. spalio 11 d. Nr. V-932</text:p>
      <text:p text:style-name="P20">Vilnius</text:p>
      <text:p text:style-name="P21"/>
      <text:p text:style-name="P22"/>
      <text:p text:style-name="P23"><text:span text:style-name="T24">Vadovaudamasis Lietuvos Respublikos savivaldybių biudžetų pajamų nustatymo metod</text:span><text:span text:style-name="T25">ikos įstatymo (Žin., 1997, Nr. </text:span><text:a xlink:href="http://www3.lrs.lt/pls/inter/dokpaieska.showdoc_l?p_id=41848" office:target-frame-name="_top" xlink:show="replace"><text:span text:style-name="T26">69-1743</text:span></text:a><text:span text:style-name="T27">; 2001, Nr. </text:span><text:a xlink:href="http://www3.lrs.lt/pls/inter/dokpaieska.showdoc_l?p_id=153434" office:target-frame-name="_top" xlink:show="replace"><text:span text:style-name="T28">94-3307</text:span></text:a><text:span text:style-name="T29">; 2008, Nr. </text:span><text:a xlink:href="http://www3.lrs.lt/pls/inter/dokpaieska.showdoc_l?p_id=334560" office:target-frame-name="_top" xlink:show="replace"><text:span text:style-name="T30">149-6037</text:span></text:a><text:span text:style-name="T31">; 2010, Nr. </text:span><text:a xlink:href="http://www3.lrs.lt/pls/inter/dokpaieska.showdoc_l?p_id=387319" office:target-frame-name="_top" xlink:show="replace"><text:span text:style-name="T32">145-7421</text:span></text:a><text:span text:style-name="T33">) 5 straipsnio 2 dalies 1 punktu ir Lietuvos Respublikos visuomenės sveika</text:span><text:span text:style-name="T34">tos priežiūros įstatymo (Žin., 2002, Nr. </text:span><text:a xlink:href="http://www3.lrs.lt/pls/inter/dokpaieska.showdoc_l?p_id=167900" office:target-frame-name="_top" xlink:show="replace"><text:span text:style-name="T35">56-2225</text:span></text:a><text:span text:style-name="T36">; 2007, Nr. </text:span><text:a xlink:href="http://www3.lrs.lt/pls/inter/dokpaieska.showdoc_l?p_id=298689" office:target-frame-name="_top" xlink:show="replace"><text:span text:style-name="T37">64-2455</text:span></text:a><text:span text:style-name="T38">; 2010, Nr. </text:span><text:a xlink:href="http://www3.lrs.lt/pls/inter/dokpaieska.showdoc_l?p_id=371475" office:target-frame-name="_top" xlink:show="replace"><text:span text:style-name="T39">57-2809</text:span></text:a><text:span text:style-name="T40">; 2011, Nr. </text:span><text:a xlink:href="http://www3.lrs.lt/pls/inter/dokpaieska.showdoc_l?p_id=413464" office:target-frame-name="_top" xlink:show="replace"><text:span text:style-name="T41">153-7194</text:span></text:a><text:span text:style-name="T42">; 2012, Nr. </text:span><text:a xlink:href="http://www3.lrs.lt/pls/inter/dokpaieska.showdoc_l?p_id=440403" office:target-frame-name="_top" xlink:show="replace"><text:span text:style-name="T43">154-</text:span><text:span text:style-name="T44">7938</text:span></text:a><text:span text:style-name="T45">) 6 straipsnio 1 dalimi,</text:span></text:p>
      <text:p text:style-name="P46"><text:span text:style-name="T47">t v i r t i n u Valstybinėms (valstybės perduotoms savivaldybėms) visuomenės sveikatos priežiūros funkcijoms vykdyti reikalingų lėšų apskaičiavimo metodiką (pridedama).</text:span></text:p>
      <text:p text:style-name="P48"/>
      <text:p text:style-name="P49"/>
      <text:p text:style-name="P50"/>
      <text:p text:style-name="P51"><text:span text:style-name="T52">SVEIKATOS APSAUGOS<text:s/></text:span><text:span text:style-name="T53"><text:tab/>VYTENIS POVILAS <text:s/>MINISTRAS ANDR</text:span><text:span text:style-name="T54">IUKAITIS</text:span></text:p>
      <text:p text:style-name="Normal"/>
      <text:p text:style-name="P55"/>
      <text:soft-page-break/>
      <text:p text:style-name="P56">PATVIRTINTA</text:p>
      <text:p text:style-name="P57">Lietuvos Respublikos sveikatos apsaugos ministro 2013 m. spalio 11 d. įsakymu Nr. V-932</text:p>
      <text:p text:style-name="P58">(Lietuvos Respublikos sveikatos apsaugos ministro 2013 m. gruodžio 20 d. įsakymo Nr. V-1226 redakcija)</text:p>
      <text:p text:style-name="P59"/>
      <text:p text:style-name="P60"><text:span text:style-name="T61">VALSTYBINĖMS (valstybės PERDUOTOMS<text:s/></text:span><text:span text:style-name="T62">SAVIVALDYBĖMS) VISUOMENĖS SVEIKATOS PRIEŽIŪROS FUNKCIJOMS vykdyTI reikalingų LĖŠŲ APSKAIČIAVIMO METODIK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lstybinėms (valstybės perduotoms savivaldybėms) visuomenės sveikatos priežiūros funkcijoms vykdyti reikalingų<text:s/></text:span><text:span text:style-name="T72">lėšų apskaičiavimo metodika (toliau – Metodika) nustato valstybės biudžeto lėšų, reikalingų vykdyti šioms valstybinėms (valstybės perduotoms savivaldybėms) visuomenės sveikatos priežiūros funkcijoms: visuomenės sveikatos priežiūrai savivaldybės teritorijoj</text:span><text:span text:style-name="T73">e esančiose ikimokyklinio ugdymo, bendrojo ugdymo mokyklose ir profesinio mokymo įstaigose ugdomų mokinių pagal ikimokyklinio, priešmokyklinio, pradinio, pagrindinio ir vidurinio ugdymo programas, visuomenės sveikatos stiprinimui, visuomenės sveikatos steb</text:span><text:span text:style-name="T74">ėsenai, apskaičiavimo tvarką.</text:span></text:p>
      <text:p text:style-name="P75"><text:span text:style-name="T76">2</text:span><text:span text:style-name="T77">. Savivaldybės Metodikos 1 punkte nurodytas funkcijas vykdo vadovaudamosi Lietuvos Respublikos sveikatos sistemos įstatymo (Žin., 1994, Nr. </text:span><text:a xlink:href="http://www3.lrs.lt/pls/inter/dokpaieska.showdoc_l?p_id=5905" office:target-frame-name="_top" xlink:show="replace"><text:span text:style-name="T78">63-12</text:span><text:span text:style-name="T79">31</text:span></text:a><text:span text:style-name="T80">; 1998, Nr. </text:span><text:a xlink:href="http://www3.lrs.lt/pls/inter/dokpaieska.showdoc_l?p_id=69452" office:target-frame-name="_top" xlink:show="replace"><text:span text:style-name="T81">112-3099</text:span></text:a><text:span text:style-name="T82">), Lietuvos Respublikos vietos savivaldos įstatymo (Žin., 1994, Nr. </text:span><text:a xlink:href="http://www3.lrs.lt/pls/inter/dokpaieska.showdoc_l?p_id=5884" office:target-frame-name="_top" xlink:show="replace"><text:span text:style-name="T83">55-1049</text:span></text:a><text:span text:style-name="T84">; 2008</text:span><text:span text:style-name="T85">, Nr. </text:span><text:a xlink:href="http://www3.lrs.lt/pls/inter/dokpaieska.showdoc_l?p_id=327811" office:target-frame-name="_top" xlink:show="replace"><text:span text:style-name="T86">113-4290</text:span></text:a><text:span text:style-name="T87">), Lietuvos Respublikos visuomenės sveikatos priežiūros įstatymo (Žin., 2002, Nr. </text:span><text:a xlink:href="http://www3.lrs.lt/pls/inter/dokpaieska.showdoc_l?p_id=167900" office:target-frame-name="_top" xlink:show="replace"><text:span text:style-name="T88">56-2</text:span><text:span text:style-name="T89">225</text:span></text:a><text:span text:style-name="T90">) ir kitų teisės aktų, reglamentuojančių minėtų funkcijų vykdymą, nuostatomis.</text:span></text:p>
      <text:p text:style-name="P91"><text:span text:style-name="T92">3</text:span><text:span text:style-name="T93">. Vadovaujantis Lietuvos Respublikos visuomenės sveikatos priežiūros įstatymo 6 straipsnio 2 dalies nuostatomis savivaldybės visuomenės sveikatos priežiūros funkcijoms v</text:span><text:span text:style-name="T94">ykdyti steigia visuomenės sveikatos priežiūros biudžetines įstaigas – savivaldybių visuomenės sveikatos biurus (toliau – Biurai), kurie savo veiklą vykdo atsižvelgdami į Savivaldybės visuomenės sveikatos biuro pavyzdinius nuostatus, patvirtintus Lietuvos R</text:span><text:span text:style-name="T95">espublikos sveikatos apsaugos ministro 2008 m. kovo 15 d. įsakymu Nr. V-196 (Žin., 2008, Nr. </text:span><text:a xlink:href="http://www3.lrs.lt/pls/inter/dokpaieska.showdoc_l?p_id=316517" office:target-frame-name="_top" xlink:show="replace"><text:span text:style-name="T96">35-1253</text:span></text:a><text:span text:style-name="T97">) (toliau – Nuostatai). Biurai savivaldybių bendradarbiavimo sutarties pagrind</text:span><text:span text:style-name="T98">u turi teisę teikti visuomenės sveikatos priežiūros paslaugas ir kitų savivaldybių gyventojams.</text:span></text:p>
      <text:p text:style-name="P99"><text:span text:style-name="T100">4</text:span><text:span text:style-name="T101">. Metodikos 1 punkte nurodytoms visuomenės sveikatos priežiūros funkcijoms vykdyti reikalingų lėšų dydis apskaičiuojamas siekiant mažinti Lietuvos visuomen</text:span><text:span text:style-name="T102">ės sveikatos priežiūrai skiriamų lėšų atotrūkį nuo Europos Sąjungos šalių vidurkio, kuris yra 2,9 procentai nuo bendro vidaus produkto, kai Lietuvoje 0,8 procento, tai yra 3,6 karto mažiau (http://dx.doi.org/10.1787/888932705558).</text:span></text:p>
      <text:p text:style-name="P103"/>
      <text:p text:style-name="P104"/>
      <text:p text:style-name="P105"><text:span text:style-name="T106">II</text:span><text:span text:style-name="T107">.<text:s/></text:span><text:span text:style-name="T108">LĖŠŲ, Reikal</text:span><text:span text:style-name="T109">ingų valstybinĖMS (valstybės perduotOMS savivaldybėms) visuomenės sveikatos priežiūros funkcijOMS vykdyti, APSKAIČIAVIMAS</text:span></text:p>
      <text:p text:style-name="P110"/>
      <text:p text:style-name="P111"><text:span text:style-name="T112">5</text:span><text:span text:style-name="T113">. N-ųjų biudžetinių metų lėšų suma, skirta savivaldybėms valstybinėms (valstybės perduotoms savivaldybėms) visuomenės sveikatos<text:s/></text:span><text:span text:style-name="T114">priežiūros funkcijoms, nurodytoms Metodikos 1 punkte, vykdyti, apskaičiuojama pagal praeitų n-ųjų metų šių funkcijų vykdymui patvirtintą tikslinę valstybės biudžeto lėšų plano sumą, taip pat įvertinus planuojamus ateinančių n-ųjų metų valstybės ir savivald</text:span><text:span text:style-name="T115">ybių biudžeto rengimo rodiklių pokyčius bei praeito laikotarpio teisinius ir finansinius pokyčius, susijusius su minėtų funkcijų vykdymu:</text:span></text:p>
      <text:p text:style-name="P116"/>
      <text:p text:style-name="P117"><text:span text:style-name="T118"><draw:frame draw:style-name="a0" draw:name="Paveikslėlis 2" text:anchor-type="as-char" svg:x="0in" svg:y="0in" svg:width="1.23948in" svg:height="0.43307in" style:rel-width="scale" style:rel-height="scale"><draw:image xlink:href="media/image1.png" xlink:type="simple" xlink:show="embed" xlink:actuate="onLoad"/><svg:title/><svg:desc/></draw:frame></text:span></text:p>
      <text:p text:style-name="P119">kur:</text:p>
      <text:p text:style-name="P120"><text:span text:style-name="T121">L</text:span><text:span text:style-name="T122">BSn</text:span><text:span text:style-name="T123"> – n-ųjų biudžetinių metų lėšų suma;</text:span></text:p>
      <text:p text:style-name="P124"><text:span text:style-name="T125">L</text:span><text:span text:style-name="T126">PBSn</text:span><text:span text:style-name="T127"> – praeitų n-ųjų biudžetinių metų lėšų suma. Į 2014 m. lėšų sumą</text:span><text:span text:style-name="T128"><text:s/>papildomas lėšų poreikis (</text:span><text:span text:style-name="T129">L</text:span><text:span text:style-name="T130">PP</text:span><text:span text:style-name="T131">) neįskaičiuojamas;</text:span></text:p>
      <text:p text:style-name="P132"><text:span text:style-name="T133">L</text:span><text:span text:style-name="T134">PP</text:span><text:span text:style-name="T135"> – savivaldybių papildoma lėšų poreikio suma. Šią sumą savivaldybės deklaruoja Ministerijai pateikdamos paraišką (laisvos formos), kurioje turi būti pateikti lėšų poreikį pagrindžiantys skaičiavimai, atl</text:span><text:span text:style-name="T136">ikti vadovaujantis tai reglamentuojančiais teisės aktais. Savivaldybės paraiškas Ministerijai pateikia ne vėliau kaip iki einamųjų biudžetinių metų vasario 15 d.</text:span></text:p>
      <text:p text:style-name="P137"><text:span text:style-name="T138">6</text:span><text:span text:style-name="T139">. Lėšų suma, skiriama visuomenės sveikatos priežiūrai vykdyti savivaldybių teritorijoje e</text:span><text:span text:style-name="T140">sančiose ikimokyklinio ugdymo, bendrojo ugdymo mokyklose ir profesinio mokymo įstaigose ugdomiems mokiniams pagal ikimokyklinio, priešmokyklinio, pradinio, pagrindinio ir vidurinio ugdymo programas (toliau – mokinių visuomenės sveikatos priežiūra), apskaič</text:span><text:span text:style-name="T141">iuojama pagal šią formulę:</text:span></text:p>
      <text:p text:style-name="P142"/>
      <text:p text:style-name="P143"/>
      <text:p text:style-name="P144"><text:span text:style-name="T145"><draw:frame draw:style-name="a1" draw:name="Paveikslėlis 4" text:anchor-type="as-char" svg:x="0in" svg:y="0in" svg:width="0.84307in" svg:height="0.42893in" style:rel-width="scale" style:rel-height="scale"><draw:image xlink:href="media/image2.png" xlink:type="simple" xlink:show="embed" xlink:actuate="onLoad"/><svg:title/><svg:desc/></draw:frame></text:span></text:p>
      <text:p text:style-name="P146">kur:</text:p>
      <text:p text:style-name="P147"><text:span text:style-name="T148">L</text:span><text:span text:style-name="T149">SP</text:span><text:span text:style-name="T150"> – lėšos savivaldybėms mokinių visuomenės sveikatos priežiūrai vykdyti;</text:span></text:p>
      <text:p text:style-name="P151"><text:span text:style-name="T152">L</text:span><text:span text:style-name="T153">SSPn </text:span><text:span text:style-name="T154">– n-ajai savivaldybei skirtos lėšos mokinių visuomenės sveikatos priežiūrai vykdyti.</text:span></text:p>
      <text:p text:style-name="P155"><text:span text:style-name="T156">7</text:span><text:span text:style-name="T157">. Švietimo informacinių technologijų centras Mini</text:span><text:span text:style-name="T158">sterijai pateikia duomenis, kiek kiekvienos savivaldybės teritorijoje esančiose bendrojo ugdymo mokyklose, profesinio mokymo įstaigose, ikimokyklinio ugdymo įstaigose pagal miesto ir kaimo gyvenamąsias vietoves yra ugdomų mokinių. Dėl duomenų pateikimo Min</text:span><text:span text:style-name="T159">isterija kreipiasi į Švietimo informacinių technologijų centrą oficialiu raštu. Duomenys Ministerijai pateikiami Švietimo informacinių technologijų centro raštu, kuriame nurodomas kiekvienos savivaldybės teritorijoje esančiose ikimokyklinio ugdymo, bendroj</text:span><text:span text:style-name="T160">o ugdymo mokyklose ir profesinio mokymo įstaigose pagal ikimokyklinio, priešmokyklinio, pradinio, pagrindinio ir vidurinio ugdymo programas ugdomų mokinių skaičius pagal miesto ir kaimo gyvenamąsias vietoves.</text:span></text:p>
      <text:p text:style-name="P161"><text:span text:style-name="T162">8</text:span><text:span text:style-name="T163">. Lėšos, skirtos mokinių visuomenės sveika</text:span><text:span text:style-name="T164">tos priežiūrai n-tojoje savivaldybėje,<text:s/></text:span><text:soft-page-break/><text:span text:style-name="T165">apskaičiuojamos pagal šią formulę:</text:span></text:p>
      <text:p text:style-name="P166"/>
      <text:p text:style-name="P167"><text:span text:style-name="T168">L</text:span><text:span text:style-name="T169">SSPn<text:s/></text:span><text:span text:style-name="T170">=</text:span><text:span text:style-name="T171"><text:s/></text:span><text:span text:style-name="T172">D</text:span><text:span text:style-name="T173">Fn<text:s/></text:span><text:span text:style-name="T174">+</text:span><text:span text:style-name="T175"><text:s/></text:span><text:span text:style-name="T176">D</text:span><text:span text:style-name="T177">Pn</text:span><text:span text:style-name="T178">,</text:span></text:p>
      <text:p text:style-name="P179"/>
      <text:p text:style-name="P180">kur:</text:p>
      <text:p text:style-name="P181"><text:span text:style-name="T182">L</text:span><text:span text:style-name="T183">SSPn</text:span><text:span text:style-name="T184"> – n-ios savivaldybės lėšos skirtos mokinių visuomenės sveikatos priežiūrai vykdyti;</text:span></text:p>
      <text:p text:style-name="P185"><text:span text:style-name="T186">D</text:span><text:span text:style-name="T187">Fn</text:span><text:span text:style-name="T188"> </text:span><text:span text:style-name="T189">– n-tosios savivaldybės visuomenės sveikatos priežiūros<text:s/></text:span><text:span text:style-name="T190">specialistų darbo užmokestis ir valstybinio socialinio draudimo įmoka;</text:span></text:p>
      <text:p text:style-name="P191"><text:span text:style-name="T192">D</text:span><text:span text:style-name="T193">Pn</text:span><text:span text:style-name="T194"> – n-tosios savivaldybės kitos išlaidos, reikalingos mokinių visuomenės sveikatos priežiūrai vykdyti.</text:span></text:p>
      <text:p text:style-name="P195"><text:span text:style-name="T196">9</text:span><text:span text:style-name="T197">. Visuomenės sveikatos priežiūros specialistų darbo užmokestis ir valstybin</text:span><text:span text:style-name="T198">io socialinio draudimo įmoka (</text:span><text:span text:style-name="T199">D</text:span><text:span text:style-name="T200">Fn</text:span><text:span text:style-name="T201">)</text:span><text:span text:style-name="T202"><text:s/></text:span><text:span text:style-name="T203">apskaičiuojama pagal šią formulę:</text:span></text:p>
      <text:p text:style-name="P204"><text:span text:style-name="T205">D</text:span><text:span text:style-name="T206">Fn<text:s/></text:span><text:span text:style-name="T207">= (((M</text:span><text:span text:style-name="T208">M </text:span><text:span text:style-name="T209">/ 1000+ M</text:span><text:span text:style-name="T210">K</text:span><text:span text:style-name="T211"> / 500) × D</text:span><text:span text:style-name="T212">VID</text:span><text:span text:style-name="T213">) × 12) + S</text:span><text:span text:style-name="T214">,</text:span></text:p>
      <text:p text:style-name="P215">kur:</text:p>
      <text:p text:style-name="P216"><text:span text:style-name="T217">D</text:span><text:span text:style-name="T218">VID<text:s/></text:span><text:span text:style-name="T219">– vidutinis visuomenės sveikatos priežiūros specialistų mėnesinis darbo užmokestis, apskaičiuojamas vadovaujantis Lietuvos Respu</text:span><text:span text:style-name="T220">blikos Vyriausybės 1993 m. liepos 8 d. nutarimu <text:s/>Nr. 511 „Dėl biudžetinių įstaigų ir organizacijų darbuotojų darbo apmokėjimo tvarkos tobulinimo“ bei kitais galiojančiais teisės aktais, t. y. minimalaus ir maksimalaus koeficientų aritmetinį vidurkį padaugi</text:span><text:span text:style-name="T221">nant iš bazinės mėnesinės algos (BMA) dydžio;</text:span></text:p>
      <text:p text:style-name="P222"><text:span text:style-name="T223">M</text:span><text:span text:style-name="T224">M<text:s/></text:span><text:span text:style-name="T225">– n-tosios savivaldybės mokinių, ugdomų ikimokyklinio ugdymo, bendrojo ugdymo mokyklose ir profesinio mokymo įstaigose, esančiose miesto gyvenamosiose vietovėse, pagal ikimokyklinio, priešmokyklinio, pradini</text:span><text:span text:style-name="T226">o, pagrindinio ir vidurinio ugdymo programas, skaičius;</text:span></text:p>
      <text:p text:style-name="P227"><text:span text:style-name="T228">M</text:span><text:span text:style-name="T229">K</text:span><text:span text:style-name="T230"><text:s/></text:span><text:span text:style-name="T231">– n-tosios savivaldybės mokinių, ugdomų ikimokyklinio ugdymo, bendrojo ugdymo mokyklose ir profesinio mokymo įstaigose, esančiose kaimo gyvenamosiose vietovėse, pagal ikimokyklinio, priešmokyklinio</text:span><text:span text:style-name="T232">, pradinio, pagrindinio ir vidurinio ugdymo programas, skaičius;</text:span></text:p>
      <text:p text:style-name="P233"><text:span text:style-name="T234">1000<text:s/></text:span><text:span text:style-name="T235">– koeficientas, nurodantis mokinių, ugdomų ikimokyklinio ugdymo, bendrojo ugdymo mokyklose ir profesinio mokymo įstaigose pagal ikimokyklinio, priešmokyklinio, pradinio, pagrindinio ir<text:s/></text:span><text:span text:style-name="T236">vidurinio ugdymo programas, skaičių, priskirtiną vienam visuomenės sveikatos priežiūros specialistui miesto gyvenamosiose vietovėse;</text:span></text:p>
      <text:p text:style-name="P237"><text:span text:style-name="T238">500<text:s/></text:span><text:span text:style-name="T239">– koeficientas, nurodantis mokinių, ugdomų ikimokyklinio ugdymo, bendrojo ugdymo mokyklose ir profesinio mokymo įstaigo</text:span><text:span text:style-name="T240">se pagal ikimokyklinio, priešmokyklinio, pradinio, pagrindinio ir vidurinio ugdymo programas, skaičių, priskirtiną vienam visuomenės sveikatos priežiūros specialistui kaimo vietovėse;</text:span></text:p>
      <text:p text:style-name="P241"><text:span text:style-name="T242">S<text:s/></text:span><text:span text:style-name="T243">– valstybinio socialinio draudimo įmoka (30,98 proc. nuo priskaičiuoto</text:span><text:span text:style-name="T244"><text:s/>metinio darbo užmokesčio fondo).</text:span><text:s/></text:p>
      <text:p text:style-name="P245">Punkto pakeitimai:</text:p>
      <text:p text:style-name="P246"><text:span text:style-name="T247">Nr.<text:s/></text:span><text:a xlink:href="https://www.e-tar.lt/portal/legalAct.html?documentId=6bb78fd02cf111e4a83cb4f588d2ac1a" office:target-frame-name="_top" xlink:show="replace"><text:span text:style-name="T248">V-886</text:span></text:a><text:span text:style-name="T249">, 2014-08-25, paskelbta TAR 2014-08-26, i. k. 2014-11270</text:span></text:p>
      <text:p text:style-name="Normal"/>
      <text:p text:style-name="P250"><text:span text:style-name="T251">10</text:span><text:span text:style-name="T252">. Visuomenės sveikatos<text:s/></text:span><text:span text:style-name="T253">priežiūros specialistų darbo užmokestis ir valstybinio socialinio draudimo įmoka (</text:span><text:span text:style-name="T254">D</text:span><text:span text:style-name="T255">Fn</text:span><text:span text:style-name="T256">) sudaro 80 proc. visos</text:span><text:span text:style-name="T257"><text:s/></text:span><text:span text:style-name="T258">savivaldybei skirtų mokinių visuomenės sveikatos priežiūrai vykdyti lėšų sumos.</text:span></text:p>
      <text:p text:style-name="P259"><text:span text:style-name="T260">11</text:span><text:span text:style-name="T261">. Kitos išlaidos</text:span><text:span text:style-name="T262"><text:s/></text:span><text:span text:style-name="T263">(</text:span><text:span text:style-name="T264">D</text:span><text:span text:style-name="T265">Pn</text:span><text:span text:style-name="T266">) sudaro 20 proc.</text:span><text:span text:style-name="T267"><text:s/></text:span><text:span text:style-name="T268">visos</text:span><text:span text:style-name="T269"><text:s/></text:span><text:span text:style-name="T270">savivaldybei ski</text:span><text:span text:style-name="T271">rtos mokinių visuomenės sveikatos priežiūrai vykdyti lėšų sumos ir yra:</text:span></text:p>
      <text:p text:style-name="P272"><text:span text:style-name="T273">11.1</text:span><text:span text:style-name="T274">. skirtos visuomenės sveikatos priežiūros paslaugų teikimo priemonėms (inventorius, metodinės priemonės ir kt.), reikalingoms minėtos veiklos procesui organizuoti ir įgyvendinti;</text:span></text:p>
      <text:p text:style-name="P275"><text:span text:style-name="T276">11.2</text:span><text:span text:style-name="T277">. skirtos minėtos veiklos vykdymo procese dalyvaujančių asmenų kvalifikacijai<text:s/></text:span><text:soft-page-break/><text:span text:style-name="T278">tobulinti;</text:span></text:p>
      <text:p text:style-name="P279"><text:span text:style-name="T280">11.3. skirtos kitoms būtinoms išlaidoms, susijusioms su minėtos veiklos vykdymu (prekėms ir paslaugoms, darbuotojų, išskyrus visuomenės sveikatos priežiūros</text:span><text:span text:style-name="T281"><text:s/>specialistų, darbo užmokesčiui bei jų valstybinio socialinio draudimo įmokoms);</text:span><text:s/></text:p>
      <text:p text:style-name="P282">Punkto pakeitimai:</text:p>
      <text:p text:style-name="P283"><text:span text:style-name="T284">Nr.<text:s/></text:span><text:a xlink:href="https://www.e-tar.lt/portal/legalAct.html?documentId=8c316a50c56e11e38c43fee5c144a67d" office:target-frame-name="_top" xlink:show="replace"><text:span text:style-name="T285">V-435</text:span></text:a><text:span text:style-name="T286">, 2014-04-04, paskelbta TAR 2014-04-17, i. k. 20</text:span><text:span text:style-name="T287">14-04540</text:span></text:p>
      <text:p text:style-name="Normal"/>
      <text:p text:style-name="P288"><text:span text:style-name="T289">11.4</text:span><text:span text:style-name="T290">. apskaičiuojamos pagal šią formulę:</text:span></text:p>
      <text:p text:style-name="P291"/>
      <text:p text:style-name="P292"><text:span text:style-name="T293">D</text:span><text:span text:style-name="T294">Pn<text:s/></text:span><text:span text:style-name="T295">= (20 proc. × D</text:span><text:span text:style-name="T296"><text:s/>Fn</text:span><text:span text:style-name="T297">) / 80 proc.</text:span><text:span text:style-name="T298">,</text:span></text:p>
      <text:p text:style-name="P299"/>
      <text:p text:style-name="P300">kur:</text:p>
      <text:p text:style-name="P301"><text:span text:style-name="T302">(D</text:span><text:span text:style-name="T303">Pn</text:span><text:span text:style-name="T304">) </text:span><text:span text:style-name="T305">– kitos išlaidos,</text:span><text:span text:style-name="T306"><text:s/></text:span><text:span text:style-name="T307">skirtos</text:span><text:span text:style-name="T308"><text:s/></text:span><text:span text:style-name="T309">mokinių visuomenės sveikatos priežiūrai vykdyti;</text:span></text:p>
      <text:p text:style-name="P310"><text:span text:style-name="T311">(</text:span><text:span text:style-name="T312">D</text:span><text:span text:style-name="T313">Fn</text:span><text:span text:style-name="T314">) </text:span><text:span text:style-name="T315">– visuomenės sveikatos priežiūros specialistų darbo užmokestis ir<text:s/></text:span><text:span text:style-name="T316">valstybinio socialinio draudimo įmoka.</text:span></text:p>
      <text:p text:style-name="P317"><text:span text:style-name="T318">12</text:span><text:span text:style-name="T319">. Bendra lėšų suma visuomenės sveikatai stiprinti ir stebėsenai vykdyti apskaičiuojama pagal šią formulę:</text:span></text:p>
      <text:p text:style-name="P320"/>
      <text:p text:style-name="P321"><text:span text:style-name="T322">L</text:span><text:span text:style-name="T323">SSS</text:span><text:span text:style-name="T324"><text:s/>= L</text:span><text:span text:style-name="T325">BSn</text:span><text:span text:style-name="T326"> – L</text:span><text:span text:style-name="T327">SP</text:span><text:span text:style-name="T328">,</text:span></text:p>
      <text:p text:style-name="P329"/>
      <text:p text:style-name="P330">kur:</text:p>
      <text:p text:style-name="P331"><text:span text:style-name="T332">L</text:span><text:span text:style-name="T333">SSS</text:span><text:span text:style-name="T334"> – savivaldybių lėšų suma visuomenės sveikatai stiprinti ir stebėsenai<text:s/></text:span><text:span text:style-name="T335">vykdyti;</text:span></text:p>
      <text:p text:style-name="P336"><text:span text:style-name="T337">L</text:span><text:span text:style-name="T338">BSn</text:span><text:span text:style-name="T339">– n-ųjų biudžetinių metų lėšų suma savivaldybėms;</text:span></text:p>
      <text:p text:style-name="P340"><text:span text:style-name="T341">L</text:span><text:span text:style-name="T342">SP</text:span><text:span text:style-name="T343"> – savivaldybių lėšų suma mokinių visuomenės sveikatos priežiūrai vykdyti.</text:span></text:p>
      <text:p text:style-name="P344"><text:span text:style-name="T345">13</text:span><text:span text:style-name="T346">. Vadovaujantis Lietuvos Respublikos sveikatos apsaugos ministro 2007 m. lapkričio 15 d. įsakymu Nr. V-918 „D</text:span><text:span text:style-name="T347">ėl Savivaldybės visuomenės sveikatos biure privalomų pareigybių sąrašo ir joms keliamų kvalifikacinių reikalavimų patvirtinimo“ (Žin., 2007, Nr. </text:span><text:a xlink:href="http://www3.lrs.lt/pls/inter/dokpaieska.showdoc_l?p_id=309572" office:target-frame-name="_top" xlink:show="replace"><text:span text:style-name="T348">121-4983</text:span></text:a><text:span text:style-name="T349">) apskaičiuojamas<text:s/></text:span><text:span text:style-name="T350">rekomenduojamas specialistų etatų poreikis visuomenės sveikatai stiprinti ir stebėsenai vykdyti.</text:span></text:p>
      <text:p text:style-name="P351"><text:span text:style-name="T352">14</text:span><text:span text:style-name="T353">.Visuomenės sveikatos priežiūros specialistų darbo užmokestis bei valstybinio socialinio draudimo įmoka, skirta visuomenės sveikatai stiprinti ir stebėse</text:span><text:span text:style-name="T354">nai vykdyti (</text:span><text:span text:style-name="T355">D</text:span><text:span text:style-name="T356">Sn</text:span><text:span text:style-name="T357">) n-toje savivaldybėje, apskaičiuojama pagal šią formulę</text:span><text:span text:style-name="T358">:</text:span></text:p>
      <text:p text:style-name="P359"/>
      <text:p text:style-name="P360"><text:span text:style-name="T361">D</text:span><text:span text:style-name="T362">Sn<text:s/></text:span><text:span text:style-name="T363">= (((D</text:span><text:span text:style-name="T364">VID</text:span><text:span text:style-name="T365"><text:s/></text:span><text:span text:style-name="T366">× E) × 12) + S)</text:span><text:span text:style-name="T367">,</text:span></text:p>
      <text:p text:style-name="P368"/>
      <text:p text:style-name="P369">kur:</text:p>
      <text:p text:style-name="P370"><text:span text:style-name="T371">D</text:span><text:span text:style-name="T372">VID</text:span><text:span text:style-name="T373"> – vidutinis visuomenės sveikatos priežiūros specialistų mėnesinis darbo užmokestis, apskaičiuojamas vadovaujantis Lietuvos Respublikos Vyri</text:span><text:span text:style-name="T374">ausybės 1993 m. liepos 8 d. nutarimu Nr. 511 „Dėl biudžetinių įstaigų ir organizacijų darbuotojų darbo apmokėjimo tvarkos tobulinimo“ (Žin., 1993, Nr. </text:span><text:a xlink:href="http://www3.lrs.lt/pls/inter/dokpaieska.showdoc_l?p_id=11249" office:target-frame-name="_top" xlink:show="replace"><text:span text:style-name="T375">28-655</text:span></text:a><text:span text:style-name="T376">) bei kitais galiojanč</text:span><text:span text:style-name="T377">iais teisės aktais, t. y. minimalaus ir maksimalaus koeficientų aritmetinį vidurkį padauginant iš bazinės mėnesinės algos (BMA) dydžio;</text:span></text:p>
      <text:p text:style-name="P378"><text:span text:style-name="T379">E</text:span><text:span text:style-name="T380"> – visuomenės sveikatos priežiūros specialistų etatų skaičius;</text:span></text:p>
      <text:p text:style-name="P381"><text:span text:style-name="T382">S</text:span><text:span text:style-name="T383"> – valstybinio socialinio draudimo įmoka, t. y. 30,98 p</text:span><text:span text:style-name="T384">roc. nuo priskaičiuoto metinio darbo užmokesčio fondo.</text:span></text:p>
      <text:p text:style-name="P385"><text:span text:style-name="T386">15</text:span><text:span text:style-name="T387">. Kitos išlaidos (</text:span><text:span text:style-name="T388">D</text:span><text:span text:style-name="T389">K</text:span><text:span text:style-name="T390">), skirtos visuomenės sveikatai stiprinti ir stebėsenai vykdyti, apskaičiuojamos pagal formulę:</text:span></text:p>
      <text:soft-page-break/>
      <text:p text:style-name="P391"><text:span text:style-name="T392"><draw:frame draw:style-name="a2" draw:name="Paveikslėlis 5" text:anchor-type="as-char" svg:x="0in" svg:y="0in" svg:width="1.13495in" svg:height="0.43307in" style:rel-width="scale" style:rel-height="scale"><draw:image xlink:href="media/image3.png" xlink:type="simple" xlink:show="embed" xlink:actuate="onLoad"/><svg:title/><svg:desc/></draw:frame></text:span></text:p>
      <text:p text:style-name="P393"/>
      <text:p text:style-name="P394">kur:</text:p>
      <text:p text:style-name="P395"><text:span text:style-name="T396">D</text:span><text:span text:style-name="T397">K</text:span><text:span text:style-name="T398"> – kitos savivaldybių</text:span><text:span text:style-name="T399"><text:s/></text:span><text:span text:style-name="T400">išlaidos, skirtos</text:span><text:span text:style-name="T401"><text:s/></text:span><text:span text:style-name="T402">visuomenės sveikatai stiprint</text:span><text:span text:style-name="T403">i ir stebėsenai vykdyti;</text:span></text:p>
      <text:p text:style-name="P404"><text:span text:style-name="T405">D</text:span><text:span text:style-name="T406">Sn </text:span><text:span text:style-name="T407">– savivaldybių visuomenės sveikatos priežiūros specialistų darbo užmokesčio ir valstybinio socialinio draudimo įmokos suma;</text:span></text:p>
      <text:p text:style-name="P408"><text:span text:style-name="T409">L</text:span><text:span text:style-name="T410">SSS</text:span><text:span text:style-name="T411"> – savivaldybių lėšų suma, skirta visuomenės sveikatai stiprinti ir stebėsenai vykdyti.</text:span></text:p>
      <text:p text:style-name="P412"><text:span text:style-name="T413">16</text:span><text:span text:style-name="T414">.<text:s/></text:span><text:span text:style-name="T415">Kitos išlaidos (</text:span><text:span text:style-name="T416">D</text:span><text:span text:style-name="T417">K</text:span><text:span text:style-name="T418">) skiriamos:</text:span></text:p>
      <text:p text:style-name="P419"><text:span text:style-name="T420">16.1</text:span><text:span text:style-name="T421">. visuomenės sveikatos priežiūros paslaugų teikimo priemonėms (inventorius, metodinės priemonės ir kita), reikalingoms minėtos veiklos procesui organizuoti ir įgyvendinti;</text:span></text:p>
      <text:p text:style-name="P422"><text:span text:style-name="T423">16.2</text:span><text:span text:style-name="T424">. minėtos veiklos vykdymo procese dalyv</text:span><text:span text:style-name="T425">aujančių asmenų kvalifikacijai tobulinti;</text:span></text:p>
      <text:p text:style-name="P426"><text:span text:style-name="T427">16.3</text:span><text:span text:style-name="T428">. kitoms būtinoms išlaidoms, susijusioms su minėtos veiklos vykdymu (prekėms ir paslaugoms, darbuotojų, išskyrus visuomenės sveikatos priežiūros specialistų, darbo užmokesčiui bei jų valstybinio socialinio<text:s/></text:span><text:span text:style-name="T429">draudimo įmokoms).</text:span><text:s/></text:p>
      <text:p text:style-name="P430">Punkto pakeitimai:</text:p>
      <text:p text:style-name="P431"><text:span text:style-name="T432">Nr.<text:s/></text:span><text:a xlink:href="https://www.e-tar.lt/portal/legalAct.html?documentId=8c316a50c56e11e38c43fee5c144a67d" office:target-frame-name="_top" xlink:show="replace"><text:span text:style-name="T433">V-435</text:span></text:a><text:span text:style-name="T434">, 2014-04-04, paskelbta TAR 2014-04-17, i. k. 2014-04540</text:span></text:p>
      <text:p text:style-name="Normal"/>
      <text:p text:style-name="P435"><text:span text:style-name="T436">17</text:span><text:span text:style-name="T437">. Lėšų suma kitoms išlaidoms, skirtoms visuomenės sveikatai stiprinti ir stebėsenai vykdyti, tenkanti Lietuvos vienam gyventojui per metus<text:s/></text:span><text:span text:style-name="T438">(L</text:span><text:span text:style-name="T439">VG</text:span><text:span text:style-name="T440">), apskaičiuojama pagal šią formulę:</text:span></text:p>
      <text:p text:style-name="P441"/>
      <text:p text:style-name="P442"><text:span text:style-name="T443">L</text:span><text:span text:style-name="T444">VG</text:span><text:span text:style-name="T445"><text:s/>= D</text:span><text:span text:style-name="T446">K</text:span><text:span text:style-name="T447"> / </text:span><text:span text:style-name="T448">G</text:span><text:span text:style-name="T449">GS</text:span><text:span text:style-name="T450">,</text:span></text:p>
      <text:p text:style-name="P451"/>
      <text:p text:style-name="P452">kur:</text:p>
      <text:p text:style-name="P453"><text:span text:style-name="T454">L</text:span><text:span text:style-name="T455">VG</text:span><text:span text:style-name="T456"> </text:span><text:span text:style-name="T457">– kitų lėšų suma, skiriama vienam Lietuvos<text:s/></text:span><text:span text:style-name="T458">gyventojui per metus visuomenės sveikatai stiprinti ir stebėsenai vykdyti;</text:span></text:p>
      <text:p text:style-name="P459"><text:span text:style-name="T460">D</text:span><text:span text:style-name="T461">K</text:span><text:span text:style-name="T462"> </text:span><text:span text:style-name="T463">–</text:span><text:span text:style-name="T464"><text:s/></text:span><text:span text:style-name="T465">kitos išlaidos, skirtos</text:span><text:span text:style-name="T466"><text:s/></text:span><text:span text:style-name="T467">visuomenės sveikatai stiprinti ir stebėsenai vykdyti;</text:span></text:p>
      <text:p text:style-name="P468"><text:span text:style-name="T469">G</text:span><text:span text:style-name="T470">GS</text:span><text:span text:style-name="T471"> – Lietuvos Respublikos statistikos departamento nustatytas statistinis gyventojų skaičius.</text:span></text:p>
      <text:p text:style-name="P472"><text:span text:style-name="T473">1</text:span><text:span text:style-name="T474">8</text:span><text:span text:style-name="T475">. Kitoms išlaidoms skirta lėšų suma, skirta visuomenės sveikatai stiprinti ir stebėsenai vykdyti, n-jai savivaldybei apskaičiuojama pagal šią formulę:</text:span></text:p>
      <text:p text:style-name="P476"/>
      <text:p text:style-name="P477"><text:span text:style-name="T478">L</text:span><text:span text:style-name="T479">SSn</text:span><text:span text:style-name="T480"><text:s/>=</text:span><text:span text:style-name="T481"><text:s/></text:span><text:span text:style-name="T482">L</text:span><text:span text:style-name="T483">VG<text:s/></text:span><text:span text:style-name="T484">× G</text:span><text:span text:style-name="T485">GSn</text:span><text:span text:style-name="T486">,</text:span></text:p>
      <text:p text:style-name="P487"/>
      <text:p text:style-name="P488">kur:</text:p>
      <text:p text:style-name="P489"><text:span text:style-name="T490">L</text:span><text:span text:style-name="T491">SSn</text:span><text:span text:style-name="T492"> </text:span><text:span text:style-name="T493">– kitų lėšų suma, skirta n-jai savivaldybei visuomenės sveikatai stipri</text:span><text:span text:style-name="T494">nti ir stebėsenai vykdyti;</text:span></text:p>
      <text:p text:style-name="P495"><text:span text:style-name="T496">L</text:span><text:span text:style-name="T497">VG</text:span><text:span text:style-name="T498"> </text:span><text:span text:style-name="T499">– kitų lėšų suma, skiriama vienam Lietuvos gyventojui per metus visuomenės sveikatai stiprinti ir stebėsenai vykdyti;</text:span></text:p>
      <text:p text:style-name="P500"><text:span text:style-name="T501">G</text:span><text:span text:style-name="T502">GSn</text:span><text:span text:style-name="T503"> </text:span><text:span text:style-name="T504">– Lietuvos Respublikos statistikos departamento nustatytas statistinis n-sios savivaldybės gyventojų s</text:span><text:span text:style-name="T505">kaičius.</text:span></text:p>
      <text:p text:style-name="P506"><text:span text:style-name="T507">19</text:span><text:span text:style-name="T508">. Lėšų suma visuomenės sveikatai stiprinti ir stebėsenai savivaldybėje vykdyti apskaičiuojama pagal šią formulę:</text:span></text:p>
      <text:p text:style-name="P509"/>
      <text:p text:style-name="P510"><text:span text:style-name="T511">L</text:span><text:span text:style-name="T512">SSSn</text:span><text:span text:style-name="T513"><text:s/>= D</text:span><text:span text:style-name="T514">Sn</text:span><text:span text:style-name="T515"><text:s/>+</text:span><text:span text:style-name="T516"><text:s/>L</text:span><text:span text:style-name="T517">SSn</text:span><text:span text:style-name="T518">,</text:span></text:p>
      <text:p text:style-name="P519"/>
      <text:soft-page-break/>
      <text:p text:style-name="P520">kur:</text:p>
      <text:p text:style-name="P521"><text:span text:style-name="T522">L</text:span><text:span text:style-name="T523">SSSn</text:span><text:span text:style-name="T524"> </text:span><text:span text:style-name="T525">– n-tosios savivaldybės lėšų suma, skirta visuomenės sveikatai stiprinti ir stebėsenai vykdyti;</text:span></text:p>
      <text:p text:style-name="P526"><text:span text:style-name="T527">D</text:span><text:span text:style-name="T528">Sn</text:span><text:span text:style-name="T529"> </text:span><text:span text:style-name="T530">–</text:span><text:span text:style-name="T531"><text:s/></text:span><text:span text:style-name="T532">n-tosios savivaldybės visuomenės sveikatos priežiūros specialistų darbo užmokestis bei valstybinio socialinio draudimo įmoka visuomenės sveikatai stiprinti ir stebėsenai vykdyti;</text:span></text:p>
      <text:p text:style-name="P533"><text:span text:style-name="T534">L</text:span><text:span text:style-name="T535">SSn</text:span><text:span text:style-name="T536"> </text:span><text:span text:style-name="T537">– kitų lėšų suma, skirta n-jai savivaldybei visuomenės sveikatai<text:s/></text:span><text:span text:style-name="T538">stiprinti ir stebėti.</text:span></text:p>
      <text:p text:style-name="P539"><text:span text:style-name="T540">___________</text:span></text:p>
      <text:p text:style-name="P541">Priedo pakeitimai:</text:p>
      <text:p text:style-name="P542"><text:span text:style-name="T543">Nr.<text:s/></text:span><text:a xlink:href="https://www.e-tar.lt/portal/legalAct.html?documentId=0d8fb890723611e3a1f1b21417c4c75e" office:target-frame-name="_top" xlink:show="replace"><text:span text:style-name="T544">V-1226</text:span></text:a><text:span text:style-name="T545">, 2013-12-20, Žin., 2013, Nr. 138-6969 (2013-12-30), i. k. 2013-00077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0d8fb890723611e3a1f1b21417c4c75e" office:target-frame-name="_top" xlink:show="replace"><text:span text:style-name="T557">V-1226</text:span></text:a><text:span text:style-name="T558">, 2013-12-20, Žin., 2013, Nr. 138-6969 (2013-12-30), i. k. 2013-00077</text:span></text:p>
      <text:p text:style-name="P559"><text:span text:style-name="T560">Dėl Lietuvos Res</text:span><text:span text:style-name="T561">publikos sveikatos apsaugos ministro 2013 m. spalio 11 d. įsakymo Nr. V-932 "Dėl Valstybinėms (valstybės perduotoms savivaldybėms) visuomenės sveikatos priežiūros funkcijoms vykdyti reikalingų lėšų apskaičiavimo metodikos patvirtinimo" pakeitimo</text:span></text:p>
      <text:p text:style-name="P562"/>
      <text:p text:style-name="P563"><text:span text:style-name="T564">2.</text:span></text:p>
      <text:p text:style-name="P565"><text:span text:style-name="T566">Lietuv</text:span><text:span text:style-name="T567">os Respublikos sveikatos apsaugos ministerija, Įsakymas</text:span></text:p>
      <text:p text:style-name="P568"><text:span text:style-name="T569">Nr.<text:s/></text:span><text:a xlink:href="https://www.e-tar.lt/portal/legalAct.html?documentId=8c316a50c56e11e38c43fee5c144a67d" office:target-frame-name="_top" xlink:show="replace"><text:span text:style-name="T570">V-435</text:span></text:a><text:span text:style-name="T571">, 2014-04-04, paskelbta TAR 2014-04-17, i. k. 2014-04540</text:span></text:p>
      <text:p text:style-name="P572"><text:span text:style-name="T573">Dėl Lietuvos Respublikos sveikatos a</text:span><text:span text:style-name="T574">psaugos ministro 2013 m. spalio 11 d. įsakymo Nr. V-932 ,,Dėl Valstybinėms (valstybės perduotoms savivaldybėms) visuomenės sveikatos priežiūros funkcijoms vykdyti reikalingų lėšų apskaičiavimo metodikos patvirtinimo" pakeitimo</text:span></text:p>
      <text:p text:style-name="P575"/>
      <text:p text:style-name="P576"><text:span text:style-name="T577">3.</text:span></text:p>
      <text:p text:style-name="P578"><text:span text:style-name="T579">Lietuvos Respublikos svei</text:span><text:span text:style-name="T580">katos apsaugos ministerija, Įsakymas</text:span></text:p>
      <text:p text:style-name="P581"><text:span text:style-name="T582">Nr.<text:s/></text:span><text:a xlink:href="https://www.e-tar.lt/portal/legalAct.html?documentId=6bb78fd02cf111e4a83cb4f588d2ac1a" office:target-frame-name="_top" xlink:show="replace"><text:span text:style-name="T583">V-886</text:span></text:a><text:span text:style-name="T584">, 2014-08-25, paskelbta TAR 2014-08-26, i. k. 2014-11270</text:span></text:p>
      <text:p text:style-name="P585"><text:span text:style-name="T586">Dėl Lietuvos Respublikos sveikatos apsaugos ministro 20</text:span><text:span text:style-name="T587">13 m. spalio 11 d. įsakymo Nr. V-932 "Dėl Valstybinėms (valstybės perduotoms savivaldybėms) visuomenės sveikatos priežiūros funkcijoms vykdyti reikalingų lėšų apskaičiavimo metodikos patvirtinimo“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8-16T11:24:00Z</meta:creation-date>
    <dc:date>2016-08-16T11:24:00Z</dc:date>
    <meta:template xlink:href="Normal" xlink:type="simple"/>
    <meta:editing-cycles>2</meta:editing-cycles>
    <meta:editing-duration>PT0S</meta:editing-duration>
    <meta:document-statistic meta:page-count="7" meta:paragraph-count="591" meta:word-count="2284" meta:character-count="17157" meta:row-count="909" meta:non-whitespace-character-count="15464"/>
  </office:meta>
</office:document-meta>
</file>