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Replacements/Object 6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master-page-name="MPF1" style:family="paragraph">
      <style:paragraph-properties fo:keep-together="always" fo:widows="0" fo:orphans="0" fo:break-before="page" style:vertical-align="middle" fo:line-height="110%" fo:margin-left="3.6in" style:page-number="1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vertical-align="middle" fo:line-height="123%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vertical-align="middle" fo:line-height="123%" fo:text-indent="0.0986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line-height="110%" fo:text-indent="0.0986in"/>
      <style:text-properties fo:hyphenate="false"/>
    </style:style>
    <style:style style:name="P83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9" style:parent-style-name="Normal" style:family="paragraph">
      <style:paragraph-properties fo:keep-together="always"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style:vertical-align="middle" fo:line-height="123%" fo:text-indent="0.2958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line-height="110%" fo:text-indent="1.2187in">
        <style:tab-stops>
          <style:tab-stop style:type="left" style:position="1.2187in"/>
        </style:tab-stops>
      </style:paragraph-properties>
      <style:text-properties fo:hyphenate="false"/>
    </style:style>
    <style:style style:name="P125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indent="2.9833in">
        <style:tab-stops>
          <style:tab-stop style:type="right" style:position="6.2993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1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15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53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P15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 fo:text-align="justify" style:vertical-align="middle" fo:text-indent="0.2951in">
        <style:tab-stops>
          <style:tab-stop style:type="left" style:position="0.9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 style:vertical-align="middle" fo:line-height="110%" fo:margin-left="-0.0986in" fo:text-indent="0.3944in">
        <style:tab-stops>
          <style:tab-stop style:type="left" style:position="0.9986in"/>
        </style:tab-stops>
      </style:paragraph-properties>
      <style:text-properties fo:hyphenate="false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text-position="sub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fo:widows="0" fo:orphans="0" style:vertical-align="middle" fo:line-height="110%" fo:margin-left="1.8in" fo:text-indent="0.9in">
        <style:tab-stops>
          <style:tab-stop style:type="left" style:position="-0.9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27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82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28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84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28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88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28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90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292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3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324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fo:background-color="#FFFFFF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49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5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51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5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7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82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8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8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fo:language="en" fo:country="US" style:language-asian="lt" style:country-asian="LT" fo:hyphenate="false"/>
    </style:style>
    <style:style style:name="P385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04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05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0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1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21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433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37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43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439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440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41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4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43" style:parent-style-name="Normal" style:family="paragraph">
      <style:paragraph-properties fo:widows="0" fo:orphans="0" fo:text-align="justify" style:vertical-align="middle" fo:line-height="110%" fo:text-indent="0.7875in">
        <style:tab-stops>
          <style:tab-stop style:type="left" style:position="0.9in"/>
        </style:tab-stops>
      </style:paragraph-properties>
      <style:text-properties fo:hyphenate="false"/>
    </style:style>
    <style:style style:name="P444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453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54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55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6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7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text-align="center" style:vertical-align="middle" fo:text-indent="0.2166in">
        <style:tab-stops>
          <style:tab-stop style:type="left" style:position="3.1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2-21 iki 2023-04-21</text:span></text:p>
      <text:p text:style-name="P9"/>
      <text:p text:style-name="P10"><text:span text:style-name="T11">Įsakymas paskelbtas: Žin. 2013, Nr.<text:s/></text:span><text:a xlink:href="https://www.e-tar.lt/portal/legalAct.html?documentId=TAR.7AE5ABA15260" office:target-frame-name="_top" xlink:show="replace"><text:span text:style-name="T12">109-5400</text:span></text:a><text:span text:style-name="T13">, i. k. 1132250ISAK000V-932</text:span></text:p>
      <text:p text:style-name="P14"/>
      <text:p text:style-name="P15">Nauja redakcija nuo 2018-01-01:</text:p>
      <text:p text:style-name="Normal"><text:span text:style-name="T16">Nr.<text:s/></text:span><text:a xlink:href="https://www.e-tar.lt/portal/legalAct.html?documentId=a7b02ea0e58211e7acd7ea182930b17f" office:target-frame-name="_top" xlink:show="replace"><text:span text:style-name="T17">V-1459</text:span></text:a><text:span text:style-name="T18">, 2017-12-19, paskelbta TAR 2017-12-20, i. k. 2017-20552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SPECIALIOS TIKSLINĖS DOTACIJOS,<text:s/>SKIRTOS VALSTYBINĖMS (VALSTYBĖS PERDUOTOMS SAVIVALDYBĖMS) VISUOMENĖS SVEIKATOS PRIEŽIŪROS FUNKCIJOMS VYKDYTI, POREIKIO APSKAIČIAVIMO <text:s/>METODIKOS PATVIRTINIMO</text:p>
      <text:p text:style-name="P24"/>
      <text:p text:style-name="P25">2013 m. spalio 11 d. Nr. V-932</text:p>
      <text:p text:style-name="P26">Vilnius</text:p>
      <text:p text:style-name="P27"/>
      <text:p text:style-name="P28"/>
      <text:p text:style-name="P29"><text:span text:style-name="T30">Vadovaudamasis Lietuvos Respublikos<text:s/></text:span><text:span text:style-name="T31">savivaldybių biudžetų</text:span><text:span text:style-name="T32"><text:s/>pajamų nustatymo metodikos įstatymo</text:span><text:span text:style-name="T33"><text:s/></text:span><text:span text:style-name="T34">5</text:span><text:span text:style-name="T35"><text:s/>straipsnio 2 dalies 1 punktu ir Lietuvos Respublikos<text:s/></text:span><text:span text:style-name="T36">visuomenės sveikatos priežiūros <text:s text:c="2"/>įstatymo</text:span><text:span text:style-name="T37"><text:s/></text:span><text:span text:style-name="T38">6</text:span><text:span text:style-name="T39"><text:s/>straipsnio 1 dalimi:</text:span></text:p>
      <text:p text:style-name="P40"><text:span text:style-name="T41">1</text:span><text:span text:style-name="T42">. T v i r t i n u Specialios tikslinės dotacijos, skirtos valstybinėms (valstybės perduotoms<text:s/></text:span><text:span text:style-name="T43">savivaldybėms) visuomenės sveikatos priežiūros funkcijoms vykdyti, poreikio apskaičiavimo metodiką (pridedama).</text:span></text:p>
      <text:p text:style-name="P44"><text:span text:style-name="T45">2</text:span><text:span text:style-name="T46">. P a v e d u 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<text:s/></text:span><text:span text:style-name="T52"><text:tab/>VYTENIS POVILAS <text:s/>MINISTRAS ANDRIUKAITIS</text:span></text:p>
      <text:p text:style-name="Normal"/>
      <text:soft-page-break/>
      <text:p text:style-name="P53">PATVIRTINTA</text:p>
      <text:p text:style-name="P60">Lietuvos Respublikos sveikatos apsaugos ministro<text:s/></text:p>
      <text:p text:style-name="P61">2013 m. spalio 11 d. įsakymu Nr. V-932</text:p>
      <text:p text:style-name="P62">(Lietuvos Respublikos sveikatos apsaugos <text:s text:c="2"/>ministro 2018 m.<text:s/></text:p>
      <text:p text:style-name="P63">gruodžio 18 d. įsakymo Nr.  V- 1459</text:p>
      <text:p text:style-name="P64">redakcija)</text:p>
      <text:p text:style-name="P65"/>
      <text:p text:style-name="P66"><text:span text:style-name="T67">SPECIALIOS TIKSLINĖS DOTACIJOS, SkirTOS VALSTYBINĖMS (valstybės PERDUOTOMS SAVIVALDYBĖMS) VISUOMENĖS SVEIKATOS PRIEŽIŪROS FUNKCIJOMS vykdyTI, POREI</text:span><text:span text:style-name="T68">KIO APSKAIČIAVIMO METODIKA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Specialios tikslinės dotacijos, skirtos valstybinėms (valstybės perduotoms savivaldybėms) visuomenės sveikatos priežiūros funkcijoms vykdyti, poreikio apskaičiavimo metodika (toliau – Metodika) nustato valstybės biudžeto lėšų, skiriamų valstybinėms (vals</text:span><text:span text:style-name="T79">tybės perduotoms savivaldybėms) visuomenės sveikatos priežiūros funkcijoms (toliau – VSP funkcijos) – savivaldybės teritorijoje esančiose pagal ikimokyklinio, priešmokyklinio, pradinio, pagrindinio ir vidurinio ugdymo programas ikimokyklinio ugdymo, bendro</text:span><text:span text:style-name="T80">jo ugdymo mokyklose ir profesinio mokymo įstaigose ugdomų mokinių visuomenės sveikatos priežiūrai (toliau – mokinių VSP), visuomenės sveikatos stiprinimui, visuomenės sveikatos stebėsenai – vykdyti, poreikio<text:s/></text:span><text:soft-page-break/><text:span text:style-name="T81">apskaičiavimo tvarką. <text:s/>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SPECIA</text:span><text:span text:style-name="T88">LIOS TIKSLINĖS Dotacijos, SKIRTOS valstybinĖMS (valstybės perduotOMS savivaldybėms) visuomenės sveikatos priežiūros funkcijOMS vykdyti, POREIKIO APSKAIČIAVIMAS</text:span></text:p>
      <text:p text:style-name="P89"/>
      <text:p text:style-name="P90"><text:span text:style-name="T91">2</text:span><text:span text:style-name="T92">. Lietuvos Respublikos sveikatos apsaugos ministerija (toliau – Ministerija) kiekvienais m</text:span><text:span text:style-name="T93">etais teisės aktų nustatyta tvarka ir terminais apskaičiuoja specialios tikslinės dotacijos (toliau – dotacija), reikalingos VSP funkcijoms vykdyti, poreikį<text:s/></text:span><text:span text:style-name="T94">(</text:span><text:span text:style-name="T95">D)</text:span><text:span text:style-name="T96"><text:s/>ir jį pateikia Lietuvos Respublikos finansų ministerijai.</text:span></text:p>
      <text:p text:style-name="P97"><text:span text:style-name="T98">3</text:span><text:span text:style-name="T99">. Dotacija savivaldybėms VSP<text:s/></text:span><text:span text:style-name="T100">funkcijoms vykdyti</text:span><text:span text:style-name="T101"><text:s/>(</text:span><text:span text:style-name="T102">D)</text:span><text:span text:style-name="T103"><text:s/></text:span><text:span text:style-name="T104">susideda iš:<text:s/></text:span></text:p>
      <text:p text:style-name="P105"><text:span text:style-name="T106">3.1</text:span><text:span text:style-name="T107">. dotacijos mokinių visuomenės sveikatos priežiūrai (toliau – VSP) vykdyti (</text:span><text:span text:style-name="T108">D</text:span><text:span text:style-name="T109">mok</text:span><text:span text:style-name="T110">)</text:span><text:span text:style-name="T111">;</text:span></text:p>
      <text:p text:style-name="P112"><text:span text:style-name="T113">3.2</text:span><text:span text:style-name="T114">. dotacijos visuomenės sveikatos stiprinimui ir stebėsenai<text:s/></text:span><text:span text:style-name="T115">vykdyti<text:s/></text:span><text:span text:style-name="T116">(</text:span><text:span text:style-name="T117">D</text:span><text:span text:style-name="T118">s</text:span><text:span text:style-name="T119">)</text:span><text:span text:style-name="T120">, ir apskaičiuojama pagal šią formulę:</text:span></text:p>
      <text:p text:style-name="P121"/>
      <text:p text:style-name="P122"><text:span text:style-name="T123"><draw:frame draw:z-index="0" draw:id="id0" draw:style-name="a0" draw:name="Object 1" text:anchor-type="as-char" svg:x="0in" svg:y="0in" svg:width="1.02153in" svg:height="0.2638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4"/>
      <text:p text:style-name="P125"><text:span text:style-name="T126">4</text:span><text:span text:style-name="T127">. Dotaciją mokinių VSP vykdyti<text:s/></text:span><text:span text:style-name="T128">(</text:span><text:span text:style-name="T129">D</text:span><text:span text:style-name="T130">mok</text:span><text:span text:style-name="T131">)</text:span><text:span text:style-name="T132"><text:s/></text:span><text:span text:style-name="T133">sudaro visuomenės sveikatos specialistų (toliau –</text:span><text:span text:style-name="T134"><text:s/></text:span><text:span text:style-name="T135">VS specialistas), vykdančių sveikatos priežiūrą mokykloje, darbo užmokesčio bei valstybinio socialinio draudimo (nedarbo socialinio draudimo ir n</text:span><text:span text:style-name="T136">elaimingų atsitikimų darbe ir profesinių ligų socialinio draudimo)<text:s/></text:span><text:span text:style-name="T137">įmokų fondas (toliau – VS specialistų mokykloje darbo užmokesčio ir VSD įmokų fondas)<text:s/></text:span><text:span text:style-name="T138">(X</text:span><text:span text:style-name="T139">d</text:span><text:span text:style-name="T140">)</text:span><text:span text:style-name="T141"><text:s/>ir šiai funkcijai vykdyti skirtas kitų išlaidų fondas</text:span><text:span text:style-name="T142"><text:s/>(X</text:span><text:span text:style-name="T143">k</text:span><text:span text:style-name="T144">)</text:span><text:span text:style-name="T145">, kuris apskaičiuojamas pagal formulę:</text:span></text:p>
      <text:p text:style-name="P146"/>
      <text:p text:style-name="P147"><text:span text:style-name="T148">D</text:span><text:span text:style-name="T149">mok<text:s/></text:span><text:span text:style-name="T150">= X</text:span><text:span text:style-name="T151">d</text:span><text:span text:style-name="T152"><text:s/>+ X</text:span><text:span text:style-name="T153">k</text:span></text:p>
      <text:p text:style-name="P154"/>
      <text:p text:style-name="P155"><text:span text:style-name="T156">5</text:span><text:span text:style-name="T157">. VS specialistų mokykloje darbo užmokesčio ir VSD įmokų fondas<text:s/></text:span><text:span text:style-name="T158">(X</text:span><text:span text:style-name="T159">d</text:span><text:span text:style-name="T160">)<text:s/></text:span><text:span text:style-name="T161">apskaičiuojamas atsižvelgiant į kiekvienoje savivaldybės teritorijoje pagal ikimokyklinio, priešmokyklinio, pradinio, pagrindinio ir vidurinio ugdymo programas ikimok</text:span><text:span text:style-name="T162">yklinio ugdymo įstaigose, bendrojo ugdymo mokyklose, profesinio mokymo įstaigose ugdomų mokinių (toliau – mokiniai) skaičių, atsižvelgiant į miesto ir kaimo gyvenamąsias vietoves (pagal L</text:span><text:span text:style-name="T163">ietuvos Respublikos teritorijos administracinių vienetų ir jų ribų įs</text:span><text:span text:style-name="T164">tatymą).<text:s/></text:span></text:p>
      <text:p text:style-name="P165"><text:span text:style-name="T166">6</text:span><text:span text:style-name="T167">.</text:span><text:span text:style-name="T168"><text:s/></text:span><text:span text:style-name="T169">Ministerija einamųjų metų I–II ketvirčiais kreipiasi į Švietimo informacinių technologijų centrą dėl duomenų iš Mokinių registro apie mokinių skaičių<text:s/></text:span><text:span text:style-name="T170">pateikimo.</text:span></text:p>
      <text:p text:style-name="P171"><text:span text:style-name="T172">7</text:span><text:span text:style-name="T173">. Apskaičiuojant VS specialistų mokykloje darbo užmokesčio ir VSD įmokų f</text:span><text:span text:style-name="T174">ondą<text:s/></text:span><text:span text:style-name="T175">(X</text:span><text:span text:style-name="T176">d</text:span><text:span text:style-name="T177">)</text:span><text:span text:style-name="T178">, taikomi mokinių skaičiaus, tenkančio vienam VS specialisto mokykloje etatui, rekomenduojami normatyvai atsižvelgiant į miesto ir kaimo gyvenamąsias vietoves, vadovaujantis</text:span><text:s/>Lietuvos Respublikos sveikatos apsaugos ministro 2018 m. sausio 23 d. įsakymu Nr. V-70 <text:s/>„Dėl rekomenduojamų visuomenės sveikatos specialistų pareigybių steigimo savivaldybėse“ <text:s text:c="5"/>(toliau – Įsakymas).</text:p>
      <text:p text:style-name="P179"><text:span text:style-name="T180">8</text:span><text:span text:style-name="T181">. Vidutinis mėnesinis VS specialisto mokykloje darbo užmokestis (</text:span><text:span text:style-name="T182">X</text:span><text:span text:style-name="T183">vid</text:span><text:span text:style-name="T184">)</text:span><text:span text:style-name="T185"><text:s/>apskaičiuojamas atsižvelgiant į Lietuvos Respubliko</text:span><text:span text:style-name="T186">s valstybės ir savivaldybių įstaigų darbuotojų darbo apmokėjimo įstatyme nustatytus biudžetinių įstaigų darbuotojų darbo užmokesčio dydžius.<text:s/></text:span></text:p>
      <text:p text:style-name="P187"><text:span text:style-name="T188">9</text:span><text:span text:style-name="T189">. Vidutinį</text:span><text:span text:style-name="T190"><text:s/></text:span><text:span text:style-name="T191">mėnesinį VS specialisto mokykloje darbo užmokestį (</text:span><text:span text:style-name="T192">X</text:span><text:span text:style-name="T193">vid</text:span><text:span text:style-name="T194">) <text:s/>sudaro pareiginės algos pastoviosios ir<text:s/></text:span><text:span text:style-name="T195">kintamosios dalių suma. Pareiginės algos pastovioji dalis apskaičiuojama A lygio pareigybės pareiginės algos mažiausio ir didžiausio koeficiento sumos aritmetinį vidurkį dauginant iš pareiginės algos bazinio dydžio.</text:span><text:span text:style-name="T196"><text:s/></text:span><text:span text:style-name="T197">Kintamoji dalis nustatoma 15</text:span><text:s/>procentų nuo pareiginės algos pastoviosios dalies.</text:p>
      <text:p text:style-name="P198"><text:span text:style-name="T199">10</text:span><text:span text:style-name="T200">. Savivaldybės VS specialistų mokykloje metinis darbo užmokesčio ir VSD įmokų fondas miesto gyvenamojoje vietovėje<text:s/></text:span><text:span text:style-name="T201">(X</text:span><text:span text:style-name="T202">dms</text:span><text:span text:style-name="T203">)<text:s/></text:span><text:span text:style-name="T204">ar kaimo gyvenamojoje vietovėje<text:s/></text:span><text:span text:style-name="T205">(X</text:span><text:span text:style-name="T206">dks</text:span><text:span text:style-name="T207">)</text:span><text:span text:style-name="T208"><text:s/>apskaičiuojamas pagal formules:</text:span></text:p>
      <text:p text:style-name="P209"/>
      <text:p text:style-name="P210"><text:span text:style-name="T211"><draw:frame draw:z-index="0" draw:id="id1" draw:style-name="a1" draw:name="Object 2" text:anchor-type="as-char" svg:x="0in" svg:y="0in" svg:width="2.37292in" svg:height="0.2638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12"><text:s/>arba<text:s/></text:span><text:span text:style-name="T213"><draw:frame draw:z-index="0" draw:id="id2" draw:style-name="a2" draw:name="Object 3" text:anchor-type="as-char" svg:x="0in" svg:y="0in" svg:width="2.30764in" svg:height="0.263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14"/>
      <text:p text:style-name="P215">čia</text:p>
      <text:p text:style-name="P216"/>
      <text:p text:style-name="P217"><text:span text:style-name="T218">M</text:span><text:span text:style-name="T219">skm</text:span><text:span text:style-name="T220"><text:s/></text:span><text:span text:style-name="T221">–</text:span><text:span text:style-name="T222"><text:s/></text:span><text:span text:style-name="T223"><text:s/></text:span><text:span text:style-name="T224">mokinių skaičius savivaldybės miesto gyvenamojoje vietovėje;</text:span></text:p>
      <text:p text:style-name="P225"><text:span text:style-name="T226">M</text:span><text:span text:style-name="T227">skk</text:span><text:span text:style-name="T228"><text:s/></text:span><text:span text:style-name="T229">–<text:s/></text:span><text:span text:style-name="T230">mokinių skaičius savivaldybės kaimo gyvenamojoje vietovėje;</text:span></text:p>
      <text:p text:style-name="P231"><text:span text:style-name="T232">K</text:span><text:span text:style-name="T233">m</text:span><text:span text:style-name="T234"><text:s/>–<text:s/></text:span><text:span text:style-name="T235">mokinių skaičius, rekomenduojamas vienam VS specialistui mo</text:span><text:span text:style-name="T236">kykloje miesto gyvenamosiose vietovėse;</text:span><text:span text:style-name="T237"><text:s/></text:span></text:p>
      <text:p text:style-name="P238"><text:span text:style-name="T239">K</text:span><text:span text:style-name="T240">k</text:span><text:span text:style-name="T241"><text:s/></text:span><text:span text:style-name="T242">–<text:s/></text:span><text:span text:style-name="T243">mokinių skaičius, rekomenduojamas vienam VS specialistui mokykloje kaimo gyvenamosiose vietovėse;</text:span></text:p>
      <text:p text:style-name="P244"><text:span text:style-name="T245">S</text:span><text:span text:style-name="T246"><text:s/></text:span><text:span text:style-name="T247">–</text:span><text:span text:style-name="T248"><text:s/>darbdavio valstybinio socialinio draudimo įmoka (</text:span><text:span text:style-name="T249">1,47 procentai nuo darbo užmokesčio fondo);</text:span></text:p>
      <text:p text:style-name="P250"><text:span text:style-name="T251">X</text:span><text:span text:style-name="T252">vid</text:span><text:span text:style-name="T253"><text:s/>– vidutinis mėnesinis VS specialisto mokykloje</text:span><text:span text:style-name="T254"><text:s/></text:span><text:span text:style-name="T255">darbo užmokestis.</text:span></text:p>
      <text:p text:style-name="P256"><text:span text:style-name="T257">11</text:span><text:span text:style-name="T258">. Savivaldybių VS specialistų mokykloje darbo užmokesčio ir VSD įmokų fondų suma (</text:span><text:span text:style-name="T259">X</text:span><text:span text:style-name="T260">dms</text:span><text:span text:style-name="T261"><text:s/>ir<text:s/></text:span><text:span text:style-name="T262">X</text:span><text:span text:style-name="T263">dks</text:span><text:span text:style-name="T264">)</text:span><text:span text:style-name="T265"><text:s/>sudaro bendrą VS specialistų mokykloje darbo užmokesčio ir VSD įmokų fondą<text:s/></text:span><text:span text:style-name="T266">(X</text:span><text:span text:style-name="T267">d</text:span><text:span text:style-name="T268">)</text:span><text:span text:style-name="T269">, kuris a</text:span><text:span text:style-name="T270">pskaičiuojamas pagal formulę:</text:span></text:p>
      <text:p text:style-name="P271"/>
      <text:p text:style-name="P272"><text:span text:style-name="T273"><draw:frame draw:z-index="0" draw:id="id3" draw:style-name="a3" draw:name="Object 4" text:anchor-type="as-char" svg:x="0in" svg:y="0in" svg:width="1.59375in" svg:height="0.4618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74"/>
      <text:p text:style-name="P275"><text:span text:style-name="T276">12</text:span><text:span text:style-name="T277">. Kitų išlaidų fondas, skirtas savivaldybės mokinių VSP vykdyti, apskaičiuojamas pagal šias<text:s/></text:span><text:soft-page-break/><text:span text:style-name="T278">formules:</text:span></text:p>
      <text:p text:style-name="P279"/>
      <text:p text:style-name="P280"><text:span text:style-name="T281">X</text:span><text:span text:style-name="T282">kms<text:s/></text:span><text:span text:style-name="T283">= X<text:s/></text:span><text:span text:style-name="T284">dms<text:s/></text:span><text:span text:style-name="T285">× 0,20</text:span><text:span text:style-name="T286"><text:s/>arba<text:s/></text:span><text:span text:style-name="T287">X</text:span><text:span text:style-name="T288">kks<text:s/></text:span><text:span text:style-name="T289">= X<text:s/></text:span><text:span text:style-name="T290">dks<text:s/></text:span><text:span text:style-name="T291">× 0,25</text:span></text:p>
      <text:p text:style-name="P292">čia</text:p>
      <text:p text:style-name="P293"/>
      <text:p text:style-name="P294"><text:span text:style-name="T295">X</text:span><text:span text:style-name="T296">kms</text:span><text:span text:style-name="T297"><text:s/></text:span><text:span text:style-name="T298">–<text:s/></text:span><text:span text:style-name="T299">kitų išlaidų fondas, skirtas saviva</text:span><text:span text:style-name="T300">ldybės miesto gyvenamojoje vietovėje mokinių VSP vykdyti;</text:span></text:p>
      <text:p text:style-name="P301"><text:span text:style-name="T302">X</text:span><text:span text:style-name="T303">kks</text:span><text:span text:style-name="T304"><text:s/></text:span><text:span text:style-name="T305">–</text:span><text:span text:style-name="T306"><text:s/>kitų išlaidų fondas, skirtas savivaldybės kaimo gyvenamojoje vietovėje mokinių VSP vykdyti.</text:span></text:p>
      <text:p text:style-name="P307"><text:span text:style-name="T308">13</text:span><text:span text:style-name="T309">. Savivaldybių kitų išlaidų fondų, skirtų mokinių VSP vykdyti, suma (</text:span><text:span text:style-name="T310">X</text:span><text:span text:style-name="T311">kms</text:span><text:span text:style-name="T312"><text:s/>ir<text:s/></text:span><text:span text:style-name="T313">X</text:span><text:span text:style-name="T314">kks</text:span><text:span text:style-name="T315">) sudaro bendrą kitų išlaidų fondą, skirtą mokinių VSP vykdyti<text:s/></text:span><text:span text:style-name="T316">(X</text:span><text:span text:style-name="T317">k</text:span><text:span text:style-name="T318">)</text:span><text:span text:style-name="T319">, kuris apskaičiuojamas pagal šią formulę:</text:span></text:p>
      <text:p text:style-name="P320"/>
      <text:p text:style-name="P321"><text:span text:style-name="T322"><draw:frame draw:z-index="0" draw:id="id4" draw:style-name="a4" draw:name="Object 5" text:anchor-type="as-char" svg:x="0in" svg:y="0in" svg:width="1.59375in" svg:height="0.4618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23"/>
      <text:p text:style-name="P324"><text:span text:style-name="T325">14</text:span><text:span text:style-name="T326">.<text:s/></text:span><text:span text:style-name="T327">Dotaciją visuomenės sveikatos stiprinimui ir stebėsenai vykdyti</text:span><text:span text:style-name="T328"><text:s/>(D</text:span><text:span text:style-name="T329">s</text:span><text:span text:style-name="T330">)<text:s/></text:span><text:span text:style-name="T331">sudaro visuomenės sveikatos specialistų, vykdančių visuomenės sveikatos stiprinimą ir <text:s/>visuomenės sveikatos stebėseną (toliau – visuomenės sveikatos stiprinimo ir stebėsenos specialistas), darbo užmokesčio bei valstybinio socialinio draudimo (nedarbo socia</text:span><text:span text:style-name="T332">linio draudimo ir n</text:span><text:span text:style-name="T333">elaimingų atsitikimų darbe ir profesinių ligų socialinio draudimo)<text:s/></text:span><text:span text:style-name="T334">įmokų fondas (toliau – visuomenės sveikatos stiprinimo ir stebėsenos specialistų darbo užmokesčio ir VSD įmokų fondas) (</text:span><text:span text:style-name="T335">Y</text:span><text:span text:style-name="T336">d</text:span><text:span text:style-name="T337">)</text:span><text:span text:style-name="T338"><text:s/>ir šiai funkcijai vykdyti skirtas kitų išlaidų</text:span><text:span text:style-name="T339"><text:s/>fondas</text:span><text:span text:style-name="T340"><text:s/>(Y</text:span><text:span text:style-name="T341">k</text:span><text:span text:style-name="T342">)</text:span><text:span text:style-name="T343">, ir apskaičiuojamas pagal šią formulę:</text:span></text:p>
      <text:p text:style-name="P344"/>
      <text:soft-page-break/>
      <text:p text:style-name="P345"><text:span text:style-name="T346">D</text:span><text:span text:style-name="T347">s<text:s/></text:span><text:span text:style-name="T348">= Y</text:span><text:span text:style-name="T349">d<text:s/></text:span><text:span text:style-name="T350">+ Y</text:span><text:span text:style-name="T351">k</text:span></text:p>
      <text:p text:style-name="P352"/>
      <text:p text:style-name="P353"><text:span text:style-name="T354">15</text:span><text:span text:style-name="T355">.</text:span><text:span text:style-name="T356"><text:s/>Vidutinis mėnesinis visuomenės sveikatos stiprinimo ir stebėsenos specialisto darbo užmokestis (</text:span><text:span text:style-name="T357">Y</text:span><text:span text:style-name="T358">vid</text:span><text:span text:style-name="T359">) apskaičiuojamas atsižvelgiant į Lietuvos Respublikos valstybės ir savivaldybių <text:s/>darbuotojų darbo apmokėjimo įstatyme nustatytus biudžetinių įstaigų darbuotojų darbo užmokesčio dydžius.</text:span></text:p>
      <text:p text:style-name="P360"><text:span text:style-name="T361">16</text:span><text:span text:style-name="T362">. Vidutinį mėnesinį visuomenės sveikatos stiprinimo ir stebėsen</text:span><text:span text:style-name="T363">os specialisto darbo užmokestį<text:s/></text:span><text:span text:style-name="T364">(Y</text:span><text:span text:style-name="T365">vid</text:span><text:span text:style-name="T366">)<text:s/></text:span><text:span text:style-name="T367">sudaro pareiginės algos pastoviosios ir kintamosios dalių suma. Pareiginės algos pastovioji dalis apskaičiuojama A lygio pareigybės pareiginės algos mažiausio ir didžiausio koeficiento sumos aritmetinį vidurkį dauginan</text:span><text:span text:style-name="T368">t iš pareiginės algos bazinio dydžio. Kintamoji dalis nustatoma <text:s text:c="19"/>15</text:span><text:s/>procentų nuo pareiginės algos pastoviosios dalies.</text:p>
      <text:p text:style-name="P369"><text:span text:style-name="T370">17</text:span><text:span text:style-name="T371">. Savivaldybės visuomenės sveikatos stiprinimo ir stebėsenos specialistų metinis darbo užmokesčio ir VSD įmokų fo</text:span><text:span text:style-name="T372">ndas<text:s/></text:span><text:span text:style-name="T373">(Y</text:span><text:span text:style-name="T374">ds</text:span><text:span text:style-name="T375">)</text:span><text:span text:style-name="T376"><text:s/>apskaičiuojamas pagal formulę:</text:span></text:p>
      <text:p text:style-name="P377"/>
      <text:p text:style-name="P378"><text:span text:style-name="T379">Y</text:span><text:span text:style-name="T380">ds<text:s/></text:span><text:span text:style-name="T381">= (Y</text:span><text:span text:style-name="T382">vid<text:s/></text:span><text:span text:style-name="T383">× E) × 12 + S</text:span></text:p>
      <text:p text:style-name="P384"/>
      <text:p text:style-name="P385">čia</text:p>
      <text:p text:style-name="P386"/>
      <text:p text:style-name="P387"><text:span text:style-name="T388">Y</text:span><text:span text:style-name="T389">vid</text:span><text:span text:style-name="T390"><text:s/>– visuomenės sveikatos stiprinimo ir stebėsenos specialisto vidutinis mėnesinis darbo užmokestis;</text:span></text:p>
      <text:p text:style-name="P391"><text:span text:style-name="T392">E</text:span><text:span text:style-name="T393"> – visuomenės sveikatos stiprinimo ir stebėsenos specialistų etatų skaičius</text:span><text:s/>pagal Įsakymą;</text:p>
      <text:p text:style-name="P394"><text:span text:style-name="T395">S</text:span><text:span text:style-name="T396"> – darbdavio valstybinio socialinio draudimo įmoka (1,47 proc.).</text:span></text:p>
      <text:p text:style-name="P397">18. V<text:span text:style-name="T398">isuomenės sveikatos stiprinimo ir stebėsenos<text:s/></text:span>specialistų etatų<text:s/><text:span text:style-name="T399">(</text:span><text:span text:style-name="T400">E</text:span><text:span text:style-name="T401">)</text:span><text:span text:style-name="T402"><text:s/></text:span>skaičius apskaičiuojamas atsižvelgiant į savivaldybės nuolatinių gyventojų skaičių einamųjų metų<text:s/><text:soft-page-break/>pradžioje (Lietuvos statistikos departamento duomenys), iš jų atėmus mokinių skaičių. Savivaldybėje, kurioje iš gyventojų atėmus mokinių skaičių, gyvena:</text:p>
      <text:p text:style-name="P403">18.1. daugiau kaip 200 000 gyventojų, 1 specialisto etatas skaičiuojamas 16 000 gyventojų;</text:p>
      <text:p text:style-name="P404">18.2.<text:s/>nuo 100 000 iki 200 000 gyventojų (imtinai), 1 specialisto etatas skaičiuojamas <text:s/>11 000 gyventojų;</text:p>
      <text:p text:style-name="P405">18.3. mažiau kaip 100 000 gyventojų, 1 specialisto etatas skaičiuojamas 6 000 gyventojų.</text:p>
      <text:p text:style-name="P406">19.<text:span text:style-name="T407"><text:s/>Savivaldybių visuomenės sveikatos stiprinimo ir stebė</text:span><text:span text:style-name="T408">senos specialistų darbo užmokesčio ir VSD įmokų fondų suma</text:span><text:span text:style-name="T409"><text:s/>(Y</text:span><text:span text:style-name="T410">ds</text:span><text:span text:style-name="T411">)</text:span><text:span text:style-name="T412"><text:s/>sudaro bendrą visuomenės sveikatos stiprinimo specialistų darbo užmokesčio ir VSD įmokų fondą<text:s/></text:span><text:span text:style-name="T413">(Y</text:span><text:span text:style-name="T414">d</text:span><text:span text:style-name="T415">)</text:span><text:span text:style-name="T416">, kuris apskaičiuojamas pagal šią formulę:</text:span></text:p>
      <text:p text:style-name="P417"/>
      <text:p text:style-name="P418"><text:span text:style-name="T419"><draw:frame draw:z-index="0" draw:id="id5" draw:style-name="a5" draw:name="Object 6" text:anchor-type="as-char" svg:x="0in" svg:y="0in" svg:width="0.79097in" svg:height="0.46181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20"/>
      <text:p text:style-name="P421"><text:span text:style-name="T422">20</text:span><text:span text:style-name="T423">. Savivaldybės visu</text:span><text:span text:style-name="T424">omenės sveikatos stiprinimui ir stebėsenai skirtas kitų išlaidų fondas<text:s/></text:span><text:span text:style-name="T425"><text:s/>(Y</text:span><text:span text:style-name="T426">ks</text:span><text:span text:style-name="T427">)</text:span><text:span text:style-name="T428"><text:s/>apskaičiuojamas:</text:span></text:p>
      <text:p text:style-name="P429"><text:span text:style-name="T430">20.1</text:span><text:span text:style-name="T431">. kai<text:s/></text:span>savivaldybės nuolatinių gyventojų skaičius einamųjų metų pradžioje (Lietuvos statistikos departamento duomenys), atėmus mokinių skaičių, yra mažiau kaip 50 000 gyventojų, pagal formulę:</text:p>
      <text:p text:style-name="P432"/>
      <text:p text:style-name="P433"><text:span text:style-name="T434">Y</text:span><text:span text:style-name="T435">ks<text:s/></text:span><text:span text:style-name="T436">= Y</text:span><text:span text:style-name="T437">ds</text:span><text:span text:style-name="T438"><text:s/>× 0,30</text:span></text:p>
      <text:p text:style-name="P439"/>
      <text:p text:style-name="P440">20.2. kai savivaldybės nuolatinių gyventojų skaičius einamųjų metų pradžioje (Lietuvos statistikos departamento duomenys), atėmus mokinių skaičių, yra nuo 50 000 iki 100 000 (imtinai) gyventojų,<text:s/>pagal formulę:</text:p>
      <text:p text:style-name="P441"/>
      <text:p text:style-name="P442">5</text:p>
      <text:p text:style-name="P443"/>
      <text:p text:style-name="P444"><text:span text:style-name="T445">Y</text:span><text:span text:style-name="T446">ks<text:s/></text:span><text:span text:style-name="T447">= Y</text:span><text:span text:style-name="T448">ds</text:span><text:span text:style-name="T449"><text:s/></text:span><text:span text:style-name="T450">×</text:span><text:span text:style-name="T451"><text:s/>0,25</text:span></text:p>
      <text:p text:style-name="P452"/>
      <text:p text:style-name="P453">20.3. kai savivaldybės nuolatinių gyventojų skaičius einamųjų metų pradžioje (Lietuvos statistikos departamento duomenys), atėmus mokinių skaičių, yra daugiau kaip 100 000 gyventojų pagal formulę:</text:p>
      <text:p text:style-name="P454"/>
      <text:p text:style-name="P455"><text:span text:style-name="T456">Y</text:span><text:span text:style-name="T457">ks<text:s/></text:span><text:span text:style-name="T458">= Y</text:span><text:span text:style-name="T459">ds</text:span><text:span text:style-name="T460"><text:s/></text:span><text:span text:style-name="T461">×</text:span><text:span text:style-name="T462"><text:s/>0,20.</text:span></text:p>
      <text:p text:style-name="P463"/>
      <text:p text:style-name="P464">21. S<text:span text:style-name="T465">avivaldybių visuomenės sveikatos stiprinimui ir stebėsenai skirtų kitų išlaidų fondų<text:s/></text:span><text:span text:style-name="T466">(Y</text:span><text:span text:style-name="T467">ks</text:span><text:span text:style-name="T468">)</text:span><text:span text:style-name="T469"><text:s/>suma sudaro bendrą kitų išlaidų, skirtų visuomenės sveikatos stiprinimui ir stebėsenai, fondo sumą<text:s/></text:span><text:span text:style-name="T470">(Y</text:span><text:span text:style-name="T471">k</text:span><text:span text:style-name="T472">)</text:span><text:span text:style-name="T473"><text:s/>ir apskaičiuojama pagal šią formulę:</text:span></text:p>
      <text:p text:style-name="P474"/>
      <text:p text:style-name="P475"><text:span text:style-name="T476"><draw:frame draw:z-index="0" draw:id="id6" draw:style-name="a6" draw:name="Object 7" text:anchor-type="as-char" svg:x="0in" svg:y="0in" svg:width="0.78056in" svg:height="0.46181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477"><text:span text:style-name="T478">_____________________</text:span></text:p>
      <text:p text:style-name="P479">Priedo pakeitimai:</text:p>
      <text:p text:style-name="P480"><text:span text:style-name="T481">Nr.<text:s/></text:span><text:a xlink:href="https://www.e-tar.lt/portal/legalAct.html?documentId=0d8fb890723611e3a1f1b21417c4c75e" office:target-frame-name="_top" xlink:show="replace"><text:span text:style-name="T482">V-1226</text:span></text:a><text:span text:style-name="T483">, 2013-12-20, Žin., 2013, Nr. 138-6969 (2013-12-30), i. k. 2013-00077</text:span></text:p>
      <text:p text:style-name="P484"><text:span text:style-name="T485">Nr.<text:s/></text:span><text:a xlink:href="https://www.e-tar.lt/portal/legalAct.html?documentId=80f31a408e4611e7a3c4a5eb10f04386" office:target-frame-name="_top" xlink:show="replace"><text:span text:style-name="T486">V-1030</text:span></text:a><text:span text:style-name="T487">, 2017-08-30, paskelbta TAR 2017-08-31, i. k. 2017-13944</text:span></text:p>
      <text:p text:style-name="P488"><text:span text:style-name="T489">Nr.<text:s/></text:span><text:a xlink:href="https://www.e-tar.lt/portal/legalAct.html?documentId=a7b02ea0e58211e7acd7ea182930b17f" office:target-frame-name="_top" xlink:show="replace"><text:span text:style-name="T490">V-1459</text:span></text:a><text:span text:style-name="T491">, 2017-12-19, paskelbta TAR 2017-12-20, i. k. 2017-20552</text:span></text:p>
      <text:p text:style-name="P492"><text:span text:style-name="T493">Nr.<text:s/></text:span><text:a xlink:href="https://www.e-tar.lt/portal/legalAct.html?documentId=ce03eb60045711e9a5eaf2cd290f1944" office:target-frame-name="_top" xlink:show="replace"><text:span text:style-name="T494">V-1459</text:span></text:a><text:span text:style-name="T495">, 2018-12-18, paskelbta TAR 2018-12-20, i. k. 2018-21028</text:span></text:p>
      <text:p text:style-name="Normal"/>
      <text:p text:style-name="P496"/>
      <text:p text:style-name="P497"/>
      <text:soft-page-break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0d8fb890723611e3a1f1b21417c4c75e" office:target-frame-name="_top" xlink:show="replace"><text:span text:style-name="T507">V-1226</text:span></text:a><text:span text:style-name="T508">, 2013-12-20, Žin., 2013, Nr. 138-6969 (2013-12-30), i. k. 2013-00077</text:span></text:p>
      <text:p text:style-name="P509"><text:span text:style-name="T510">Dėl Lietuvos Res</text:span><text:span text:style-name="T511">publikos sveikatos apsaugos ministro 2013 m. spalio 11 d. įsakymo Nr. V-932 "Dėl Valstybinėms (valstybės perduotoms savivaldybėms) visuomenės sveikatos priežiūros funkcijoms vykdyti reikalingų lėšų apskaičiavimo metodikos patvirtinimo" pakeitimo</text:span></text:p>
      <text:p text:style-name="P512"/>
      <text:p text:style-name="P513"><text:span text:style-name="T514">2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8c316a50c56e11e38c43fee5c144a67d" office:target-frame-name="_top" xlink:show="replace"><text:span text:style-name="T519">V-435</text:span></text:a><text:span text:style-name="T520">, 2014-04-04, paskelbta TAR 2014-04-17, i. k. 2014-04540</text:span></text:p>
      <text:p text:style-name="P521"><text:span text:style-name="T522">Dėl Lietuvos Respublikos sveik</text:span><text:span text:style-name="T523">atos apsaugos ministro 2013 m. spalio 11 d. įsakymo Nr. V-932 ,,Dėl Valstybinėms (valstybės perduotoms savivaldybėms) visuomenės sveikatos priežiūros funkcijoms vykdyti reikalingų lėšų apskaičiavimo metodikos patvirtinimo" pakeitimo</text:span></text:p>
      <text:p text:style-name="P524"/>
      <text:p text:style-name="P525"><text:span text:style-name="T526">3.</text:span></text:p>
      <text:p text:style-name="P527"><text:span text:style-name="T528">Lietuvos Respubliko</text:span><text:span text:style-name="T529">s sveikatos apsaugos ministerija, Įsakymas</text:span></text:p>
      <text:p text:style-name="P530"><text:span text:style-name="T531">Nr.<text:s/></text:span><text:a xlink:href="https://www.e-tar.lt/portal/legalAct.html?documentId=6bb78fd02cf111e4a83cb4f588d2ac1a" office:target-frame-name="_top" xlink:show="replace"><text:span text:style-name="T532">V-886</text:span></text:a><text:span text:style-name="T533">, 2014-08-25, paskelbta TAR 2014-08-26, i. k. 2014-11270</text:span></text:p>
      <text:p text:style-name="P534"><text:span text:style-name="T535">Dėl Lietuvos Respublikos sveikatos apsaugos minis</text:span><text:span text:style-name="T536">tro 2013 m. spalio 11 d. įsakymo Nr. V-932 "Dėl Valstybinėms (valstybės perduotoms savivaldybėms) visuomenės sveikatos priežiūros funkcijoms vykdyti reikalingų lėšų apskaičiavimo metodikos patvirtinimo“ pakeitimo</text:span></text:p>
      <text:p text:style-name="P537"/>
      <text:p text:style-name="P538"><text:span text:style-name="T539">4.</text:span></text:p>
      <text:p text:style-name="P540"><text:span text:style-name="T541">Lietuvos Respublikos sveikatos apsaugos</text:span><text:span text:style-name="T542"><text:s/>ministerija, Įsakymas</text:span></text:p>
      <text:p text:style-name="P543"><text:span text:style-name="T544">Nr.<text:s/></text:span><text:a xlink:href="https://www.e-tar.lt/portal/legalAct.html?documentId=f891dd605e3711e68abac33170fc3720" office:target-frame-name="_top" xlink:show="replace"><text:span text:style-name="T545">V-996</text:span></text:a><text:span text:style-name="T546">, 2016-08-05, paskelbta TAR 2016-08-10, i. k. 2016-21834</text:span></text:p>
      <text:p text:style-name="P547"><text:span text:style-name="T548">Dėl Lietuvos Respublikos sveikatos apsaugos ministro 2013 m. spalio 1</text:span><text:span text:style-name="T549">1 d. įsakymo Nr. V-932 „Dėl Valstybinėms (valstybės perduotoms savivaldybėms) visuomenės sveikatos priežiūros funkcijoms vykdyti reikalingų lėšų apskaičiavimo metodikos patvirtinimo“ pakeitimo</text:span></text:p>
      <text:p text:style-name="P550"/>
      <text:p text:style-name="P551"><text:span text:style-name="T552">5.</text:span></text:p>
      <text:soft-page-break/>
      <text:p text:style-name="P553"><text:span text:style-name="T554">Lietuvos Respublikos sveikatos apsaugos ministerija, Įsakym</text:span><text:span text:style-name="T555">as</text:span></text:p>
      <text:p text:style-name="P556"><text:span text:style-name="T557">Nr.<text:s/></text:span><text:a xlink:href="https://www.e-tar.lt/portal/legalAct.html?documentId=80f31a408e4611e7a3c4a5eb10f04386" office:target-frame-name="_top" xlink:show="replace"><text:span text:style-name="T558">V-1030</text:span></text:a><text:span text:style-name="T559">, 2017-08-30, paskelbta TAR 2017-08-31, i. k. 2017-13944</text:span></text:p>
      <text:p text:style-name="P560"><text:span text:style-name="T561">Dėl Lietuvos Respublikos sveikatos apsaugos ministro <text:s/>2013 m. spalio 11 d. įsakymo Nr. V</text:span><text:span text:style-name="T562">-932 „Dėl Valstybinėms (valstybės perduotoms <text:s/>savivaldybėms) visuomenės sveikatos priežiūros funkcijoms vykdyti reikalingų lėšų apskaičiavimo metodikos patvirtinimo“ pakeitimo</text:span></text:p>
      <text:p text:style-name="P563"/>
      <text:p text:style-name="P564"><text:span text:style-name="T565">6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a7b02ea0e58211e7acd7ea182930b17f" office:target-frame-name="_top" xlink:show="replace"><text:span text:style-name="T570">V-1459</text:span></text:a><text:span text:style-name="T571">, 2017-12-19, paskelbta TAR 2017-12-20, i. k. 2017-20552</text:span></text:p>
      <text:p text:style-name="P572"><text:span text:style-name="T573">Dėl Lietuvos Respublikos sveikatos apsaugos ministro 2013 m. spalio 11 d. įsakymo Nr. V-932 „Dėl Valstybi</text:span><text:span text:style-name="T574">nėms (valstybės perduotoms <text:s/>savivaldybėms) visuomenės sveikatos priežiūros funkcijoms vykdyti reikalingų lėšų apskaičiavimo metodikos patvirtinimo“ pakeitimo</text:span></text:p>
      <text:p text:style-name="P575"/>
      <text:p text:style-name="P576"><text:span text:style-name="T577">7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ce03eb60045711e9a5eaf2cd290f1944" office:target-frame-name="_top" xlink:show="replace"><text:span text:style-name="T582">V-1459</text:span></text:a><text:span text:style-name="T583">, 2018-12-18, paskelbta TAR 2018-12-20, i. k. 2018-21028</text:span></text:p>
      <text:p text:style-name="P584"><text:span text:style-name="T585">Dėl Lietuvos Respublikos sveikatos apsaugos ministro 2013 m. spalio 11 d. įsakymo Nr. V-932 „Dėl<text:s/></text:span><text:span text:style-name="T586">Specialios tikslinės dotacijos, skirtos valstybinėms (valstybės perduotoms savivaldybėms) visuomenės sveikatos priežiūros funkcijoms vykdyti, poreikio apskaičiavimo <text:s/>metodikos pa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4-25T09:04:00Z</meta:creation-date>
    <dc:date>2023-04-25T09:04:00Z</dc:date>
    <meta:template xlink:href="Normal.dotm" xlink:type="simple"/>
    <meta:editing-cycles>2</meta:editing-cycles>
    <meta:editing-duration>PT0S</meta:editing-duration>
    <meta:document-statistic meta:page-count="12" meta:paragraph-count="30" meta:word-count="2275" meta:character-count="15219" meta:row-count="108" meta:non-whitespace-character-count="12974"/>
  </office:meta>
</office:document-meta>
</file>