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break-before="page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break-before="pag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18" style:parent-style-name="DefaultParagraphFont" style:family="text">
      <style:text-properties fo:color="#000000" fo:font-size="6pt" style:font-size-asian="6pt" style:font-size-complex="6pt" fo:language="en" fo:country="US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style:vertical-align="middle" fo:line-height="110%" fo:text-indent="0.2166in"/>
      <style:text-properties fo:font-weight="bold" style:font-weight-asian="bold" style:font-weight-complex="bold" fo:color="#000000" style:text-position="sub 66.6%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fo:language="en" fo:country="US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right="0.1958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21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5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79" style:parent-style-name="DefaultParagraphFont" style:family="text">
      <style:text-properties fo:color="#000000" fo:font-size="6pt" style:font-size-asian="6pt" style:font-size-complex="6pt" fo:language="en" fo:country="US"/>
    </style:style>
    <style:style style:name="P38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1972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2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39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0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50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7-01-01 iki 2017-12-31</text:span></text:p>
      <text:p text:style-name="P3"/>
      <text:p text:style-name="P4"><text:span text:style-name="T5">Įsakymas paskelbtas: Žin. 2013, Nr.<text:s/></text:span><text:a xlink:href="https://www.e-tar.lt/portal/legalAct.html?documentId=TAR.7AE5ABA15260" office:target-frame-name="_top" xlink:show="replace"><text:span text:style-name="T6">109-5400</text:span></text:a><text:span text:style-name="T7">, i. k. 1132250ISAK000V-932</text:span></text:p>
      <text:p text:style-name="P8"/>
      <text:p text:style-name="P9">Nauja redakcija nuo 2013-12-31:</text:p>
      <text:p text:style-name="Normal"><text:span text:style-name="T10">Nr.<text:s/></text:span><text:a xlink:href="https://www.e-tar.lt/portal/legalAct.html?documentId=0d8fb890723611e3a1f1b21417c4c75e" office:target-frame-name="_top" xlink:show="replace"><text:span text:style-name="T11">V-1226</text:span></text:a><text:span text:style-name="T12">, 2013-12-20, Žin. 2013, Nr. 138-6969 (2013-12-30), i. k. 2013-00077</text:span></text:p>
      <text:p text:style-name="P13"/>
      <text:p text:style-name="P14">LIETUVOS RESPUBLIKOS SVEIKATOS APSAUGOS MINISTRAS</text:p>
      <text:p text:style-name="P15">ĮSAKYMAS</text:p>
      <text:p text:style-name="P16"/>
      <text:p text:style-name="P17">dėl VALSTYBINĖMS (VALSTYBĖS PERDUOTOMS SAVIVALDYBĖMS) VISUOMENĖS SVEIKATOS PRIEŽIŪROS FUNKCIJOMS vykdyTI REIKALINGŲ LĖŠŲ APSKAIČIAVIMO METODIKOS PATVIRTINIMO</text:p>
      <text:p text:style-name="P18"/>
      <text:p text:style-name="P19">2013 m. spalio 11 d. Nr. V-932</text:p>
      <text:p text:style-name="P20">Vilnius</text:p>
      <text:p text:style-name="P21"/>
      <text:p text:style-name="P22"/>
      <text:p text:style-name="P23"><text:span text:style-name="T24">Vadovaudamasis Lietuvos Respublikos savivaldybių biudžetų pajamų nustatymo metod</text:span><text:span text:style-name="T25">ikos įstatymo (Žin., 1997, Nr. </text:span><text:a xlink:href="http://www3.lrs.lt/pls/inter/dokpaieska.showdoc_l?p_id=41848" office:target-frame-name="_top" xlink:show="replace"><text:span text:style-name="T26">69-1743</text:span></text:a><text:span text:style-name="T27">; 2001, Nr. </text:span><text:a xlink:href="http://www3.lrs.lt/pls/inter/dokpaieska.showdoc_l?p_id=153434" office:target-frame-name="_top" xlink:show="replace"><text:span text:style-name="T28">94-3307</text:span></text:a><text:span text:style-name="T29">; 2008, Nr. </text:span><text:a xlink:href="http://www3.lrs.lt/pls/inter/dokpaieska.showdoc_l?p_id=334560" office:target-frame-name="_top" xlink:show="replace"><text:span text:style-name="T30">149-6037</text:span></text:a><text:span text:style-name="T31">; 2010, Nr. </text:span><text:a xlink:href="http://www3.lrs.lt/pls/inter/dokpaieska.showdoc_l?p_id=387319" office:target-frame-name="_top" xlink:show="replace"><text:span text:style-name="T32">145-7421</text:span></text:a><text:span text:style-name="T33">) 5 straipsnio 2 dalies 1 punktu ir Lietuvos Respublikos visuomenės sveika</text:span><text:span text:style-name="T34">tos priežiūros įstatymo (Žin., 2002, Nr. </text:span><text:a xlink:href="http://www3.lrs.lt/pls/inter/dokpaieska.showdoc_l?p_id=167900" office:target-frame-name="_top" xlink:show="replace"><text:span text:style-name="T35">56-2225</text:span></text:a><text:span text:style-name="T36">; 2007, Nr. </text:span><text:a xlink:href="http://www3.lrs.lt/pls/inter/dokpaieska.showdoc_l?p_id=298689" office:target-frame-name="_top" xlink:show="replace"><text:span text:style-name="T37">64-2455</text:span></text:a><text:span text:style-name="T38">; 2010, Nr. </text:span><text:a xlink:href="http://www3.lrs.lt/pls/inter/dokpaieska.showdoc_l?p_id=371475" office:target-frame-name="_top" xlink:show="replace"><text:span text:style-name="T39">57-2809</text:span></text:a><text:span text:style-name="T40">; 2011, Nr. </text:span><text:a xlink:href="http://www3.lrs.lt/pls/inter/dokpaieska.showdoc_l?p_id=413464" office:target-frame-name="_top" xlink:show="replace"><text:span text:style-name="T41">153-7194</text:span></text:a><text:span text:style-name="T42">; 2012, Nr. </text:span><text:a xlink:href="http://www3.lrs.lt/pls/inter/dokpaieska.showdoc_l?p_id=440403" office:target-frame-name="_top" xlink:show="replace"><text:span text:style-name="T43">154-</text:span><text:span text:style-name="T44">7938</text:span></text:a><text:span text:style-name="T45">) 6 straipsnio 1 dalimi,</text:span></text:p>
      <text:p text:style-name="P46"><text:span text:style-name="T47">t v i r t i n u Valstybinėms (valstybės perduotoms savivaldybėms) visuomenės sveikatos priežiūros funkcijoms vykdyti reikalingų lėšų apskaičiavimo metodiką (pridedama).</text:span></text:p>
      <text:p text:style-name="P48"/>
      <text:p text:style-name="P49"/>
      <text:p text:style-name="P50"/>
      <text:p text:style-name="P51"><text:span text:style-name="T52">SVEIKATOS APSAUGOS<text:s/></text:span><text:span text:style-name="T53"><text:tab/>VYTENIS POVILAS <text:s/>MINISTRAS ANDR</text:span><text:span text:style-name="T54">IUKAITIS</text:span></text:p>
      <text:p text:style-name="Normal"/>
      <text:p text:style-name="P55"/>
      <text:soft-page-break/>
      <text:p text:style-name="P56">PATVIRTINTA</text:p>
      <text:p text:style-name="P57">Lietuvos Respublikos sveikatos apsaugos ministro 2013 m. spalio 11 d. įsakymu Nr. V-932</text:p>
      <text:p text:style-name="P58">(Lietuvos Respublikos sveikatos apsaugos ministro 2013 m. gruodžio 20 d. įsakymo Nr. V-1226 redakcija)</text:p>
      <text:p text:style-name="P59"/>
      <text:p text:style-name="P60"><text:span text:style-name="T61">VALSTYBINĖMS (valstybės PERDUOTOMS<text:s/></text:span><text:span text:style-name="T62">SAVIVALDYBĖMS) VISUOMENĖS SVEIKATOS PRIEŽIŪROS FUNKCIJOMS vykdyTI reikalingų LĖŠŲ APSKAIČIAVIMO METODI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inėms (valstybės perduotoms savivaldybėms) visuomenės sveikatos priežiūros funkcijoms vykdyti reikalingų<text:s/></text:span><text:span text:style-name="T72">lėšų apskaičiavimo metodika (toliau – Metodika) nustato valstybės biudžeto lėšų, reikalingų vykdyti šioms valstybinėms (valstybės perduotoms savivaldybėms) visuomenės sveikatos priežiūros funkcijoms: visuomenės sveikatos priežiūrai savivaldybės teritorijoj</text:span><text:span text:style-name="T73">e esančiose ikimokyklinio ugdymo, bendrojo ugdymo mokyklose ir profesinio mokymo įstaigose ugdomų mokinių pagal ikimokyklinio, priešmokyklinio, pradinio, pagrindinio ir vidurinio ugdymo programas, visuomenės sveikatos stiprinimui, visuomenės sveikatos steb</text:span><text:span text:style-name="T74">ėsenai, apskaičiavimo tvarką.</text:span></text:p>
      <text:p text:style-name="P75"><text:span text:style-name="T76">2</text:span><text:span text:style-name="T77">. Savivaldybės Metodikos 1 punkte nurodytas funkcijas vykdo vadovaudamosi Lietuvos Respublikos sveikatos sistemos įstatymo (Žin., 1994, Nr. </text:span><text:a xlink:href="http://www3.lrs.lt/pls/inter/dokpaieska.showdoc_l?p_id=5905" office:target-frame-name="_top" xlink:show="replace"><text:span text:style-name="T78">63-12</text:span><text:span text:style-name="T79">31</text:span></text:a><text:span text:style-name="T80">; 1998, Nr. </text:span><text:a xlink:href="http://www3.lrs.lt/pls/inter/dokpaieska.showdoc_l?p_id=69452" office:target-frame-name="_top" xlink:show="replace"><text:span text:style-name="T81">112-3099</text:span></text:a><text:span text:style-name="T82">), Lietuvos Respublikos vietos savivaldos įstatymo (Žin., 1994, Nr. </text:span><text:a xlink:href="http://www3.lrs.lt/pls/inter/dokpaieska.showdoc_l?p_id=5884" office:target-frame-name="_top" xlink:show="replace"><text:span text:style-name="T83">55-1049</text:span></text:a><text:span text:style-name="T84">; 2008</text:span><text:span text:style-name="T85">, Nr. </text:span><text:a xlink:href="http://www3.lrs.lt/pls/inter/dokpaieska.showdoc_l?p_id=327811" office:target-frame-name="_top" xlink:show="replace"><text:span text:style-name="T86">113-4290</text:span></text:a><text:span text:style-name="T87">), Lietuvos Respublikos visuomenės sveikatos priežiūros įstatymo (Žin., 2002, Nr. </text:span><text:a xlink:href="http://www3.lrs.lt/pls/inter/dokpaieska.showdoc_l?p_id=167900" office:target-frame-name="_top" xlink:show="replace"><text:span text:style-name="T88">56-2</text:span><text:span text:style-name="T89">225</text:span></text:a><text:span text:style-name="T90">) ir kitų teisės aktų, reglamentuojančių minėtų funkcijų vykdymą, nuostatomis.</text:span></text:p>
      <text:p text:style-name="P91"><text:span text:style-name="T92">3</text:span><text:span text:style-name="T93">. Vadovaujantis Lietuvos Respublikos visuomenės sveikatos priežiūros įstatymo 6 straipsnio 2 dalies nuostatomis savivaldybės visuomenės sveikatos priežiūros funkcijoms v</text:span><text:span text:style-name="T94">ykdyti steigia visuomenės sveikatos priežiūros biudžetines įstaigas – savivaldybių visuomenės sveikatos biurus (toliau – Biurai), kurie savo veiklą vykdo atsižvelgdami į Savivaldybės visuomenės sveikatos biuro pavyzdinius nuostatus, patvirtintus Lietuvos R</text:span><text:span text:style-name="T95">espublikos sveikatos apsaugos ministro 2008 m. kovo 15 d. įsakymu Nr. V-196 (Žin., 2008, Nr. </text:span><text:a xlink:href="http://www3.lrs.lt/pls/inter/dokpaieska.showdoc_l?p_id=316517" office:target-frame-name="_top" xlink:show="replace"><text:span text:style-name="T96">35-1253</text:span></text:a><text:span text:style-name="T97">) (toliau – Nuostatai). Biurai savivaldybių bendradarbiavimo sutarties pagrind</text:span><text:span text:style-name="T98">u turi teisę teikti visuomenės sveikatos priežiūros paslaugas ir kitų savivaldybių gyventojams.</text:span></text:p>
      <text:p text:style-name="P99"><text:span text:style-name="T100">4</text:span><text:span text:style-name="T101">. Metodikos 1 punkte nurodytoms visuomenės sveikatos priežiūros funkcijoms vykdyti reikalingų lėšų dydis apskaičiuojamas siekiant mažinti Lietuvos visuomen</text:span><text:span text:style-name="T102">ės sveikatos priežiūrai skiriamų lėšų atotrūkį nuo Europos Sąjungos šalių vidurkio, kuris yra 2,9 procentai nuo bendro vidaus produkto, kai Lietuvoje 0,8 procento, tai yra 3,6 karto mažiau (http://dx.doi.org/10.1787/888932705558).</text:span></text:p>
      <text:p text:style-name="P103"/>
      <text:p text:style-name="P104"/>
      <text:p text:style-name="P105"><text:span text:style-name="T106">II</text:span><text:span text:style-name="T107">.<text:s/></text:span><text:span text:style-name="T108">LĖŠŲ, Reikal</text:span><text:span text:style-name="T109">ingų valstybinĖMS (valstybės perduotOMS savivaldybėms) visuomenės sveikatos priežiūros funkcijOMS vykdyti, APSKAIČIAVIMAS</text:span></text:p>
      <text:p text:style-name="P110"/>
      <text:p text:style-name="P111"><text:span text:style-name="T112">5</text:span><text:span text:style-name="T113">. N-ųjų biudžetinių metų lėšų suma, skirta savivaldybėms valstybinėms (valstybės perduotoms savivaldybėms) visuomenės sveikatos<text:s/></text:span><text:span text:style-name="T114">priežiūros funkcijoms, nurodytoms Metodikos 1 punkte, vykdyti, apskaičiuojama pagal praeitų n-ųjų metų šių funkcijų vykdymui patvirtintą tikslinę valstybės biudžeto lėšų plano sumą, taip pat įvertinus planuojamus ateinančių n-ųjų metų valstybės ir savivald</text:span><text:span text:style-name="T115">ybių biudžeto rengimo rodiklių pokyčius bei praeito laikotarpio teisinius ir finansinius pokyčius, susijusius su minėtų funkcijų vykdymu:</text:span></text:p>
      <text:p text:style-name="P116"/>
      <text:p text:style-name="P117"><text:span text:style-name="T118"><draw:frame draw:style-name="a0" draw:name="Paveikslėlis 2" text:anchor-type="as-char" svg:x="0in" svg:y="0in" svg:width="1.23948in" svg:height="0.43307in" style:rel-width="scale" style:rel-height="scale"><draw:image xlink:href="media/image1.png" xlink:type="simple" xlink:show="embed" xlink:actuate="onLoad"/><svg:title/><svg:desc/></draw:frame></text:span></text:p>
      <text:p text:style-name="P119">kur:</text:p>
      <text:p text:style-name="P120"><text:span text:style-name="T121">L</text:span><text:span text:style-name="T122">BSn</text:span><text:span text:style-name="T123"> – n-ųjų biudžetinių metų lėšų suma;</text:span></text:p>
      <text:p text:style-name="P124"><text:span text:style-name="T125">L</text:span><text:span text:style-name="T126">PBSn</text:span><text:span text:style-name="T127"> – praeitų n-ųjų biudžetinių metų lėšų suma. Į 2014 m. lėšų sumą</text:span><text:span text:style-name="T128"><text:s/>papildomas lėšų poreikis (</text:span><text:span text:style-name="T129">L</text:span><text:span text:style-name="T130">PP</text:span><text:span text:style-name="T131">) neįskaičiuojamas;</text:span></text:p>
      <text:p text:style-name="P132"><text:span text:style-name="T133">L</text:span><text:span text:style-name="T134">PP</text:span><text:span text:style-name="T135"> – savivaldybių papildoma lėšų poreikio suma. Šią sumą savivaldybės deklaruoja Ministerijai pateikdamos paraišką (laisvos formos), kurioje turi būti pateikti lėšų poreikį pagrindžiantys skaičiavimai, atl</text:span><text:span text:style-name="T136">ikti vadovaujantis tai reglamentuojančiais teisės aktais. Savivaldybės paraiškas Ministerijai pateikia ne vėliau kaip iki einamųjų biudžetinių metų vasario 15 d.</text:span></text:p>
      <text:p text:style-name="P137"><text:span text:style-name="T138">6</text:span><text:span text:style-name="T139">. Lėšų suma, skiriama visuomenės sveikatos priežiūrai vykdyti savivaldybių teritorijoje e</text:span><text:span text:style-name="T140">sančiose ikimokyklinio ugdymo, bendrojo ugdymo mokyklose ir profesinio mokymo įstaigose ugdomiems mokiniams pagal ikimokyklinio, priešmokyklinio, pradinio, pagrindinio ir vidurinio ugdymo programas (toliau – mokinių visuomenės sveikatos priežiūra), apskaič</text:span><text:span text:style-name="T141">iuojama pagal šią formulę:</text:span></text:p>
      <text:p text:style-name="P142"/>
      <text:p text:style-name="P143"/>
      <text:p text:style-name="P144"><text:span text:style-name="T145"><draw:frame draw:style-name="a1" draw:name="Paveikslėlis 4" text:anchor-type="as-char" svg:x="0in" svg:y="0in" svg:width="0.84307in" svg:height="0.42893in" style:rel-width="scale" style:rel-height="scale"><draw:image xlink:href="media/image2.png" xlink:type="simple" xlink:show="embed" xlink:actuate="onLoad"/><svg:title/><svg:desc/></draw:frame></text:span></text:p>
      <text:p text:style-name="P146">kur:</text:p>
      <text:p text:style-name="P147"><text:span text:style-name="T148">L</text:span><text:span text:style-name="T149">SP</text:span><text:span text:style-name="T150"> – lėšos savivaldybėms mokinių visuomenės sveikatos priežiūrai vykdyti;</text:span></text:p>
      <text:p text:style-name="P151"><text:span text:style-name="T152">L</text:span><text:span text:style-name="T153">SSPn </text:span><text:span text:style-name="T154">– n-ajai savivaldybei skirtos lėšos mokinių visuomenės sveikatos priežiūrai vykdyti.</text:span></text:p>
      <text:p text:style-name="P155"><text:span text:style-name="T156">7</text:span><text:span text:style-name="T157">. Švietimo informacinių technologijų centras Mini</text:span><text:span text:style-name="T158">sterijai pateikia duomenis, kiek kiekvienos savivaldybės teritorijoje esančiose bendrojo ugdymo mokyklose, profesinio mokymo įstaigose, ikimokyklinio ugdymo įstaigose pagal miesto ir kaimo gyvenamąsias vietoves yra ugdomų mokinių. Dėl duomenų pateikimo Min</text:span><text:span text:style-name="T159">isterija kreipiasi į Švietimo informacinių technologijų centrą oficialiu raštu. Duomenys Ministerijai pateikiami Švietimo informacinių technologijų centro raštu, kuriame nurodomas kiekvienos savivaldybės teritorijoje esančiose ikimokyklinio ugdymo, bendroj</text:span><text:span text:style-name="T160">o ugdymo mokyklose ir profesinio mokymo įstaigose pagal ikimokyklinio, priešmokyklinio, pradinio, pagrindinio ir vidurinio ugdymo programas ugdomų mokinių skaičius pagal miesto ir kaimo gyvenamąsias vietoves.</text:span></text:p>
      <text:p text:style-name="P161"><text:span text:style-name="T162">8</text:span><text:span text:style-name="T163">. Lėšos, skirtos mokinių visuomenės sveika</text:span><text:span text:style-name="T164">tos priežiūrai n-tojoje savivaldybėje,<text:s/></text:span><text:soft-page-break/><text:span text:style-name="T165">apskaičiuojamos pagal šią formulę:</text:span></text:p>
      <text:p text:style-name="P166"/>
      <text:p text:style-name="P167"><text:span text:style-name="T168">L</text:span><text:span text:style-name="T169">SSPn<text:s/></text:span><text:span text:style-name="T170">=</text:span><text:span text:style-name="T171"><text:s/></text:span><text:span text:style-name="T172">D</text:span><text:span text:style-name="T173">Fn<text:s/></text:span><text:span text:style-name="T174">+</text:span><text:span text:style-name="T175"><text:s/></text:span><text:span text:style-name="T176">D</text:span><text:span text:style-name="T177">Pn</text:span><text:span text:style-name="T178">,</text:span></text:p>
      <text:p text:style-name="P179"/>
      <text:p text:style-name="P180">kur:</text:p>
      <text:p text:style-name="P181"><text:span text:style-name="T182">L</text:span><text:span text:style-name="T183">SSPn</text:span><text:span text:style-name="T184"> – n-ios savivaldybės lėšos skirtos mokinių visuomenės sveikatos priežiūrai vykdyti;</text:span></text:p>
      <text:p text:style-name="P185"><text:span text:style-name="T186">D</text:span><text:span text:style-name="T187">Fn</text:span><text:span text:style-name="T188"> </text:span><text:span text:style-name="T189">– n-tosios savivaldybės visuomenės sveikatos priežiūros<text:s/></text:span><text:span text:style-name="T190">specialistų darbo užmokestis ir valstybinio socialinio draudimo įmoka;</text:span></text:p>
      <text:p text:style-name="P191"><text:span text:style-name="T192">D</text:span><text:span text:style-name="T193">Pn</text:span><text:span text:style-name="T194"> – n-tosios savivaldybės kitos išlaidos, reikalingos mokinių visuomenės sveikatos priežiūrai vykdyti.</text:span></text:p>
      <text:p text:style-name="P195"><text:span text:style-name="T196">9</text:span><text:span text:style-name="T197">. Visuomenės sveikatos priežiūros specialistų darbo užmokestis ir valstybin</text:span><text:span text:style-name="T198">io socialinio draudimo įmoka (DFn) apskaičiuojama pagal šią formulę:</text:span></text:p>
      <text:p text:style-name="P199">DFn = (((MM / 870 + MK / 420) x DVID) x 12) + S,</text:p>
      <text:p text:style-name="P200">kur:</text:p>
      <text:p text:style-name="P201"><text:span text:style-name="T202">DVID<text:s/></text:span><text:span text:style-name="T203">–</text:span><text:span text:style-name="T204"><text:s/>vidutinis visuomenės sveikatos priežiūros specialistų mėnesinis darbo užmokestis, apskaičiuojamas vadovaujantis Lietuvos Respublikos Vyriausybės 1993 m. liepos 8 d. nutarimu <text:s text:c="7"/>Nr. 511 „Dėl biudžetinių įstaigų ir organizacijų darbuotojų darbo apmokėji</text:span><text:span text:style-name="T205">mo tvarkos tobulinimo“ bei kitais galiojančiais teisės aktais, t. y. minimalaus ir maksimalaus koeficientų aritmetinį vidurkį padauginant iš bazinės mėnesinės algos (BMA) dydžio;</text:span></text:p>
      <text:p text:style-name="P206"><text:span text:style-name="T207">MM<text:s/></text:span><text:span text:style-name="T208">–</text:span><text:span text:style-name="T209"><text:s/>n-tosios savivaldybės mokinių, ugdomų ikimokyklinio ugdymo, bendrojo ugd</text:span><text:span text:style-name="T210">ymo mokyklose ir profesinio mokymo įstaigose, esančiose miesto gyvenamosiose vietovėse, pagal ikimokyklinio, priešmokyklinio, <text:s/>pradinio, pagrindinio ir vidurinio ugdymo programas, skaičius;</text:span></text:p>
      <text:p text:style-name="P211"><text:span text:style-name="T212">MK<text:s/></text:span><text:span text:style-name="T213">–</text:span><text:span text:style-name="T214"><text:s/>n-tosios savivaldybės mokinių, ugdomų ikimokyklinio ugdymo, b</text:span><text:span text:style-name="T215">endrojo ugdymo mokyklose ir profesinio mokymo įstaigose, esančiose kaimo gyvenamosiose vietovėse, pagal ikimokyklinio, priešmokyklinio, pradinio, pagrindinio ir vidurinio ugdymo programas, skaičius;</text:span></text:p>
      <text:p text:style-name="P216"><text:span text:style-name="T217">870<text:s/></text:span><text:span text:style-name="T218">–</text:span><text:span text:style-name="T219"><text:s/>koeficientas, nurodantis mokinių, ugdomų ikimokykli</text:span><text:span text:style-name="T220">nio ugdymo, bendrojo ugdymo mokyklose ir profesinio mokymo įstaigose pagal ikimokyklinio, priešmokyklinio, pradinio, pagrindinio ir vidurinio ugdymo programas, skaičių, priskirtiną vienam visuomenės sveikatos priežiūros specialistui miesto gyvenamosiose vi</text:span><text:span text:style-name="T221">etovėse;</text:span></text:p>
      <text:p text:style-name="P222"><text:span text:style-name="T223">420<text:s/></text:span><text:span text:style-name="T224">–</text:span><text:span text:style-name="T225"><text:s/>koeficientas, nurodantis mokinių, ugdomų ikimokyklinio ugdymo, bendrojo ugdymo mokyklose ir profesinio mokymo <text:s/>įstaigose pagal <text:s/>ikimokyklinio, priešmokyklinio, pradinio, pagrindinio ir vidurinio ugdymo programas, skaičių, priskirtiną vienam<text:s/></text:span><text:span text:style-name="T226">visuomenės sveikatos priežiūros specialistui kaimo vietovėse;</text:span></text:p>
      <text:p text:style-name="P227"><text:span text:style-name="T228">S<text:s/></text:span><text:span text:style-name="T229">–</text:span><text:span text:style-name="T230"><text:s/>valstybinio socialinio draudimo įmoka (30,98 proc. nuo priskaičiuoto metinio darbo užmokesčio fondo).</text:span><text:s/></text:p>
      <text:p text:style-name="P231">Punkto pakeitimai:</text:p>
      <text:p text:style-name="P232"><text:span text:style-name="T233">Nr.<text:s/></text:span><text:a xlink:href="https://www.e-tar.lt/portal/legalAct.html?documentId=6bb78fd02cf111e4a83cb4f588d2ac1a" office:target-frame-name="_top" xlink:show="replace"><text:span text:style-name="T234">V-886</text:span></text:a><text:span text:style-name="T235">, 2014-08-25, paskelbta TAR 2014-08-26, i. k. 2014-11270</text:span></text:p>
      <text:p text:style-name="P236"><text:span text:style-name="T237">Nr.<text:s/></text:span><text:a xlink:href="https://www.e-tar.lt/portal/legalAct.html?documentId=f891dd605e3711e68abac33170fc3720" office:target-frame-name="_top" xlink:show="replace"><text:span text:style-name="T238">V-996</text:span></text:a><text:span text:style-name="T239">, 2016-08-05, paskelbta TAR 2016-08-10, i. k. 2016-21834</text:span></text:p>
      <text:p text:style-name="Normal"/>
      <text:p text:style-name="P240"><text:span text:style-name="T241">10</text:span><text:span text:style-name="T242">. Visuomenės sveikatos priežiūros specialistų darbo užmokestis ir valstybinio socialinio draudimo įmoka (</text:span><text:span text:style-name="T243">D</text:span><text:span text:style-name="T244">Fn</text:span><text:span text:style-name="T245">) sudaro 80 proc. visos</text:span><text:span text:style-name="T246"><text:s/></text:span><text:span text:style-name="T247">savivaldybei skirtų mokinių visuomenės sveikatos pr</text:span><text:span text:style-name="T248">iežiūrai vykdyti lėšų sumos.</text:span></text:p>
      <text:p text:style-name="P249"><text:span text:style-name="T250">11</text:span><text:span text:style-name="T251">. Kitos išlaidos</text:span><text:span text:style-name="T252"><text:s/></text:span><text:span text:style-name="T253">(</text:span><text:span text:style-name="T254">D</text:span><text:span text:style-name="T255">Pn</text:span><text:span text:style-name="T256">) sudaro 20 proc.</text:span><text:span text:style-name="T257"><text:s/></text:span><text:span text:style-name="T258">visos</text:span><text:span text:style-name="T259"><text:s/></text:span><text:span text:style-name="T260">savivaldybei skirtos mokinių visuomenės sveikatos priežiūrai vykdyti lėšų sumos ir yra:</text:span></text:p>
      <text:p text:style-name="P261"><text:span text:style-name="T262">11.1</text:span><text:span text:style-name="T263">. skirtos visuomenės sveikatos priežiūros paslaugų teikimo priemonėms (inventorius</text:span><text:span text:style-name="T264">, metodinės priemonės ir kt.), reikalingoms minėtos veiklos procesui organizuoti ir įgyvendinti;</text:span></text:p>
      <text:p text:style-name="P265"><text:span text:style-name="T266">11.2</text:span><text:span text:style-name="T267">. skirtos minėtos veiklos vykdymo procese dalyvaujančių asmenų kvalifikacijai tobulinti;</text:span></text:p>
      <text:p text:style-name="P268"><text:span text:style-name="T269">11.3. skirtos kitoms būtinoms išlaidoms, susijusioms su minė</text:span><text:span text:style-name="T270">tos veiklos vykdymu (prekėms ir paslaugoms, darbuotojų, išskyrus visuomenės sveikatos priežiūros specialistų, darbo užmokesčiui bei jų valstybinio socialinio draudimo įmokoms);</text:span><text:s/></text:p>
      <text:p text:style-name="P271">Punkto pakeitimai:</text:p>
      <text:p text:style-name="P272"><text:span text:style-name="T273">Nr.<text:s/></text:span><text:a xlink:href="https://www.e-tar.lt/portal/legalAct.html?documentId=8c316a50c56e11e38c43fee5c144a67d" office:target-frame-name="_top" xlink:show="replace"><text:span text:style-name="T274">V-435</text:span></text:a><text:span text:style-name="T275">, 2014-04-04, paskelbta TAR 2014-04-17, i. k. 2014-04540</text:span></text:p>
      <text:p text:style-name="Normal"/>
      <text:p text:style-name="P276"><text:span text:style-name="T277">11.4</text:span><text:span text:style-name="T278">. apskaičiuojamos pagal šią formulę:</text:span></text:p>
      <text:p text:style-name="P279"/>
      <text:p text:style-name="P280"><text:span text:style-name="T281">D</text:span><text:span text:style-name="T282">Pn<text:s/></text:span><text:span text:style-name="T283">= (20 proc. × D</text:span><text:span text:style-name="T284"><text:s/>Fn</text:span><text:span text:style-name="T285">) / 80 proc.</text:span><text:span text:style-name="T286">,</text:span></text:p>
      <text:p text:style-name="P287"/>
      <text:p text:style-name="P288">kur:</text:p>
      <text:p text:style-name="P289"><text:span text:style-name="T290">(D</text:span><text:span text:style-name="T291">Pn</text:span><text:span text:style-name="T292">) </text:span><text:span text:style-name="T293">– kitos išlaidos,</text:span><text:span text:style-name="T294"><text:s/></text:span><text:span text:style-name="T295">skirtos</text:span><text:span text:style-name="T296"><text:s/></text:span><text:span text:style-name="T297">mokinių visuomenės sveikatos<text:s/></text:span><text:span text:style-name="T298">priežiūrai vykdyti;</text:span></text:p>
      <text:p text:style-name="P299"><text:span text:style-name="T300">(</text:span><text:span text:style-name="T301">D</text:span><text:span text:style-name="T302">Fn</text:span><text:span text:style-name="T303">) </text:span><text:span text:style-name="T304">– visuomenės sveikatos priežiūros specialistų darbo užmokestis ir valstybinio socialinio draudimo įmoka.</text:span></text:p>
      <text:p text:style-name="P305"><text:span text:style-name="T306">12</text:span><text:span text:style-name="T307">. Bendra lėšų suma visuomenės sveikatai stiprinti ir stebėsenai vykdyti apskaičiuojama pagal šią formulę:</text:span></text:p>
      <text:p text:style-name="P308"/>
      <text:p text:style-name="P309"><text:span text:style-name="T310">L</text:span><text:span text:style-name="T311">SSS</text:span><text:span text:style-name="T312"><text:s/>= L</text:span><text:span text:style-name="T313">BS</text:span><text:span text:style-name="T314">n</text:span><text:span text:style-name="T315"> – L</text:span><text:span text:style-name="T316">SP</text:span><text:span text:style-name="T317">,</text:span></text:p>
      <text:p text:style-name="P318"/>
      <text:p text:style-name="P319">kur:</text:p>
      <text:p text:style-name="P320"><text:span text:style-name="T321">L</text:span><text:span text:style-name="T322">SSS</text:span><text:span text:style-name="T323"> – savivaldybių lėšų suma visuomenės sveikatai stiprinti ir stebėsenai vykdyti;</text:span></text:p>
      <text:p text:style-name="P324"><text:span text:style-name="T325">L</text:span><text:span text:style-name="T326">BSn</text:span><text:span text:style-name="T327">– n-ųjų biudžetinių metų lėšų suma savivaldybėms;</text:span></text:p>
      <text:p text:style-name="P328"><text:span text:style-name="T329">L</text:span><text:span text:style-name="T330">SP</text:span><text:span text:style-name="T331"> – savivaldybių lėšų suma mokinių visuomenės sveikatos priežiūrai vykdyti.</text:span></text:p>
      <text:p text:style-name="P332"><text:span text:style-name="T333">13</text:span><text:span text:style-name="T334">. Vadovaujantis<text:s/></text:span><text:span text:style-name="T335">Lietuvos Respublikos sveikatos apsaugos ministro 2007 m. lapkričio 15 d. įsakymu Nr. V-918 „Dėl Savivaldybės visuomenės sveikatos biure privalomų pareigybių sąrašo ir joms keliamų kvalifikacinių reikalavimų patvirtinimo“ (Žin., 2007, Nr. </text:span><text:a xlink:href="http://www3.lrs.lt/pls/inter/dokpaieska.showdoc_l?p_id=309572" office:target-frame-name="_top" xlink:show="replace"><text:span text:style-name="T336">121-4983</text:span></text:a><text:span text:style-name="T337">) apskaičiuojamas rekomenduojamas specialistų etatų poreikis visuomenės sveikatai stiprinti ir stebėsenai vykdyti.</text:span></text:p>
      <text:p text:style-name="P338"><text:span text:style-name="T339">14</text:span><text:span text:style-name="T340">.Visuomenės sveikatos priežiūros specialistų darbo užmokestis bei v</text:span><text:span text:style-name="T341">alstybinio socialinio draudimo įmoka, skirta visuomenės sveikatai stiprinti ir stebėsenai vykdyti (</text:span><text:span text:style-name="T342">D</text:span><text:span text:style-name="T343">Sn</text:span><text:span text:style-name="T344">) n-toje savivaldybėje, apskaičiuojama pagal šią formulę</text:span><text:span text:style-name="T345">:</text:span></text:p>
      <text:p text:style-name="P346"/>
      <text:p text:style-name="P347"><text:span text:style-name="T348">D</text:span><text:span text:style-name="T349">Sn<text:s/></text:span><text:span text:style-name="T350">= (((D</text:span><text:span text:style-name="T351">VID</text:span><text:span text:style-name="T352"><text:s/></text:span><text:span text:style-name="T353">× E) × 12) + S)</text:span><text:span text:style-name="T354">,</text:span></text:p>
      <text:p text:style-name="P355"/>
      <text:p text:style-name="P356">kur:</text:p>
      <text:p text:style-name="P357"><text:span text:style-name="T358">D</text:span><text:span text:style-name="T359">VID</text:span><text:span text:style-name="T360"> – vidutinis visuomenės sveikatos priežiūros specialis</text:span><text:span text:style-name="T361">tų mėnesinis darbo užmokestis, apskaičiuojamas vadovaujantis Lietuvos Respu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362">28-655</text:span></text:a><text:span text:style-name="T363">) bei kitais galiojančiais teisės aktais, t. y. minimalaus ir maksimalaus koeficientų aritmetinį vidurkį padauginant iš bazinės mėnesinės algos (BMA) dydžio;</text:span></text:p>
      <text:p text:style-name="P364"><text:span text:style-name="T365">E</text:span><text:span text:style-name="T366"> – visuomenės sveikatos priežiūro</text:span><text:span text:style-name="T367">s specialistų etatų skaičius;</text:span></text:p>
      <text:p text:style-name="P368"><text:span text:style-name="T369">S</text:span><text:span text:style-name="T370"> – valstybinio socialinio draudimo įmoka, t. y. 30,98 proc. nuo priskaičiuoto metinio darbo užmokesčio fondo.</text:span></text:p>
      <text:p text:style-name="P371"><text:span text:style-name="T372">15</text:span><text:span text:style-name="T373">. Kitos išlaidos (</text:span><text:span text:style-name="T374">D</text:span><text:span text:style-name="T375">K</text:span><text:span text:style-name="T376">), skirtos visuomenės sveikatai stiprinti ir stebėsenai vykdyti, apskaičiuojamos pagal<text:s/></text:span><text:span text:style-name="T377">formulę:</text:span></text:p>
      <text:p text:style-name="P378"><text:span text:style-name="T379"><draw:frame draw:style-name="a2" draw:name="Paveikslėlis 5" text:anchor-type="as-char" svg:x="0in" svg:y="0in" svg:width="1.13495in" svg:height="0.43307in" style:rel-width="scale" style:rel-height="scale"><draw:image xlink:href="media/image3.png" xlink:type="simple" xlink:show="embed" xlink:actuate="onLoad"/><svg:title/><svg:desc/></draw:frame></text:span></text:p>
      <text:p text:style-name="P380"/>
      <text:p text:style-name="P381">kur:</text:p>
      <text:p text:style-name="P382"><text:span text:style-name="T383">D</text:span><text:span text:style-name="T384">K</text:span><text:span text:style-name="T385"> – kitos savivaldybių</text:span><text:span text:style-name="T386"><text:s/></text:span><text:span text:style-name="T387">išlaidos, skirtos</text:span><text:span text:style-name="T388"><text:s/></text:span><text:span text:style-name="T389">visuomenės sveikatai stiprinti ir stebėsenai vykdyti;</text:span></text:p>
      <text:p text:style-name="P390"><text:span text:style-name="T391">D</text:span><text:span text:style-name="T392">Sn </text:span><text:span text:style-name="T393">– savivaldybių visuomenės sveikatos priežiūros specialistų darbo užmokesčio ir valstybinio socialinio draudimo įmokos suma;</text:span></text:p>
      <text:p text:style-name="P394"><text:span text:style-name="T395">L</text:span><text:span text:style-name="T396">SSS</text:span><text:span text:style-name="T397"> –<text:s/></text:span><text:span text:style-name="T398">savivaldybių lėšų suma, skirta visuomenės sveikatai stiprinti ir stebėsenai vykdyti.</text:span></text:p>
      <text:p text:style-name="P399"><text:span text:style-name="T400">16</text:span><text:span text:style-name="T401">. Kitos išlaidos (</text:span><text:span text:style-name="T402">D</text:span><text:span text:style-name="T403">K</text:span><text:span text:style-name="T404">) skiriamos:</text:span></text:p>
      <text:p text:style-name="P405"><text:span text:style-name="T406">16.1</text:span><text:span text:style-name="T407">. visuomenės sveikatos priežiūros paslaugų teikimo priemonėms (inventorius, metodinės priemonės ir kita), reikalingoms minėtos</text:span><text:span text:style-name="T408"><text:s/>veiklos procesui organizuoti ir įgyvendinti;</text:span></text:p>
      <text:p text:style-name="P409"><text:span text:style-name="T410">16.2</text:span><text:span text:style-name="T411">. minėtos veiklos vykdymo procese dalyvaujančių asmenų kvalifikacijai tobulinti;</text:span></text:p>
      <text:p text:style-name="P412"><text:span text:style-name="T413">16.3</text:span><text:span text:style-name="T414">. kitoms būtinoms išlaidoms, susijusioms su minėtos veiklos vykdymu (prekėms ir paslaugoms, darbuotojų, išskyrus<text:s/></text:span><text:span text:style-name="T415">visuomenės sveikatos priežiūros specialistų, darbo užmokesčiui bei jų valstybinio socialinio draudimo įmokoms).</text:span><text:s/></text:p>
      <text:p text:style-name="P416">Punkto pakeitimai:</text:p>
      <text:p text:style-name="P417"><text:span text:style-name="T418">Nr.<text:s/></text:span><text:a xlink:href="https://www.e-tar.lt/portal/legalAct.html?documentId=8c316a50c56e11e38c43fee5c144a67d" office:target-frame-name="_top" xlink:show="replace"><text:span text:style-name="T419">V-435</text:span></text:a><text:span text:style-name="T420">, 2014-04-04,<text:s/></text:span><text:span text:style-name="T421">paskelbta TAR 2014-04-17, i. k. 2014-04540</text:span></text:p>
      <text:p text:style-name="Normal"/>
      <text:p text:style-name="P422"><text:span text:style-name="T423">17</text:span><text:span text:style-name="T424">. Lėšų suma kitoms išlaidoms, skirtoms visuomenės sveikatai stiprinti ir stebėsenai vykdyti, tenkanti Lietuvos vienam gyventojui per metus<text:s/></text:span><text:span text:style-name="T425">(L</text:span><text:span text:style-name="T426">VG</text:span><text:span text:style-name="T427">), apskaičiuojama pagal šią formulę:</text:span></text:p>
      <text:p text:style-name="P428"/>
      <text:p text:style-name="P429"><text:span text:style-name="T430">L</text:span><text:span text:style-name="T431">VG</text:span><text:span text:style-name="T432"><text:s/>= D</text:span><text:span text:style-name="T433">K</text:span><text:span text:style-name="T434"> / </text:span><text:span text:style-name="T435">G</text:span><text:span text:style-name="T436">GS</text:span><text:span text:style-name="T437">,</text:span></text:p>
      <text:p text:style-name="P438"/>
      <text:p text:style-name="P439">kur:</text:p>
      <text:p text:style-name="P440"><text:span text:style-name="T441">L</text:span><text:span text:style-name="T442">VG</text:span><text:span text:style-name="T443"> </text:span><text:span text:style-name="T444">– kitų lėšų suma, skiriama vienam Lietuvos gyventojui per metus visuomenės sveikatai stiprinti ir stebėsenai vykdyti;</text:span></text:p>
      <text:p text:style-name="P445"><text:span text:style-name="T446">D</text:span><text:span text:style-name="T447">K</text:span><text:span text:style-name="T448"> </text:span><text:span text:style-name="T449">–</text:span><text:span text:style-name="T450"><text:s/></text:span><text:span text:style-name="T451">kitos išlaidos, skirtos</text:span><text:span text:style-name="T452"><text:s/></text:span><text:span text:style-name="T453">visuomenės sveikatai stiprinti ir stebėsenai vykdyti;</text:span></text:p>
      <text:p text:style-name="P454"><text:span text:style-name="T455">G</text:span><text:span text:style-name="T456">GS</text:span><text:span text:style-name="T457"> – Lietuvos Respublikos statistikos departamento<text:s/></text:span><text:span text:style-name="T458">nustatytas statistinis gyventojų skaičius.</text:span></text:p>
      <text:p text:style-name="P459"><text:span text:style-name="T460">18</text:span><text:span text:style-name="T461">. Kitoms išlaidoms skirta lėšų suma, skirta visuomenės sveikatai stiprinti ir stebėsenai vykdyti, n-jai savivaldybei apskaičiuojama pagal šią formulę:</text:span></text:p>
      <text:p text:style-name="P462"/>
      <text:p text:style-name="P463"><text:span text:style-name="T464">L</text:span><text:span text:style-name="T465">SSn</text:span><text:span text:style-name="T466"><text:s/>=</text:span><text:span text:style-name="T467"><text:s/></text:span><text:span text:style-name="T468">L</text:span><text:span text:style-name="T469">VG<text:s/></text:span><text:span text:style-name="T470">× G</text:span><text:span text:style-name="T471">GSn</text:span><text:span text:style-name="T472">,</text:span></text:p>
      <text:p text:style-name="P473"/>
      <text:p text:style-name="P474">kur:</text:p>
      <text:p text:style-name="P475"><text:span text:style-name="T476">L</text:span><text:span text:style-name="T477">SSn</text:span><text:span text:style-name="T478"> </text:span><text:span text:style-name="T479">– kitų lėšų suma, skirta<text:s/></text:span><text:span text:style-name="T480">n-jai savivaldybei visuomenės sveikatai stiprinti ir stebėsenai vykdyti;</text:span></text:p>
      <text:p text:style-name="P481"><text:span text:style-name="T482">L</text:span><text:span text:style-name="T483">VG</text:span><text:span text:style-name="T484"> </text:span><text:span text:style-name="T485">– kitų lėšų suma, skiriama vienam Lietuvos gyventojui per metus visuomenės sveikatai stiprinti ir stebėsenai vykdyti;</text:span></text:p>
      <text:p text:style-name="P486"><text:span text:style-name="T487">G</text:span><text:span text:style-name="T488">GSn</text:span><text:span text:style-name="T489"> </text:span><text:span text:style-name="T490">– Lietuvos Respublikos statistikos departamento nustatyt</text:span><text:span text:style-name="T491">as statistinis n-sios savivaldybės gyventojų skaičius.</text:span></text:p>
      <text:p text:style-name="P492"><text:span text:style-name="T493">19</text:span><text:span text:style-name="T494">. Lėšų suma visuomenės sveikatai stiprinti ir stebėsenai savivaldybėje vykdyti apskaičiuojama pagal šią formulę:</text:span></text:p>
      <text:p text:style-name="P495"/>
      <text:p text:style-name="P496"><text:span text:style-name="T497">L</text:span><text:span text:style-name="T498">SSSn</text:span><text:span text:style-name="T499"><text:s/>= D</text:span><text:span text:style-name="T500">Sn</text:span><text:span text:style-name="T501"><text:s/>+</text:span><text:span text:style-name="T502"><text:s/>L</text:span><text:span text:style-name="T503">SSn</text:span><text:span text:style-name="T504">,</text:span></text:p>
      <text:p text:style-name="P505"/>
      <text:p text:style-name="P506">kur:</text:p>
      <text:p text:style-name="P507"><text:span text:style-name="T508">L</text:span><text:span text:style-name="T509">SSSn</text:span><text:span text:style-name="T510"> </text:span><text:span text:style-name="T511">– n-tosios savivaldybės lėšų suma, skirta visuome</text:span><text:span text:style-name="T512">nės sveikatai stiprinti ir stebėsenai<text:s/></text:span><text:soft-page-break/><text:span text:style-name="T513">vykdyti;</text:span></text:p>
      <text:p text:style-name="P514"><text:span text:style-name="T515">D</text:span><text:span text:style-name="T516">Sn</text:span><text:span text:style-name="T517"> </text:span><text:span text:style-name="T518">–</text:span><text:span text:style-name="T519"><text:s/></text:span><text:span text:style-name="T520">n-tosios savivaldybės visuomenės sveikatos priežiūros specialistų darbo užmokestis bei valstybinio socialinio draudimo įmoka visuomenės sveikatai stiprinti ir stebėsenai vykdyti;</text:span></text:p>
      <text:p text:style-name="P521"><text:span text:style-name="T522">L</text:span><text:span text:style-name="T523">SSn</text:span><text:span text:style-name="T524"> </text:span><text:span text:style-name="T525">– kitų lėšų suma, s</text:span><text:span text:style-name="T526">kirta n-jai savivaldybei visuomenės sveikatai stiprinti ir stebėti.</text:span></text:p>
      <text:p text:style-name="P527"><text:span text:style-name="T528">___________</text:span></text:p>
      <text:p text:style-name="P529">Priedo pakeitimai:</text:p>
      <text:p text:style-name="P530"><text:span text:style-name="T531">Nr.<text:s/></text:span><text:a xlink:href="https://www.e-tar.lt/portal/legalAct.html?documentId=0d8fb890723611e3a1f1b21417c4c75e" office:target-frame-name="_top" xlink:show="replace"><text:span text:style-name="T532">V-1226</text:span></text:a><text:span text:style-name="T533">, 2013-12-20, Žin., 2013, Nr. 138-6969<text:s/></text:span><text:span text:style-name="T534">(2013-12-30), i. k. 2013-00077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0d8fb890723611e3a1f1b21417c4c75e" office:target-frame-name="_top" xlink:show="replace"><text:span text:style-name="T546">V-1226</text:span></text:a><text:span text:style-name="T547">, 2013-12-20, Žin., 2013, Nr. 138-69</text:span><text:span text:style-name="T548">69 (2013-12-30), i. k. 2013-00077</text:span></text:p>
      <text:p text:style-name="P549"><text:span text:style-name="T550">Dėl Lietuvos Respublikos sveikatos apsaugos ministro 2013 m. spalio 11 d. įsakymo Nr. V-932 "Dėl Valstybinėms (valstybės perduotoms savivaldybėms) visuomenės sveikatos priežiūros funkcijoms vykdyti reikalingų lėšų apskaiči</text:span><text:span text:style-name="T551">avimo metodikos patvirtinimo" pakeitimo</text:span></text:p>
      <text:p text:style-name="P552"/>
      <text:p text:style-name="P553"><text:span text:style-name="T554">2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8c316a50c56e11e38c43fee5c144a67d" office:target-frame-name="_top" xlink:show="replace"><text:span text:style-name="T559">V-435</text:span></text:a><text:span text:style-name="T560">, 2014-04-04, paskelbta TAR 2014-04-17, i.<text:s/></text:span><text:span text:style-name="T561">k. 2014-04540</text:span></text:p>
      <text:p text:style-name="P562"><text:span text:style-name="T563">Dėl Lietuvos Respublikos sveikatos apsaugos ministro 2013 m. spalio 11 d. įsakymo Nr. V-932 ,,Dėl Valstybinėms (valstybės perduotoms savivaldybėms) visuomenės sveikatos priežiūros funkcijoms vykdyti reikalingų lėšų apskaičiavimo metodikos pat</text:span><text:span text:style-name="T564">virtinimo" pakeitimo</text:span></text:p>
      <text:p text:style-name="P565"/>
      <text:p text:style-name="P566"><text:span text:style-name="T567">3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6bb78fd02cf111e4a83cb4f588d2ac1a" office:target-frame-name="_top" xlink:show="replace"><text:span text:style-name="T572">V-886</text:span></text:a><text:span text:style-name="T573">, 2014-08-25, paskelbta TAR 2014-08-26, i. k. 2014-11270</text:span></text:p>
      <text:p text:style-name="P574"><text:span text:style-name="T575">Dėl L</text:span><text:span text:style-name="T576">ietuvos Respublikos sveikatos apsaugos ministro 2013 m. spalio 11 d. įsakymo Nr. V-932 "Dėl Valstybinėms (valstybės perduotoms savivaldybėms) visuomenės sveikatos priežiūros funkcijoms vykdyti reikalingų lėšų apskaičiavimo metodikos patvirtinimo“ pakeitimo</text:span></text:p>
      <text:p text:style-name="P577"/>
      <text:p text:style-name="P578"><text:span text:style-name="T579">4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f891dd605e3711e68abac33170fc3720" office:target-frame-name="_top" xlink:show="replace"><text:span text:style-name="T584">V-996</text:span></text:a><text:span text:style-name="T585">, 2016-08-05, paskelbta TAR 2016-08-10, i. k. 2016-21834</text:span></text:p>
      <text:p text:style-name="P586"><text:span text:style-name="T587">Dėl Lietuvos Respublikos<text:s/></text:span><text:span text:style-name="T588">sveikatos apsaugos ministro 2013 m. spalio 11 d. įsakymo Nr. V-932 „Dėl Valstybinėms (valstybės perduotoms savivaldybėms) visuomenės sveikatos priežiūros funkcijoms vykdyti reikalingų lėšų apskaičiavimo metodikos patvirtin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2-21T09:36:00Z</meta:creation-date>
    <dc:date>2017-12-21T09:36:00Z</dc:date>
    <meta:template xlink:href="Normal.dotm" xlink:type="simple"/>
    <meta:editing-cycles>2</meta:editing-cycles>
    <meta:editing-duration>PT0S</meta:editing-duration>
    <meta:document-statistic meta:page-count="7" meta:paragraph-count="418" meta:word-count="2284" meta:character-count="17994" meta:row-count="2688" meta:non-whitespace-character-count="16128"/>
  </office:meta>
</office:document-meta>
</file>