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break-before="page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break-before="page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18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style:vertical-align="middle" fo:line-height="110%" fo:text-indent="0.2166in"/>
      <style:text-properties fo:font-weight="bold" style:font-weight-asian="bold" style:font-weight-complex="bold" fo:color="#000000" style:text-position="sub 66.6%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8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58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81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38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3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50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3-12-31 iki 2014-04-17</text:span></text:p>
      <text:p text:style-name="P3"/>
      <text:p text:style-name="P4"><text:span text:style-name="T5">Įsakymas paskelbtas: Žin. 2013, Nr.<text:s/></text:span><text:a xlink:href="https://www.e-tar.lt/portal/legalAct.html?documentId=TAR.7AE5ABA15260" office:target-frame-name="_top" xlink:show="replace"><text:span text:style-name="T6">109-5400</text:span></text:a><text:span text:style-name="T7">, i. k. 1132250ISAK000V-932</text:span></text:p>
      <text:p text:style-name="P8"/>
      <text:p text:style-name="P9">Nauja redakcija nuo 2013-12-31:</text:p>
      <text:p text:style-name="Normal"><text:span text:style-name="T10">Nr.<text:s/></text:span><text:a xlink:href="https://www.e-tar.lt/portal/legalAct.html?documentId=0d8fb890723611e3a1f1b21417c4c75e" office:target-frame-name="_top" xlink:show="replace"><text:span text:style-name="T11">V-1226</text:span></text:a><text:span text:style-name="T12">, 2013-12-20, Žin. 2013, Nr. 138-6969 (2013-12-30), i. k. 2013-00077</text:span></text:p>
      <text:p text:style-name="P13"/>
      <text:p text:style-name="P14">LIETUVOS RESPUBLIKOS SVEIKATOS APSAUGOS MINISTRAS</text:p>
      <text:p text:style-name="P15">ĮSAKYMAS</text:p>
      <text:p text:style-name="P16"/>
      <text:p text:style-name="P17">dėl VALSTYBINĖMS (VALSTYBĖS PERDUOTOMS SAVIVALDYBĖMS) VISUOMENĖS SVEIKATOS PRIEŽIŪROS FUNKCIJOMS vykdyTI REIKALINGŲ LĖŠŲ APSKAIČIAVIMO METODIKOS PATVIRTINIMO</text:p>
      <text:p text:style-name="P18"/>
      <text:p text:style-name="P19">2013 m. spalio 11 d. Nr. V-932</text:p>
      <text:p text:style-name="P20">Vilnius</text:p>
      <text:p text:style-name="P21"/>
      <text:p text:style-name="P22"/>
      <text:p text:style-name="P23"><text:span text:style-name="T24">Vadovaudamasis Lietuvos Respublikos savivaldybių biudžetų pajamų nustatymo metod</text:span><text:span text:style-name="T25">ikos įstatymo (Žin., 1997, Nr. </text:span><text:a xlink:href="http://www3.lrs.lt/pls/inter/dokpaieska.showdoc_l?p_id=41848" office:target-frame-name="_top" xlink:show="replace"><text:span text:style-name="T26">69-1743</text:span></text:a><text:span text:style-name="T27">; 2001, Nr. </text:span><text:a xlink:href="http://www3.lrs.lt/pls/inter/dokpaieska.showdoc_l?p_id=153434" office:target-frame-name="_top" xlink:show="replace"><text:span text:style-name="T28">94-3307</text:span></text:a><text:span text:style-name="T29">; 2008, Nr. </text:span><text:a xlink:href="http://www3.lrs.lt/pls/inter/dokpaieska.showdoc_l?p_id=334560" office:target-frame-name="_top" xlink:show="replace"><text:span text:style-name="T30">149-6037</text:span></text:a><text:span text:style-name="T31">; 2010, Nr. </text:span><text:a xlink:href="http://www3.lrs.lt/pls/inter/dokpaieska.showdoc_l?p_id=387319" office:target-frame-name="_top" xlink:show="replace"><text:span text:style-name="T32">145-7421</text:span></text:a><text:span text:style-name="T33">) 5 straipsnio 2 dalies 1 punktu ir Lietuvos Respublikos visuomenės sveika</text:span><text:span text:style-name="T34">tos priežiūros įstatymo (Žin., 2002, Nr. </text:span><text:a xlink:href="http://www3.lrs.lt/pls/inter/dokpaieska.showdoc_l?p_id=167900" office:target-frame-name="_top" xlink:show="replace"><text:span text:style-name="T35">56-2225</text:span></text:a><text:span text:style-name="T36">; 2007, Nr. </text:span><text:a xlink:href="http://www3.lrs.lt/pls/inter/dokpaieska.showdoc_l?p_id=298689" office:target-frame-name="_top" xlink:show="replace"><text:span text:style-name="T37">64-2455</text:span></text:a><text:span text:style-name="T38">; 2010, Nr. </text:span><text:a xlink:href="http://www3.lrs.lt/pls/inter/dokpaieska.showdoc_l?p_id=371475" office:target-frame-name="_top" xlink:show="replace"><text:span text:style-name="T39">57-2809</text:span></text:a><text:span text:style-name="T40">; 2011, Nr. </text:span><text:a xlink:href="http://www3.lrs.lt/pls/inter/dokpaieska.showdoc_l?p_id=413464" office:target-frame-name="_top" xlink:show="replace"><text:span text:style-name="T41">153-7194</text:span></text:a><text:span text:style-name="T42">; 2012, Nr. </text:span><text:a xlink:href="http://www3.lrs.lt/pls/inter/dokpaieska.showdoc_l?p_id=440403" office:target-frame-name="_top" xlink:show="replace"><text:span text:style-name="T43">154-</text:span><text:span text:style-name="T44">7938</text:span></text:a><text:span text:style-name="T45">) 6 straipsnio 1 dalimi,</text:span></text:p>
      <text:p text:style-name="P46"><text:span text:style-name="T47">t v i r t i n u Valstybinėms (valstybės perduotoms savivaldybėms) visuomenės sveikatos priežiūros funkcijoms vykdyti reikalingų lėšų apskaičiavimo metodiką (pridedama).</text:span></text:p>
      <text:p text:style-name="P48"/>
      <text:p text:style-name="P49"/>
      <text:p text:style-name="P50"/>
      <text:p text:style-name="P51"><text:span text:style-name="T52">SVEIKATOS APSAUGOS<text:s/></text:span><text:span text:style-name="T53"><text:tab/>VYTENIS POVILAS <text:s/>MINISTRAS ANDR</text:span><text:span text:style-name="T54">IUKAITIS</text:span></text:p>
      <text:p text:style-name="Normal"/>
      <text:p text:style-name="P55"/>
      <text:soft-page-break/>
      <text:p text:style-name="P56">PATVIRTINTA</text:p>
      <text:p text:style-name="P57">Lietuvos Respublikos sveikatos apsaugos ministro 2013 m. spalio 11 d. įsakymu Nr. V-932</text:p>
      <text:p text:style-name="P58">(Lietuvos Respublikos sveikatos apsaugos ministro 2013 m. gruodžio 20 d. įsakymo Nr. V-1226 redakcija)</text:p>
      <text:p text:style-name="P59"/>
      <text:p text:style-name="P60"><text:span text:style-name="T61">VALSTYBINĖMS (valstybės PERDUOTOMS<text:s/></text:span><text:span text:style-name="T62">SAVIVALDYBĖMS) VISUOMENĖS SVEIKATOS PRIEŽIŪROS FUNKCIJOMS vykdyTI reikalingų LĖŠŲ APSKAIČIAVIMO METODI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inėms (valstybės perduotoms savivaldybėms) visuomenės sveikatos priežiūros funkcijoms vykdyti reikalingų<text:s/></text:span><text:span text:style-name="T72">lėšų apskaičiavimo metodika (toliau – Metodika) nustato valstybės biudžeto lėšų, reikalingų vykdyti šioms valstybinėms (valstybės perduotoms savivaldybėms) visuomenės sveikatos priežiūros funkcijoms: visuomenės sveikatos priežiūrai savivaldybės teritorijoj</text:span><text:span text:style-name="T73">e esančiose ikimokyklinio ugdymo, bendrojo ugdymo mokyklose ir profesinio mokymo įstaigose ugdomų mokinių pagal ikimokyklinio, priešmokyklinio, pradinio, pagrindinio ir vidurinio ugdymo programas, visuomenės sveikatos stiprinimui, visuomenės sveikatos steb</text:span><text:span text:style-name="T74">ėsenai, apskaičiavimo tvarką.</text:span></text:p>
      <text:p text:style-name="P75"><text:span text:style-name="T76">2</text:span><text:span text:style-name="T77">. Savivaldybės Metodikos 1 punkte nurodytas funkcijas vykdo vadovaudamosi Lietuvos Respublikos sveikatos sistemos įstatymo (Žin., 1994, Nr. </text:span><text:a xlink:href="http://www3.lrs.lt/pls/inter/dokpaieska.showdoc_l?p_id=5905" office:target-frame-name="_top" xlink:show="replace"><text:span text:style-name="T78">63-12</text:span><text:span text:style-name="T79">31</text:span></text:a><text:span text:style-name="T80">; 1998, Nr. </text:span><text:a xlink:href="http://www3.lrs.lt/pls/inter/dokpaieska.showdoc_l?p_id=69452" office:target-frame-name="_top" xlink:show="replace"><text:span text:style-name="T81">112-3099</text:span></text:a><text:span text:style-name="T82">), Lietuvos Respublikos vietos savivaldos įstatymo (Žin., 1994, Nr. </text:span><text:a xlink:href="http://www3.lrs.lt/pls/inter/dokpaieska.showdoc_l?p_id=5884" office:target-frame-name="_top" xlink:show="replace"><text:span text:style-name="T83">55-1049</text:span></text:a><text:span text:style-name="T84">; 2008</text:span><text:span text:style-name="T85">, Nr. </text:span><text:a xlink:href="http://www3.lrs.lt/pls/inter/dokpaieska.showdoc_l?p_id=327811" office:target-frame-name="_top" xlink:show="replace"><text:span text:style-name="T86">113-4290</text:span></text:a><text:span text:style-name="T87">), Lietuvos Respublikos visuomenės sveikatos priežiūros įstatymo (Žin., 2002, Nr. </text:span><text:a xlink:href="http://www3.lrs.lt/pls/inter/dokpaieska.showdoc_l?p_id=167900" office:target-frame-name="_top" xlink:show="replace"><text:span text:style-name="T88">56-2</text:span><text:span text:style-name="T89">225</text:span></text:a><text:span text:style-name="T90">) ir kitų teisės aktų, reglamentuojančių minėtų funkcijų vykdymą, nuostatomis.</text:span></text:p>
      <text:p text:style-name="P91"><text:span text:style-name="T92">3</text:span><text:span text:style-name="T93">. Vadovaujantis Lietuvos Respublikos visuomenės sveikatos priežiūros įstatymo 6 straipsnio 2 dalies nuostatomis savivaldybės visuomenės sveikatos priežiūros funkcijoms v</text:span><text:span text:style-name="T94">ykdyti steigia visuomenės sveikatos priežiūros biudžetines įstaigas – savivaldybių visuomenės sveikatos biurus (toliau – Biurai), kurie savo veiklą vykdo atsižvelgdami į Savivaldybės visuomenės sveikatos biuro pavyzdinius nuostatus, patvirtintus Lietuvos R</text:span><text:span text:style-name="T95">espublikos sveikatos apsaugos ministro 2008 m. kovo 15 d. įsakymu Nr. V-196 (Žin., 2008, Nr. </text:span><text:a xlink:href="http://www3.lrs.lt/pls/inter/dokpaieska.showdoc_l?p_id=316517" office:target-frame-name="_top" xlink:show="replace"><text:span text:style-name="T96">35-1253</text:span></text:a><text:span text:style-name="T97">) (toliau – Nuostatai). Biurai savivaldybių bendradarbiavimo sutarties pagrind</text:span><text:span text:style-name="T98">u turi teisę teikti visuomenės sveikatos priežiūros paslaugas ir kitų savivaldybių gyventojams.</text:span></text:p>
      <text:p text:style-name="P99"><text:span text:style-name="T100">4</text:span><text:span text:style-name="T101">. Metodikos 1 punkte nurodytoms visuomenės sveikatos priežiūros funkcijoms vykdyti reikalingų lėšų dydis apskaičiuojamas siekiant mažinti Lietuvos visuomen</text:span><text:span text:style-name="T102">ės sveikatos priežiūrai skiriamų lėšų atotrūkį nuo Europos Sąjungos šalių vidurkio, kuris yra 2,9 procentai nuo bendro vidaus produkto, kai Lietuvoje 0,8 procento, tai yra 3,6 karto mažiau (http://dx.doi.org/10.1787/888932705558).</text:span></text:p>
      <text:p text:style-name="P103"/>
      <text:p text:style-name="P104"/>
      <text:p text:style-name="P105"><text:span text:style-name="T106">II</text:span><text:span text:style-name="T107">.<text:s/></text:span><text:span text:style-name="T108">LĖŠŲ, Reikal</text:span><text:span text:style-name="T109">ingų valstybinĖMS (valstybės perduotOMS savivaldybėms) visuomenės sveikatos priežiūros funkcijOMS vykdyti, APSKAIČIAVIMAS</text:span></text:p>
      <text:p text:style-name="P110"/>
      <text:p text:style-name="P111"><text:span text:style-name="T112">5</text:span><text:span text:style-name="T113">. N-ųjų biudžetinių metų lėšų suma, skirta savivaldybėms valstybinėms (valstybės perduotoms savivaldybėms) visuomenės sveikatos<text:s/></text:span><text:span text:style-name="T114">priežiūros funkcijoms, nurodytoms Metodikos 1 punkte, vykdyti, apskaičiuojama pagal praeitų n-ųjų metų šių funkcijų vykdymui patvirtintą tikslinę valstybės biudžeto lėšų plano sumą, taip pat įvertinus planuojamus ateinančių n-ųjų metų valstybės ir savivald</text:span><text:span text:style-name="T115">ybių biudžeto rengimo rodiklių pokyčius bei praeito laikotarpio teisinius ir finansinius pokyčius, susijusius su minėtų funkcijų vykdymu:</text:span></text:p>
      <text:p text:style-name="P116"/>
      <text:p text:style-name="P117"><text:span text:style-name="T118"><draw:frame draw:style-name="a0" draw:name="Paveikslėlis 2" text:anchor-type="as-char" svg:x="0in" svg:y="0in" svg:width="1.23948in" svg:height="0.43307in" style:rel-width="scale" style:rel-height="scale"><draw:image xlink:href="media/image1.png" xlink:type="simple" xlink:show="embed" xlink:actuate="onLoad"/><svg:title/><svg:desc/></draw:frame></text:span></text:p>
      <text:p text:style-name="P119">kur:</text:p>
      <text:p text:style-name="P120"><text:span text:style-name="T121">L</text:span><text:span text:style-name="T122">BSn</text:span><text:span text:style-name="T123"> – n-ųjų biudžetinių metų lėšų suma;</text:span></text:p>
      <text:p text:style-name="P124"><text:span text:style-name="T125">L</text:span><text:span text:style-name="T126">PBSn</text:span><text:span text:style-name="T127"> – praeitų n-ųjų biudžetinių metų lėšų suma. Į 2014 m. lėšų sumą</text:span><text:span text:style-name="T128"><text:s/>papildomas lėšų poreikis (</text:span><text:span text:style-name="T129">L</text:span><text:span text:style-name="T130">PP</text:span><text:span text:style-name="T131">) neįskaičiuojamas;</text:span></text:p>
      <text:p text:style-name="P132"><text:span text:style-name="T133">L</text:span><text:span text:style-name="T134">PP</text:span><text:span text:style-name="T135"> – savivaldybių papildoma lėšų poreikio suma. Šią sumą savivaldybės deklaruoja Ministerijai pateikdamos paraišką (laisvos formos), kurioje turi būti pateikti lėšų poreikį pagrindžiantys skaičiavimai, atl</text:span><text:span text:style-name="T136">ikti vadovaujantis tai reglamentuojančiais teisės aktais. Savivaldybės paraiškas Ministerijai pateikia ne vėliau kaip iki einamųjų biudžetinių metų vasario 15 d.</text:span></text:p>
      <text:p text:style-name="P137"><text:span text:style-name="T138">6</text:span><text:span text:style-name="T139">. Lėšų suma, skiriama visuomenės sveikatos priežiūrai vykdyti savivaldybių teritorijoje e</text:span><text:span text:style-name="T140">sančiose ikimokyklinio ugdymo, bendrojo ugdymo mokyklose ir profesinio mokymo įstaigose ugdomiems mokiniams pagal ikimokyklinio, priešmokyklinio, pradinio, pagrindinio ir vidurinio ugdymo programas (toliau – mokinių visuomenės sveikatos priežiūra), apskaič</text:span><text:span text:style-name="T141">iuojama pagal šią formulę:</text:span></text:p>
      <text:p text:style-name="P142"/>
      <text:p text:style-name="P143"/>
      <text:p text:style-name="P144"><text:span text:style-name="T145"><draw:frame draw:style-name="a1" draw:name="Paveikslėlis 4" text:anchor-type="as-char" svg:x="0in" svg:y="0in" svg:width="0.84307in" svg:height="0.42893in" style:rel-width="scale" style:rel-height="scale"><draw:image xlink:href="media/image2.png" xlink:type="simple" xlink:show="embed" xlink:actuate="onLoad"/><svg:title/><svg:desc/></draw:frame></text:span></text:p>
      <text:p text:style-name="P146">kur:</text:p>
      <text:p text:style-name="P147"><text:span text:style-name="T148">L</text:span><text:span text:style-name="T149">SP</text:span><text:span text:style-name="T150"> – lėšos savivaldybėms mokinių visuomenės sveikatos priežiūrai vykdyti;</text:span></text:p>
      <text:p text:style-name="P151"><text:span text:style-name="T152">L</text:span><text:span text:style-name="T153">SSPn </text:span><text:span text:style-name="T154">– n-ajai savivaldybei skirtos lėšos mokinių visuomenės sveikatos priežiūrai vykdyti.</text:span></text:p>
      <text:p text:style-name="P155"><text:span text:style-name="T156">7</text:span><text:span text:style-name="T157">. Švietimo informacinių technologijų centras Mini</text:span><text:span text:style-name="T158">sterijai pateikia duomenis, kiek kiekvienos savivaldybės teritorijoje esančiose bendrojo ugdymo mokyklose, profesinio mokymo įstaigose, ikimokyklinio ugdymo įstaigose pagal miesto ir kaimo gyvenamąsias vietoves yra ugdomų mokinių. Dėl duomenų pateikimo Min</text:span><text:span text:style-name="T159">isterija kreipiasi į Švietimo informacinių technologijų centrą oficialiu raštu. Duomenys Ministerijai pateikiami Švietimo informacinių technologijų centro raštu, kuriame nurodomas kiekvienos savivaldybės teritorijoje esančiose ikimokyklinio ugdymo, bendroj</text:span><text:span text:style-name="T160">o ugdymo mokyklose ir profesinio mokymo įstaigose pagal ikimokyklinio, priešmokyklinio, pradinio, pagrindinio ir vidurinio ugdymo programas ugdomų mokinių skaičius pagal miesto ir kaimo gyvenamąsias vietoves.</text:span></text:p>
      <text:p text:style-name="P161"><text:span text:style-name="T162">8</text:span><text:span text:style-name="T163">. Lėšos, skirtos mokinių visuomenės sveika</text:span><text:span text:style-name="T164">tos priežiūrai n-tojoje savivaldybėje,<text:s/></text:span><text:soft-page-break/><text:span text:style-name="T165">apskaičiuojamos pagal šią formulę:</text:span></text:p>
      <text:p text:style-name="P166"/>
      <text:p text:style-name="P167"><text:span text:style-name="T168">L</text:span><text:span text:style-name="T169">SSPn<text:s/></text:span><text:span text:style-name="T170">=</text:span><text:span text:style-name="T171"><text:s/></text:span><text:span text:style-name="T172">D</text:span><text:span text:style-name="T173">Fn<text:s/></text:span><text:span text:style-name="T174">+</text:span><text:span text:style-name="T175"><text:s/></text:span><text:span text:style-name="T176">D</text:span><text:span text:style-name="T177">Pn</text:span><text:span text:style-name="T178">,</text:span></text:p>
      <text:p text:style-name="P179"/>
      <text:p text:style-name="P180">kur:</text:p>
      <text:p text:style-name="P181"><text:span text:style-name="T182">L</text:span><text:span text:style-name="T183">SSPn</text:span><text:span text:style-name="T184"> – n-ios savivaldybės lėšos skirtos mokinių visuomenės sveikatos priežiūrai vykdyti;</text:span></text:p>
      <text:p text:style-name="P185"><text:span text:style-name="T186">D</text:span><text:span text:style-name="T187">Fn</text:span><text:span text:style-name="T188"> </text:span><text:span text:style-name="T189">– n-tosios savivaldybės visuomenės sveikatos priežiūros<text:s/></text:span><text:span text:style-name="T190">specialistų darbo užmokestis ir valstybinio socialinio draudimo įmoka;</text:span></text:p>
      <text:p text:style-name="P191"><text:span text:style-name="T192">D</text:span><text:span text:style-name="T193">Pn</text:span><text:span text:style-name="T194"> – n-tosios savivaldybės kitos išlaidos, reikalingos mokinių visuomenės sveikatos priežiūrai vykdyti.</text:span></text:p>
      <text:p text:style-name="P195"><text:span text:style-name="T196">9</text:span><text:span text:style-name="T197">. Visuomenės sveikatos priežiūros specialistų darbo užmokestis ir valstybin</text:span><text:span text:style-name="T198">io socialinio draudimo įmoka (</text:span><text:span text:style-name="T199">D</text:span><text:span text:style-name="T200">Fn</text:span><text:span text:style-name="T201">)</text:span><text:span text:style-name="T202"><text:s/></text:span><text:span text:style-name="T203">apskaičiuojama pagal šią formulę:</text:span></text:p>
      <text:p text:style-name="P204"/>
      <text:p text:style-name="P205"><text:span text:style-name="T206">D</text:span><text:span text:style-name="T207">Fn<text:s/></text:span><text:span text:style-name="T208">= (((MM / KM + MK / KK) × D</text:span><text:span text:style-name="T209">VID</text:span><text:span text:style-name="T210">) × 12) + S</text:span><text:span text:style-name="T211">,</text:span></text:p>
      <text:p text:style-name="P212"/>
      <text:p text:style-name="P213">kur:</text:p>
      <text:p text:style-name="P214"><text:span text:style-name="T215">D</text:span><text:span text:style-name="T216">VID</text:span><text:span text:style-name="T217"> – vidutinis visuomenės sveikatos priežiūros specialistų mėnesinis darbo užmokestis, apskaičiuojamas vadovaujantis Lietuvos Respu</text:span><text:span text:style-name="T218">blikos Vyri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219">28-655</text:span></text:a><text:span text:style-name="T220">) bei kitai</text:span><text:span text:style-name="T221">s galiojančiais teisės aktais, t. y. minimalaus ir maksimalaus koeficientų aritmetinį vidurkį padauginant iš bazinės mėnesinės algos (BMA) dydžio;</text:span></text:p>
      <text:p text:style-name="P222"><text:span text:style-name="T223">M</text:span><text:span text:style-name="T224">M</text:span><text:span text:style-name="T225"> – n-tosios savivaldybės mokinių, ugdomų ikimokyklinio ugdymo, bendrojo ugdymo mokyklose ir profesinio<text:s/></text:span><text:span text:style-name="T226">mokymo įstaigose, esančiose miesto gyvenamosiose vietovėse, pagal ikimokyklinio, priešmokyklinio, pradinio, pagrindinio ir vidurinio ugdymo programas, skaičius;</text:span></text:p>
      <text:p text:style-name="P227"><text:span text:style-name="T228">M</text:span><text:span text:style-name="T229">K</text:span><text:span text:style-name="T230"> </text:span><text:span text:style-name="T231">– n-tosios savivaldybės mokinių, ugdomų ikimokyklinio ugdymo, bendrojo ugdymo mokyklose ir p</text:span><text:span text:style-name="T232">rofesinio mokymo įstaigose, esančiose kaimo gyvenamosiose vietovėse, pagal ikimokyklinio, priešmokyklinio, pradinio, pagrindinio ir vidurinio ugdymo programas, skaičius;</text:span></text:p>
      <text:p text:style-name="P233"><text:span text:style-name="T234">K</text:span><text:span text:style-name="T235">M</text:span><text:span text:style-name="T236"> – mokinių, ugdomų ikimokyklinio ugdymo, bendrojo ugdymo mokyklose ir profesinio mok</text:span><text:span text:style-name="T237">ymo įstaigose pagal ikimokyklinio, priešmokyklinio, pradinio, pagrindinio ir vidurinio ugdymo programas, skaičius, tenkantis vienam visuomenės sveikatos priežiūros specialistui miesto gyvenamosiose vietovėse;</text:span></text:p>
      <text:p text:style-name="P238"><text:span text:style-name="T239">K</text:span><text:span text:style-name="T240">K</text:span><text:span text:style-name="T241"> – mokinių, ugdomų ikimokyklinio ugdymo, bend</text:span><text:span text:style-name="T242">rojo ugdymo mokyklose ir profesinio mokymo įstaigose pagal ikimokyklinio, priešmokyklinio, pradinio, pagrindinio ir vidurinio ugdymo programas, skaičius, tenkantis vienam visuomenės sveikatos priežiūros specialistui kaimo vietovėse;</text:span></text:p>
      <text:p text:style-name="P243"><text:span text:style-name="T244">S</text:span><text:span text:style-name="T245"> – valstybinio<text:s/></text:span><text:span text:style-name="T246">socialinio draudimo įmoka (30,98 proc. nuo priskaičiuoto metinio darbo užmokesčio fondo).</text:span></text:p>
      <text:p text:style-name="P247"><text:span text:style-name="T248">10</text:span><text:span text:style-name="T249">. Visuomenės sveikatos priežiūros specialistų darbo užmokestis ir valstybinio socialinio draudimo įmoka (</text:span><text:span text:style-name="T250">D</text:span><text:span text:style-name="T251">Fn</text:span><text:span text:style-name="T252">) sudaro 80 proc. visos</text:span><text:span text:style-name="T253"><text:s/></text:span><text:span text:style-name="T254">savivaldybei skirtų mokinių<text:s/></text:span><text:span text:style-name="T255">visuomenės sveikatos priežiūrai vykdyti lėšų sumos.</text:span></text:p>
      <text:p text:style-name="P256"><text:span text:style-name="T257">11</text:span><text:span text:style-name="T258">. Kitos išlaidos</text:span><text:span text:style-name="T259"><text:s/></text:span><text:span text:style-name="T260">(</text:span><text:span text:style-name="T261">D</text:span><text:span text:style-name="T262">Pn</text:span><text:span text:style-name="T263">) sudaro 20 proc.</text:span><text:span text:style-name="T264"><text:s/></text:span><text:span text:style-name="T265">visos</text:span><text:span text:style-name="T266"><text:s/></text:span><text:span text:style-name="T267">savivaldybei skirtos mokinių visuomenės sveikatos priežiūrai vykdyti lėšų sumos ir yra:</text:span></text:p>
      <text:p text:style-name="P268"><text:span text:style-name="T269">11.1</text:span><text:span text:style-name="T270">. skirtos visuomenės sveikatos priežiūros paslaugų teikimo<text:s/></text:span><text:span text:style-name="T271">priemonėms (inventorius, metodinės priemonės ir kt.), reikalingoms minėtos veiklos procesui organizuoti ir įgyvendinti;</text:span></text:p>
      <text:p text:style-name="P272"><text:span text:style-name="T273">11.2</text:span><text:span text:style-name="T274">. skirtos minėtos veiklos vykdymo procese dalyvaujančių asmenų kvalifikacijai tobulinti;</text:span></text:p>
      <text:p text:style-name="P275"><text:span text:style-name="T276">11.3</text:span><text:span text:style-name="T277">. skirtos kitoms išlaidoms, būt</text:span><text:span text:style-name="T278">inoms bei susijusioms su minėtos veiklos vykdymu (elektra, šildymas, ryšio paslaugos ir kt.);</text:span></text:p>
      <text:p text:style-name="P279"><text:span text:style-name="T280">11.4</text:span><text:span text:style-name="T281">. apskaičiuojamos pagal šią formulę:</text:span></text:p>
      <text:p text:style-name="P282"/>
      <text:p text:style-name="P283"><text:span text:style-name="T284">D</text:span><text:span text:style-name="T285">Pn<text:s/></text:span><text:span text:style-name="T286">= (20 proc. × D</text:span><text:span text:style-name="T287"><text:s/>Fn</text:span><text:span text:style-name="T288">) / 80 proc.</text:span><text:span text:style-name="T289">,</text:span></text:p>
      <text:p text:style-name="P290"/>
      <text:p text:style-name="P291">kur:</text:p>
      <text:p text:style-name="P292"><text:span text:style-name="T293">(D</text:span><text:span text:style-name="T294">Pn</text:span><text:span text:style-name="T295">) </text:span><text:span text:style-name="T296">– kitos išlaidos,</text:span><text:span text:style-name="T297"><text:s/></text:span><text:span text:style-name="T298">skirtos</text:span><text:span text:style-name="T299"><text:s/></text:span><text:span text:style-name="T300">mokinių visuomenės sveikatos priežiūrai vy</text:span><text:span text:style-name="T301">kdyti;</text:span></text:p>
      <text:p text:style-name="P302"><text:span text:style-name="T303">(</text:span><text:span text:style-name="T304">D</text:span><text:span text:style-name="T305">Fn</text:span><text:span text:style-name="T306">) </text:span><text:span text:style-name="T307">– visuomenės sveikatos priežiūros specialistų darbo užmokestis ir valstybinio socialinio draudimo įmoka.</text:span></text:p>
      <text:p text:style-name="P308"><text:span text:style-name="T309">12</text:span><text:span text:style-name="T310">. Bendra lėšų suma visuomenės sveikatai stiprinti ir stebėsenai vykdyti apskaičiuojama pagal šią formulę:</text:span></text:p>
      <text:p text:style-name="P311"/>
      <text:p text:style-name="P312"><text:span text:style-name="T313">L</text:span><text:span text:style-name="T314">SSS</text:span><text:span text:style-name="T315"><text:s/>= L</text:span><text:span text:style-name="T316">BSn</text:span><text:span text:style-name="T317"> – L</text:span><text:span text:style-name="T318">SP</text:span><text:span text:style-name="T319">,</text:span></text:p>
      <text:p text:style-name="P320"/>
      <text:p text:style-name="P321">kur:</text:p>
      <text:p text:style-name="P322"><text:span text:style-name="T323">L</text:span><text:span text:style-name="T324">SSS</text:span><text:span text:style-name="T325"> – savivaldybių lėšų suma visuomenės sveikatai stiprinti ir stebėsenai vykdyti;</text:span></text:p>
      <text:p text:style-name="P326"><text:span text:style-name="T327">L</text:span><text:span text:style-name="T328">BSn</text:span><text:span text:style-name="T329">– n-ųjų biudžetinių metų lėšų suma savivaldybėms;</text:span></text:p>
      <text:p text:style-name="P330"><text:span text:style-name="T331">L</text:span><text:span text:style-name="T332">SP</text:span><text:span text:style-name="T333"> – savivaldybių lėšų suma mokinių visuomenės sveikatos priežiūrai vykdyti.</text:span></text:p>
      <text:p text:style-name="P334"><text:span text:style-name="T335">13</text:span><text:span text:style-name="T336">. Vadovaujantis Lietuvos Resp</text:span><text:span text:style-name="T337">ublikos sveikatos apsaugos ministro 2007 m. lapkričio 15 d. įsakymu Nr. V-918 „Dėl Savivaldybės visuomenės sveikatos biure privalomų pareigybių sąrašo ir joms keliamų kvalifikacinių reikalavimų patvirtinimo“ (Žin., 2007, Nr. </text:span><text:a xlink:href="http://www3.lrs.lt/pls/inter/dokpaieska.showdoc_l?p_id=309572" office:target-frame-name="_top" xlink:show="replace"><text:span text:style-name="T338">121-4983</text:span></text:a><text:span text:style-name="T339">) apskaičiuojamas rekomenduojamas specialistų etatų poreikis visuomenės sveikatai stiprinti ir stebėsenai vykdyti.</text:span></text:p>
      <text:p text:style-name="P340"><text:span text:style-name="T341">14</text:span><text:span text:style-name="T342">.Visuomenės sveikatos priežiūros specialistų darbo užmokestis bei valstybinio<text:s/></text:span><text:span text:style-name="T343">socialinio draudimo įmoka, skirta visuomenės sveikatai stiprinti ir stebėsenai vykdyti (</text:span><text:span text:style-name="T344">D</text:span><text:span text:style-name="T345">Sn</text:span><text:span text:style-name="T346">) n-toje savivaldybėje, apskaičiuojama pagal šią formulę</text:span><text:span text:style-name="T347">:</text:span></text:p>
      <text:p text:style-name="P348"/>
      <text:p text:style-name="P349"><text:span text:style-name="T350">D</text:span><text:span text:style-name="T351">Sn<text:s/></text:span><text:span text:style-name="T352">= (((D</text:span><text:span text:style-name="T353">VID</text:span><text:span text:style-name="T354"><text:s/></text:span><text:span text:style-name="T355">× E) × 12) + S)</text:span><text:span text:style-name="T356">,</text:span></text:p>
      <text:p text:style-name="P357"/>
      <text:p text:style-name="P358">kur:</text:p>
      <text:p text:style-name="P359"><text:span text:style-name="T360">D</text:span><text:span text:style-name="T361">VID</text:span><text:span text:style-name="T362"> – vidutinis visuomenės sveikatos priežiūros specialistų<text:s/></text:span><text:span text:style-name="T363">mėnesinis darbo užmokestis, apskaičiuojamas vadovaujantis Lietuvos Respublikos Vyri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364">28-655</text:span></text:a><text:span text:style-name="T365">) bei kitais galiojančiais teisės aktais, t. y. minimalaus ir maksimalaus koeficientų aritmetinį vidurkį padauginant iš bazinės mėnesinės algos (BMA) dydžio;</text:span></text:p>
      <text:p text:style-name="P366"><text:span text:style-name="T367">E</text:span><text:span text:style-name="T368"> – visuomenės sveikatos priežiūros s</text:span><text:span text:style-name="T369">pecialistų etatų skaičius;</text:span></text:p>
      <text:p text:style-name="P370"><text:span text:style-name="T371">S</text:span><text:span text:style-name="T372"> – valstybinio socialinio draudimo įmoka, t. y. 30,98 proc. nuo priskaičiuoto metinio darbo užmokesčio fondo.</text:span></text:p>
      <text:p text:style-name="P373"><text:span text:style-name="T374">15</text:span><text:span text:style-name="T375">. Kitos išlaidos (</text:span><text:span text:style-name="T376">D</text:span><text:span text:style-name="T377">K</text:span><text:span text:style-name="T378">), skirtos visuomenės sveikatai stiprinti ir stebėsenai vykdyti, apskaičiuojamos pagal formu</text:span><text:span text:style-name="T379">lę:</text:span></text:p>
      <text:p text:style-name="P380"><text:span text:style-name="T381"><draw:frame draw:style-name="a2" draw:name="Paveikslėlis 5" text:anchor-type="as-char" svg:x="0in" svg:y="0in" svg:width="1.13495in" svg:height="0.43307in" style:rel-width="scale" style:rel-height="scale"><draw:image xlink:href="media/image3.png" xlink:type="simple" xlink:show="embed" xlink:actuate="onLoad"/><svg:title/><svg:desc/></draw:frame></text:span></text:p>
      <text:p text:style-name="P382"/>
      <text:soft-page-break/>
      <text:p text:style-name="P383">kur:</text:p>
      <text:p text:style-name="P384"><text:span text:style-name="T385">D</text:span><text:span text:style-name="T386">K</text:span><text:span text:style-name="T387"> – kitos savivaldybių</text:span><text:span text:style-name="T388"><text:s/></text:span><text:span text:style-name="T389">išlaidos, skirtos</text:span><text:span text:style-name="T390"><text:s/></text:span><text:span text:style-name="T391">visuomenės sveikatai stiprinti ir stebėsenai vykdyti;</text:span></text:p>
      <text:p text:style-name="P392"><text:span text:style-name="T393">D</text:span><text:span text:style-name="T394">Sn </text:span><text:span text:style-name="T395">– savivaldybių visuomenės sveikatos priežiūros specialistų darbo užmokesčio ir valstybinio socialinio draudimo įmokos suma;</text:span></text:p>
      <text:p text:style-name="P396"><text:span text:style-name="T397">L</text:span><text:span text:style-name="T398">SSS</text:span><text:span text:style-name="T399"> – savivaldybių<text:s/></text:span><text:span text:style-name="T400">lėšų suma, skirta visuomenės sveikatai stiprinti ir stebėsenai vykdyti.</text:span></text:p>
      <text:p text:style-name="P401"><text:span text:style-name="T402">16</text:span><text:span text:style-name="T403">. Kitos išlaidos (</text:span><text:span text:style-name="T404">D</text:span><text:span text:style-name="T405">K</text:span><text:span text:style-name="T406">) skiriamos:</text:span></text:p>
      <text:p text:style-name="P407"><text:span text:style-name="T408">16.1</text:span><text:span text:style-name="T409">. visuomenės sveikatos priežiūros paslaugų teikimo priemonėms (inventorius, metodinės priemonės ir kita), reikalingoms minėtos veiklos proc</text:span><text:span text:style-name="T410">esui organizuoti ir įgyvendinti;</text:span></text:p>
      <text:p text:style-name="P411"><text:span text:style-name="T412">16.2</text:span><text:span text:style-name="T413">. minėtos veiklos vykdymo procese dalyvaujančių asmenų kvalifikacijai tobulinti;</text:span></text:p>
      <text:p text:style-name="P414"><text:span text:style-name="T415">16.3</text:span><text:span text:style-name="T416">. kitoms išlaidoms, būtinoms bei susijusioms su minėtos veiklos vykdymu (elektra, šildymas, ryšio paslaugos ir kt.).</text:span></text:p>
      <text:p text:style-name="P417"><text:span text:style-name="T418">17</text:span><text:span text:style-name="T419">. Lėšų suma kitoms išlaidoms, skirtoms visuomenės sveikatai stiprinti ir stebėsenai vykdyti, tenkanti Lietuvos vienam gyventojui per metus<text:s/></text:span><text:span text:style-name="T420">(L</text:span><text:span text:style-name="T421">VG</text:span><text:span text:style-name="T422">), apskaičiuojama pagal šią formulę:</text:span></text:p>
      <text:p text:style-name="P423"/>
      <text:p text:style-name="P424"><text:span text:style-name="T425">L</text:span><text:span text:style-name="T426">VG</text:span><text:span text:style-name="T427"><text:s/>= D</text:span><text:span text:style-name="T428">K</text:span><text:span text:style-name="T429"> / </text:span><text:span text:style-name="T430">G</text:span><text:span text:style-name="T431">GS</text:span><text:span text:style-name="T432">,</text:span></text:p>
      <text:p text:style-name="P433"/>
      <text:p text:style-name="P434">kur:</text:p>
      <text:p text:style-name="P435"><text:span text:style-name="T436">L</text:span><text:span text:style-name="T437">VG</text:span><text:span text:style-name="T438"> </text:span><text:span text:style-name="T439">– kitų lėšų suma, skiriama vienam Lietuvos gyvent</text:span><text:span text:style-name="T440">ojui per metus visuomenės sveikatai stiprinti ir stebėsenai vykdyti;</text:span></text:p>
      <text:p text:style-name="P441"><text:span text:style-name="T442">D</text:span><text:span text:style-name="T443">K</text:span><text:span text:style-name="T444"> </text:span><text:span text:style-name="T445">–</text:span><text:span text:style-name="T446"><text:s/></text:span><text:span text:style-name="T447">kitos išlaidos, skirtos</text:span><text:span text:style-name="T448"><text:s/></text:span><text:span text:style-name="T449">visuomenės sveikatai stiprinti ir stebėsenai vykdyti;</text:span></text:p>
      <text:p text:style-name="P450"><text:span text:style-name="T451">G</text:span><text:span text:style-name="T452">GS</text:span><text:span text:style-name="T453"> – Lietuvos Respublikos statistikos departamento nustatytas statistinis gyventojų skaičius.</text:span></text:p>
      <text:p text:style-name="P454"><text:span text:style-name="T455">18</text:span><text:span text:style-name="T456">.<text:s/></text:span><text:span text:style-name="T457">Kitoms išlaidoms skirta lėšų suma, skirta visuomenės sveikatai stiprinti ir stebėsenai vykdyti, n-jai savivaldybei apskaičiuojama pagal šią formulę:</text:span></text:p>
      <text:p text:style-name="P458"/>
      <text:p text:style-name="P459"><text:span text:style-name="T460">L</text:span><text:span text:style-name="T461">SSn</text:span><text:span text:style-name="T462"><text:s/>=</text:span><text:span text:style-name="T463"><text:s/></text:span><text:span text:style-name="T464">L</text:span><text:span text:style-name="T465">VG<text:s/></text:span><text:span text:style-name="T466">× G</text:span><text:span text:style-name="T467">GSn</text:span><text:span text:style-name="T468">,</text:span></text:p>
      <text:p text:style-name="P469"/>
      <text:p text:style-name="P470">kur:</text:p>
      <text:p text:style-name="P471"><text:span text:style-name="T472">L</text:span><text:span text:style-name="T473">SSn</text:span><text:span text:style-name="T474"> </text:span><text:span text:style-name="T475">– kitų lėšų suma, skirta n-jai savivaldybei visuomenės sveikatai stiprinti i</text:span><text:span text:style-name="T476">r stebėsenai vykdyti;</text:span></text:p>
      <text:p text:style-name="P477"><text:span text:style-name="T478">L</text:span><text:span text:style-name="T479">VG</text:span><text:span text:style-name="T480"> </text:span><text:span text:style-name="T481">– kitų lėšų suma, skiriama vienam Lietuvos gyventojui per metus visuomenės sveikatai stiprinti ir stebėsenai vykdyti;</text:span></text:p>
      <text:p text:style-name="P482"><text:span text:style-name="T483">G</text:span><text:span text:style-name="T484">GSn</text:span><text:span text:style-name="T485"> </text:span><text:span text:style-name="T486">– Lietuvos Respublikos statistikos departamento nustatytas statistinis n-sios savivaldybės gyventojų<text:s/></text:span><text:span text:style-name="T487">skaičius.</text:span></text:p>
      <text:p text:style-name="P488"><text:span text:style-name="T489">19</text:span><text:span text:style-name="T490">. Lėšų suma visuomenės sveikatai stiprinti ir stebėsenai savivaldybėje vykdyti apskaičiuojama pagal šią formulę:</text:span></text:p>
      <text:p text:style-name="P491"/>
      <text:p text:style-name="P492"><text:span text:style-name="T493">L</text:span><text:span text:style-name="T494">SSSn</text:span><text:span text:style-name="T495"><text:s/>= D</text:span><text:span text:style-name="T496">Sn</text:span><text:span text:style-name="T497"><text:s/>+</text:span><text:span text:style-name="T498"><text:s/>L</text:span><text:span text:style-name="T499">SSn</text:span><text:span text:style-name="T500">,</text:span></text:p>
      <text:p text:style-name="P501"/>
      <text:p text:style-name="P502">kur:</text:p>
      <text:p text:style-name="P503"><text:span text:style-name="T504">L</text:span><text:span text:style-name="T505">SSSn</text:span><text:span text:style-name="T506"> </text:span><text:span text:style-name="T507">– n-tosios savivaldybės lėšų suma, skirta visuomenės sveikatai stiprinti ir stebėsenai vykdyti</text:span><text:span text:style-name="T508">;</text:span></text:p>
      <text:p text:style-name="P509"><text:span text:style-name="T510">D</text:span><text:span text:style-name="T511">Sn</text:span><text:span text:style-name="T512"> </text:span><text:span text:style-name="T513">–</text:span><text:span text:style-name="T514"><text:s/></text:span><text:span text:style-name="T515">n-tosios savivaldybės visuomenės sveikatos priežiūros specialistų darbo užmokestis bei valstybinio socialinio draudimo įmoka visuomenės sveikatai stiprinti ir stebėsenai vykdyti;</text:span></text:p>
      <text:soft-page-break/>
      <text:p text:style-name="P516"><text:span text:style-name="T517">L</text:span><text:span text:style-name="T518">SSn</text:span><text:span text:style-name="T519"> </text:span><text:span text:style-name="T520">– kitų lėšų suma, skirta n-jai savivaldybei visuomenės sveikatai</text:span><text:span text:style-name="T521"><text:s/>stiprinti ir stebėti.</text:span></text:p>
      <text:p text:style-name="P522"><text:span text:style-name="T523">___________</text:span></text:p>
      <text:p text:style-name="P524">Priedo pakeitimai:</text:p>
      <text:p text:style-name="P525"><text:span text:style-name="T526">Nr.<text:s/></text:span><text:a xlink:href="https://www.e-tar.lt/portal/legalAct.html?documentId=0d8fb890723611e3a1f1b21417c4c75e" office:target-frame-name="_top" xlink:show="replace"><text:span text:style-name="T527">V-1226</text:span></text:a><text:span text:style-name="T528">, 2013-12-20, Žin., 2013, Nr. 138-6969 (2013-12-30), i. k. 2013-00077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0d8fb890723611e3a1f1b21417c4c75e" office:target-frame-name="_top" xlink:show="replace"><text:span text:style-name="T540">V-1226</text:span></text:a><text:span text:style-name="T541">, 2013-12-20, Žin., 2013, Nr. 138-6969 (2013-12-30), i. k. 2013-00077</text:span></text:p>
      <text:p text:style-name="P542"><text:span text:style-name="T543">Dėl Lietuvos Re</text:span><text:span text:style-name="T544">spublikos sveikatos apsaugos ministro 2013 m. spalio 11 d. įsakymo Nr. V-932 "Dėl Valstybinėms (valstybės perduotoms savivaldybėms) visuomenės sveikatos priežiūros funkcijoms vykdyti reikalingų lėšų apskaičiavimo metodikos patvirtinimo"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8-16T11:24:00Z</meta:creation-date>
    <dc:date>2016-08-16T11:24:00Z</dc:date>
    <meta:template xlink:href="Normal" xlink:type="simple"/>
    <meta:editing-cycles>2</meta:editing-cycles>
    <meta:editing-duration>PT0S</meta:editing-duration>
    <meta:document-statistic meta:page-count="7" meta:paragraph-count="616" meta:word-count="2080" meta:character-count="15424" meta:row-count="930" meta:non-whitespace-character-count="13960"/>
  </office:meta>
</office:document-meta>
</file>