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4.2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1</text:span></text:p>
      <text:p text:style-name="P10"/>
      <text:p text:style-name="P11"><text:span text:style-name="T12">Įsakymas paskelbtas: Žin. 2000, Nr.<text:s/></text:span><text:a xlink:href="https://www.e-tar.lt/portal/legalAct.html?documentId=TAR.7AEBDDF2DBC6" office:target-frame-name="_top" xlink:show="replace"><text:span text:style-name="T13">40-1129</text:span></text:a><text:span text:style-name="T14">, i. k. 100301MISAK00000196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KOMERCINĖS MEDŽIOKLĖS ŪKIUI PLĖTOTI SKIRTŲ MEDŽIOKLĖS PLOTŲ TVARKYMO NUOSTATŲ IR MEDŽIOKLIŲ UŽSIENIEČIAMS BEI KOMERCINIŲ MEDŽIOKLIŲ ORGANIZAVIMO TVARKOS PATVIRTINIMO</text:p>
      <text:p text:style-name="P23"/>
      <text:p text:style-name="P24">2000 m. gegužės 3 d. Nr. 196</text:p>
      <text:p text:style-name="P25">Vilnius</text:p>
      <text:p text:style-name="P26"/>
      <text:p text:style-name="P27"><text:span text:style-name="T28">Vadovaudamasis Medžioklės Lietuvos Respublikoje nuostatų, patvirtintų Lietuvos Respublikos Vyriausybės 2000 m. balandžio 14 d. nutarimu Nr. 425 „Dėl Medžioklės Lietuvos Respublikoje nuostatų patvirtinimo“ (Žin.,</text:span><text:span text:style-name="T29"><text:s/>2000, Nr.<text:s/></text:span><text:a xlink:href="https://www.e-tar.lt/portal/lt/legalAct/TAR.129DCFCEF677" office:target-frame-name="_blank" xlink:show="new"><text:span text:style-name="T30">32-905</text:span></text:a><text:span text:style-name="T31">), 3, 16, 17, 18, 25 punktais bei Lietuvos Respublikos aplinkos ministerijos nuostatų, patvirtintų Lietuvos Respublikos Vyriausybės 1998 m. rugsėjo 22 d.<text:s/></text:span><text:span text:style-name="T32">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33">84-2353</text:span></text:a><text:span text:style-name="T34">), 6.25 punktu,</text:span></text:p>
      <text:p text:style-name="P35"><text:span text:style-name="T36">1.</text:span><text:span text:style-name="T37"><text:s/>Neteko galios nuo 2002-12-21</text:span></text:p>
      <text:p text:style-name="P38">Punkto<text:s/>naikinimas:</text:p>
      <text:p text:style-name="P39"><text:span text:style-name="T40">Nr.<text:s/></text:span><text:a xlink:href="https://www.e-tar.lt/portal/legalAct.html?documentId=TAR.D015FBDD20B8" office:target-frame-name="_top" xlink:show="replace"><text:span text:style-name="T41">633</text:span></text:a><text:span text:style-name="T42">, 2002-12-11, Žin. 2002, Nr. 120-5452 (2002-12-20), i. k. 102301MISAK00000633</text:span></text:p>
      <text:p text:style-name="Normal"/>
      <text:p text:style-name="P43"><text:span text:style-name="T44">2</text:span><text:span text:style-name="T45">. Laikau netekusiu galios Aplinkos apsaugos ministerijos ir</text:span><text:span text:style-name="T46"><text:s/></text:span><text:span text:style-name="T47">Žemės ir mi</text:span><text:span text:style-name="T48">škų ūkio ministerijos 1997 m. rugsėjo 25 d. įsakymą Nr. 171/562 (Žin., 1997, Nr.<text:s/></text:span><text:a xlink:href="https://www.e-tar.lt/portal/lt/legalAct/TAR.708C17545836" office:target-frame-name="_blank" xlink:show="new"><text:span text:style-name="T49">90-2269</text:span></text:a><text:span text:style-name="T50">).</text:span></text:p>
      <text:p text:style-name="P51"><text:span text:style-name="T52">3</text:span><text:span text:style-name="T53">. Aplinkos ministerijos informacijos kompiuterinėje sistemoje vadovautis re</text:span><text:span text:style-name="T54">ikšminiais žodžiais: „gyvūnija“, „miškai“, „valdymo sistema“.</text:span></text:p>
      <text:p text:style-name="P55"/>
      <text:p text:style-name="P56"/>
      <text:p text:style-name="P57"><text:span text:style-name="T58">APLINKOS Ministras</text:span><text:span text:style-name="T59"><text:tab/>Danius Lygis</text:span>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7CDFB9FDC603" office:target-frame-name="_top" xlink:show="replace"><text:span text:style-name="T72">538</text:span></text:a><text:span text:style-name="T73">, 2000-12-27, Žin., 2001, Nr. 3-58 (2001-01-10), i. k. 100301MISAK00000538</text:span></text:p>
      <text:p text:style-name="P74"><text:span text:style-name="T75">Dėl Medžioklių užsieniečiams bei komercinių medžioklių organizavimo tvarkos dalinio pakeiti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TAR.D015FBDD20B8" office:target-frame-name="_top" xlink:show="replace"><text:span text:style-name="T83">633</text:span></text:a><text:span text:style-name="T84">, 2002-12-11, Žin., 2002, Nr. 120-5452 (2002-12-20), i. k. 102301MISAK00000633</text:span></text:p>
      <text:p text:style-name="P85"><text:span text:style-name="T86">Dėl profesionalios medžioklės plotų<text:s/></text:span><text:span text:style-name="T87">tvark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08:10:00Z</meta:creation-date>
    <dc:date>2016-09-20T08:10:00Z</dc:date>
    <meta:template xlink:href="Normal" xlink:type="simple"/>
    <meta:editing-cycles>2</meta:editing-cycles>
    <meta:editing-duration>PT0S</meta:editing-duration>
    <meta:document-statistic meta:page-count="1" meta:paragraph-count="16" meta:word-count="278" meta:character-count="2380" meta:row-count="57" meta:non-whitespace-character-count="2118"/>
  </office:meta>
</office:document-meta>
</file>