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6.6%"/>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margin-left="1.477in" fo:text-indent="-0.984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Symbol" style:font-name-asian="Symbol" style:font-name-complex="Symbol"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Symbol" style:font-name-asian="Symbol" style:font-name-complex="Symbol"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6.6%"/>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per 66.6%"/>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Symbol" style:font-name-asian="Symbol" style:font-name-complex="Symbol"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Symbol" style:font-name-asian="Symbol" style:font-name-complex="Symbol"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name="Symbol" style:font-name-asian="Symbol" style:font-name-complex="Symbol" fo:color="#000000"/>
    </style:style>
    <style:style style:name="T411" style:parent-style-name="DefaultParagraphFont" style:family="text">
      <style:text-properties fo:color="#000000"/>
    </style:style>
    <style:style style:name="T412" style:parent-style-name="DefaultParagraphFont" style:family="text">
      <style:text-properties style:font-name="Symbol" style:font-name-asian="Symbol" style:font-name-complex="Symbol"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Symbol" style:font-name-asian="Symbol" style:font-name-complex="Symbol" fo:color="#000000"/>
    </style:style>
    <style:style style:name="T419" style:parent-style-name="DefaultParagraphFont" style:family="text">
      <style:text-properties fo:color="#000000"/>
    </style:style>
    <style:style style:name="T420" style:parent-style-name="DefaultParagraphFont" style:family="text">
      <style:text-properties style:font-name="Symbol" style:font-name-asian="Symbol" style:font-name-complex="Symbol"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16in"/>
    </style:style>
    <style:style style:name="T447" style:parent-style-name="DefaultParagraphFont" style:family="text">
      <style:text-properties fo:color="#000000"/>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Symbol" style:font-name-asian="Symbol" style:font-name-complex="Symbol"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10">Įstatymas netenka galios 2004-01-01:</text:span></text:p>
      <text:p text:style-name="P11"><text:span text:style-name="T12">Lietuvos Respublikos Seimas, Įstatymas</text:span></text:p>
      <text:p text:style-name="P13"><text:span text:style-name="T14">Nr.<text:s/></text:span><text:a xlink:href="https://www.e-tar.lt/portal/legalAct.html?documentId=TAR.90C15C966F7C" office:target-frame-name="_top" xlink:show="replace"><text:span text:style-name="T15">IX-1831</text:span></text:a><text:span text:style-name="T16">, 2003-11-18, Žin., 2003, Nr. 113-5056 (2003-12-03), i. k. 1031010ISTA0IX-1831</text:span></text:p>
      <text:p text:style-name="P17"><text:span text:style-name="T18">Lietuvos Respublikos valstybinio socialinio draudimo įstatymo 1, 2, 34, 36, 38, 44, 45, 46 straipsnių pakeitimo ir įstatymo papildymo 33 straipsniu įstatymas</text:span></text:p>
      <text:p text:style-name="P19"/>
      <text:p text:style-name="P20"><text:span text:style-name="T21">Suvestinė redakcija nuo 2002-12-24 iki 2003-12-31</text:span></text:p>
      <text:p text:style-name="P22"/>
      <text:p text:style-name="P23"><text:span text:style-name="T24">Įstatymas paskelbtas: Žin. 2002, Nr.<text:s/></text:span><text:a xlink:href="https://www.e-tar.lt/portal/legalAct.html?documentId=TAR.7B05BA273A50" office:target-frame-name="_top" xlink:show="replace"><text:span text:style-name="T25">52-1983</text:span></text:a><text:span text:style-name="T26">, i. k. 1021010ISTA00IX-869</text:span></text:p>
      <text:p text:style-name="P27"/>
      <text:p text:style-name="P28"><text:span text:style-name="T29"/><text:span text:style-name="T30">LIETUVOS RESPUBLIKOS</text:span></text:p>
      <text:p text:style-name="P31"><text:span text:style-name="T32">VALSTYBINIO SOCIALINIO DRAUDIMO ĮSTATYMO 1, 2, 34, 36, 37</text:span><text:span text:style-name="T33">1</text:span><text:span text:style-name="T34">, 38, 42</text:span><text:span text:style-name="T35">, 43, 44, 45, 46 STRAIPSNIŲ PAKEITIMO IR PAPILDYMO</text:span></text:p>
      <text:p text:style-name="P36">Į S T A T Y M A S</text:p>
      <text:p text:style-name="P37"/>
      <text:p text:style-name="P38">2002 m. gegužės 7 d. Nr. IX-869</text:p>
      <text:p text:style-name="P39">Vilnius</text:p>
      <text:p text:style-name="P40"/>
      <text:p text:style-name="P41"><text:span text:style-name="T42">(Žin., 1991, Nr.<text:s/></text:span><text:a xlink:href="https://www.e-tar.lt/portal/lt/legalAct/TAR.0F9036415DBD" office:target-frame-name="_blank" xlink:show="new"><text:span text:style-name="T43">17-447</text:span></text:a><text:span text:style-name="T44">; 1994, Nr.<text:s/></text:span><text:a xlink:href="https://www.e-tar.lt/portal/lt/legalAct/TAR.F88F05066479" office:target-frame-name="_blank" xlink:show="new"><text:span text:style-name="T45">39-702</text:span></text:a><text:span text:style-name="T46">, Nr.<text:s/></text:span><text:a xlink:href="https://www.e-tar.lt/portal/lt/legalAct/TAR.9DE7514DA6E8" office:target-frame-name="_blank" xlink:show="new"><text:span text:style-name="T47">96-1874</text:span></text:a><text:span text:style-name="T48">; 1995, Nr.<text:s/></text:span><text:a xlink:href="https://www.e-tar.lt/portal/lt/legalAct/TAR.C51C1018DDC3" office:target-frame-name="_blank" xlink:show="new"><text:span text:style-name="T49">59-1481</text:span></text:a><text:span text:style-name="T50">, Nr.<text:s/></text:span><text:a xlink:href="https://www.e-tar.lt/portal/lt/legalAct/TAR.54DAE0F876A2" office:target-frame-name="_blank" xlink:show="new"><text:span text:style-name="T51">89-1987</text:span></text:a><text:span text:style-name="T52">; 1996, Nr.<text:s/></text:span><text:a xlink:href="https://www.e-tar.lt/portal/lt/legalAct/TAR.18280923D118" office:target-frame-name="_blank" xlink:show="new"><text:span text:style-name="T53">53-1250</text:span></text:a><text:span text:style-name="T54">, Nr.<text:s/></text:span><text:a xlink:href="https://www.e-tar.lt/portal/lt/legalAct/TAR.C5EEEA24CFC1" office:target-frame-name="_blank" xlink:show="new"><text:span text:style-name="T55">57-1341</text:span></text:a><text:span text:style-name="T56">, Nr.<text:s/></text:span><text:a xlink:href="https://www.e-tar.lt/portal/lt/legalAct/TAR.1FA9669A28A2" office:target-frame-name="_blank" xlink:show="new"><text:span text:style-name="T57">98-2232</text:span></text:a><text:span text:style-name="T58">; 1997, Nr.<text:s/></text:span><text:a xlink:href="https://www.e-tar.lt/portal/lt/legalAct/TAR.C6F3AE09D721" office:target-frame-name="_blank" xlink:show="new"><text:span text:style-name="T59">67-1665</text:span></text:a><text:span text:style-name="T60">; 1998, Nr.<text:s/></text:span><text:a xlink:href="https://www.e-tar.lt/portal/lt/legalAct/TAR.C8E047470B8C" office:target-frame-name="_blank" xlink:show="new"><text:span text:style-name="T61">115-3242</text:span></text:a><text:span text:style-name="T62">; 1999, Nr.<text:s/></text:span><text:a xlink:href="https://www.e-tar.lt/portal/lt/legalAct/TAR.E72FF7F74CCB" office:target-frame-name="_blank" xlink:show="new"><text:span text:style-name="T63">32-900</text:span></text:a><text:span text:style-name="T64">, Nr.<text:s/></text:span><text:a xlink:href="https://www.e-tar.lt/portal/lt/legalAct/TAR.7B3AE5CB7BBC" office:target-frame-name="_blank" xlink:show="new"><text:span text:style-name="T65">50-1599</text:span></text:a><text:span text:style-name="T66">, Nr.<text:s/></text:span><text:a xlink:href="https://www.e-tar.lt/portal/lt/legalAct/TAR.C0A9E5CE95E5" office:target-frame-name="_blank" xlink:show="new"><text:span text:style-name="T67">88-2583</text:span></text:a><text:span text:style-name="T68">, Nr.<text:s/></text:span><text:a xlink:href="https://www.e-tar.lt/portal/lt/legalAct/TAR.71544D524237" office:target-frame-name="_blank" xlink:show="new"><text:span text:style-name="T69">99-2844</text:span></text:a><text:span text:style-name="T70">; 2000, Nr.<text:s/></text:span><text:a xlink:href="https://www.e-tar.lt/portal/lt/legalAct/TAR.FDB369D8BA86" office:target-frame-name="_blank" xlink:show="new"><text:span text:style-name="T71">28-763</text:span></text:a><text:span text:style-name="T72">, Nr.<text:s/></text:span><text:a xlink:href="https://www.e-tar.lt/portal/lt/legalAct/TAR.88A7E3C1FCAD" office:target-frame-name="_blank" xlink:show="new"><text:span text:style-name="T73">56-1652</text:span></text:a><text:span text:style-name="T74">, Nr.<text:s/></text:span><text:a xlink:href="https://www.e-tar.lt/portal/lt/legalAct/TAR.6C9149C34709" office:target-frame-name="_blank" xlink:show="new"><text:span text:style-name="T75">111-3577</text:span></text:a><text:span text:style-name="T76">; 2001, Nr.<text:s/></text:span><text:a xlink:href="https://www.e-tar.lt/portal/lt/legalAct/TAR.78DAA65E2B2A" office:target-frame-name="_blank" xlink:show="new"><text:span text:style-name="T77">91-3189</text:span></text:a><text:span text:style-name="T78">, Nr.<text:s/></text:span><text:a xlink:href="https://www.e-tar.lt/portal/lt/legalAct/TAR.62D069DDF806" office:target-frame-name="_blank" xlink:show="new"><text:span text:style-name="T79">10</text:span><text:span text:style-name="T80">3-3657</text:span></text:a><text:span text:style-name="T81">)</text:span></text:p>
      <text:p text:style-name="P82"/>
      <text:p text:style-name="P83"><text:span text:style-name="T84">1</text:span><text:span text:style-name="T85"><text:s/>straipsnis.<text:s/></text:span><text:span text:style-name="T86">1 straipsnio papildymas 2 dalimi</text:span></text:p>
      <text:p text:style-name="P87"><text:span text:style-name="T88">Papildyti 1 straipsnį 2 dalimi ir šį straipsnį išdėstyti taip:</text:span></text:p>
      <text:p text:style-name="P89"><text:span text:style-name="T90">„</text:span><text:span text:style-name="T91">1</text:span><text:span text:style-name="T92"><text:s/>straipsnis.<text:s/></text:span><text:span text:style-name="T93">Valstybinis socialinis draudimas</text:span></text:p>
      <text:p text:style-name="P94"><text:span text:style-name="T95">1</text:span><text:span text:style-name="T96">. Valstybinis socialinis draudimas – valstybės nustatytų socialinių ekonominių</text:span><text:span text:style-name="T97"><text:s/>priemonių sistema, teikianti apdraustiesiems Respublikos gyventojams, taip pat įstatymo numatytais atvejais apdraustųjų šeimų nariams gyvenimui reikalingų lėšų ir paslaugų, jei jie negali dėl įstatymo numatytų priežasčių apsirūpinti iš darbo ir kitokių pa</text:span><text:span text:style-name="T98">jamų arba dėl įstatymo numatytų svarbių priežasčių turi papildomų išlaidų. Įgyvendinant valstybinį socialinį draudimą, dalyvauja draudėjų ir draudžiamųjų interesus ginančios organizacijos.</text:span></text:p>
      <text:p text:style-name="P99"><text:span text:style-name="T100">2</text:span><text:span text:style-name="T101">. Šio įstatymo sąvokos:</text:span></text:p>
      <text:p text:style-name="P102"><text:span text:style-name="T103">1</text:span><text:span text:style-name="T104">)<text:s/></text:span><text:span text:style-name="T105">valstybinio socialinio draudimo į</text:span><text:span text:style-name="T106">moka</text:span><text:span text:style-name="T107"><text:s/>– šiame įstatyme draudėjui ar apdraustajam nustatyta piniginė prievolė Valstybinio socialinio draudimo fondo biudžetui;<text:s/></text:span></text:p>
      <text:p text:style-name="P108"><text:span text:style-name="T109">2</text:span><text:span text:style-name="T110">)<text:s/></text:span><text:span text:style-name="T111">valstybinio socialinio draudimo išmoka</text:span><text:span text:style-name="T112"><text:s/>– apdraustiesiems mokamos pensijos, ligos, motinystės ir motinystės (tėvystės) pašalpos bei Nelaimingų atsitikimų darbe ir profesinių ligų socialinio draudimo, Bedarbių rėmimo įstatymuose numatytos draudimo išmokos, skiriamos įvykus draudiminiam įvykiui;<text:s/></text:span></text:p>
      <text:p text:style-name="P113"><text:span text:style-name="T114">3</text:span><text:span text:style-name="T115">)<text:s/></text:span><text:span text:style-name="T116">asmenys, kurie valstybiniu socialiniu draudimu draudžiasi savanoriškai</text:span><text:span text:style-name="T117">, – asmenys, kurie sutarčių pagrindu moka valstybinio socialinio draudimo įmokas ir kurie turi teisę atsitikus draudiminiam įvykiui gauti valstybinio socialinio draudimo išmokas.</text:span><text:span text:style-name="T118">“</text:span></text:p>
      <text:p text:style-name="P119"/>
      <text:p text:style-name="P120"><text:span text:style-name="T121">2</text:span><text:span text:style-name="T122"><text:s/>straipsnis.<text:s/></text:span><text:span text:style-name="T123">2 straipsnio 1 dalies pakeitimas</text:span></text:p>
      <text:p text:style-name="P124"><text:span text:style-name="T125">2 straipsnio 1 dalyje po žodžio „sandaros“ įrašyti žodžius „Mokesčių administravimo, Nelaimingų atsitikimų darbe ir profesinių ligų socialinio draudimo, Ligos ir motinystės socialinio draudi</text:span><text:span text:style-name="T126">mo“, išbraukti žodžius „socialinio aprūpinimo“ ir šią dalį išdėstyti taip:</text:span></text:p>
      <text:p text:style-name="P127"><text:span text:style-name="T128">„Valstybinį socialinį draudimą reglamentuoja šis, Valstybinio socialinio draudimo fondo biudžeto sandaros, Mokesčių administravimo, Nelaimingų atsitikimų darbe ir profesinių ligų so</text:span><text:span text:style-name="T129">cialinio draudimo, Ligos ir motinystės socialinio draudimo, Valstybinių socialinio draudimo pensijų, taip pat kiti Lietuvos Respublikos įstatymai.“</text:span></text:p>
      <text:p text:style-name="P130"/>
      <text:p text:style-name="P131"><text:span text:style-name="T132">3</text:span><text:span text:style-name="T133"><text:s/>straipsnis.<text:s/></text:span><text:span text:style-name="T134">34 straipsnio 2 dalies pakeitimas ir 6 dalies pripažinimas netekusia galios<text:s/></text:span></text:p>
      <text:p text:style-name="P135"><text:span text:style-name="T136">1</text:span><text:span text:style-name="T137">.</text:span><text:span text:style-name="T138"><text:s/>Pakeisti 34 straipsnio 2 dalį ir ją išdėstyti taip:</text:span></text:p>
      <text:p text:style-name="P139"><text:span text:style-name="T140">„</text:span><text:span text:style-name="T141">2</text:span><text:span text:style-name="T142">. Įmokos skaičiuojamos ir mokamos nuo kiekvienam apdraustajam priskaičiuoto atlyginimo už darbą, įskaitant ir kitas išmokas bei kompensacijas, taip pat nuo priskaičiuotų sumų, kurios skiriamos darbuo</text:span><text:span text:style-name="T143">tojui (tarnautojui) premijuoti ir skatinti. Darbo užmokesčio suma, nuo kurios skaičiuojamos įmokos, negali būti mažesnė kaip Lietuvos Respublikos Vyriausybės patvirtinta minimali mėnesinė alga.“</text:span></text:p>
      <text:p text:style-name="P144"><text:span text:style-name="T145">2</text:span><text:span text:style-name="T146">. 34 straipsnio 6 dalį pripažinti netekusia galios.</text:span></text:p>
      <text:p text:style-name="P147"/>
      <text:p text:style-name="P148"><text:span text:style-name="T149">4</text:span><text:span text:style-name="T150"><text:s/>straipsnis.<text:s/></text:span><text:span text:style-name="T151">36 straipsnio pakeitimas</text:span></text:p>
      <text:p text:style-name="P152"><text:span text:style-name="T153">Pakeisti 36 straipsnį ir jį išdėstyti taip:</text:span></text:p>
      <text:p text:style-name="P154"><text:span text:style-name="T155">36</text:span><text:span text:style-name="T156"><text:s/>straipsnis.<text:s/></text:span><text:span text:style-name="T157">Valstybinio socialinio draudimo įmokų mokėjimo tvarka</text:span></text:p>
      <text:p text:style-name="P158"><text:span text:style-name="T159">1</text:span><text:span text:style-name="T160">. Draudėjas pats apskaičiuoja ir sumoka į teritorinių valstybinių mokesčių inspekcijų<text:s/></text:span><text:span text:style-name="T161">surenkamąsias sąskaitas valstybinio socialinio draudimo įmokas.</text:span></text:p>
      <text:p text:style-name="P162"><text:span text:style-name="T163">2</text:span><text:span text:style-name="T164">. Draudėjai apskaičiuoja, išskaito ir moka darbdavio bei apdraustųjų, išvardytų šio įstatymo 4 straipsnio 1 dalies 1</text:span><text:span text:style-name="T165"></text:span><text:span text:style-name="T166">5 punktuose valstybinio socialinio draudimo įmokas į teritorinių valst</text:span><text:span text:style-name="T167">ybinių mokesčių inspekcijų surenkamąsias sąskaitas.<text:s/></text:span></text:p>
      <text:p text:style-name="P168"><text:span text:style-name="T169">3</text:span><text:span text:style-name="T170">. Darbdavio ir apdraustojo asmens privalomąsias valstybinio socialinio draudimo įmokas apskaičiuoja ir moka draudėjas nuo tos dienos, kurią darbuotojas pradeda dirbti, neatsižvelgdamas į draudėjo įr</text:span><text:span text:style-name="T171">egistravimo teritorinėje valstybinėje mokesčių inspekcijoje datą.</text:span></text:p>
      <text:p text:style-name="P172"><text:span text:style-name="T173">4</text:span><text:span text:style-name="T174">. Asmenys, išvardyti šio įstatymo 4 straipsnio 1 dalies 6 ir 8 punktuose, valstybinio socialinio draudimo įmokas moka nuo įmonės įregistravimo juridinių asmenų registre dienos arba įraš</text:span><text:span text:style-name="T175">ymo į atitinkamus sąrašus dienos. Ūkininkai už save ir už dirbančius ūkyje jų ūkių narius valstybinio socialinio draudimo įmokas moka nuo ūkio įregistravimo ūkininkų ūkių registre dienos. Patentus įsigyjantys asmenys valstybinio socialinio draudimo įmokas<text:s/></text:span><text:span text:style-name="T176">sumoka nuo patento įsigijimo dienos Lietuvos Respublikos Vyriausybės nustatyta tvarka.</text:span></text:p>
      <text:p text:style-name="P177"><text:span text:style-name="T178">5</text:span><text:span text:style-name="T179">. Apskaičiuotas valstybinio socialinio draudimo įmokas draudėjas sumoka ne vėliau kaip iki kito mėnesio 15 dienos, išskyrus šiame įstatyme numatytus atvejus. Įstaig</text:span><text:span text:style-name="T180">os ir organizacijos, visiškai išlaikomos iš Lietuvos Respublikos valstybės biudžeto ir savivaldybių biudžetų, apskaičiuotas valstybinio socialinio</text:span><text:span text:style-name="T181"><text:s/></text:span><text:span text:style-name="T182">draudimo įmokas turi sumokėti tą dieną, kurią iš Lietuvos Respublikos kredito įstaigų gauna lėšas praėjusio m</text:span><text:span text:style-name="T183">ėnesio darbo užmokesčiui mokėti, bet ne vėliau kaip iki kito mėnesio 15 dienos.<text:s/></text:span></text:p>
      <text:p text:style-name="P184"><text:span text:style-name="T185">6</text:span><text:span text:style-name="T186">. Žemės ūkio bendrovės, žemės ūkio kooperatyvai ir ūkininkai už samdomus darbuotojus įmokas į Valstybinio socialinio draudimo fondo biudžetą gali sumokėti iš anksto draud</text:span><text:span text:style-name="T187">ėjo ir teritorinės valstybinės mokesčių inspekcijos pasirašytose sutartyse aptartu laiku. Kalendoriniais metais gali būti pasirašyta tik atsiskaitymo už einamuosius kalendorinius metus sutartis.</text:span></text:p>
      <text:p text:style-name="P188"><text:span text:style-name="T189">7</text:span><text:span text:style-name="T190">. Asmenys, išvardyti šio įstatymo 4 straipsnio 1 dalies<text:s/></text:span><text:span text:style-name="T191">6 punkte, valstybinio socialinio draudimo įmokas už save moka</text:span><text:span text:style-name="T192"><text:s/></text:span><text:span text:style-name="T193">kartą per ketvirtį, ne vėliau kaip iki to ketvirčio paskutinio mėnesio 15 dienos.<text:s/></text:span></text:p>
      <text:p text:style-name="P194"><text:span text:style-name="T195">8</text:span><text:span text:style-name="T196">. Ūkininkai už save ir dirbančius ūkyje jų ūkių narius įmokas gali mokėti jiems patogiu laiku, bet ne vėli</text:span><text:span text:style-name="T197">au kaip iki kiekvienų einamųjų metų lapkričio 15 dienos. Įregistravus ūkininko ūkį po lapkričio 15 dienos, ūkininkai už save ir jų ūkių narius įmokas už einamuosius metus sumoka ne vėliau kaip einamųjų metų paskutinę darbo dieną.</text:span></text:p>
      <text:p text:style-name="P198"><text:span text:style-name="T199">9</text:span><text:span text:style-name="T200">. Asmenys, kurie drau</text:span><text:span text:style-name="T201">džiasi savanoriškai, socialinio draudimo įmokas moka draudimo sutartyje nurodyto dydžio ir nustatytu laiku į teritorinių valstybinių mokesčių inspekcijų surenkamąsias sąskaitas.</text:span></text:p>
      <text:p text:style-name="P202"><text:span text:style-name="T203">10</text:span><text:span text:style-name="T204">. Valstybės biudžeto asignavimų valdytojai šio įstatymo 4 straipsnio 1 d</text:span><text:span text:style-name="T205">alies 9 ir 10 punktuose išvardytų asmenų socialiniam draudimui skirtas lėšas perveda tiesiogiai į Valstybinio socialinio draudimo fondo biudžetą.</text:span></text:p>
      <text:p text:style-name="P206"><text:span text:style-name="T207">11</text:span><text:span text:style-name="T208">. Valstybės biudžeto asignavimai, skirti ekonomiškai silpnų ūkių ūkininkų ir šio įstatymo 4 straipsnio 1</text:span><text:span text:style-name="T209"><text:s/>dalies 11</text:span><text:span text:style-name="T210"></text:span><text:span text:style-name="T211">14 punktuose išvardytų asmenų socialiniam draudimui, tiesiogiai pervedami į Valstybinio socialinio draudimo fondo biudžetą.</text:span></text:p>
      <text:p text:style-name="P212"><text:span text:style-name="T213">12</text:span><text:span text:style-name="T214">. Asmenys, dirbantys pagal patentus, įgytus trumpesniam negu 3 mėnesių laikotarpiui, privalo sumokėti valstybinio<text:s/></text:span><text:span text:style-name="T215">socialinio draudimo įmokas už visą patento galiojimo laikotarpį iki patento įsigijimo ar jo galiojimo laiko pratęsimo. Asmenys, dirbantys pagal patentus, įsigytus ketvirčiui ar ilgesniam laikotarpiui, valstybinio socialinio draudimo įmokas moka šio straips</text:span><text:span text:style-name="T216">nio 7 dalyje nustatytais terminais.</text:span></text:p>
      <text:p text:style-name="P217"><text:span text:style-name="T218">13</text:span><text:span text:style-name="T219">. Valstybinio socialinio draudimo įmokų mokėjimo tvarką nustato Lietuvos Respublikos Vyriausybė ar jos įgaliota institucija.</text:span></text:p>
      <text:p text:style-name="P220"><text:span text:style-name="T221">14</text:span><text:span text:style-name="T222">. Valstybinio socialinio draudimo įmokas administruoja Valstybinė mokesčių<text:s/></text:span><text:span text:style-name="T223">inspekcija prie Finansų ministerijos ir teritorinės valstybinės mokesčių inspekcijos. Teritorinės valstybinės mokesčių inspekcijos surinktas valstybinio socialinio draudimo įmokas, delspinigius, baudas ne vėliau kaip kitą darbo dieną nuo įmokų ir su jomis<text:s/></text:span><text:span text:style-name="T224">susijusių sumų gavimo perveda į Valstybinio socialinio draudimo fondo biudžetą pagal atskiras valstybinio socialinio draudimo rūšis.</text:span></text:p>
      <text:p text:style-name="P225"><text:span text:style-name="T226">15</text:span><text:span text:style-name="T227">. Valstybinė mokesčių inspekcija prie Finansų ministerijos ir teritorinės valstybinės mokesčių inspekcijos teikia Val</text:span><text:span text:style-name="T228">stybinio socialinio draudimo fondo valdybai ir jos teritoriniams skyriams informaciją, reikalingą valstybiniam socialiniam draudimui vykdyti. Valstybinio socialinio draudimo įmokų kontrolės, administravimo ir informacijos teikimo tvarką nustato Valstybinė<text:s/></text:span><text:span text:style-name="T229">mokesčių inspekcija prie Finansų ministerijos, suderinusi su Valstybinio socialinio draudimo fondo valdyba.“</text:span></text:p>
      <text:p text:style-name="P230"/>
      <text:p text:style-name="P231"><text:span text:style-name="T232">5</text:span><text:span text:style-name="T233"><text:s/>straipsnis.<text:s/></text:span><text:span text:style-name="T234">37</text:span><text:span text:style-name="T235">1<text:s/></text:span><text:span text:style-name="T236">straipsnio pakeitimas</text:span></text:p>
      <text:p text:style-name="P237"><text:span text:style-name="T238">37</text:span><text:span text:style-name="T239">1</text:span><text:span text:style-name="T240"><text:s/>straipsnio 1 dalį pakeisti, 2 dalį pripažinti netekusia galios ir šį straipsnį išdėstyti t</text:span><text:span text:style-name="T241">aip:</text:span></text:p>
      <text:p text:style-name="P242"><text:span text:style-name="T243">„</text:span><text:span text:style-name="T244">37</text:span><text:span text:style-name="T245">1</text:span><text:span text:style-name="T246"><text:s/>straipsnis.<text:s/></text:span><text:span text:style-name="T247">Valstybinio socialinio draudimo fondo įstaigų santykiai su Lietuvos Respublikos kredito įstaigomis</text:span></text:p>
      <text:p text:style-name="P248"><text:span text:style-name="T249">Lietuvos</text:span><text:span text:style-name="T250"><text:s/></text:span><text:span text:style-name="T251">Respublikos kredito</text:span><text:span text:style-name="T252"><text:s/></text:span><text:span text:style-name="T253">įstaigos Valstybinio socialinio draudimo fondo lėšų apyvartos operacijas atlieka nemokamai.“</text:span></text:p>
      <text:p text:style-name="P254"/>
      <text:p text:style-name="P255"><text:span text:style-name="T256">6</text:span><text:span text:style-name="T257"><text:s/>straipsnis.<text:s/></text:span><text:span text:style-name="T258">38 straipsnio pakeitimas</text:span></text:p>
      <text:p text:style-name="P259"><text:span text:style-name="T260">Pakeisti 38 straipsnį ir jį išdėstyti taip:</text:span></text:p>
      <text:p text:style-name="P261"><text:span text:style-name="T262">„</text:span><text:span text:style-name="T263">38</text:span><text:span text:style-name="T264"><text:s/>straipsnis.</text:span><text:span text:style-name="T265"><text:tab/></text:span><text:span text:style-name="T266">Atsakomybė už valstybinio socialinio draudimo įmokų, išmokų apskaičiavimo ir jų mokėjimo tvarkos pažeidimą</text:span></text:p>
      <text:p text:style-name="P267"><text:span text:style-name="T268">1</text:span><text:span text:style-name="T269">. Atsakomybę už valstybinio socialini</text:span><text:span text:style-name="T270">o draudimo įmokų neteisingą apskaičiavimą, nemokėjimą, mokėjimą ne laiku, taip pat jų išieškojimo, atidėjimo, įskaitymo, grąžinimo tvarką nustato Mokesčių administravimo įstatymas.</text:span></text:p>
      <text:p text:style-name="P271"><text:span text:style-name="T272">2</text:span><text:span text:style-name="T273">. Už sumokėtų ar išieškotų valstybinio socialinio draudimo įmokų neper</text:span><text:span text:style-name="T274">vedimą laiku į Valstybinio socialinio draudimo fondo biudžetą valstybinės mokesčių inspekcijos pareigūnai atsako įstatymų nustatyta tvarka. Laiku nepervedusi surinktų valstybinio socialinio draudimo įmokų į Valstybinio socialinio draudimo fondo biudžetą te</text:span><text:span text:style-name="T275">ritorinė valstybinė mokesčių inspekcija moka delspinigius pagal finansų ministro nustatytą delspinigių normą, taikomą už pavėluotą mokesčio mokėjimą.“</text:span></text:p>
      <text:p text:style-name="P276"/>
      <text:p text:style-name="P277"><text:span text:style-name="T278">7</text:span><text:span text:style-name="T279"><text:s/>straipsnis.<text:s/></text:span><text:span text:style-name="T280">42 straipsnio 1, 4 ir 6 dalių pakeitimas</text:span></text:p>
      <text:p text:style-name="P281"><text:span text:style-name="T282">1</text:span><text:span text:style-name="T283">. 42 straipsnio 1 dalyje vietoj<text:s/></text:span><text:span text:style-name="T284">žodžių „įmokų surinkimą“ įrašyti žodžius „teisingą duomenų apie apdraustuosius tvarkymą“ ir šią dalį išdėstyti taip:<text:s/></text:span></text:p>
      <text:p text:style-name="P285"><text:span text:style-name="T286">„Valstybinio socialinio draudimo fondo valdyba yra Valstybinio socialinio draudimo fondą administruojanti centrinė institucija, kurios pag</text:span><text:span text:style-name="T287">rindinis uždavinys<text:s/></text:span><text:span text:style-name="T288"></text:span><text:span text:style-name="T289"><text:s/>operatyvus Valstybinio socialinio draudimo fondo biudžeto lėšų tvarkymas ir apskaita, užtikrinant teisingą duomenų apie apdraustuosius tvarkymą bei išmokų paskyrimą ir pristatymą gavėjams.“</text:span></text:p>
      <text:p text:style-name="P290"><text:span text:style-name="T291">2</text:span><text:span text:style-name="T292">. 42 straipsnio 4 dalies 2 punkte<text:s/></text:span><text:span text:style-name="T293">išbraukti žodžius „išskyrus įmokų rinkimą“, 4 punktą pakeisti, 5 punkte vietoj žodžio „įstatymų“ įrašyti žodžius „Lietuvos Respublikos Vyriausybės“, 6 punktą pakeisti ir šią dalį išdėstyti taip:</text:span></text:p>
      <text:p text:style-name="P294"><text:span text:style-name="T295">„Valstybinio socialinio draudimo fondo valdybos funkcijos:</text:span></text:p>
      <text:p text:style-name="P296"><text:span text:style-name="T297">1</text:span><text:span text:style-name="T298">) vykdo Lietuvos Respublikos valstybinio socialinio draudimo fondo biudžetą;</text:span></text:p>
      <text:p text:style-name="P299"><text:span text:style-name="T300">2</text:span><text:span text:style-name="T301">) sudaro sutartis su kitais juridiniais ar fiziniais asmenimis dėl kai kurių draudimo funkcijų atlikimo;</text:span></text:p>
      <text:p text:style-name="P302"><text:span text:style-name="T303">3</text:span><text:span text:style-name="T304">) užtikrina šiame įstatyme numatytą apdraustųjų aprūpinimą;</text:span></text:p>
      <text:p text:style-name="P305"><text:span text:style-name="T306">4</text:span><text:span text:style-name="T307">) tvarko, kaupia ir naudoja išmokų apskaičiavimui duomenis apie apdraustųjų privalomojo ir savanoriškojo valstybinio socialinio draudimo laikotarpius, draudžiamąsias pajamas ir valstybinio socialinio draudimo įmokas Lietuvos Respublikos Vyriausybės nusta</text:span><text:span text:style-name="T308">tyta tvarka;</text:span></text:p>
      <text:p text:style-name="P309"><text:span text:style-name="T310">5</text:span><text:span text:style-name="T311">) Lietuvos Respublikos Vyriausybės</text:span><text:span text:style-name="T312"><text:s/></text:span><text:span text:style-name="T313">nustatyta tvarka</text:span><text:span text:style-name="T314"><text:s/></text:span><text:span text:style-name="T315">organizuoja savanoriškąjį valstybinį socialinį draudimą;</text:span></text:p>
      <text:p text:style-name="P316"><text:span text:style-name="T317">6</text:span><text:span text:style-name="T318">) kita veikla, susijusi su valstybiniu socialiniu draudimu, teisės aktų nustatyta tvarka.“</text:span></text:p>
      <text:p text:style-name="P319"><text:span text:style-name="T320">3</text:span><text:span text:style-name="T321">. 42 straipsnio 6<text:s/></text:span><text:span text:style-name="T322">dalies 4 punkte po žodžio „įmones“ įrašyti žodį „įstaigas“, po žodžių „susijusiai su“ įrašyti žodį „valstybiniu“ ir šį punktą išdėstyti taip:</text:span></text:p>
      <text:p text:style-name="P323"><text:span text:style-name="T324">„</text:span><text:span text:style-name="T325">4</text:span><text:span text:style-name="T326">) įstatymų nustatyta tvarka steigti įmones, įstaigas veiklai, susijusiai su valstybiniu</text:span><text:span text:style-name="T327"><text:s/></text:span><text:span text:style-name="T328">socialiniu draudimu;“.</text:span></text:p>
      <text:p text:style-name="P329"/>
      <text:p text:style-name="P330"><text:span text:style-name="T331">8</text:span><text:span text:style-name="T332"><text:s/>straipsnis.<text:s/></text:span><text:span text:style-name="T333">43 straipsnio 1 dalies pakeitimas</text:span></text:p>
      <text:p text:style-name="P334"><text:span text:style-name="T335">43 straipsnio 1 dalies 1 punktą pripažinti netekusiu galios, 2 punkte vietoj žodžių „pensijų išmokėjimą“ įrašyti žodžius „išmokų mokėjimą“, 2 ir 3 punktus laikyti atitinkamai 1 ir 2 punktais ir<text:s/></text:span><text:span text:style-name="T336">šią dalį išdėstyti taip:</text:span></text:p>
      <text:p text:style-name="P337"><text:span text:style-name="T338">„Rajonuose ir miestuose steigiami Valstybinio socialinio draudimo fondo valdybos skyriai, kurie yra tiesiogiai atsakingi už:</text:span></text:p>
      <text:p text:style-name="P339"><text:span text:style-name="T340">1</text:span><text:span text:style-name="T341">) išmokų mokėjimą teisingai ir laiku;</text:span></text:p>
      <text:p text:style-name="P342"><text:span text:style-name="T343">2</text:span><text:span text:style-name="T344">) kitų Valstybinio socialinio draudimo fondo įstaigų nuostat</text:span><text:span text:style-name="T345">uose numatytų funkcijų vykdymą.“</text:span></text:p>
      <text:p text:style-name="P346"/>
      <text:p text:style-name="P347"><text:span text:style-name="T348">9</text:span><text:span text:style-name="T349"><text:s/>straipsnis.<text:s/></text:span><text:span text:style-name="T350">44 straipsnio pakeitimas</text:span></text:p>
      <text:p text:style-name="P351"><text:span text:style-name="T352">Pakeisti 44 straipsnį ir jį išdėstyti taip:<text:s/></text:span></text:p>
      <text:p text:style-name="P353"><text:span text:style-name="T354">„</text:span><text:span text:style-name="T355">44</text:span><text:span text:style-name="T356"><text:s/>straipsnis.<text:s/></text:span><text:span text:style-name="T357">Draudėjų pareigos</text:span></text:p>
      <text:p text:style-name="P358"><text:span text:style-name="T359">1</text:span><text:span text:style-name="T360">. Visi draudėjai, kurie turi mokėti valstybinio socialinio draudimo įmokas už save<text:s/></text:span><text:span text:style-name="T361">ir už draudžiamus asmenis, išvardytus šio įstatymo 4 straipsnio 1 dalies 1</text:span><text:span text:style-name="T362"></text:span><text:span text:style-name="T363">8 punktuose, privalo registruotis teritorinėse valstybinėse mokesčių inspekcijose Mokesčių administravimo įstatymo nustatyta tvarka.</text:span></text:p>
      <text:p text:style-name="P364"><text:span text:style-name="T365">2</text:span><text:span text:style-name="T366">. Draudėjai yra atsakingi už teisingą ir la</text:span><text:span text:style-name="T367">iku atliekamą valstybinio socialinio draudimo įmokų priskaičiavimą ir sumokėjimą į teritorinių valstybinių mokesčių inspekcijų surenkamąsias sąskaitas.</text:span></text:p>
      <text:p text:style-name="P368"><text:span text:style-name="T369">3</text:span><text:span text:style-name="T370">. Draudėjai išmoka apdraustiems asmenims valstybinio socialinio draudimo pašalpas Lietuvos Respubli</text:span><text:span text:style-name="T371">kos Vyriausybės nustatyta tvarka.</text:span></text:p>
      <text:p text:style-name="P372"><text:span text:style-name="T373">4</text:span><text:span text:style-name="T374">. Draudėjai teikia valstybinio socialinio draudimo lėšų finansines apyskaitas ir informaciją apie apdraustųjų valstybinio socialinio draudimo laikotarpius bei draudžiamąsias pajamas</text:span><text:span text:style-name="T375"><text:s/></text:span><text:span text:style-name="T376">ir valstybinio socialinio draudimo<text:s/></text:span><text:span text:style-name="T377">įmokas Lietuvos Respublikos Vyriausybės nustatyta tvarka.“</text:span></text:p>
      <text:p text:style-name="P378"/>
      <text:p text:style-name="P379"><text:span text:style-name="T380">10</text:span><text:span text:style-name="T381"><text:s/>straipsnis.<text:s/></text:span><text:span text:style-name="T382">45 straipsnio pakeitimas</text:span></text:p>
      <text:p text:style-name="P383"><text:span text:style-name="T384">Pakeisti 45 straipsnį ir jį išdėstyti taip:</text:span></text:p>
      <text:p text:style-name="P385"><text:span text:style-name="T386">„</text:span><text:span text:style-name="T387">45</text:span><text:span text:style-name="T388"><text:s/>straipsnis.<text:s/></text:span><text:span text:style-name="T389">Valstybinio socialinio draudimo fondo įstaigų teisė į kontrolę</text:span></text:p>
      <text:p text:style-name="P390"><text:span text:style-name="T391">1</text:span><text:span text:style-name="T392">. Valstybini</text:span><text:span text:style-name="T393">o socialinio draudimo fondo valdyba ir teritoriniai jos skyriai turi teisę patikrinti dokumentus, kuriais grindžiamos jos administruojamos valstybinio socialinio draudimo išmokos.</text:span></text:p>
      <text:p text:style-name="P394"><text:span text:style-name="T395">2</text:span><text:span text:style-name="T396">. Valstybinio socialinio draudimo fondo įstaigų pareigūnai, atlikdami š</text:span><text:span text:style-name="T397">io įstatymo jiems pavestas funkcijas, turi teisę:</text:span></text:p>
      <text:p text:style-name="P398"><text:span text:style-name="T399">1</text:span><text:span text:style-name="T400">) gauti iš įmonių, įstaigų, organizacijų ir kitų asmenų, įskaitant Lietuvos Respublikos kredito bei finansų įstaigas, savo pareigoms atlikti reikalingus duomenis bei dokumentus;</text:span></text:p>
      <text:p text:style-name="P401"><text:span text:style-name="T402">2</text:span><text:span text:style-name="T403">) norėdami nustatyti</text:span><text:span text:style-name="T404">, kaip mokamos išmokos iš Valstybinio socialinio draudimo fondo biudžeto lėšų, be išankstinio įspėjimo, pateikę tarnybinį pažymėjimą, įeiti į draudėjo patalpas ar teritoriją, susijusias su jo veikla (įskaitant ir nuomojamas). Įmonių, įstaigų, organizacijų<text:s/></text:span><text:span text:style-name="T405">vadovai bei fiziniai asmenys, trukdantys pareigūnui pasinaudoti šia teise, atsako įstatymų nustatyta tvarka. Be išankstinio įspėjimo įeiti į draudėjo patalpas ar teritoriją (įskaitant ir nuomojamas) galima tik draudėjo darbo metu. Kitais atvejais reikaling</text:span><text:span text:style-name="T406">as draudėjo sutikimas;</text:span></text:p>
      <text:p text:style-name="P407"><text:span text:style-name="T408">3</text:span><text:span text:style-name="T409">) paimti laikinai<text:s/></text:span><text:span text:style-name="T410"></text:span><text:span text:style-name="T411"><text:s/>iki 30 kalendorinių dienų<text:s/></text:span><text:span text:style-name="T412"></text:span><text:span text:style-name="T413"><text:s/>iš draudėjo dokumentus, kuriuose fiksuojamos sumos, nuo kurių skaičiuojamos išmokos iš Valstybinio socialinio draudimo fondo biudžeto lėšų, palikus dokumentų paėmimo aktą (šiuo atv</text:span><text:span text:style-name="T414">eju, jeigu draudėjas prašo, jam turi būti leidžiama pasidaryti paimamų dokumentų kopijas);</text:span></text:p>
      <text:p text:style-name="P415"><text:span text:style-name="T416">4</text:span><text:span text:style-name="T417">) užantspauduoti laikinai<text:s/></text:span><text:span text:style-name="T418"></text:span><text:span text:style-name="T419"><text:s/>iki 30 kalendorinių dienų<text:s/></text:span><text:span text:style-name="T420"></text:span><text:span text:style-name="T421"><text:s/>dokumentų, vertybinių popierių, pinigų ir materialinių vertybių saugojimo vietas (jei įmanoma, netrukdan</text:span><text:span text:style-name="T422">t draudėjo veiklai), daryti dokumentų kopijas arba išrašus, žymas ant draudėjo dokumentų, kad būtų išvengta jų klastojimo;</text:span></text:p>
      <text:p text:style-name="P423"><text:span text:style-name="T424">5</text:span><text:span text:style-name="T425">) duoti draudėjui privalomus vykdyti nurodymus valstybinio socialinio draudimo klausimais;</text:span></text:p>
      <text:p text:style-name="P426"><text:span text:style-name="T427">6</text:span><text:span text:style-name="T428">) surašyti administracinių<text:s/></text:span><text:span text:style-name="T429">teisės pažeidimų protokolus bylose, kurios pagal įstatymus priskirtos Valstybinio socialinio draudimo fondo įstaigų pareigūnų kompetencijai;</text:span></text:p>
      <text:p text:style-name="P430"><text:span text:style-name="T431">7</text:span><text:span text:style-name="T432">) pareikalauti iš draudėjo sutvarkyti buhalterinę apskaitą, kiek ji susijusi su valstybinio socialinio draudim</text:span><text:span text:style-name="T433">o išmokomis;</text:span></text:p>
      <text:p text:style-name="P434"><text:span text:style-name="T435">8</text:span><text:span text:style-name="T436">) gauti iš draudėjo paaiškinimus dėl valstybinio socialinio draudimo išmokų apskaičiavimo;</text:span></text:p>
      <text:p text:style-name="P437"><text:span text:style-name="T438">9</text:span><text:span text:style-name="T439">) surašyti nustatytų pažeidimų aktus dėl valstybinio socialinio draudimo išmokų apskaičiavimo, žalos, padarytos Valstybinio socialinio draudim</text:span><text:span text:style-name="T440">o fondo biudžetui, atlyginimo arba nepriemokų išmokėjimo gavėjams, taip pat kitų šio įstatymo reikalavimų vykdymo.“</text:span></text:p>
      <text:p text:style-name="P441"/>
      <text:p text:style-name="P442"><text:span text:style-name="T443">11</text:span><text:span text:style-name="T444"><text:s/>straipsnis.<text:s/></text:span><text:span text:style-name="T445">46 straipsnio pakeitimas</text:span></text:p>
      <text:p text:style-name="P446"><text:span text:style-name="T447">Pakeisti 46 straipsnį ir jį išdėstyti taip:</text:span></text:p>
      <text:p text:style-name="P448"><text:span text:style-name="T449">„</text:span><text:span text:style-name="T450">46</text:span><text:span text:style-name="T451"><text:s/>straipsnis.<text:s/></text:span><text:span text:style-name="T452">Ginčų, kylančių iš va</text:span><text:span text:style-name="T453">lstybinio socialinio draudimo teisinių santykių, sprendimas</text:span></text:p>
      <text:p text:style-name="P454"><text:span text:style-name="T455">1</text:span><text:span text:style-name="T456">. Draudėjai ir apdrausti asmenys turi teisę apskųsti Valstybinio socialinio draudimo fondo įstaigų pareigūnų, atliekančių šio įstatymo jiems pavestą kontrolę, veiksmus.</text:span></text:p>
      <text:p text:style-name="P457"><text:span text:style-name="T458">2</text:span><text:span text:style-name="T459">. Skundus nagrinė</text:span><text:span text:style-name="T460">ja atitinkamo Valstybinio socialinio draudimo fondo valdybos teritorinio skyriaus vedėjas arba jo pavaduotojas, o skundus dėl šių pareigūnų veiksmų<text:s/></text:span><text:span text:style-name="T461"></text:span><text:span text:style-name="T462"><text:s/>Valstybinio socialinio draudimo fondo valdyba. Skundus dėl Valstybinio socialinio draudimo fondo valdybos<text:s/></text:span><text:span text:style-name="T463">veiksmų nagrinėja teismas.</text:span></text:p>
      <text:p text:style-name="P464"><text:span text:style-name="T465">3</text:span><text:span text:style-name="T466">. Skundai dėl Valstybinio socialinio draudimo fondo įstaigų pareigūnų veiksmų nagrinėjami, jeigu jie pateikti per 30 kalendorinių dienų nuo tos dienos, kurią draudėjas ar apdraustas asmuo sužinojo arba turėjo sužinoti apie p</text:span><text:span text:style-name="T467">ažeistą teisę. Skundą dėl nepriimto sprendimo draudėjai ir apdrausti asmenys turi teisę pateikti per 30 kalendorinių dienų nuo tos dienos, kurią baigėsi sprendimui priimti nustatytas</text:span><text:span text:style-name="T468"><text:s/></text:span><text:span text:style-name="T469">terminas.</text:span></text:p>
      <text:p text:style-name="P470"><text:span text:style-name="T471">4</text:span><text:span text:style-name="T472">. Šiame straipsnyje nustatytais terminais pateiktą skundą<text:s/></text:span><text:span text:style-name="T473">Valstybinio socialinio draudimo fondo valdybos teritorinio skyriaus vedėjas, jo pavaduotojas arba Valstybinio socialinio draudimo fondo valdyba pagal savo kompetenciją išnagrinėja ir priima sprendimą ne vėliau kaip per 30 kalendorinių dienų.</text:span></text:p>
      <text:p text:style-name="P474"><text:span text:style-name="T475">5</text:span><text:span text:style-name="T476">. Apdraus</text:span><text:span text:style-name="T477">tų asmenų ginčai su draudėjais ir valstybinio socialinio draudimo fondo įstaigomis dėl pensijų, pašalpų ir kitų išmokų yra sprendžiami šiame įstatyme, Valstybinių socialinio draudimo pensijų įstatyme, Nelaimingų atsitikimų darbe ir profesinių ligų socialin</text:span><text:span text:style-name="T478">io draudimo įstatyme, Ligos ir motinystės socialinio draudimo įstatyme bei kituose teisės aktuose nustatyta tvarka.</text:span></text:p>
      <text:p text:style-name="P479"><text:span text:style-name="T480">6</text:span><text:span text:style-name="T481">. Draudėjų skundai dėl papildomai priskaičiuotų valstybinio socialinio draudimo įmokų sumų, paskirtų baudų, priskaičiuotų delspinigių b</text:span><text:span text:style-name="T482">ei dėl kitų mokesčio administratoriaus pareigūnų veiksmų nagrinėjami Mokesčių administravimo įstatymo nustatyta tvarka.</text:span></text:p>
      <text:p text:style-name="P483"><text:span text:style-name="T484">7</text:span><text:span text:style-name="T485">. Ginčus dėl valstybinių socialinio draudimo pensijų stažo ir dėl draudžiamųjų bei joms prilyginamų pajamų nagrinėja teismas.“</text:span></text:p>
      <text:p text:style-name="P486">Papildyta straipsnio dalimi:</text:p>
      <text:p text:style-name="P487"><text:span text:style-name="T488">Nr.<text:s/></text:span><text:a xlink:href="https://www.e-tar.lt/portal/legalAct.html?documentId=TAR.C3BE14F4B173" office:target-frame-name="_top" xlink:show="replace"><text:span text:style-name="T489">IX-1229</text:span></text:a><text:span text:style-name="T490">, 2002-12-10, Žin., 2002, Nr. 123-5521 (2002-12-24), i. k. 1021010ISTA0IX-1229</text:span></text:p>
      <text:p text:style-name="Normal"/>
      <text:p text:style-name="P491"><text:span text:style-name="T492">12</text:span><text:span text:style-name="T493"><text:s/>straipsnis.<text:s/></text:span><text:span text:style-name="T494">Pasiūlymai Vyriausybei</text:span></text:p>
      <text:p text:style-name="P495"><text:span text:style-name="T496">1</text:span><text:span text:style-name="T497">.<text:s/></text:span><text:span text:style-name="T498">Vyriausybė Lietuvos Respublikos 2004 metų valstybės biudžeto ir savivaldybių biudžetų finansinių rodiklių patvirtinimo įstatymo projekte numato asignavimus Valstybinei mokesčių inspekcijai valstybinio socialinio draudimo įmokoms administruoti.</text:span><text:s/></text:p>
      <text:p text:style-name="P499">Straipsnio<text:s/>dalies pakeitimai:</text:p>
      <text:p text:style-name="P500"><text:span text:style-name="T501">Nr.<text:s/></text:span><text:a xlink:href="https://www.e-tar.lt/portal/legalAct.html?documentId=TAR.C3BE14F4B173" office:target-frame-name="_top" xlink:show="replace"><text:span text:style-name="T502">IX-1229</text:span></text:a><text:span text:style-name="T503">, 2002-12-10, Žin., 2002, Nr. 123-5521 (2002-12-24), i. k. 1021010ISTA0IX-1229</text:span></text:p>
      <text:p text:style-name="Normal"/>
      <text:p text:style-name="P504"><text:span text:style-name="T505">2</text:span><text:span text:style-name="T506">. Vyriausybė ar jos įgalioja institucija iki 2002 m. spalio</text:span><text:span text:style-name="T507"><text:s/>1 d. parengia būtinus teisės aktus, reglamentuojančius draudėjų registravimo Valstybinėje mokesčių inspekcijoje bei Valstybinės mokesčių inspekcijos ir Valstybinio socialinio draudimo fondo valdybos informacijos apie draudėjus apsikeitimo tvarką.</text:span></text:p>
      <text:p text:style-name="P508"><text:span text:style-name="T509">3</text:span><text:span text:style-name="T510">. V</text:span><text:span text:style-name="T511">yriausybė iki 2004 m. sausio 1 d.</text:span><text:span text:style-name="T512"><text:s/></text:span><text:span text:style-name="T513">parengia būtinus teisės aktus valstybinio socialinio draudimo įmokų administravimo reformai įgyvendinti ir galiojančius teisės aktus suderina su Valstybinio socialinio draudimo įstatymu bei Mokesčių administravimo įstatymu</text:span><text:span text:style-name="T514">.</text:span></text:p>
      <text:p text:style-name="P515">Straipsnio dalies pakeitimai:</text:p>
      <text:p text:style-name="P516"><text:span text:style-name="T517">Nr.<text:s/></text:span><text:a xlink:href="https://www.e-tar.lt/portal/legalAct.html?documentId=TAR.C3BE14F4B173" office:target-frame-name="_top" xlink:show="replace"><text:span text:style-name="T518">IX-1229</text:span></text:a><text:span text:style-name="T519">, 2002-12-10, Žin., 2002, Nr. 123-5521 (2002-12-24), i. k. 1021010ISTA0IX-1229</text:span></text:p>
      <text:p text:style-name="Normal"/>
      <text:p text:style-name="P520"><text:span text:style-name="T521">13</text:span><text:span text:style-name="T522"><text:s/>straipsnis.<text:s/></text:span><text:span text:style-name="T523">Įstatymo įsigaliojimas</text:span></text:p>
      <text:p text:style-name="P524"><text:span text:style-name="T525">1</text:span><text:span text:style-name="T526">.<text:s/></text:span><text:span text:style-name="T527">Šis Įstatymas, išskyrus 12 straipsnį ir šio straipsnio 2 dalyje numatytą išlygą, įsigalioja nuo 2004 m. sausio 1 d.</text:span></text:p>
      <text:p text:style-name="P528">Straipsnio dalies pakeitimai:</text:p>
      <text:p text:style-name="P529"><text:span text:style-name="T530">Nr.<text:s/></text:span><text:a xlink:href="https://www.e-tar.lt/portal/legalAct.html?documentId=TAR.C3BE14F4B173" office:target-frame-name="_top" xlink:show="replace"><text:span text:style-name="T531">IX-1229</text:span></text:a><text:span text:style-name="T532">, 2002-12-10,<text:s/></text:span><text:span text:style-name="T533">Žin., 2002, Nr. 123-5521 (2002-12-24), i. k. 1021010ISTA0IX-1229</text:span></text:p>
      <text:p text:style-name="Normal"/>
      <text:p text:style-name="P534"><text:span text:style-name="T535">2</text:span><text:span text:style-name="T536">. Valstybinio socialinio draudimo įstatymo 44 straipsnio 1 dalis įsigalioja nuo 2002 m. spalio 1 d.</text:span></text:p>
      <text:p text:style-name="P537"/>
      <text:p text:style-name="P538"/>
      <text:p text:style-name="P539"><text:span text:style-name="T540">Skelbiu šį Lietuvos Respublikos Seimo priimtą įstatymą.<text:s/></text:span></text:p>
      <text:p text:style-name="P541"/>
      <text:p text:style-name="P542"/>
      <text:p text:style-name="P543"/>
      <text:p text:style-name="P544">RESPUBLIKOS PREZIDENTAS<text:tab/>VALDAS ADAMKUS</text:p>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eimas, Įstatymas</text:span></text:p>
      <text:p text:style-name="P554"><text:span text:style-name="T555">Nr.<text:s/></text:span><text:a xlink:href="https://www.e-tar.lt/portal/legalAct.html?documentId=TAR.C3BE14F4B173" office:target-frame-name="_top" xlink:show="replace"><text:span text:style-name="T556">IX-1229</text:span></text:a><text:span text:style-name="T557">, 2002-12-10, Žin., 2002, Nr. 123-5521 (2002-12-24), i. k. 1021010ISTA0IX-1229</text:span></text:p>
      <text:p text:style-name="P558"><text:span text:style-name="T559">Lietu</text:span><text:span text:style-name="T560">vos Respublikos valstybinio socialinio draudimo įstatymo 1, 2, 34, 36, 37(1), 38, 42, 43, 44, 45, 46 straipsnių pakeitimo ir papildymo įstatymo 11, 12, 13 straipsnių pakeitimo ir papildymo įstatymas</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3:13:00Z</meta:creation-date>
    <dc:date>2018-10-02T13:13:00Z</dc:date>
    <meta:template xlink:href="Normal.dotm" xlink:type="simple"/>
    <meta:editing-cycles>2</meta:editing-cycles>
    <meta:editing-duration>PT0S</meta:editing-duration>
    <meta:document-statistic meta:page-count="6" meta:paragraph-count="162" meta:word-count="2826" meta:character-count="22368" meta:row-count="597" meta:non-whitespace-character-count="19704"/>
  </office:meta>
</office:document-meta>
</file>