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2.5729in">
        <style:tab-stops>
          <style:tab-stop style:type="center" style:position="-1.0395in"/>
        </style:tab-stops>
      </style:paragraph-properties>
      <style:text-properties fo:font-style="italic" style:font-style-asian="italic" fo:color="#000000"/>
    </style:style>
    <style:style style:name="P76" style:parent-style-name="Normal" style:family="paragraph">
      <style:paragraph-properties fo:text-indent="2.1659in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margin-left="2.2166in">
        <style:tab-stops>
          <style:tab-stop style:type="center" style:position="-0.7166in"/>
        </style:tab-stops>
      </style:paragraph-properties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3.5416in"/>
    </style:style>
    <style:style style:name="TableColumn90" style:family="table-column">
      <style:table-column-properties style:column-width="3.1506in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master-page-name="MPF1" style:family="paragraph">
      <style:paragraph-properties fo:break-before="pag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olumn202" style:family="table-column">
      <style:table-column-properties style:column-width="0.802in"/>
    </style:style>
    <style:style style:name="TableColumn203" style:family="table-column">
      <style:table-column-properties style:column-width="1.143in"/>
    </style:style>
    <style:style style:name="TableColumn204" style:family="table-column">
      <style:table-column-properties style:column-width="0.3604in"/>
    </style:style>
    <style:style style:name="TableColumn205" style:family="table-column">
      <style:table-column-properties style:column-width="0.3604in"/>
    </style:style>
    <style:style style:name="TableColumn206" style:family="table-column">
      <style:table-column-properties style:column-width="0.4756in"/>
    </style:style>
    <style:style style:name="TableColumn207" style:family="table-column">
      <style:table-column-properties style:column-width="0.4312in"/>
    </style:style>
    <style:style style:name="TableColumn208" style:family="table-column">
      <style:table-column-properties style:column-width="0.5618in"/>
    </style:style>
    <style:style style:name="TableColumn209" style:family="table-column">
      <style:table-column-properties style:column-width="0.4381in"/>
    </style:style>
    <style:style style:name="TableColumn210" style:family="table-column">
      <style:table-column-properties style:column-width="0.4381in"/>
    </style:style>
    <style:style style:name="TableColumn211" style:family="table-column">
      <style:table-column-properties style:column-width="0.4381in"/>
    </style:style>
    <style:style style:name="TableColumn212" style:family="table-column">
      <style:table-column-properties style:column-width="0.4888in"/>
    </style:style>
    <style:style style:name="TableColumn213" style:family="table-column">
      <style:table-column-properties style:column-width="0.4888in"/>
    </style:style>
    <style:style style:name="TableColumn214" style:family="table-column">
      <style:table-column-properties style:column-width="0.4888in"/>
    </style:style>
    <style:style style:name="TableColumn215" style:family="table-column">
      <style:table-column-properties style:column-width="0.5305in"/>
    </style:style>
    <style:style style:name="TableColumn216" style:family="table-column">
      <style:table-column-properties style:column-width="0.5305in"/>
    </style:style>
    <style:style style:name="TableColumn217" style:family="table-column">
      <style:table-column-properties style:column-width="0.5305in"/>
    </style:style>
    <style:style style:name="TableColumn218" style:family="table-column">
      <style:table-column-properties style:column-width="0.7666in"/>
    </style:style>
    <style:style style:name="TableColumn219" style:family="table-column">
      <style:table-column-properties style:column-width="0.7666in"/>
    </style:style>
    <style:style style:name="Table201" style:family="table">
      <style:table-properties style:width="10.0409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master-page-name="MPF2" style:family="paragraph">
      <style:paragraph-properties fo:break-before="page"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/>
      <style:text-properties fo:color="#000000"/>
    </style:style>
    <style:style style:name="P772" style:parent-style-name="Normal" style:family="paragraph">
      <style:paragraph-properties fo:text-align="justify"/>
      <style:text-properties fo:color="#000000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text-transform="uppercase"/>
    </style:style>
    <style:style style:name="T775" style:parent-style-name="DefaultParagraphFont" style:family="text">
      <style:text-properties fo:text-transform="uppercase"/>
    </style:style>
    <style:style style:name="T776" style:parent-style-name="DefaultParagraphFont" style:family="text">
      <style:text-properties fo:text-transform="uppercase"/>
    </style:style>
    <style:style style:name="T777" style:parent-style-name="DefaultParagraphFont" style:family="text">
      <style:text-properties fo:text-transform="uppercase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1-01 iki 2008-06-19</text:span></text:p>
      <text:p text:style-name="P7"/>
      <text:p text:style-name="P8"><text:span text:style-name="T9">Įsakymas paskelbtas: Žin. 2001, Nr.<text:s/></text:span><text:a xlink:href="https://www.e-tar.lt/portal/legalAct.html?documentId=TAR.7B1563A07A39" office:target-frame-name="_top" xlink:show="replace"><text:span text:style-name="T10">32-1078</text:span></text:a><text:span text:style-name="T11">, i. k. 1012330ISAK0000009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1999 05 20 ĮSAKYMO NR. 210 „DĖL PRIVALOMŲJŲ KOKYBĖS REIKALAVIMŲ PATVIRTINIMO“ DALINIO PAKEITIMO</text:p>
      <text:p text:style-name="P19"/>
      <text:p text:style-name="P20">2001 m. balandžio 4 d. Nr. 96</text:p>
      <text:p text:style-name="P21">Vilnius</text:p>
      <text:p text:style-name="P22"/>
      <text:p text:style-name="P23"/>
      <text:p text:style-name="P24"><text:span text:style-name="T25">Atsižvelgdamas į papi</text:span><text:span text:style-name="T26">ldytų Europos Sąjungos teisės aktų bei<text:s/></text:span><text:span text:style-name="T27">Codex Alimentarius</text:span><text:span text:style-name="T28"><text:s/>Komisijos standartų reikalavimus iš dalies<text:s/></text:span><text:span text:style-name="T29">keičiu</text:span><text:span text:style-name="T30">:</text:span></text:p>
      <text:p text:style-name="P31"><text:span text:style-name="T32">1</text:span><text:span text:style-name="T33">. 1999 05 20 įsakymą Nr. 210 „Dėl privalomųjų kokybės reikalavimų patvirtinimo“(Žin., 1999, Nr.<text:s/></text:span><text:a xlink:href="https://www.e-tar.lt/portal/lt/legalAct/TAR.349A0DC50961" office:target-frame-name="_blank" xlink:show="new"><text:span text:style-name="T34">46-1467</text:span></text:a><text:span text:style-name="T35">) ir 1 punkte vietoj žodžių „CN kodas“ įrašau žodžius „KPN kodas“.</text:span></text:p>
      <text:p text:style-name="P36"><text:span text:style-name="T37">2.</text:span><text:span text:style-name="T38"><text:s/>Neteko galios nuo 2008-01-01</text:span></text:p>
      <text:p text:style-name="P39">Punkto naikinimas:</text:p>
      <text:p text:style-name="P40"><text:span text:style-name="T41">Nr.<text:s/></text:span><text:a xlink:href="https://www.e-tar.lt/portal/legalAct.html?documentId=TAR.59CFD3194C84" office:target-frame-name="_top" xlink:show="replace"><text:span text:style-name="T42">3D-550</text:span></text:a><text:span text:style-name="T43">, 2007-12-12, Žin. 2007, Nr. 132-5389 (2007-12-15), i. k. 1072330ISAK003D-550</text:span></text:p>
      <text:p text:style-name="Normal"/>
      <text:p text:style-name="P44"><text:span text:style-name="T45">3</text:span><text:span text:style-name="T46">. Įsakymu patvirtintus Privalomuosius fermentinių sūrių kokybės reikalavimus:</text:span></text:p>
      <text:p text:style-name="P47"><text:span text:style-name="T48">3.1</text:span><text:span text:style-name="T49">. Preambulę išdėstau taip:</text:span></text:p>
      <text:p text:style-name="P50"><text:span text:style-name="T51">„Šis dokumentas nustato privalomuosius kokybės reikalavi</text:span><text:span text:style-name="T52">mus į Lietuvos rinką pateikiamiems fermentiniams sūriams (KPN kodas 0406).</text:span></text:p>
      <text:p text:style-name="P53">Reikalavimai parengti remiantis šiais dokumentais:</text:p>
      <text:p text:style-name="P54">1990 m. liepos 24 d. Tarybos reglamentas (EEC) Nr. 2204/90, nustatantis su sūriais susijusias papildomas bendrąsias taisykles<text:s/>organizuojant pieno ir pieno produktų rinką;</text:p>
      <text:p text:style-name="P55">1990 m. rugsėjo 26 d. Komisijos reglamentas (EEC) Nr. 2742/90, nustatantis detalias Tarybos reglamento Nr. 2204/90 taikymo taisykles;</text:p>
      <text:p text:style-name="P56"><text:span text:style-name="T57">„Codex Alimentarius</text:span><text:span text:style-name="T58"><text:s/>komisijos standartas A-6:1978, I perž. – 1999. „Sūriai. B</text:span><text:span text:style-name="T59">endrieji reikalavimai.“</text:span></text:p>
      <text:p text:style-name="P60"><text:span text:style-name="T61">3.2</text:span><text:span text:style-name="T62">. 10 punktą išdėstau taip:</text:span></text:p>
      <text:p text:style-name="P63"><text:span text:style-name="T64">„<text:s/></text:span><text:span text:style-name="T65">10</text:span><text:span text:style-name="T66">. Sūrių gamyboje gali būti vartojami HN 53 „Leidžiami vartoti maisto priedai“ nurodyti maisto priedai, neviršijant nustatytų kiekių.“</text:span></text:p>
      <text:p text:style-name="P67"><text:span text:style-name="T68">3.3</text:span><text:span text:style-name="T69">. 16 punktą išdėstau taip:</text:span></text:p>
      <text:p text:style-name="P70"><text:span text:style-name="T71">„</text:span><text:span text:style-name="T72">16</text:span><text:span text:style-name="T73">. Sūrių kie</text:span><text:span text:style-name="T74">tumas vertinamas atsižvelgiant į neriebalinės sūrio medžiagos drėgmės kiekį, kuris apskaičiuojamas pagal formulę:</text:span></text:p>
      <text:p text:style-name="P75">sūrio drėgmės masė</text:p>
      <text:p text:style-name="P76"><text:span text:style-name="T77">–––––––––––––––––––––––––––– × 100<text:s/></text:span></text:p>
      <text:p text:style-name="P78"><text:span text:style-name="T79">sūrio masė – sūrio riebalų masė</text:span></text:p>
      <text:p text:style-name="P80"><text:span text:style-name="T81">3.4</text:span><text:span text:style-name="T82">. 17 punktą išdėstau taip:</text:span></text:p>
      <text:p text:style-name="P83"><text:span text:style-name="T84">„</text:span><text:span text:style-name="T85">17</text:span><text:span text:style-name="T86">. Sūrių<text:s/></text:span><text:span text:style-name="T87">kietumo charakteristikos pateikiamos lentelėje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eriebalinės sūrio medžiagos drėgmės masė, %</text:p>
          </table:table-cell>
          <table:table-cell table:style-name="TableCell94">
            <text:p text:style-name="P95">Sūrių charakteristika</text:p>
          </table:table-cell>
        </table:table-row>
        <table:table-row table:style-name="TableRow96">
          <table:table-cell table:style-name="TableCell97">
            <text:p text:style-name="P98">Mažiau kaip 51,0</text:p>
          </table:table-cell>
          <table:table-cell table:style-name="TableCell99">
            <text:p text:style-name="P100">Labai kieti</text:p>
          </table:table-cell>
        </table:table-row>
        <table:table-row table:style-name="TableRow101">
          <table:table-cell table:style-name="TableCell102">
            <text:p text:style-name="P103">49,0-56,0</text:p>
          </table:table-cell>
          <table:table-cell table:style-name="TableCell104">
            <text:p text:style-name="P105">Kieti</text:p>
          </table:table-cell>
        </table:table-row>
        <table:table-row table:style-name="TableRow106">
          <table:table-cell table:style-name="TableCell107">
            <text:p text:style-name="P108">54,0-69,0</text:p>
          </table:table-cell>
          <table:table-cell table:style-name="TableCell109">
            <text:p text:style-name="P110">Puskiečiai</text:p>
          </table:table-cell>
        </table:table-row>
        <table:table-row table:style-name="TableRow111">
          <table:table-cell table:style-name="TableCell112">
            <text:p text:style-name="P113">Daugiau kaip 67,0</text:p>
          </table:table-cell>
          <table:table-cell table:style-name="TableCell114">
            <text:p text:style-name="P115">Minkšti</text:p>
          </table:table-cell>
        </table:table-row>
      </table:table>
      <text:p text:style-name="Normal"/>
      <text:p text:style-name="P116"><text:span text:style-name="T117">3.5</text:span><text:span text:style-name="T118">. Laikau 18 punktą netekusiu<text:s/></text:span><text:span text:style-name="T119">galios, o buvusius 19, 20, 21 punktus laikau atitinkamai 18, 19, 20 punktais ir išdėstau taip:</text:span></text:p>
      <text:p text:style-name="P120"><text:span text:style-name="T121">„18. Sūriai ženklinami vadovaujantis ūkio ministro 1998 04 16 įsakymu Nr. 137 patvirtintų Lietuvos Respublikoje parduodamų prekių ženklinimo taisyklių (Žin., 199</text:span><text:span text:style-name="T122">8, Nr.<text:s/></text:span><text:a xlink:href="https://www.e-tar.lt/portal/lt/legalAct/TAR.F16A99070DFA" office:target-frame-name="_blank" xlink:show="new"><text:span text:style-name="T123">38-1024</text:span></text:a><text:span text:style-name="T124">) nuostatomis ir šio reglamento 19-24 punktų reikalavimais.</text:span></text:p>
      <text:p text:style-name="P125"><text:span text:style-name="T126">19</text:span><text:span text:style-name="T127">. Produkto pavadinime be žodžio „sūris“ gali būti sūrio rūšies arba simbolinis pavadinimas.</text:span></text:p>
      <text:p text:style-name="P128"><text:span text:style-name="T129">20</text:span><text:span text:style-name="T130">. Jeigu produkto pavadinime yra tik žodis sūris ir nenurodytas sūrio rūšies ar simbolinis pavadinimas, tuomet nurodomas sūrio klasifikacinis pavadinimas pagal 3–6 bei 17 punktus.“</text:span></text:p>
      <text:p text:style-name="P131"><text:span text:style-name="T132">3.6</text:span><text:span text:style-name="T133">. Papildau šiuo 21 punktu:</text:span></text:p>
      <text:p text:style-name="P134"><text:span text:style-name="T135">„</text:span><text:span text:style-name="T136">21</text:span><text:span text:style-name="T137">. Kartu su pavadinimu turi</text:span><text:span text:style-name="T138"><text:s/>būti nurodytas sūrio sausosios medžiagos riebalų kiekis % arba sūrio masės riebalų kiekis %. Papildomai gali būti nurodomas sūrio klasifikacinis pavadinimas pagal 15 punktą.“</text:span></text:p>
      <text:p text:style-name="P139"><text:span text:style-name="T140">2.7</text:span><text:span text:style-name="T141">. 25 punktą išdėstau taip:</text:span></text:p>
      <text:p text:style-name="P142"><text:span text:style-name="T143">„</text:span><text:span text:style-name="T144">25</text:span><text:span text:style-name="T145">. Bandiniai imami pagal LST EN ISO<text:s/></text:span><text:span text:style-name="T146">707 „Pienas ir pieno produktai. Bandinių ėmimo taisyklės.“</text:span></text:p>
      <text:p text:style-name="P147"><text:span text:style-name="T148">3.8</text:span><text:span text:style-name="T149">. Papildau šiuo 28 punktu:</text:span></text:p>
      <text:p text:style-name="P150"><text:span text:style-name="T151">„</text:span><text:span text:style-name="T152">28</text:span><text:span text:style-name="T153">. Chloridų kiekis nustatomas pagal LST ISO 5943 „Sūris ir lydyto sūrio produktai. Chloridų kiekio nustatymas. Potenciometrinio titravimo metodas.“</text:span></text:p>
      <text:p text:style-name="P154"><text:span text:style-name="T155">4</text:span><text:span text:style-name="T156">. Įsakymu patvirtintus Privalomuosius lydytų sūrių kokybės reikalavimus:</text:span></text:p>
      <text:p text:style-name="P157"><text:span text:style-name="T158">4.1</text:span><text:span text:style-name="T159">. Preambulėje vietoj žodžių „CN kodas „ įrašau žodžius „ KPN kodas“;</text:span></text:p>
      <text:p text:style-name="P160"><text:span text:style-name="T161">4.2</text:span><text:span text:style-name="T162">. 12 punktą išdėstau taip:</text:span></text:p>
      <text:p text:style-name="P163"><text:span text:style-name="T164">„</text:span><text:span text:style-name="T165">12</text:span><text:span text:style-name="T166">. Lydyti sūriai ženklinami vadovaujantis ūkio ministro 1998 04 16<text:s/></text:span><text:span text:style-name="T167">įsakymu Nr. 137 patvirtintų Lietuvos Respublikoje parduodamų prekių ženklinimo taisyklių (Žin., 1998, Nr.<text:s/></text:span><text:a xlink:href="https://www.e-tar.lt/portal/lt/legalAct/TAR.F16A99070DFA" office:target-frame-name="_blank" xlink:show="new"><text:span text:style-name="T168">38-1024</text:span></text:a><text:span text:style-name="T169">) nuostatomis ir šio reglamento 13 punkto reikalavimais.“</text:span></text:p>
      <text:p text:style-name="P170"><text:span text:style-name="T171">4.3</text:span><text:span text:style-name="T172">. 14 punktą išdėstau taip:</text:span></text:p>
      <text:p text:style-name="P173"><text:span text:style-name="T174">„</text:span><text:span text:style-name="T175">14</text:span><text:span text:style-name="T176">. Bandiniai imami pagal LST EN ISO 707 „Pienas ir pieno produktai. Bandinių ėmimo taisyklės.“</text:span></text:p>
      <text:p text:style-name="P177"><text:span text:style-name="T178">4.4</text:span><text:span text:style-name="T179">. Papildau šiuo 17 punktu:</text:span></text:p>
      <text:p text:style-name="P180"><text:span text:style-name="T181">„</text:span><text:span text:style-name="T182">17</text:span><text:span text:style-name="T183">. Chloridų kiekis nustatomas pagal LST ISO 5943 „Sūris ir lydyto sūrio produ</text:span><text:span text:style-name="T184">ktai. Chloridų kiekio nustatymas. Potenciometrinio titravimo metodas.“</text:span></text:p>
      <text:p text:style-name="P185"><text:span text:style-name="T190">5</text:span><text:span text:style-name="T191">. Įsakymu patvirtintus Privalomuosius valgomųjų ledų kokybės reikalavimus:</text:span></text:p>
      <text:p text:style-name="P192"><text:span text:style-name="T193">5.1</text:span><text:span text:style-name="T194">. Preambulėje vietoj žodžių „CN kodas“ įrašau žodžius „ KPN kodas“;</text:span></text:p>
      <text:p text:style-name="P195"><text:span text:style-name="T196">5.2</text:span><text:span text:style-name="T197">. 4 punkte po žodžių „valgomieji ledai“ įterpiu žodžius „ir ledų mišiniai“;</text:span></text:p>
      <text:p text:style-name="P198"><text:span text:style-name="T199">5.3</text:span><text:span text:style-name="T200">. 5 punkte nurodytą lentelę išdėstau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Produkto grupė</text:p>
          </table:table-cell>
          <table:covered-table-cell/>
          <table:table-cell table:style-name="TableCell223" table:number-columns-spanned="3">
            <text:p text:style-name="P224">1</text:p>
          </table:table-cell>
          <table:covered-table-cell/>
          <table:covered-table-cell/>
          <table:table-cell table:style-name="TableCell225" table:number-columns-spanned="2">
            <text:p text:style-name="P226">2</text:p>
          </table:table-cell>
          <table:covered-table-cell/>
          <table:table-cell table:style-name="TableCell227" table:number-columns-spanned="3">
            <text:p text:style-name="P228">3</text:p>
          </table:table-cell>
          <table:covered-table-cell/>
          <table:covered-table-cell/>
          <table:table-cell table:style-name="TableCell229" table:number-columns-spanned="3">
            <text:p text:style-name="P230">4</text:p>
          </table:table-cell>
          <table:covered-table-cell/>
          <table:covered-table-cell/>
          <table:table-cell table:style-name="TableCell231" table:number-columns-spanned="3">
            <text:p text:style-name="P232">5</text:p>
          </table:table-cell>
          <table:covered-table-cell/>
          <table:covered-table-cell/>
          <table:table-cell table:style-name="TableCell233" table:number-columns-spanned="2">
            <text:p text:style-name="P234">6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Pogrupis</text:p>
          </table:table-cell>
          <table:covered-table-cell/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 table:number-columns-spanned="2">
            <text:p text:style-name="P272">Riebalai, baltymai ir kiti sudėties reikalavimai</text:p>
          </table:table-cell>
          <table:covered-table-cell/>
          <table:table-cell table:style-name="TableCell273" table:number-columns-spanned="3">
            <text:p text:style-name="P274">Pieno riebalai Pieno baltymai</text:p>
          </table:table-cell>
          <table:covered-table-cell/>
          <table:covered-table-cell/>
          <table:table-cell table:style-name="TableCell275" table:number-columns-spanned="2">
            <text:p text:style-name="P276">Pieno riebalai Pieno baltymai ir/arba kiti baltymai</text:p>
          </table:table-cell>
          <table:covered-table-cell/>
          <table:table-cell table:style-name="TableCell277" table:number-columns-spanned="3">
            <text:p text:style-name="P278">Pieno riebalai ir/arba kiti riebalai Pieno baltymai</text:p>
          </table:table-cell>
          <table:covered-table-cell/>
          <table:covered-table-cell/>
          <table:table-cell table:style-name="TableCell279" table:number-columns-spanned="3">
            <text:p text:style-name="P280">Pieno riebalai ir/arba kiti riebalai Pieno baltymai<text:s/>ir/arba kiti baltymai</text:p>
          </table:table-cell>
          <table:covered-table-cell/>
          <table:covered-table-cell/>
          <table:table-cell table:style-name="TableCell281" table:number-columns-spanned="3">
            <text:p text:style-name="P282">Mažais kiekiais pieno riebalai ir/arba kiti riebalai, pieno baltymai ir/arba kiti baltymai</text:p>
          </table:table-cell>
          <table:covered-table-cell/>
          <table:covered-table-cell/>
          <table:table-cell table:style-name="TableCell283" table:number-columns-spanned="2">
            <text:p text:style-name="P284">Jokių riebalų ir baltymų, išskyrus tuos, kurie yra natūralūs leistinų ingredientų ir priedų komponentai</text:p>
          </table:table-cell>
          <table:covered-table-cell/>
        </table:table-row>
        <table:table-row table:style-name="TableRow285">
          <table:table-cell table:style-name="TableCell286" table:number-rows-spanned="5">
            <text:p text:style-name="P287">Be skoninių priedų</text:p>
          </table:table-cell>
          <table:table-cell table:style-name="TableCell288">
            <text:p text:style-name="P289">Sausosios medžiagos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26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5</text:p>
          </table:table-cell>
          <table:table-cell table:style-name="TableCell320">
            <text:p text:style-name="P321">1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Pieno riebalai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2,5</text:p>
          </table:table-cell>
          <table:table-cell table:style-name="TableCell330">
            <text:p text:style-name="P331">&lt; 2,5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&lt; 2,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Riebalai, įskaitant pieno riebalus (jei jų yra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&lt;5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&lt;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Pieno baltymai</text:p>
          </table:table-cell>
          <table:table-cell table:style-name="TableCell398">
            <text:p text:style-name="P399">2,5</text:p>
          </table:table-cell>
          <table:table-cell table:style-name="TableCell400">
            <text:p text:style-name="P401">2,5</text:p>
          </table:table-cell>
          <table:table-cell table:style-name="TableCell402">
            <text:p text:style-name="P403">2,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,5</text:p>
          </table:table-cell>
          <table:table-cell table:style-name="TableCell410">
            <text:p text:style-name="P411">2,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Baltymai, įskaitant pieno baltymus (jeigu<text:s/>jų yra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,5</text:p>
          </table:table-cell>
          <table:table-cell table:style-name="TableCell442">
            <text:p text:style-name="P443">2,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,5</text:p>
          </table:table-cell>
          <table:table-cell table:style-name="TableCell452">
            <text:p text:style-name="P453">2,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Kiaušinio trynio sausosios medžiagos (jeigu dedama kiaušinių)</text:p>
          </table:table-cell>
          <table:covered-table-cell/>
          <table:table-cell table:style-name="TableCell469">
            <text:p text:style-name="P470">1,4</text:p>
          </table:table-cell>
          <table:table-cell table:style-name="TableCell471">
            <text:p text:style-name="P472">1,4</text:p>
          </table:table-cell>
          <table:table-cell table:style-name="TableCell473">
            <text:p text:style-name="P474">1,4</text:p>
          </table:table-cell>
          <table:table-cell table:style-name="TableCell475">
            <text:p text:style-name="P476">1,4</text:p>
          </table:table-cell>
          <table:table-cell table:style-name="TableCell477">
            <text:p text:style-name="P478">1,4</text:p>
          </table:table-cell>
          <table:table-cell table:style-name="TableCell479">
            <text:p text:style-name="P480">1,4</text:p>
          </table:table-cell>
          <table:table-cell table:style-name="TableCell481">
            <text:p text:style-name="P482">1,4</text:p>
          </table:table-cell>
          <table:table-cell table:style-name="TableCell483">
            <text:p text:style-name="P484">1,4</text:p>
          </table:table-cell>
          <table:table-cell table:style-name="TableCell485">
            <text:p text:style-name="P486">1,4</text:p>
          </table:table-cell>
          <table:table-cell table:style-name="TableCell487">
            <text:p text:style-name="P488">1,4</text:p>
          </table:table-cell>
          <table:table-cell table:style-name="TableCell489">
            <text:p text:style-name="P490">1,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5">
            <text:p text:style-name="P503">Su skoniniais priedais</text:p>
          </table:table-cell>
          <table:table-cell table:style-name="TableCell504">
            <text:p text:style-name="P505">Sausosios medžiagos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24</text:p>
          </table:table-cell>
          <table:table-cell table:style-name="TableCell512">
            <text:p text:style-name="P513">28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>28</text:p>
          </table:table-cell>
          <table:table-cell table:style-name="TableCell518">
            <text:p text:style-name="P519">28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>28</text:p>
          </table:table-cell>
          <table:table-cell table:style-name="TableCell524">
            <text:p text:style-name="P525">28</text:p>
          </table:table-cell>
          <table:table-cell table:style-name="TableCell526">
            <text:p text:style-name="P527">20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Pieno riebalai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2,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&lt;2,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Riebalai, įskaitant pieno riebalus (jeigu jų yra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Pieno baltymai, kaip nenugriebto pieno ekvivalentas</text:p>
          </table:table-cell>
          <table:table-cell table:style-name="TableCell614">
            <text:p text:style-name="P615">2,2</text:p>
          </table:table-cell>
          <table:table-cell table:style-name="TableCell616">
            <text:p text:style-name="P617">2,2</text:p>
          </table:table-cell>
          <table:table-cell table:style-name="TableCell618">
            <text:p text:style-name="P619">2,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,2</text:p>
          </table:table-cell>
          <table:table-cell table:style-name="TableCell626">
            <text:p text:style-name="P627">2,2</text:p>
          </table:table-cell>
          <table:table-cell table:style-name="TableCell628">
            <text:p text:style-name="P629">2,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Baltymai, įskaitant pieno baltymus (jeigu<text:s/><text:soft-page-break/>jų yra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2,2</text:p>
          </table:table-cell>
          <table:table-cell table:style-name="TableCell658">
            <text:p text:style-name="P659">2,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2,2</text:p>
          </table:table-cell>
          <table:table-cell table:style-name="TableCell668">
            <text:p text:style-name="P669">2,2</text:p>
          </table:table-cell>
          <table:table-cell table:style-name="TableCell670">
            <text:p text:style-name="P671">2,2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 table:number-columns-spanned="2">
            <text:p text:style-name="P684">Lyginamasis svoris (g/l)</text:p>
          </table:table-cell>
          <table:covered-table-cell/>
          <table:table-cell table:style-name="TableCell685">
            <text:p text:style-name="P686">475</text:p>
          </table:table-cell>
          <table:table-cell table:style-name="TableCell687">
            <text:p text:style-name="P688">475</text:p>
          </table:table-cell>
          <table:table-cell table:style-name="TableCell689">
            <text:p text:style-name="P690">475</text:p>
          </table:table-cell>
          <table:table-cell table:style-name="TableCell691">
            <text:p text:style-name="P692">475</text:p>
          </table:table-cell>
          <table:table-cell table:style-name="TableCell693">
            <text:p text:style-name="P694">475</text:p>
          </table:table-cell>
          <table:table-cell table:style-name="TableCell695">
            <text:p text:style-name="P696">475</text:p>
          </table:table-cell>
          <table:table-cell table:style-name="TableCell697">
            <text:p text:style-name="P698">475</text:p>
          </table:table-cell>
          <table:table-cell table:style-name="TableCell699">
            <text:p text:style-name="P700">475</text:p>
          </table:table-cell>
          <table:table-cell table:style-name="TableCell701">
            <text:p text:style-name="P702">475</text:p>
          </table:table-cell>
          <table:table-cell table:style-name="TableCell703">
            <text:p text:style-name="P704">475</text:p>
          </table:table-cell>
          <table:table-cell table:style-name="TableCell705">
            <text:p text:style-name="P706">475</text:p>
          </table:table-cell>
          <table:table-cell table:style-name="TableCell707">
            <text:p text:style-name="P708">475</text:p>
          </table:table-cell>
          <table:table-cell table:style-name="TableCell709">
            <text:p text:style-name="P710">475</text:p>
          </table:table-cell>
          <table:table-cell table:style-name="TableCell711">
            <text:p text:style-name="P712">475</text:p>
          </table:table-cell>
          <table:table-cell table:style-name="TableCell713">
            <text:p text:style-name="P714">475</text:p>
          </table:table-cell>
          <table:table-cell table:style-name="TableCell715">
            <text:p text:style-name="P716">475</text:p>
          </table:table-cell>
        </table:table-row>
      </table:table>
      <text:p text:style-name="Normal"/>
      <text:p text:style-name="P717"><text:span text:style-name="T722">5.4</text:span><text:span text:style-name="T723">. 7 punktą išdėstau taip:</text:span></text:p>
      <text:p text:style-name="P724"><text:span text:style-name="T725">„</text:span><text:span text:style-name="T726">7</text:span><text:span text:style-name="T727">. Gaminant valgomuosius ledus ir ledų mišinius gali būti vartojami HN 53 „Leidžiami vartoti maisto<text:s/></text:span><text:span text:style-name="T728">priedai“ nurodyti maisto priedai, neviršijant nustatytų kiekių.“</text:span></text:p>
      <text:p text:style-name="P729"><text:span text:style-name="T730">5.5</text:span><text:span text:style-name="T731">. 14 punktą išdėstau taip:</text:span></text:p>
      <text:p text:style-name="P732"><text:span text:style-name="T733">„</text:span><text:span text:style-name="T734">14</text:span><text:span text:style-name="T735">. Valgomieji ledai ir ledų mišiniai ženklinami vadovaujantis ūkio ministro 1998 04 16 įsakymu Nr. 137 patvirtintų Lietuvos Respublikoje parduodamų p</text:span><text:span text:style-name="T736">rekių ženklinimo taisyklių (Žin., 1998, Nr.<text:s/></text:span><text:a xlink:href="https://www.e-tar.lt/portal/lt/legalAct/TAR.F16A99070DFA" office:target-frame-name="_blank" xlink:show="new"><text:span text:style-name="T737">38-1024</text:span></text:a><text:span text:style-name="T738">) nuostatomis ir šio reglamento 15 punkto reikalavimais.“</text:span></text:p>
      <text:p text:style-name="P739"><text:span text:style-name="T740">5.6</text:span><text:span text:style-name="T741">. 16 punktą išdėstau taip:</text:span></text:p>
      <text:p text:style-name="P742"><text:span text:style-name="T743">„</text:span><text:span text:style-name="T744">16</text:span><text:span text:style-name="T745">. Bandiniai imami<text:s/></text:span><text:span text:style-name="T746">pagal LST EN ISO 707 „Pienas ir pieno produktai. Bandinių ėmimo taisyklės.“</text:span></text:p>
      <text:p text:style-name="P747"><text:span text:style-name="T748">5.7</text:span><text:span text:style-name="T749">. 17 punktą išdėstau taip:</text:span></text:p>
      <text:p text:style-name="P750"><text:span text:style-name="T751">„</text:span><text:span text:style-name="T752">17</text:span><text:span text:style-name="T753">. Riebalų kiekis nustatomas pagal LST EN ISO 7328 „Pieniniai valgomieji ledai ir ledų mišiniai. Riebalų kiekio nustatymas. Gravimetrinis<text:s/></text:span><text:span text:style-name="T754">metodas.“</text:span></text:p>
      <text:p text:style-name="P755"><text:span text:style-name="T756">5.8</text:span><text:span text:style-name="T757">. 18 punktą išdėstau taip:</text:span></text:p>
      <text:p text:style-name="P758"><text:span text:style-name="T759">„</text:span><text:span text:style-name="T760">18</text:span><text:span text:style-name="T761">. Sausosios medžiagos kiekis nustatomas pagal LST ISO 3728 „Valgomieji ledai. Sausųjų medžiagų kiekio nustatymas.“</text:span></text:p>
      <text:p text:style-name="P762"><text:span text:style-name="T763">6.</text:span><text:span text:style-name="T764"><text:s/>Neteko galios nuo 2005-07-27</text:span></text:p>
      <text:p text:style-name="P765">Punkto naikinimas:</text:p>
      <text:p text:style-name="P766"><text:span text:style-name="T767">Nr.<text:s/></text:span><text:a xlink:href="https://www.e-tar.lt/portal/legalAct.html?documentId=TAR.7B0436F491FE" office:target-frame-name="_top" xlink:show="replace"><text:span text:style-name="T768">3D-335</text:span></text:a><text:span text:style-name="T769">, 2005-07-08, Žin. 2005, Nr. 90-3393 (2005-07-26), i. k. 1052330ISAK003D-335</text:span></text:p>
      <text:p text:style-name="Normal"/>
      <text:p text:style-name="P770"/>
      <text:p text:style-name="P771"/>
      <text:p text:style-name="P772"/>
      <text:p text:style-name="P773"><text:span text:style-name="T774">ŽEMĖS ŪKIO MINISTRAS</text:span><text:span text:style-name="T775"><text:tab/></text:span><text:span text:style-name="T776"><text:tab/></text:span><text:span text:style-name="T777"><text:tab/>KĘSTUTIS KRISTINAITIS</text:span></text:p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 Respublikos žemės ūkio ministerija,<text:s/></text:span><text:span text:style-name="T787">Įsakymas</text:span></text:p>
      <text:p text:style-name="P788"><text:span text:style-name="T789">Nr.<text:s/></text:span><text:a xlink:href="https://www.e-tar.lt/portal/legalAct.html?documentId=TAR.7B0436F491FE" office:target-frame-name="_top" xlink:show="replace"><text:span text:style-name="T790">3D-335</text:span></text:a><text:span text:style-name="T791">, 2005-07-08, Žin., 2005, Nr. 90-3393 (2005-07-26), i. k. 1052330ISAK003D-335</text:span></text:p>
      <text:p text:style-name="P792"><text:span text:style-name="T793">Dėl Raugintų pieno gaminių kokybės reikalavimų patvirtinimo bei kai kurių<text:s/></text:span><text:span text:style-name="T794">žemės ūkio ministro įsakymų pripažinimo netekusiais galios</text:span></text:p>
      <text:p text:style-name="P795"/>
      <text:p text:style-name="P796"><text:span text:style-name="T797">2.</text:span></text:p>
      <text:p text:style-name="P798"><text:span text:style-name="T799">Lietuvos Respublikos žemės ūkio ministerija, Įsakymas</text:span></text:p>
      <text:p text:style-name="P800"><text:span text:style-name="T801">Nr.<text:s/></text:span><text:a xlink:href="https://www.e-tar.lt/portal/legalAct.html?documentId=TAR.59CFD3194C84" office:target-frame-name="_top" xlink:show="replace"><text:span text:style-name="T802">3D-550</text:span></text:a><text:span text:style-name="T803">, 2007-12-12, Žin., 2007, Nr. 132-5389 (2007-12</text:span><text:span text:style-name="T804">-15), i. k. 1072330ISAK003D-550</text:span></text:p>
      <text:p text:style-name="P805"><text:span text:style-name="T806">Dėl kai kurių žemės ūkio ministro įsakymų, susijusių su privalomaisiais kokybės reikalavimais,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86"/>
      </style:header>
      <style:footer>
        <text:p text:style-name="P187"/>
      </style:footer>
    </style:master-page>
    <style:master-page style:next-style-name="MP1" style:name="MPF1" style:page-layout-name="PL1">
      <style:header>
        <text:p text:style-name="P188"/>
      </style:header>
      <style:footer>
        <text:p text:style-name="P189"/>
      </style:footer>
    </style:master-page>
    <style:master-page style:name="MP2" style:page-layout-name="PL2">
      <style:header>
        <text:p text:style-name="P718"/>
      </style:header>
      <style:footer>
        <text:p text:style-name="P719"/>
      </style:footer>
    </style:master-page>
    <style:master-page style:next-style-name="MP2" style:name="MPF2" style:page-layout-name="PL2">
      <style:header>
        <text:p text:style-name="P720"/>
      </style:header>
      <style:footer>
        <text:p text:style-name="P7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5T23:20:00Z</meta:creation-date>
    <dc:date>2016-05-05T23:20:00Z</dc:date>
    <meta:template xlink:href="Normal" xlink:type="simple"/>
    <meta:editing-cycles>2</meta:editing-cycles>
    <meta:editing-duration>PT0S</meta:editing-duration>
    <meta:document-statistic meta:page-count="5" meta:paragraph-count="298" meta:word-count="1209" meta:character-count="8071" meta:row-count="650" meta:non-whitespace-character-count="7160"/>
  </office:meta>
</office:document-meta>
</file>