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HelveticaLT" fo:font-weight="bold" style:font-weight-asian="bold" fo:text-transform="uppercase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12-04 iki 2019-02-14</text:span></text:p>
      <text:p text:style-name="P5"/>
      <text:p text:style-name="P6"><text:span text:style-name="T7">Nutarimas paskelbtas: Žin. 2008, Nr.<text:s/></text:span><text:a xlink:href="https://www.e-tar.lt/portal/legalAct.html?documentId=TAR.7B2148D357EE" office:target-frame-name="_top" xlink:show="replace"><text:span text:style-name="T8">38-1386</text:span></text:a><text:span text:style-name="T9">, i. k.<text:s/></text:span><text:span text:style-name="T10">1081100NUTA00000266</text:span></text:p>
      <text:p text:style-name="P11"/>
      <text:p text:style-name="P12">Nauja redakcija nuo 2018-12-04:</text:p>
      <text:p text:style-name="Normal"><text:span text:style-name="T13">Nr.<text:s/></text:span><text:a xlink:href="https://www.e-tar.lt/portal/legalAct.html?documentId=7de5d950f6e111e89fcaa4a4a9822176" office:target-frame-name="_top" xlink:show="replace"><text:span text:style-name="T14">1175</text:span></text:a><text:span text:style-name="T15">, 2018-11-28, paskelbta TAR 2018-12-03, i. k. 2018-19568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ĮGALIOJIMŲ SUTEIKIMO ĮGYVENDINANT LIETUVOS RESPUBLIKOS VIEŠOJO SEKTORIAUS ATSKAITOMYBĖS ĮSTATYMĄ</text:span></text:p>
      <text:p text:style-name="P22"/>
      <text:p text:style-name="P23">2008 m. kovo 26 d. Nr. 266</text:p>
      <text:p text:style-name="P24">Vilnius</text:p>
      <text:p text:style-name="P25"/>
      <text:p text:style-name="P26"><text:span text:style-name="T27">Vadovaudamasi Lietuvos Respublikos viešojo sektoriaus atskaitomybės įstatymo 22</text:span><text:span text:style-name="T28">1</text:span><text:span text:style-name="T29"><text:s/>straipsnio 2 dalimi, 23 straipsnio 1 dalies 1, 2 ir 3 punktais, Lietuvos Respublikos Vyriausybė</text:span><text:span text:style-name="T30"><text:s/>nutari</text:span><text:span text:style-name="T31">a:</text:span></text:p>
      <text:p text:style-name="P32"><text:span text:style-name="T33">Įgalioti Lietuvos Respublikos finansų ministeriją:</text:span></text:p>
      <text:p text:style-name="P34"><text:span text:style-name="T35">1</text:span><text:span text:style-name="T36">. nustatyti viešojo sektoriaus subjekto metinės veiklos ataskaitos ir viešojo sektoriaus<text:s/></text:span><text:span text:style-name="T37">subjektų grupės metinės veiklos ataskaitos rengimo tvarką;</text:span></text:p>
      <text:p text:style-name="P38"><text:span text:style-name="T39">2</text:span><text:span text:style-name="T40">. paskirti už viešojo sektoriaus subjekto metinių ir tarpinių ataskaitų rinkinių ir viešojo sektoriaus subjektų grupės konsoliduotųjų finansinių ataskaitų rinkinių parengimą atsakingus viešojo</text:span><text:span text:style-name="T41"><text:s/>sektoriaus subjektus;</text:span></text:p>
      <text:p text:style-name="P42"><text:span text:style-name="T43">3</text:span><text:span text:style-name="T44">. nustatyti viešojo sektoriaus subjektų grupių finansinėms ataskaitoms konsoliduoti sudėtis, kartu nurodant kontroliuojančiuosius viešojo sektoriaus subjektus;</text:span></text:p>
      <text:p text:style-name="P45"><text:span text:style-name="T46">4</text:span><text:span text:style-name="T47">. nustatyti viešojo sektoriaus subjekto finansinių ataskaitų ir</text:span><text:span text:style-name="T48"><text:s/></text:span><text:span text:style-name="T49">viešojo sektoriaus subjektų grupės<text:s/></text:span><text:span text:style-name="T50">konsoliduotųjų finansinių ataskaitų rengimo eiliškumą ir tvarką.</text:span><text:s/></text:p>
      <text:p text:style-name="P51"/>
      <text:p text:style-name="P52"/>
      <text:p text:style-name="P53"/>
      <text:p text:style-name="P54">Ministras Pirmininkas<text:tab/>Gediminas Kirkilas</text:p>
      <text:p text:style-name="P55"/>
      <text:p text:style-name="P56">Finansų ministras<text:tab/>Rimantas Šadžius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19a05910949f11e8b93ad15b34c9248c" office:target-frame-name="_top" xlink:show="replace"><text:span text:style-name="T68">726</text:span></text:a><text:span text:style-name="T69">, 2018-07-25, paskelbta TAR 2018-07-31, i. k. 2018-12654</text:span></text:p>
      <text:p text:style-name="P70"><text:span text:style-name="T71">Dėl Lietuvos Respublikos Vyriausybės 2008 m. kovo 26 d. nutarimo Nr. 266 „Dėl įgaliojimų suteikimo<text:s/></text:span><text:span text:style-name="T72">įgyvendinant Lietuvos Respublikos viešojo sektoriaus atskaitomybės įstatymą“ pakeitimo</text:span></text:p>
      <text:p text:style-name="P73"/>
      <text:p text:style-name="P74"><text:span text:style-name="T75">2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7de5d950f6e111e89fcaa4a4a9822176" office:target-frame-name="_top" xlink:show="replace"><text:span text:style-name="T80">1175</text:span></text:a><text:span text:style-name="T81">, 2018-11-28,<text:s/></text:span><text:span text:style-name="T82">paskelbta TAR 2018-12-03, i. k. 2018-19568</text:span></text:p>
      <text:soft-page-break/>
      <text:p text:style-name="P83"><text:span text:style-name="T84">Dėl Lietuvos Respublikos Vyriausybės 2008 m. kovo 26 d. nutarimo Nr. 266 „Dėl įgaliojimų suteikimo įgyvendinant Lietuvos Respublikos viešojo sektoriaus atskaitomybės įstatymą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5T13:15:00Z</meta:creation-date>
    <dc:date>2019-02-15T13:15:00Z</dc:date>
    <meta:print-date>2008-03-31T12:4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89" meta:character-count="2392" meta:row-count="101" meta:non-whitespace-character-count="2135"/>
  </office:meta>
</office:document-meta>
</file>