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font-weight="bold" style:font-weight-asian="bold"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center"/>
      <style:text-properties fo:color="#000000" style:font-size-complex="4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justify" fo:margin-left="0.5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justify" fo:text-indent="0.043in"/>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fo:letter-spacing="0.0138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text-properties fo:color="#000000" style:font-size-complex="4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text-properties fo:color="#000000" style:font-size-complex="11pt" style:language-asian="lt" style:country-asian="LT"/>
    </style:style>
    <style:style style:name="P63" style:parent-style-name="Normal" style:family="paragraph">
      <style:paragraph-properties fo:text-align="justify" fo:text-indent="0.4923in"/>
    </style:style>
    <style:style style:name="P64" style:parent-style-name="Normal" style:master-page-name="MPF1" style:family="paragraph">
      <style:paragraph-properties fo:break-before="page" fo:margin-left="3.543in">
        <style:tab-stops/>
      </style:paragraph-properties>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text-properties fo:color="#000000" style:font-size-complex="4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fo:letter-spacing="0.0416in" style:font-size-complex="11pt" style:language-asian="lt" style:country-asian="LT"/>
    </style:style>
    <style:style style:name="P84" style:parent-style-name="Normal" style:family="paragraph">
      <style:paragraph-properties fo:text-align="justify" fo:text-indent="0.4923in"/>
      <style:text-properties fo:color="#000000" style:font-size-complex="4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color="#000000" style:font-size-complex="4pt" style:language-asian="lt" style:country-asian="LT"/>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widows="0" fo:orphans="0"/>
    </style:style>
  </office:automatic-styles>
  <office:body>
    <office:text text:use-soft-page-breaks="true">
      <text:p text:style-name="P1"><text:span text:style-name="T9">Suvestinė redakcija nuo 2020-09-26</text:span></text:p>
      <text:p text:style-name="P10"/>
      <text:p text:style-name="P11"><text:span text:style-name="T12">Įsakymas paskelbtas: Žin. 2004, Nr.<text:s/></text:span><text:a xlink:href="https://www.e-tar.lt/portal/legalAct.html?documentId=TAR.7B25E5B6AC8D" office:target-frame-name="_top" xlink:show="replace"><text:span text:style-name="T13">172-6358</text:span></text:a><text:span text:style-name="T14">, i. k. 1042330ISAK003D-628</text:span></text:p>
      <text:p text:style-name="P15"/>
      <text:p text:style-name="P16"/>
      <text:p text:style-name="P17"/>
      <text:p text:style-name="P18"><text:span text:style-name="T19"/><text:span text:style-name="T20">LIETUVOS RESPUBLIKOS ŽEMĖS ŪKIO MINISTRAS</text:span></text:p>
      <text:p text:style-name="P21"/>
      <text:p text:style-name="P22">Į S A K Y M A S</text:p>
      <text:p text:style-name="P23">DĖL ŽEMĖS ŪKIO PASKIRTIES PASTATŲ, KURIŲ TECHNINĘ PRIEŽIŪRĄ GALI ATLIKTI PATS STATINIO NAUDOTOJAS, SĄRAŠO PATVIRTINIMO</text:p>
      <text:p text:style-name="P24"/>
      <text:p text:style-name="P25">2004 m. lapkričio 24 d. Nr. 3D-628</text:p>
      <text:p text:style-name="P26">Vilnius</text:p>
      <text:p text:style-name="P27"/>
      <text:p text:style-name="P28"><text:span text:style-name="T29">Vadovaudamasis Lietuvos Respublikos statybos įstatymo 48 straipsnio 2 dalimi ir Lietuvos</text:span></text:p>
      <text:p text:style-name="P30"><text:span text:style-name="T31">Respublikos Vyriausybės 2002 m. vasario 26 d. nutarimo Nr. 280 „Dėl Lietuvos Respublikos statybos įstatymo įgyvendinimo“ 2.2 papunkčiu:</text:span><text:s/></text:p>
      <text:p text:style-name="P32">Preambulės pakeitimai:</text:p>
      <text:p text:style-name="P33"><text:span text:style-name="T34">Nr.<text:s/></text:span><text:a xlink:href="https://www.e-tar.lt/portal/legalAct.html?documentId=8e4788f0fe6b11ea88f28eae672e5b40" office:target-frame-name="_top" xlink:show="replace"><text:span text:style-name="T35">3D-666</text:span></text:a><text:span text:style-name="T36">, 2020-09-24, paskelbta TAR 2020-09-25, i. k. 2020-19941</text:span></text:p>
      <text:p text:style-name="Normal"/>
      <text:p text:style-name="P37"><text:span text:style-name="T38">1</text:span><text:span text:style-name="T39">.<text:s/></text:span><text:span text:style-name="T40">Tvirtinu</text:span><text:span text:style-name="T41"><text:s/></text:span><text:span text:style-name="T42">Žemės ūkio paskirties pastatų, kurių techninę priežiūrą gali atlikti pats stati</text:span><text:span text:style-name="T43">nio naudotojas, sąrašą (pridedama).</text:span></text:p>
      <text:p text:style-name="P44"><text:span text:style-name="T45">2</text:span><text:span text:style-name="T46">.<text:s/></text:span><text:span text:style-name="T47">Nustatau</text:span><text:span text:style-name="T48">, kad šis įsakymas įsigalioja nuo 2005 m. sausio 1 d.</text:span></text:p>
      <text:p text:style-name="P49"/>
      <text:p text:style-name="P50"/>
      <text:p text:style-name="P51"/>
      <text:p text:style-name="P52">L. E. ŽEMĖS ŪKIO MINISTRO PAREIGAS<text:tab/>JERONIMAS KRAUJELIS</text:p>
      <text:p text:style-name="P53"/>
      <text:p text:style-name="P54"><text:span text:style-name="T55">SUDERINTA</text:span></text:p>
      <text:p text:style-name="P56"><text:span text:style-name="T57">L. e. Lietuvos Respublikos</text:span></text:p>
      <text:p text:style-name="P58"><text:span text:style-name="T59">aplinkos ministro pareigas</text:span></text:p>
      <text:p text:style-name="P60"><text:span text:style-name="T61">Arūnas Kundrotas</text:span></text:p>
      <text:p text:style-name="P62">2004-11-23</text:p>
      <text:p text:style-name="P63"/>
      <text:soft-page-break/>
      <text:p text:style-name="P64"><text:span text:style-name="T72">PATVIRTINTA</text:span></text:p>
      <text:p text:style-name="P73"><text:span text:style-name="T74">Lietuvos Respublikos žemės ūkio ministro</text:span></text:p>
      <text:p text:style-name="P75"><text:span text:style-name="T76">2004 m. lapkričio 24 d. įsakymu Nr. 3D-628</text:span></text:p>
      <text:p text:style-name="P77"/>
      <text:p text:style-name="P78"><text:span text:style-name="T79">ŽEMĖS ŪKIO PASKIRTIES PASTATŲ, KURIŲ TECHNINĘ PRIEŽIŪRĄ<text:s/></text:span></text:p>
      <text:p text:style-name="P80"><text:span text:style-name="T81">GALI ATLIKTI PATS STATINIO NAUDOTOJAS,</text:span></text:p>
      <text:p text:style-name="P82"><text:span text:style-name="T83">SĄRAŠAS</text:span></text:p>
      <text:p text:style-name="P84"/>
      <text:p text:style-name="P85"><text:span text:style-name="T86">1</text:span><text:span text:style-name="T87">. Fermų paskirties pastatai (veršidės, karvidės, kiaulidės, avidės, arklidės, paukštidės ir jų pagalbiniai pastatai).</text:span></text:p>
      <text:p text:style-name="P88"><text:span text:style-name="T89">2</text:span><text:span text:style-name="T90">. Ūkio paskirties pasta</text:span><text:span text:style-name="T91">tai, skirti žemės ūkiui tvarkyti (technikos remonto ir priežiūros dirbtuvės, garažai, daržinės ir pastogės, grūdų saugyklos, daržovių saugyklos, vaisių saugyklos, pašarų ruošimo cechai, siloso ir šienainio tranšėjos, mineralinių trąšų ir pesticidų sandėlia</text:span><text:span text:style-name="T92">i, kiti pastatai, skirti žemės ūkio reikmėms).</text:span></text:p>
      <text:p text:style-name="P93"><text:span text:style-name="T94">3</text:span><text:span text:style-name="T95">. Šiltnamių paskirties pastatai (šiltnamiai, žiemos sodai).</text:span></text:p>
      <text:p text:style-name="P96"><text:span text:style-name="T97">Šio sąrašo sąvokos atitinka statybos techninio reglamento<text:s/></text:span><text:span text:style-name="T98">STR 1.01.03:2017 „Statinių klasifikavimas“, patvirtinto Lietuvos Respublikos aplinko</text:span><text:span text:style-name="T99">s ministro 2016 m. spalio 27 d. įsakymu Nr. D1-713 „Dėl statybos techninio reglamento STR 1.01.03:2017 „Statinių klasifikavimas“ patvirtinimo“</text:span><text:span text:style-name="T100">, sąvokas.</text:span><text:s/></text:p>
      <text:p text:style-name="P101">Pastraipos pakeitimai:</text:p>
      <text:p text:style-name="P102"><text:span text:style-name="T103">Nr.<text:s/></text:span><text:a xlink:href="https://www.e-tar.lt/portal/legalAct.html?documentId=8e4788f0fe6b11ea88f28eae672e5b40" office:target-frame-name="_top" xlink:show="replace"><text:span text:style-name="T104">3D-666</text:span></text:a><text:span text:style-name="T105">, 2020-09-24, paskelbta TAR 2020-09-25, i. k. 2020-19941</text:span></text:p>
      <text:p text:style-name="Normal"/>
      <text:p text:style-name="P106"><text:span text:style-name="T107">______________</text:span></text:p>
      <text:p text:style-name="P108"/>
      <text:p text:style-name="Normal"/>
      <text:p text:style-name="P109"/>
      <text:p text:style-name="P110"/>
      <text:p text:style-name="P111"><text:span text:style-name="T112">Pakeitimai:</text:span></text:p>
      <text:p text:style-name="P113"/>
      <text:p text:style-name="P114"><text:span text:style-name="T115">1.</text:span></text:p>
      <text:p text:style-name="P116"><text:span text:style-name="T117">Lietuvos Respublikos žemės ūkio ministerija, Įsakymas</text:span></text:p>
      <text:p text:style-name="P118"><text:span text:style-name="T119">Nr.<text:s/></text:span><text:a xlink:href="https://www.e-tar.lt/portal/legalAct.html?documentId=8e4788f0fe6b11ea88f28eae672e5b40" office:target-frame-name="_top" xlink:show="replace"><text:span text:style-name="T120">3D-666</text:span></text:a><text:span text:style-name="T121">, 2020-09-24, paskelbta TAR 2020-09-25, i. k. 2020-19941</text:span></text:p>
      <text:p text:style-name="P122"><text:span text:style-name="T123">Dėl žemės ūkio ministro 2004 m. lapkričio 24 d. įsakymo Nr. 3D-628 „Dėl Žemės ūkio<text:s/></text:span><text:span text:style-name="T124">paskirties pastatų, kurių techninę priežiūrą gali atlikti pats statinio naudotojas, sąrašo patvirtinimo“ pakeitimo</text:span></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2</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29T10:30:00Z</meta:creation-date>
    <dc:date>2020-09-29T10:30:00Z</dc:date>
    <meta:template xlink:href="Normal.dotm" xlink:type="simple"/>
    <meta:editing-cycles>2</meta:editing-cycles>
    <meta:editing-duration>PT0S</meta:editing-duration>
    <meta:document-statistic meta:page-count="2" meta:paragraph-count="24" meta:word-count="357" meta:character-count="2835" meta:row-count="53" meta:non-whitespace-character-count="2502"/>
  </office:meta>
</office:document-meta>
</file>