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7"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text-properties fo:color="#000000" fo:letter-spacing="-0.0062in" style:font-size-complex="12pt" style:language-asian="lt" style:country-asian="LT"/>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fo:widows="0" fo:orphans="0" fo:break-before="page" fo:margin-left="3.54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text-position="super 66.6%"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widows="0" fo:orphans="0" fo:text-align="center"/>
      <style:text-properties fo:font-weight="bold" style:font-weight-asian="bold" style:font-size-complex="12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fo:letter-spacing="-0.0034in" style:font-size-complex="12pt" style:language-asian="lt" style:country-asian="LT"/>
    </style:style>
    <style:style style:name="T370" style:parent-style-name="DefaultParagraphFont" style:family="text">
      <style:text-properties style:font-name-asian="Calibri" fo:letter-spacing="-0.0041in" style:font-size-complex="12pt" style:language-asian="lt" style:country-asian="LT"/>
    </style:style>
    <style:style style:name="T371" style:parent-style-name="DefaultParagraphFont" style:family="text">
      <style:text-properties style:font-name-asian="Calibri" fo:letter-spacing="-0.0048in"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office:automatic-styles>
  <office:body>
    <office:text text:use-soft-page-breaks="true">
      <text:p text:style-name="P1"><text:span text:style-name="T4">Suvestinė redakcija nuo 2017-11-01</text:span></text:p>
      <text:p text:style-name="P5"/>
      <text:p text:style-name="P6"><text:span text:style-name="T7">Įsakymas paskelbtas: Žin. 2011, Nr.<text:s/></text:span><text:a xlink:href="https://www.e-tar.lt/portal/legalAct.html?documentId=TAR.7B3AA0E2A089" office:target-frame-name="_top" xlink:show="replace"><text:span text:style-name="T8">29-1372</text:span></text:a><text:span text:style-name="T9">, i. k. 1112250ISAK000V-196</text:span></text:p>
      <text:p text:style-name="P10"/>
      <text:p text:style-name="P11">Nauja redakcija nuo 2017-11-01:</text:p>
      <text:p text:style-name="Normal"><text:span text:style-name="T12">Nr.<text:s/></text:span><text:a xlink:href="https://www.e-tar.lt/portal/legalAct.html?documentId=41f716906e0a11e7827cd63159af616c" office:target-frame-name="_top" xlink:show="replace"><text:span text:style-name="T13">V-893</text:span></text:a><text:span text:style-name="T14">, 2017-07-20, paskelbta TAR 2017-07-21, i. k. 2017-12521</text:span></text:p>
      <text:p text:style-name="P15"/>
      <text:p text:style-name="P16">LIETUVOS RESPUBLIKOS SVEIKATOS APSAUGOS MINISTRAS</text:p>
      <text:p text:style-name="P17"/>
      <text:p text:style-name="P18">ĮSAKYMAS</text:p>
      <text:p text:style-name="P19">DĖL BENDRŲJŲ NĖŠTUMO PATOLOGIJOS IR GINEKOLOGIJOS STACIONARINIŲ ANTRINIO IR TRETINIO LYGIO PASLAUGŲ TEIKIMO REIKALAVIMŲ APRAŠO PATVIRTINIMO</text:p>
      <text:p text:style-name="P20"/>
      <text:p text:style-name="P21">2011 m. kovo 2 d. Nr. V-196</text:p>
      <text:p text:style-name="P22">Vilnius</text:p>
      <text:p text:style-name="P23"/>
      <text:p text:style-name="P24"/>
      <text:p text:style-name="P25"><text:span text:style-name="T26">Vadovaudamasis Lietuvos Respublikos sveikatos priežiūros įstaigų įstatymo 10 straipsnio 6 punktu:</text:span></text:p>
      <text:p text:style-name="P27"><text:span text:style-name="T28">1</text:span><text:span text:style-name="T29">. T v i r t</text:span><text:span text:style-name="T30"><text:s/>i n u Bendrųjų nėštumo patologijos ir ginekologijos stacionarinių antrinio ir tretinio lygio paslaugų teikimo reikalavimų aprašą (pridedama)</text:span><text:span text:style-name="T31">.</text:span></text:p>
      <text:p text:style-name="P32"><text:span text:style-name="T33">2</text:span><text:span text:style-name="T34">.<text:s/></text:span><text:span text:style-name="T35">P a v e d u įsakymo vykdymo kontrolę viceministrui pagal veiklos sritį.</text:span></text:p>
      <text:p text:style-name="P36"/>
      <text:p text:style-name="P37"/>
      <text:p text:style-name="P38"/>
      <text:p text:style-name="P39"><text:span text:style-name="T40">SVEIKATOS APSAUGOS MINISTRAS</text:span><text:span text:style-name="T41"><text:tab/></text:span><text:span text:style-name="T42">RAIMONDAS ŠUKYS</text:span></text:p>
      <text:p text:style-name="Normal"/>
      <text:soft-page-break/>
      <text:p text:style-name="P43"><text:span text:style-name="T44">PATVIRTINTA</text:span></text:p>
      <text:p text:style-name="P45">Lietuvos Respublikos sveikatos<text:s/></text:p>
      <text:p text:style-name="P46">apsaugos ministro 2011 m. kovo 2 d.<text:s/></text:p>
      <text:p text:style-name="P47">įsakymu Nr. V-196</text:p>
      <text:p text:style-name="P48"/>
      <text:p text:style-name="P49"><text:span text:style-name="T50">BENDRŲJŲ NĖŠTUMO PATOLOGIJOS IR GINEKOLOGIJOS STACIONARINIŲ ANTRINIO IR TRETINIO LYGIO PASLAUGŲ TEIKIMO REIKALAVIMŲ APRAŠAS</text:span></text:p>
      <text:p text:style-name="P51"/>
      <text:p text:style-name="P52"><text:span text:style-name="T53">I</text:span><text:span text:style-name="T54"><text:s/></text:span><text:span text:style-name="T55">SKYRIUS<text:s/></text:span><text:span text:style-name="T56"><text:line-break/>BENDROSIOS NUOSTATOS<text:s/></text:span></text:p>
      <text:p text:style-name="P57">Pakeistas skyriaus pavadinimas:</text:p>
      <text:p text:style-name="P58"><text:span text:style-name="T59">Nr.<text:s/></text:span><text:a xlink:href="https://www.e-tar.lt/portal/legalAct.html?documentId=41f716906e0a11e7827cd63159af616c" office:target-frame-name="_top" xlink:show="replace"><text:span text:style-name="T60">V-893</text:span></text:a><text:span text:style-name="T61">, 2017-07-20, paskelbta TAR 2017-07-21, i. k. 2017-12521</text:span></text:p>
      <text:p text:style-name="Normal"/>
      <text:p text:style-name="P62"><text:span text:style-name="T63">1</text:span><text:span text:style-name="T64">. Bendrųjų nėštumo<text:s/></text:span><text:span text:style-name="T65">patologijos ir ginekologijos stacionarinių antrinio ir tretinio lygio paslaugų teikimo reikalavimų aprašas (toliau – Aprašas) nustato bendruosius reikalavimus asmens sveikatos priežiūros įstaigoms (toliau – ASPĮ), teikiančioms nėštumo patologijos ir gineko</text:span><text:span text:style-name="T66">logijos stacionarines paslaugas.</text:span></text:p>
      <text:p text:style-name="P67"><text:span text:style-name="T68">2</text:span><text:span text:style-name="T69">. Stacionarinės nėštumo patologijos ir ginekologijos paslaugos turi būti teikiamos vadovaujantis šiuo Aprašu, antrinio ir tretinio lygio nėštumo patologijos ir ginekologijos paslaugų teikimo specialiaisiais reikalavima</text:span><text:span text:style-name="T70">is ir kitais teisės aktais, reglamentuojančiais šių paslaugų teikimą.</text:span></text:p>
      <text:p text:style-name="P71"/>
      <text:p text:style-name="P72"><text:span text:style-name="T73">II</text:span><text:span text:style-name="T74"><text:s/></text:span><text:span text:style-name="T75">SKYRIUS<text:s/></text:span><text:span text:style-name="T76"><text:line-break/>REIKALAVIMAI SPECIALISTAMS<text:s/></text:span></text:p>
      <text:p text:style-name="P77">Pakeistas skyriaus pavadinimas:</text:p>
      <text:p text:style-name="P78"><text:span text:style-name="T79">Nr.<text:s/></text:span><text:a xlink:href="https://www.e-tar.lt/portal/legalAct.html?documentId=41f716906e0a11e7827cd63159af616c" office:target-frame-name="_top" xlink:show="replace"><text:span text:style-name="T80">V-8</text:span><text:span text:style-name="T81">93</text:span></text:a><text:span text:style-name="T82">, 2017-07-20, paskelbta TAR 2017-07-21, i. k. 2017-12521</text:span></text:p>
      <text:p text:style-name="Normal"/>
      <text:p text:style-name="P83"><text:span text:style-name="T84">3</text:span><text:span text:style-name="T85">. ASPĮ, kuriose, be Apraše nurodytų paslaugų, teikiamos ir akušerijos paslaugos (gimdyvių priežiūra), paslaugas teikia atitinkamos profesinės kvalifikacijos sveikatos priežiūros specialistai:</text:span></text:p>
      <text:p text:style-name="P86"><text:span text:style-name="T87">3</text:span><text:span text:style-name="T88">.1</text:span><text:span text:style-name="T89">. nėštumo patologijos paslaugas teikia gydytojas akušeris ginekologas kartu su akušeriu;</text:span></text:p>
      <text:p text:style-name="P90"><text:span text:style-name="T91">3.2</text:span><text:span text:style-name="T92">. ginekologijos paslaugas teikia gydytojas akušeris ginekologas kartu su bendrosios praktikos slaugytoju ar akušeriu.</text:span></text:p>
      <text:p text:style-name="P93"><text:span text:style-name="T94">4</text:span><text:span text:style-name="T95">. ASPĮ, kuriose teikiamos Apraš</text:span><text:span text:style-name="T96">e nurodytos paslaugos ir akušerijos paslaugos (gimdyvių priežiūra), Aprašo 3.1 ir 3.2 punktuose nurodytų specialistų paslaugos teikiamos visą parą. ASPĮ, kuriose akušerijos paslaugos neteikiamos, budėjimo metu gydytojo akušerio ginekologo paslaugos turi bū</text:span><text:span text:style-name="T97">ti pradėtos teikti ne vėliau kaip per 1 valandą, tačiau pacientei prireikus skubios pagalbos, ją pradeda teikti bet kurios profesinės kvalifikacijos budintis gydytojas.</text:span></text:p>
      <text:p text:style-name="P98"><text:span text:style-name="T99">4</text:span><text:span text:style-name="T100">1</text:span><text:span text:style-name="T101">. Ultragarsinius ir endoskopinius tyrimus atlieka gydytojai, kuriems tokia k</text:span><text:span text:style-name="T102">ompetencija nustatyta atitinkamoje Lietuvos medicinos normoje, taip pat gydytojai, kuriems tokia teisė suteikta vadovaujantis Lietuvos Respublikos sveikatos apsaugos ministro 2004 m. rugsėjo 29 d. įsakymu Nr. V-680 „Dėl medicinos praktikos licencijų išdavi</text:span><text:span text:style-name="T103">mo gydytojams, turintiems specializuotos medicinos praktikos licenciją ar sertifikatą, ir teisės verstis siaura medicinos praktika įgijimo“.</text:span><text:s/></text:p>
      <text:p text:style-name="P104"/>
      <text:p text:style-name="P105">Papildyta punktu:</text:p>
      <text:p text:style-name="P106"><text:span text:style-name="T107">Nr.<text:s/></text:span><text:a xlink:href="https://www.e-tar.lt/portal/legalAct.html?documentId=41f716906e0a11e7827cd63159af616c" office:target-frame-name="_top" xlink:show="replace"><text:span text:style-name="T108">V-893</text:span></text:a><text:span text:style-name="T109">, 2017-07-20, paskelbta TAR 2017-07-21, i. k. 2017-12521</text:span></text:p>
      <text:p text:style-name="Normal"/>
      <text:p text:style-name="P110"><text:span text:style-name="T111">II</text:span><text:span text:style-name="T112">1</text:span><text:span text:style-name="T113"><text:s/>SKYRIUS</text:span></text:p>
      <text:p text:style-name="P114"><text:span text:style-name="T115">REIKALAVIMAI MEDICINOS PRIEMONĖMS (PRIETAISAMS)</text:span></text:p>
      <text:p text:style-name="P116"/>
      <text:p text:style-name="P117"><text:span text:style-name="T118">4</text:span><text:span text:style-name="T119">2</text:span><text:span text:style-name="T120">.<text:s/></text:span><text:span text:style-name="T121">Nėštumo patologijos ir</text:span><text:span text:style-name="T122"><text:s/>ginekologijos stacionarines antrinio lygio paslaugas teikiančios<text:s/></text:span><text:span text:style-name="T123">ASPĮ<text:s/></text:span><text:span text:style-name="T124">privalo turėti:</text:span></text:p>
      <text:p text:style-name="P125"><text:span text:style-name="T126">4</text:span><text:span text:style-name="T127">2</text:span><text:span text:style-name="T128">.1</text:span><text:span text:style-name="T129">.<text:s/></text:span><text:span text:style-name="T130">diagnostinę<text:s/></text:span><text:span text:style-name="T131">ultragarsinę medicinos priemonę (prietaisą) su doplerio režimu;</text:span></text:p>
      <text:p text:style-name="P132"><text:span text:style-name="T133">4</text:span><text:span text:style-name="T134">2</text:span><text:span text:style-name="T135">.2</text:span><text:span text:style-name="T136">. kolposkopą;</text:span></text:p>
      <text:p text:style-name="P137"><text:span text:style-name="T138">4</text:span><text:span text:style-name="T139">2</text:span><text:span text:style-name="T140">.3</text:span><text:span text:style-name="T141">. histeroskopą (ginekologijos II B, II C lygio</text:span><text:span text:style-name="T142"><text:s/></text:span><text:span text:style-name="T143">paslauga</text:span><text:span text:style-name="T144">s teikiančios ASPĮ);</text:span></text:p>
      <text:p text:style-name="P145"><text:span text:style-name="T146">4</text:span><text:span text:style-name="T147">2</text:span><text:span text:style-name="T148">.4</text:span><text:span text:style-name="T149">.<text:s/></text:span><text:span text:style-name="T150">laparoskopą<text:s/></text:span><text:span text:style-name="T151">(ginekologijos II B, II C lygio</text:span><text:span text:style-name="T152"><text:s/></text:span><text:span text:style-name="T153">paslaugas teikiančios ASPĮ).</text:span></text:p>
      <text:p text:style-name="P154"><text:span text:style-name="T155">4</text:span><text:span text:style-name="T156">3</text:span><text:span text:style-name="T157">.<text:s/></text:span><text:span text:style-name="T158">Nėštumo patologijos ir ginekologijos stacionarines tretinio lygio paslaugas teikiančios<text:s/></text:span><text:span text:style-name="T159">ASPĮ<text:s/></text:span><text:span text:style-name="T160">privalo turėti:</text:span></text:p>
      <text:p text:style-name="P161"><text:span text:style-name="T162">4</text:span><text:span text:style-name="T163">3</text:span><text:span text:style-name="T164">.1</text:span><text:span text:style-name="T165">.<text:s/></text:span><text:span text:style-name="T166">diagnostinę<text:s/></text:span><text:span text:style-name="T167">ultragarsinę<text:s/></text:span><text:span text:style-name="T168">medicinos priemonę (prietaisą) su doplerio režimu;</text:span></text:p>
      <text:p text:style-name="P169"><text:span text:style-name="T170">4</text:span><text:span text:style-name="T171">3</text:span><text:span text:style-name="T172">.2</text:span><text:span text:style-name="T173">. kolposkopą;</text:span></text:p>
      <text:p text:style-name="P174"><text:span text:style-name="T175">4</text:span><text:span text:style-name="T176">3</text:span><text:span text:style-name="T177">.3</text:span><text:span text:style-name="T178">. histeroskopą;</text:span></text:p>
      <text:p text:style-name="P179"><text:span text:style-name="T180">4</text:span><text:span text:style-name="T181">3</text:span><text:span text:style-name="T182">.4</text:span><text:span text:style-name="T183">.<text:s/></text:span><text:span text:style-name="T184">laparoskopą.</text:span><text:s/></text:p>
      <text:p text:style-name="P185">Papildyta skyriumi:</text:p>
      <text:p text:style-name="P186"><text:span text:style-name="T187">Nr.<text:s/></text:span><text:a xlink:href="https://www.e-tar.lt/portal/legalAct.html?documentId=41f716906e0a11e7827cd63159af616c" office:target-frame-name="_top" xlink:show="replace"><text:span text:style-name="T188">V-893</text:span></text:a><text:span text:style-name="T189">,<text:s/></text:span><text:span text:style-name="T190">2017-07-20, paskelbta TAR 2017-07-21, i. k. 2017-12521</text:span></text:p>
      <text:p text:style-name="Normal"/>
      <text:p text:style-name="P191"><text:span text:style-name="T192">III</text:span><text:span text:style-name="T193"><text:s/></text:span><text:span text:style-name="T194">SKYRIUS<text:s/></text:span><text:span text:style-name="T195"><text:line-break/>TYRIMŲ ATLIKIMO REIKALAVIMAI<text:s/></text:span></text:p>
      <text:p text:style-name="P196">Pakeistas skyriaus pavadinimas:</text:p>
      <text:p text:style-name="P197"><text:span text:style-name="T198">Nr.<text:s/></text:span><text:a xlink:href="https://www.e-tar.lt/portal/legalAct.html?documentId=41f716906e0a11e7827cd63159af616c" office:target-frame-name="_top" xlink:show="replace"><text:span text:style-name="T199">V-893</text:span></text:a><text:span text:style-name="T200">, 2017-07-20</text:span><text:span text:style-name="T201">, paskelbta TAR 2017-07-21, i. k. 2017-12521</text:span></text:p>
      <text:p text:style-name="Normal"/>
      <text:p text:style-name="P202"><text:span text:style-name="T203">5</text:span><text:span text:style-name="T204">. Tyrimai, kurie nėštumo patologijos ir ginekologijos stacionarines paslaugas teikiančiose ASPĮ atliekami visą parą ir kurie turi būti atlikti ne vėliau kaip per 2 valandas po jų paskyrimo:</text:span></text:p>
      <text:p text:style-name="P205"><text:span text:style-name="T206">5.1</text:span><text:span text:style-name="T207">.<text:s/></text:span><text:span text:style-name="T208">elektrokardiografijos;</text:span></text:p>
      <text:p text:style-name="P209"><text:span text:style-name="T210">5.2</text:span><text:span text:style-name="T211">. ultragarsiniai tyrimai,<text:s/></text:span><text:span text:style-name="T212">kai juos</text:span><text:span text:style-name="T213"><text:s/>atlieka gydytojai, kuriems tokia kompetencija nustatyta atitinkamoje Lietuvos medicinos normoje, taip pat gydytojai, kuriems tokia teisė suteikta vadovaujantis Lietuvos Respublikos sveikatos<text:s/></text:span><text:span text:style-name="T214">apsaugos ministro 2004 m. rugsėjo 29 d. įsakymu Nr. V-680 „Dėl medicinos praktikos licencijų išdavimo gydytojams, turintiems specializuotos medicinos praktikos licenciją ar sertifikatą, ir teisės verstis siaura medicinos praktika įgijimo“;</text:span><text:s/></text:p>
      <text:p text:style-name="P215">Punkto pakeitimai:</text:p>
      <text:p text:style-name="P216"><text:span text:style-name="T217">Nr.<text:s/></text:span><text:a xlink:href="https://www.e-tar.lt/portal/legalAct.html?documentId=41f716906e0a11e7827cd63159af616c" office:target-frame-name="_top" xlink:show="replace"><text:span text:style-name="T218">V-893</text:span></text:a><text:span text:style-name="T219">, 2017-07-20, paskelbta TAR 2017-07-21, i. k. 2017-12521</text:span></text:p>
      <text:p text:style-name="Normal"/>
      <text:p text:style-name="P220"><text:span text:style-name="T221">5.2</text:span><text:span text:style-name="T222">1</text:span><text:span text:style-name="T223"><text:s/>endoskopiniai tyrimai:</text:span></text:p>
      <text:p text:style-name="P224"><text:span text:style-name="T225">5.2</text:span><text:span text:style-name="T226">1</text:span><text:span text:style-name="T227">.1</text:span><text:span text:style-name="T228">.</text:span><text:span text:style-name="T229"><text:s/>kolposkopija;</text:span></text:p>
      <text:p text:style-name="P230"><text:span text:style-name="T231">5.2</text:span><text:span text:style-name="T232">1</text:span><text:span text:style-name="T233">.2</text:span><text:span text:style-name="T234">. histeroskopija<text:s/></text:span><text:span text:style-name="T235">(ginekologijos II B, II C lygio</text:span><text:span text:style-name="T236"><text:s/></text:span><text:span text:style-name="T237">paslaugas teikiančiose ASPĮ ir (ar) nėštumo patologijos ir ginekologijos stacionarines tretinio lygio paslaugas teikiančiose<text:s/></text:span><text:span text:style-name="T238">ASPĮ</text:span><text:span text:style-name="T239">);</text:span></text:p>
      <text:p text:style-name="P240"><text:span text:style-name="T241">5.2</text:span><text:span text:style-name="T242">1</text:span><text:span text:style-name="T243">.3</text:span><text:span text:style-name="T244">.<text:s/></text:span><text:span text:style-name="T245">laparoskopija<text:s/></text:span><text:span text:style-name="T246">(ginekologijos II B, II C lygio</text:span><text:span text:style-name="T247"><text:s/></text:span><text:span text:style-name="T248">paslaugas teikiančiose ASPĮ ir (ar</text:span><text:span text:style-name="T249">) nėštumo patologijos ir ginekologijos stacionarines tretinio lygio paslaugas teikiančiose<text:s/></text:span><text:span text:style-name="T250">ASPĮ</text:span><text:span text:style-name="T251">).</text:span><text:s/></text:p>
      <text:p text:style-name="P252">Papildyta papunkčiu:</text:p>
      <text:p text:style-name="P253"><text:span text:style-name="T254">Nr.<text:s/></text:span><text:a xlink:href="https://www.e-tar.lt/portal/legalAct.html?documentId=41f716906e0a11e7827cd63159af616c" office:target-frame-name="_top" xlink:show="replace"><text:span text:style-name="T255">V-893</text:span></text:a><text:span text:style-name="T256">, 2017-07-20, paskelbta TAR</text:span><text:span text:style-name="T257"><text:s/>2017-07-21, i. k. 2017-12521</text:span></text:p>
      <text:p text:style-name="Normal"/>
      <text:p text:style-name="P258"><text:span text:style-name="T259">5.3</text:span><text:span text:style-name="T260">. laboratoriniai tyrimai (gali būti atliekami pagal sutartis su kitomis ASPĮ):</text:span></text:p>
      <text:p text:style-name="P261"><text:span text:style-name="T262">5.3.1</text:span><text:span text:style-name="T263">. bendras kraujo tyrimas:</text:span></text:p>
      <text:p text:style-name="P264"><text:span text:style-name="T265">5.3.1.1</text:span><text:span text:style-name="T266">. atliekamas hematologiniu 3 dalių leukocitų diferenciacijos analizatoriumi ne mažiau kaip 16 ana</text:span><text:span text:style-name="T267">ličių;</text:span></text:p>
      <text:p text:style-name="P268"><text:span text:style-name="T269">5.3.1.2</text:span><text:span text:style-name="T270">. atliekamas hematologiniu 5 dalių leukocitų diferenciacijos analizatoriumi ne mažiau kaip 25 analičių (teikiant tretinio lygio paslaugas);</text:span></text:p>
      <text:p text:style-name="P271"><text:span text:style-name="T272">5.3.2</text:span><text:span text:style-name="T273">. retikuliocitų nustatymas;</text:span></text:p>
      <text:p text:style-name="P274"><text:span text:style-name="T275">5.3.3</text:span><text:span text:style-name="T276">. eritrocitų nusėdimo greičio nustatymas;</text:span></text:p>
      <text:p text:style-name="P277"><text:span text:style-name="T278">5.3.4</text:span><text:span text:style-name="T279">. leukograma;</text:span></text:p>
      <text:p text:style-name="P280"><text:span text:style-name="T281">5.3.5</text:span><text:span text:style-name="T282">. kraujo dujų ir pH nustatymas;</text:span></text:p>
      <text:p text:style-name="P283"><text:span text:style-name="T284">5.3.6</text:span><text:span text:style-name="T285">. elektrolitų (K, Na, Cl, Ca, Mg) nustatymas;</text:span></text:p>
      <text:p text:style-name="P286"><text:span text:style-name="T287">5.3.7</text:span><text:span text:style-name="T288">. gliukozės koncentracijos kraujyje nustatymas;</text:span></text:p>
      <text:p text:style-name="P289"><text:span text:style-name="T290">5.3.8</text:span><text:span text:style-name="T291">. šlapalo, kreatinino, šlapimo rūgšties nustatymas;</text:span></text:p>
      <text:p text:style-name="P292"><text:span text:style-name="T293">5.3.9</text:span><text:span text:style-name="T294">. kepenų fermentų<text:s/></text:span><text:span text:style-name="T295">(alanino aminotransferazės (ALT), aspartato aminotransferazės (AST), gamagliutamiltransferazės (GGT), šarminės fosfatazės) nustatymas;</text:span></text:p>
      <text:p text:style-name="P296"><text:span text:style-name="T297">5.3.10</text:span><text:span text:style-name="T298">. bilirubino ir jo frakcijų (bendro bilirubino, tiesioginio bilirubino) nustatymas;</text:span></text:p>
      <text:p text:style-name="P299"><text:span text:style-name="T300">5.3.11</text:span><text:span text:style-name="T301">. C-reakyvaus bal</text:span><text:span text:style-name="T302">tymo (CRB) nustatymas kiekybiniu būdu;</text:span></text:p>
      <text:p text:style-name="P303"><text:span text:style-name="T304">5.3.12</text:span><text:span text:style-name="T305">. bendro baltymo kiekio (BBK) serume nustatymas;</text:span></text:p>
      <text:p text:style-name="P306"><text:span text:style-name="T307">5.3.13</text:span><text:span text:style-name="T308">. kraujo krešumo rodiklių (iš dalies aktyvuoto tromboplastino laiko (DATL), protrombino laiko, fibrinogeno, D-dimerų) nustatymas;</text:span></text:p>
      <text:p text:style-name="P309"><text:span text:style-name="T310">5.3.14</text:span><text:span text:style-name="T311">. kasos<text:s/></text:span><text:span text:style-name="T312">fermentų (pankreatinės amilazės ir (arba) alfa amilazės) nustatymas;</text:span></text:p>
      <text:p text:style-name="P313"><text:span text:style-name="T314">5.3.15</text:span><text:span text:style-name="T315">. kraujo grupės pagal ABO ir rezus faktoriaus (Rh D) priklausomybės nustatymas;</text:span></text:p>
      <text:p text:style-name="P316"><text:span text:style-name="T317">5.3.16</text:span><text:span text:style-name="T318">. kraujo tapatumo mėginio atlikimas prieš hemotransfuziją;</text:span></text:p>
      <text:p text:style-name="P319"><text:span text:style-name="T320">5.3.17</text:span><text:span text:style-name="T321">. šlapimo tyrimas<text:s/></text:span><text:span text:style-name="T322">(automatiniu būdu – 10 analičių, šlapimo nuosėdų mikroskopija).</text:span></text:p>
      <text:p text:style-name="P323"><text:span text:style-name="T324">6</text:span><text:span text:style-name="T325">. Tyrimai, atliekami nėštumo patologijos ir ginekologijos stacionarines paslaugas teikiančiose ASPĮ arba atliekami pagal sutartis su kitomis ASPĮ:</text:span></text:p>
      <text:p text:style-name="P326"><text:span text:style-name="T327">6.1</text:span><text:span text:style-name="T328">. mikrobiologijos (teikiant tre</text:span><text:span text:style-name="T329">tinio lygio paslaugas, atliekami pačiose ASPĮ);</text:span></text:p>
      <text:p text:style-name="P330"><text:span text:style-name="T331">6.2</text:span><text:span text:style-name="T332">. patologijos pagal nustatytus reikalavimus (teikiant ginekologijos paslaugas, prireikus atliekamas skubus histologinis medžiagos tyrimas);</text:span></text:p>
      <text:p text:style-name="P333"><text:span text:style-name="T334">6.3</text:span><text:span text:style-name="T335">. laboratoriniai tyrimai, nurodyti Lietuvos Respublikos sveikatos apsaugos ministro 2008 m. gruodžio 9 d. įsakyme Nr. V-1242 „Dėl Bendrųjų vidaus ligų stacionarinių antrinio lygio paslaugų teikimo reikalavimų aprašo ir Bendrųjų specializuotų vidaus ligų pr</text:span><text:span text:style-name="T336">ofilių stacionarinių tretinio lygio paslaugų teikimo reikalavimų aprašo patvirtinimo“ (Žin., 2009, Nr.<text:s/></text:span><text:a xlink:href="https://www.e-tar.lt/portal/lt/legalAct/TAR.F21D6ACFF700" office:target-frame-name="_blank" xlink:show="new"><text:span text:style-name="T337">3-77</text:span></text:a><text:span text:style-name="T338">), bei privalomi pagal antrinio ir tretinio lygio nėštumo patolo</text:span><text:span text:style-name="T339">gijos ir ginekologijos paslaugų specialiuosius teikimo reikalavimus.</text:span></text:p>
      <text:p text:style-name="P340"/>
      <text:p text:style-name="P341"><text:span text:style-name="T342">IV</text:span><text:span text:style-name="T343"><text:s/></text:span><text:span text:style-name="T344">SKYRIUS<text:s/></text:span><text:span text:style-name="T345"><text:line-break/>KITŲ VISĄ PARĄ TEIKIAMŲ PASLAUGŲ TEIKIMO <text:s/>REIKALAVIMAI<text:s/></text:span></text:p>
      <text:p text:style-name="P346">Pakeistas skyriaus pavadinimas:</text:p>
      <text:p text:style-name="P347"><text:span text:style-name="T348">Nr.<text:s/></text:span><text:a xlink:href="https://www.e-tar.lt/portal/legalAct.html?documentId=41f716906e0a11e7827cd63159af616c" office:target-frame-name="_top" xlink:show="replace"><text:span text:style-name="T349">V-893</text:span></text:a><text:span text:style-name="T350">, 2017-07-20, paskelbta TAR 2017-07-21, i. k. 2017-12521</text:span></text:p>
      <text:p text:style-name="Normal"/>
      <text:p text:style-name="P351"><text:span text:style-name="T352">7</text:span><text:span text:style-name="T353">. Teikiamos reanimacijos ir intensyviosios terapijos paslaugos pagal teisės aktų nustatytus reanimacijos ir intensyviosios terapijos paslaugų teikimo reikalavimus:</text:span></text:p>
      <text:p text:style-name="P354"><text:span text:style-name="T355">7.1</text:span><text:span text:style-name="T356">. ASPĮ, kurios teikia antrinio lygio nėštumo patologijos ir ginekologijos paslaugas, – antrinio lygio reanimacijos ir intensyviosios terapijos paslaugos (reanimacija II suaugusiesiems);</text:span></text:p>
      <text:p text:style-name="P357"><text:span text:style-name="T358">7.2</text:span><text:span text:style-name="T359">. ASPĮ, kurios teikia tretinio lygio nėštumo patologijos i</text:span><text:span text:style-name="T360">r ginekologijos paslaugas, – tretinio lygio reanimacijos ir intensyviosios terapijos paslaugos (reanimacija III suaugusiesiems).</text:span></text:p>
      <text:p text:style-name="P361"><text:span text:style-name="T362">8</text:span><text:span text:style-name="T363">. Ligoninės kraujo banko veikla organizuojama pagal nustatytus reikalavimus.</text:span></text:p>
      <text:p text:style-name="P364"><text:span text:style-name="T365">9</text:span><text:span text:style-name="T366">.<text:s/></text:span><text:span text:style-name="T367">Radiologijos asmens sveikatos prieži</text:span><text:span text:style-name="T368">ūros paslaugos teikiamos vadovaujantis Radiologijos asmens sveikatos priežiūros paslaugų teikimo reikalavimų aprašu, patvirtintu<text:s/></text:span><text:span text:style-name="T369">Lietuvos Respublikos sveikatos</text:span><text:span text:style-name="T370"><text:s/>apsaugos ministro 2015 m. liepos 24 d. į</text:span><text:span text:style-name="T371">sakymu Nr. V-881 „Dėl<text:s/></text:span><text:span text:style-name="T372">Radiologijos asmens sveikatos<text:s/></text:span><text:span text:style-name="T373">priežiūros paslaugų teikimo reikalavimų aprašo patvirtinimo“.</text:span><text:s/></text:p>
      <text:p text:style-name="P374">Papildyta punktu:</text:p>
      <text:p text:style-name="P375"><text:span text:style-name="T376">Nr.<text:s/></text:span><text:a xlink:href="https://www.e-tar.lt/portal/legalAct.html?documentId=41f716906e0a11e7827cd63159af616c" office:target-frame-name="_top" xlink:show="replace"><text:span text:style-name="T377">V-893</text:span></text:a><text:span text:style-name="T378">, 2017-07-20, paskelbta TAR 2017-07-21, i. k. 2017-12521</text:span></text:p>
      <text:p text:style-name="Normal"/>
      <text:p text:style-name="P379"><text:span text:style-name="T380">_________________</text:span></text:p>
      <text:p text:style-name="P381"><text:span text:style-name="T382">Priedas.</text:span><text:span text:style-name="T383"><text:s/>Neteko galios nuo 2017-11-01</text:span></text:p>
      <text:p text:style-name="P384">Priedo naikinimas:</text:p>
      <text:p text:style-name="P385"><text:span text:style-name="T386">Nr.<text:s/></text:span><text:a xlink:href="https://www.e-tar.lt/portal/legalAct.html?documentId=41f716906e0a11e7827cd63159af616c" office:target-frame-name="_top" xlink:show="replace"><text:span text:style-name="T387">V-893</text:span></text:a><text:span text:style-name="T388">, 2017-07-20, paskelbta TAR 2017-07-21, i. k. 2017-12521</text:span></text:p>
      <text:p text:style-name="Normal"/>
      <text:p text:style-name="P389"/>
      <text:p text:style-name="P390"/>
      <text:p text:style-name="P391"><text:span text:style-name="T392">Pakeitimai</text:span><text:span text:style-name="T393">:</text:span></text:p>
      <text:p text:style-name="P394"/>
      <text:p text:style-name="P395"><text:span text:style-name="T396">1.</text:span></text:p>
      <text:p text:style-name="P397"><text:span text:style-name="T398">Lietuvos Respublikos sveikatos apsaugos ministerija, Įsakymas</text:span></text:p>
      <text:p text:style-name="P399"><text:span text:style-name="T400">Nr.<text:s/></text:span><text:a xlink:href="https://www.e-tar.lt/portal/legalAct.html?documentId=41f716906e0a11e7827cd63159af616c" office:target-frame-name="_top" xlink:show="replace"><text:span text:style-name="T401">V-893</text:span></text:a><text:span text:style-name="T402">, 2017-07-20, paskelbta TAR 2017-07-21, i. k. 2017-12521</text:span></text:p>
      <text:p text:style-name="P403"><text:span text:style-name="T404">Dėl Lietuvos Respublikos</text:span><text:span text:style-name="T405"><text:s/>sveikatos apsaugos ministro 2011 m. kovo 2 d. įsakymo Nr. V-196 „Dėl Bendrųjų nėštumo patologijos ir ginekologijos stacionarinių antrinio ir tretinio lygio paslaugų teikimo reikalavimų aprašo patvirtinimo“ pakeitimo</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7-24T08:02:00Z</meta:creation-date>
    <dc:date>2017-07-24T08:02:00Z</dc:date>
    <meta:template xlink:href="Normal.dotm" xlink:type="simple"/>
    <meta:editing-cycles>2</meta:editing-cycles>
    <meta:editing-duration>PT0S</meta:editing-duration>
    <meta:document-statistic meta:page-count="5" meta:paragraph-count="126" meta:word-count="1438" meta:character-count="11150" meta:row-count="427" meta:non-whitespace-character-count="9838"/>
  </office:meta>
</office:document-meta>
</file>