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style="italic" style:font-style-asian="italic" style:font-style-complex="italic" fo:color="#000000"/>
    </style:style>
    <style:style style:name="T140" style:parent-style-name="DefaultParagraphFont" style:family="text">
      <style:text-properties style:font-style-complex="italic"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style:font-style-complex="italic" fo:color="#000000"/>
    </style:style>
    <style:style style:name="T144" style:parent-style-name="DefaultParagraphFont" style:family="text">
      <style:text-properties fo:font-style="italic" style:font-style-asian="italic" style:font-style-complex="italic" fo:color="#000000"/>
    </style:style>
    <style:style style:name="T145" style:parent-style-name="DefaultParagraphFont" style:family="text">
      <style:text-properties fo:font-style="italic" style:font-style-asian="italic" style:font-style-complex="italic" fo:color="#000000"/>
    </style:style>
    <style:style style:name="T146" style:parent-style-name="DefaultParagraphFont" style:family="text">
      <style:text-properties style:font-style-complex="italic" fo:color="#000000"/>
    </style:style>
    <style:style style:name="P147" style:parent-style-name="Normal" style:family="paragraph">
      <style:paragraph-properties fo:text-align="justify" fo:text-indent="0.4923in"/>
      <style:text-properties style:font-style-complex="italic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style:font-style-complex="italic"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79" style:parent-style-name="DefaultParagraphFont" style:family="text">
      <style:text-properties fo:font-style="italic" style:font-style-asian="italic" fo:color="#000000" style:language-asian="lt" style:country-asian="LT"/>
    </style:style>
    <style:style style:name="T18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81" style:parent-style-name="DefaultParagraphFont" style:family="text">
      <style:text-properties fo:font-style="italic" style:font-style-asian="italic" fo:color="#000000" style:language-asian="lt" style:country-asian="LT"/>
    </style:style>
    <style:style style:name="P182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8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84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8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center"/>
      <style:text-properties fo:color="#000000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center"/>
      <style:text-properties fo:color="#000000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center"/>
      <style:text-properties fo:font-weight="bold" style:font-weight-asian="bold" fo:color="#000000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weight="bold" style:font-weight-asian="bold"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fo:color="#000000"/>
    </style:style>
    <style:style style:name="T447" style:parent-style-name="DefaultParagraphFont" style:family="text">
      <style:text-properties fo:font-weight="bold" style:font-weight-asian="bold"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text-align="justify" fo:text-indent="0.4923in"/>
      <style:text-properties fo:color="#000000"/>
    </style:style>
    <style:style style:name="P455" style:parent-style-name="Normal" style:family="paragraph">
      <style:paragraph-properties fo:text-align="justify" fo:text-indent="0.4923in"/>
      <style:text-properties fo:color="#000000"/>
    </style:style>
    <style:style style:name="P456" style:parent-style-name="Normal" style:family="paragraph">
      <style:paragraph-properties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text-align="justify" fo:text-indent="0.4923in"/>
      <style:text-properties fo:color="#000000"/>
    </style:style>
    <style:style style:name="P459" style:parent-style-name="Normal" style:family="paragraph">
      <style:paragraph-properties fo:text-align="justify" fo:text-indent="0.4923in"/>
      <style:text-properties fo:color="#000000"/>
    </style:style>
    <style:style style:name="P460" style:parent-style-name="Normal" style:family="paragraph">
      <style:paragraph-properties fo:text-align="justify" fo:text-indent="0.4923in"/>
      <style:text-properties fo:color="#000000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P463" style:parent-style-name="Normal" style:family="paragraph">
      <style:paragraph-properties fo:text-align="justify" fo:text-indent="0.4923in"/>
      <style:text-properties fo:color="#000000"/>
    </style:style>
    <style:style style:name="P464" style:parent-style-name="Normal" style:family="paragraph">
      <style:paragraph-properties fo:text-align="justify" fo:text-indent="0.4923in"/>
      <style:text-properties fo:color="#000000"/>
    </style:style>
    <style:style style:name="P465" style:parent-style-name="Normal" style:family="paragraph">
      <style:paragraph-properties fo:text-align="justify" fo:text-indent="0.4923in"/>
      <style:text-properties fo:color="#000000"/>
    </style:style>
    <style:style style:name="P466" style:parent-style-name="Normal" style:family="paragraph">
      <style:paragraph-properties fo:text-align="justify" fo:text-indent="0.4923in"/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  <style:text-properties fo:color="#000000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text-align="justify" fo:text-indent="0.4923in"/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font-style="italic" style:font-style-asian="italic" style:font-style-complex="italic" fo:color="#000000"/>
    </style:style>
    <style:style style:name="T495" style:parent-style-name="DefaultParagraphFont" style:family="text">
      <style:text-properties fo:font-style="italic" style:font-style-asian="italic" style:font-style-complex="italic"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font-style="italic" style:font-style-asian="italic" style:font-style-complex="italic"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justify" fo:text-indent="0.4923in"/>
      <style:text-properties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paragraph-properties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text-align="justify" fo:text-indent="0.4923in"/>
      <style:text-properties fo:color="#000000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weight="bold" style:font-weight-asian="bold"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7-24 iki 2009-11-21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Puošnioji vožtė ir jos dalys (Kratom (Mitragyna speciosa) plant)*</text:p>
      <text:p text:style-name="P103">Puošniosios vožtės ir jos dalių ekstraktas (extract of Kratom (Mitragyna speciosa) plant)*</text:p>
      <text:p text:style-name="P104">Tiofentanilis (Thiofentanyl)</text:p>
      <text:p text:style-name="P105">Skirsnio<text:s/>pakeitimai:</text:p>
      <text:p text:style-name="P106"><text:span text:style-name="T107">Nr.<text:s/></text:span><text:a xlink:href="https://www.e-tar.lt/portal/legalAct.html?documentId=TAR.25AA9F20D8E4" office:target-frame-name="_top" xlink:show="replace"><text:span text:style-name="T108">V-957</text:span></text:a><text:span text:style-name="T109">, 2008-10-06, Žin., 2008, Nr. 119-4523 (2008-10-16), i. k. 1082250ISAK000V-957</text:span></text:p>
      <text:p text:style-name="Normal"/>
      <text:p text:style-name="P110"><text:span text:style-name="T111">1971 m. Psichotropinių medžiagų konvencijos I sąrašas<text:s/></text:span></text:p>
      <text:p text:style-name="P112"/>
      <text:p text:style-name="P113">1-benzilpiperazinas (1-benzylpiperazine, BZP)*“.</text:p>
      <text:p text:style-name="P114">1-(3-chlorofenil)piperazinas(1-(3-chlorophenyl)piperazine, mCPP)*</text:p>
      <text:p text:style-name="P115">2C-I (2,5-dimethoxy-4-iodophenethylamine)***</text:p>
      <text:p text:style-name="P116">2C-T-2 (2,5-dimethoxy-4-ethylthiophenethylamine)***</text:p>
      <text:p text:style-name="P117">2C-T-7 (2,5-dimethoxy-4-(n)-propylthiophenethylamine)***</text:p>
      <text:soft-page-break/>
      <text:p text:style-name="P118">AL<text:s/></text:p>
      <text:p text:style-name="P119">BDB<text:s/></text:p>
      <text:p text:style-name="P120">Brolamfetaminas (Brolamfetamine, DOB)</text:p>
      <text:p text:style-name="P121">Catha edulis augalo lapai ir stiebeliai (leafs and straw)</text:p>
      <text:p text:style-name="P122">DET<text:s/></text:p>
      <text:p text:style-name="P123">DMA</text:p>
      <text:p text:style-name="P124">DMHP</text:p>
      <text:p text:style-name="P125">DMT</text:p>
      <text:p text:style-name="P126">DOC</text:p>
      <text:p text:style-name="P127">DOET</text:p>
      <text:p text:style-name="P128">Eticiklidinas (Eticyclidine, PCE)</text:p>
      <text:p text:style-name="P129">Etriptaminas (Etryptamine)</text:p>
      <text:p text:style-name="P130">FLEA</text:p>
      <text:p text:style-name="P131">Gyslotasis vyklys ir jo dalys (Argyreia nervosa plant)*</text:p>
      <text:p text:style-name="P132">Gyslotojo vyklio ir jo dalių ekstraktas (extract of Argyreia nervosa)*</text:p>
      <text:p text:style-name="P133">HU-210-(6aR)-trans-3-(1,1-Dimethylheptyl)-6a,7,10,10a-tetrahydro-1-hydroxy-6,6-dimethyl-6H-dibenzo[b,d]pyran-9-methanol)*</text:p>
      <text:p text:style-name="P134">JWH-018-((Naphthalen-1-yl)(1-Pentyl-1H-Indol-3-yl)methanon) arba<text:s/>(1-Pentyl-3-(1-Naphthoyl)Indole)*</text:p>
      <text:p text:style-name="P135">JWH-073-(1-butyl-3-(1-naphthoyl)indol) arba Naphthalene-1-yl-(1-butylindol-3-yl)methanon)*</text:p>
      <text:p text:style-name="P136">Katinonas (Cathinone)</text:p>
      <text:p text:style-name="P137"><text:span text:style-name="T138">Kvaitulinis šalavijas ir jo dalys<text:s/></text:span><text:span text:style-name="T139">(Salvia divinorum plant</text:span><text:span text:style-name="T140">)*</text:span></text:p>
      <text:p text:style-name="P141"><text:span text:style-name="T142">Kvaitulinio šalavijo ir jo dalių ekstraktas<text:s/></text:span><text:span text:style-name="T143">(</text:span><text:span text:style-name="T144">extr</text:span><text:span text:style-name="T145">act of Salvia divinorum</text:span><text:span text:style-name="T146">)*</text:span></text:p>
      <text:p text:style-name="P147">Linažiedis sukutis ir jo dalys (Ipomoea violacea plant)*</text:p>
      <text:p text:style-name="P148">Linažiedžio sukučio ir jo dalių ekstraktas (extract of Ipomoea violacea)*</text:p>
      <text:p text:style-name="P149">Lizergidas, lizergo rūgšties amidas, izolizergo rūgšties amidas ir analogai ((+)-Lysergide, LSD, LSD-25, lysergic acid amide, isolysergic acid amide and analogues)</text:p>
      <text:p text:style-name="P150">MBDB</text:p>
      <text:p text:style-name="P151">MDE</text:p>
      <text:p text:style-name="P152">MDMA</text:p>
      <text:p text:style-name="P153">Meskalinas (Mescaline)</text:p>
      <text:p text:style-name="P154">4-Metilaminoreksas (4-methylaminorex)</text:p>
      <text:p text:style-name="P155">Metkatinonas (Methcathinone)</text:p>
      <text:p text:style-name="P156">MMDA</text:p>
      <text:p text:style-name="P157">N-etil MDA (N-ethyl-MDA)</text:p>
      <text:p text:style-name="P158">N-hidroksi MDA (N-hydroxy MDA)</text:p>
      <text:p text:style-name="P159">Paraheksilis (Parahexyl)</text:p>
      <text:p text:style-name="P160">PMA</text:p>
      <text:p text:style-name="P161">PMMA (Paramethoxymethylamphetamine, N-methyl-1-(4-methoxyphenyl)-2-aminopropane)***</text:p>
      <text:p text:style-name="P162">Psilocinas, psilotsinas (Psilocine, Psilotsin)</text:p>
      <text:p text:style-name="P163">Psilocibinas (Psilocybine)</text:p>
      <text:p text:style-name="P164">Psilocybe genties grybai, turintys psilocibino ar psilocino, ir jų sporos</text:p>
      <text:p text:style-name="P165">Roliciklidinas<text:s/>(Rolicyclidine, PHP, PCPY)</text:p>
      <text:p text:style-name="P166"><text:span text:style-name="T167">Svaigusis kvaitulis ir jo dalys (Banisteriopsis caapi plant)</text:span><text:span text:style-name="T168">*</text:span></text:p>
      <text:p text:style-name="P169">Svaigiojo kvaitulio ir jo dalių ekstraktas (extract of Banisteriopsis caapi)*</text:p>
      <text:p text:style-name="P170">STP, DOM<text:s/></text:p>
      <text:p text:style-name="P171">Tenamfetaminas (Tenamfetamine, MDA)</text:p>
      <text:p text:style-name="P172">Tenociklidinas (Tenocyclidine, TCP)</text:p>
      <text:p text:style-name="P173">Tetrahidrokanabinolis (Tetrahydrocannabinol)</text:p>
      <text:p text:style-name="P174">TMA</text:p>
      <text:soft-page-break/>
      <text:p text:style-name="P175">TMA-2 (2,4,5-trimethoxyamphetamine)***</text:p>
      <text:p text:style-name="P176">4-MTA (4-methylthioamphetamine)</text:p>
      <text:p text:style-name="P177"><text:span text:style-name="T178">2-CB</text:span><text:span text:style-name="T179"><text:s/>(</text:span><text:span text:style-name="T180">4-bromo-2,5-dimethoxyphenylethylamine, MFT</text:span><text:span text:style-name="T181">)</text:span></text:p>
      <text:p text:style-name="P182">CP-47,497 (5-(1,1-Dimethylheptyl)-2-[(1R,3S)-3-hydroxycyclohexyl)]-phenol)*</text:p>
      <text:p text:style-name="P183">CP-47,497-C6-(5-(1,1-Dimethylhexyl)-2-[(1R,3S)-3-hydroxycyclohexyl)]-phenol)*</text:p>
      <text:p text:style-name="P184">CP-47,497-C8-(5-(1,1-Dimethyloctyl)-2-[(1R,3S)-3-hydroxycyclohexyl)]-phenol)*</text:p>
      <text:p text:style-name="P185">CP-47,497-C9-(5-(1,1-Dimethylnonyl)-2-[(1R,3S)-3-hydroxycyclohexyl)]-phenol)*</text:p>
      <text:p text:style-name="P186">Skirsnio pakeitimai:</text:p>
      <text:p text:style-name="P187"><text:span text:style-name="T188">Nr.<text:s/></text:span><text:a xlink:href="https://www.e-tar.lt/portal/legalAct.html?documentId=TAR.9D8B6EEA6566" office:target-frame-name="_top" xlink:show="replace"><text:span text:style-name="T189">408</text:span></text:a><text:span text:style-name="T190">, 2001-07-25, Žin., 2001, Nr. 66-2428 (2001-08-01), i. k. 1012250ISAK00000408</text:span></text:p>
      <text:p text:style-name="P191"><text:span text:style-name="T192">Nr.<text:s/></text:span><text:a xlink:href="https://www.e-tar.lt/portal/legalAct.html?documentId=TAR.7EFA38B9302F" office:target-frame-name="_top" xlink:show="replace"><text:span text:style-name="T193">360</text:span></text:a><text:span text:style-name="T194">,<text:s/></text:span><text:span text:style-name="T195">2002-07-09, Žin., 2002, Nr. 79-3362 (2002-08-09), i. k. 1022250ISAK00000360</text:span></text:p>
      <text:p text:style-name="P196"><text:span text:style-name="T197">Nr.<text:s/></text:span><text:a xlink:href="https://www.e-tar.lt/portal/legalAct.html?documentId=TAR.8CD8F6C61D93" office:target-frame-name="_top" xlink:show="replace"><text:span text:style-name="T198">V-199</text:span></text:a><text:span text:style-name="T199">, 2004-04-06, Žin., 2004, Nr. 54-1842 (2004-04-15), i. k. 1042250ISAK000V-199</text:span></text:p>
      <text:p text:style-name="P200"><text:span text:style-name="T201">Nr.<text:s/></text:span><text:a xlink:href="https://www.e-tar.lt/portal/legalAct.html?documentId=TAR.98892014244F" office:target-frame-name="_top" xlink:show="replace"><text:span text:style-name="T202">V-569</text:span></text:a><text:span text:style-name="T203">, 2006-07-01, Žin., 2006, Nr. 77-3017 (2006-07-14), i. k. 1062250ISAK000V-569</text:span></text:p>
      <text:p text:style-name="P204"><text:span text:style-name="T205">Nr.<text:s/></text:span><text:a xlink:href="https://www.e-tar.lt/portal/legalAct.html?documentId=TAR.3A4E3C20A41D" office:target-frame-name="_top" xlink:show="replace"><text:span text:style-name="T206">V-957</text:span></text:a><text:span text:style-name="T207">, 2007-</text:span><text:span text:style-name="T208">11-27, Žin., 2007, Nr. 126-5135 (2007-12-04), i. k. 1072250ISAK000V-957</text:span></text:p>
      <text:p text:style-name="P209"><text:span text:style-name="T210">Nr.<text:s/></text:span><text:a xlink:href="https://www.e-tar.lt/portal/legalAct.html?documentId=TAR.7C1676AF12FC" office:target-frame-name="_top" xlink:show="replace"><text:span text:style-name="T211">V-462</text:span></text:a><text:span text:style-name="T212">, 2008-05-16, Žin., 2008, Nr. 59-2242 (2008-05-24), i. k. 1082250ISAK000V-462</text:span></text:p>
      <text:p text:style-name="P213"><text:span text:style-name="T214">Nr.<text:s/></text:span><text:a xlink:href="https://www.e-tar.lt/portal/legalAct.html?documentId=TAR.043331C4E211" office:target-frame-name="_top" xlink:show="replace"><text:span text:style-name="T215">V-415</text:span></text:a><text:span text:style-name="T216">, 2009-05-27, Žin., 2009, Nr. 66-2644 (2009-06-04), i. k. 1092250ISAK000V-415</text:span></text:p>
      <text:p text:style-name="Normal"/>
      <text:p text:style-name="P217"><text:span text:style-name="T218">1971 m. Psichotropinių medžiagų konvencijos II sąrašas</text:span></text:p>
      <text:p text:style-name="P219"/>
      <text:p text:style-name="P220">Amfetaminas (Amfetamine)</text:p>
      <text:p text:style-name="P221">Deksamfetaminas<text:s/>(Dexamfetamine)</text:p>
      <text:p text:style-name="P222">Fenetilinas (Fenetylline)</text:p>
      <text:p text:style-name="P223">Levamfetaminas (Levamfetamine)</text:p>
      <text:p text:style-name="P224">Levometamfetaminas (Levomethamphetamine)</text:p>
      <text:p text:style-name="P225">Metamfetaminas (Metamfetamine)</text:p>
      <text:p text:style-name="P226">Metamfetamino racematas (Metamfetamine racemate)</text:p>
      <text:p text:style-name="P227">4-fluoramfetaminas (4-fluoroamphetamine, 4-FMP)*</text:p>
      <text:p text:style-name="P228">Skirsnio<text:s/>pakeitimai:</text:p>
      <text:p text:style-name="P229"><text:span text:style-name="T230">Nr.<text:s/></text:span><text:a xlink:href="https://www.e-tar.lt/portal/legalAct.html?documentId=TAR.0A390AF0E222" office:target-frame-name="_top" xlink:show="replace"><text:span text:style-name="T231">V-583</text:span></text:a><text:span text:style-name="T232">, 2009-07-10, Žin., 2009, Nr. 87-3722 (2009-07-23), i. k. 1092250ISAK000V-583</text:span></text:p>
      <text:p text:style-name="Normal"/>
      <text:p text:style-name="P233"><text:span text:style-name="T234">1971 m. Psichotropinių medžiagų konvencijos III sąrašas<text:s/></text:span></text:p>
      <text:p text:style-name="P235"/>
      <text:p text:style-name="P236">Katinas (Cathine,(+)-norpseudoephedrine)</text:p>
      <text:p text:style-name="P237"/>
      <text:p text:style-name="P238"><text:span text:style-name="T239">1971 m. Psichotropinių medžiagų konvencijos IV sąrašas</text:span></text:p>
      <text:p text:style-name="P240"/>
      <text:p text:style-name="P241">Etilamfetaminas (Etilamfetamine)</text:p>
      <text:p text:style-name="P242">Fenproporeksas (Fenproporex)</text:p>
      <text:p text:style-name="P243">Fenterminas (Phentermine)</text:p>
      <text:p text:style-name="P244">Mefenoreksas (Mefenorex)</text:p>
      <text:p text:style-name="P245"/>
      <text:p text:style-name="P246"><text:span text:style-name="T247">II SĄRAŠAS</text:span></text:p>
      <text:p text:style-name="P248"/>
      <text:p text:style-name="P249"><text:span text:style-name="T250">NARKOTINĖS IR PSICHOTROPINĖS<text:s/></text:span><text:span text:style-name="T251">MEDŽIAGOS, LEIDŽIAMOS VARTOTI MEDICINOS TIKSLAMS</text:span></text:p>
      <text:p text:style-name="P252"/>
      <text:p text:style-name="P253"><text:span text:style-name="T254">1961 m. Bendrosios narkotinių medžiagų konvencijos I sąrašas</text:span></text:p>
      <text:p text:style-name="P255"/>
      <text:p text:style-name="P256">Acetilmetadolis (Acetylmethadol)</text:p>
      <text:p text:style-name="P257">Alfacetilmetadolis (Alphacetylmethadol)</text:p>
      <text:p text:style-name="P258">Alfameprodinas (Alphameprodine)</text:p>
      <text:p text:style-name="P259">Alfametadolis (Alphamethadol)</text:p>
      <text:p text:style-name="P260">Alfaprodinas (Alphaprodine)</text:p>
      <text:p text:style-name="P261">Alfentanilis (Alfentanyl)</text:p>
      <text:p text:style-name="P262">Alilprodinas (Allylprodine)</text:p>
      <text:soft-page-break/>
      <text:p text:style-name="P263">Anileridinas (Anileridine)</text:p>
      <text:p text:style-name="P264">Benzetidinas (Benzethidine)</text:p>
      <text:p text:style-name="P265">Benzilmorfinas (Benzylmorphine)</text:p>
      <text:p text:style-name="P266">Betacetilmetadolis (Betacetylmethadol)</text:p>
      <text:p text:style-name="P267">Betameprodinas (Betameprodine)</text:p>
      <text:p text:style-name="P268">Betametadolis<text:s/>(Betamethadol)</text:p>
      <text:p text:style-name="P269">Betaprodinas (Betaprodine)</text:p>
      <text:p text:style-name="P270">Bezitramidas (Bezitramide)</text:p>
      <text:p text:style-name="P271">Dekstromoramidas (Dextromoramide)</text:p>
      <text:p text:style-name="P272">Diampromidas (Diampromide)</text:p>
      <text:p text:style-name="P273">Dietiltiambutenas (Diethylthiambutene)</text:p>
      <text:p text:style-name="P274">Difenoksilatas (Diphenoxylate)</text:p>
      <text:p text:style-name="P275">Difenoksinas (Difenoxin)</text:p>
      <text:p text:style-name="P276">Dihidroetorfinas<text:s/>(Dihydroetorphine)</text:p>
      <text:p text:style-name="P277">Dihidromorfinas (Dihydromorphine)</text:p>
      <text:p text:style-name="P278">Dimenoksadolis (Dimenoxadol)</text:p>
      <text:p text:style-name="P279">Dimepheptanolis (Dimepheptanol)</text:p>
      <text:p text:style-name="P280">Dimetiltiambutenas (Dimethylthiambutene)</text:p>
      <text:p text:style-name="P281">Dioksafetilio butiratas (Dioxaphetyl butyrate)</text:p>
      <text:p text:style-name="P282">Dipipanonas (Dipipanone)</text:p>
      <text:p text:style-name="P283">Drotebanolis (Drotebanol)</text:p>
      <text:p text:style-name="P284">Ekgoninas (Ecgonine)</text:p>
      <text:p text:style-name="P285">Etilmetiltiambutenas (Ethylmethylthiambutene)</text:p>
      <text:p text:style-name="P286">Etokseridinas (Etoxeridine)</text:p>
      <text:p text:style-name="P287">Etonitazenas (Etonitazene)</text:p>
      <text:p text:style-name="P288">Fenadoksonas (Phenadoxone)</text:p>
      <text:p text:style-name="P289">Fenampromidas (Phenampromide)</text:p>
      <text:p text:style-name="P290">Fenazocinas (Phenazocine)</text:p>
      <text:p text:style-name="P291">Fenomorfanas (Phenomorphan)</text:p>
      <text:p text:style-name="P292">Fenoperidinas (Phenoperidine)</text:p>
      <text:p text:style-name="P293">Fentanilis (Fentanyl)</text:p>
      <text:p text:style-name="P294">Furetidinas (Furethidine)</text:p>
      <text:p text:style-name="P295">Hidrokodonas (Hydrocodone)</text:p>
      <text:p text:style-name="P296">Hidroksipetidinas (Hydroxypethidine)</text:p>
      <text:p text:style-name="P297">Hidromorfinolis (Hydromorphinol)</text:p>
      <text:p text:style-name="P298">Hidromorfonas (Hydromorphone)</text:p>
      <text:p text:style-name="P299">Izometadonas (Isomethadone)</text:p>
      <text:p text:style-name="P300">Klonitazenas (Clonitazene)</text:p>
      <text:p text:style-name="P301">Kodoksimas (Codoxime)</text:p>
      <text:p text:style-name="P302">Kokainas (Cocaine)</text:p>
      <text:p text:style-name="P303">Levofenacilmorfanas (Levophenacylmorphan)</text:p>
      <text:p text:style-name="P304">Levometorfanas (Levomethorphan)</text:p>
      <text:p text:style-name="P305">Levomoramidas (Levomoramide)</text:p>
      <text:p text:style-name="P306">Levorfanolis (Levorphanol)</text:p>
      <text:p text:style-name="P307">Metadonas (Methadone)</text:p>
      <text:p text:style-name="P308">Metadono tarpinis produktas (Methadone intermediate)</text:p>
      <text:p text:style-name="P309">Metazocinas (Metazocine)</text:p>
      <text:p text:style-name="P310">Metildezorfinas (Methyldesorphine)</text:p>
      <text:p text:style-name="P311">Metildihidromorfinas (Methyldihydromorphine)</text:p>
      <text:p text:style-name="P312">Metoponas (Metopon)</text:p>
      <text:p text:style-name="P313">Mirofinas (Myrophine)</text:p>
      <text:p text:style-name="P314">Mitragininas (Mitragynine)*</text:p>
      <text:soft-page-break/>
      <text:p text:style-name="P315">Monoacetilmorfinas (Monoacetylmorphine)</text:p>
      <text:p text:style-name="P316">Moramido tarpinis produktas (Moramide intermediate)</text:p>
      <text:p text:style-name="P317">Morferidinas<text:s/>(Morpheridine)</text:p>
      <text:p text:style-name="P318">Morfinas (Morphine)</text:p>
      <text:p text:style-name="P319">Morfino metobromidas (Morphine methobromide)</text:p>
      <text:p text:style-name="P320">Morfino-N-oksidas (Morphine-N-oxide)</text:p>
      <text:p text:style-name="P321">Nikomorfinas (Nicomorphine)</text:p>
      <text:p text:style-name="P322">Noracimetadolis (Noracymethadol)</text:p>
      <text:p text:style-name="P323">Norlevorfanolis (Norlevorphanol)</text:p>
      <text:p text:style-name="P324">Normetadonas (Normethadone)</text:p>
      <text:p text:style-name="P325">Normorfinas (Normorphine)</text:p>
      <text:p text:style-name="P326">Norpipanonas (Norpipanone)</text:p>
      <text:p text:style-name="P327">Oksikodonas (Oxycodone)</text:p>
      <text:p text:style-name="P328">Oksimorfonas (Oxymorphone)</text:p>
      <text:p text:style-name="P329">Petidinas (Pethidine)</text:p>
      <text:p text:style-name="P330">Petidino tarpinis produktas A (Pethidine intermediate A)</text:p>
      <text:p text:style-name="P331">Petidino tarpinis produktas B (Pethidine intermediate B)</text:p>
      <text:p text:style-name="P332">Petidino tarpinis produktas C<text:s/>(Pethidine intermediate C)</text:p>
      <text:p text:style-name="P333">Piminodinas (Piminodine)</text:p>
      <text:p text:style-name="P334">Piritramidas (Piritramide)</text:p>
      <text:p text:style-name="P335">Proheptazinas (Proheptazine)</text:p>
      <text:p text:style-name="P336">Properidinas (Properidine)</text:p>
      <text:p text:style-name="P337">Racemetorfanas (Racemethorphan)</text:p>
      <text:p text:style-name="P338">Racemoramidas (Racemoramide)</text:p>
      <text:p text:style-name="P339">Racemorfanas (Racemorphan)</text:p>
      <text:p text:style-name="P340">Remifentanilis (Remifentanil)</text:p>
      <text:p text:style-name="P341">Sufentanilis (Sufentanil)</text:p>
      <text:p text:style-name="P342">Tebainas (Thebaine)</text:p>
      <text:p text:style-name="P343">Tebakonas (Thebacon)</text:p>
      <text:p text:style-name="P344">Tilidinas (Tilidine)</text:p>
      <text:p text:style-name="P345">Trimeperidinas (Trimeperidine)</text:p>
      <text:p text:style-name="P346">Skirsnio pakeitimai:</text:p>
      <text:p text:style-name="P347"><text:span text:style-name="T348">Nr.<text:s/></text:span><text:a xlink:href="https://www.e-tar.lt/portal/legalAct.html?documentId=TAR.25AA9F20D8E4" office:target-frame-name="_top" xlink:show="replace"><text:span text:style-name="T349">V-957</text:span></text:a><text:span text:style-name="T350">, 2008-10-06, Žin., 2008, Nr</text:span><text:span text:style-name="T351">. 119-4523 (2008-10-16), i. k. 1082250ISAK000V-957</text:span></text:p>
      <text:p text:style-name="Normal"/>
      <text:p text:style-name="P352"><text:span text:style-name="T353">1961 m. Bendrosios narkotinių medžiagų konvencijos II sąrašas</text:span></text:p>
      <text:p text:style-name="P354"/>
      <text:p text:style-name="P355">Acetildihidrokodeinas (Acethyldihydrocodeine)</text:p>
      <text:p text:style-name="P356">Dekstropropoksifenas (Dextropropoxyphene)</text:p>
      <text:p text:style-name="P357">Dihidrokodeinas (Dihydrocodeine)</text:p>
      <text:p text:style-name="P358">Etilmorfinas<text:s/>(Ethylmorphine)</text:p>
      <text:p text:style-name="P359">Folkodinas (Pholcodine)</text:p>
      <text:p text:style-name="P360">Kodeinas (Codeine)</text:p>
      <text:p text:style-name="P361">Nikodikodinas (Nicodicodine)</text:p>
      <text:p text:style-name="P362">Nikokodinas (Nicocodine)</text:p>
      <text:p text:style-name="P363">Norkodeinas (Norcodeine)</text:p>
      <text:p text:style-name="P364">Propiramas (Propiram)</text:p>
      <text:p text:style-name="P365"/>
      <text:p text:style-name="P366"><text:span text:style-name="T367">1971 m. Psichotropinių medžiagų konvencijos II sąrašas</text:span></text:p>
      <text:p text:style-name="P368"/>
      <text:p text:style-name="P369">Amineptinas (Amineptine)</text:p>
      <text:p text:style-name="P370">Buprenorfinas (Buprenorphine)</text:p>
      <text:p text:style-name="P371">Cipeprolis (Zipeprol)</text:p>
      <text:p text:style-name="P372">Dronabinolis (Dronabinol, delta-9-tetrahydrocannabinol and its stereochemical variants)</text:p>
      <text:soft-page-break/>
      <text:p text:style-name="P373">Fenciklidinas (Phencyclidine, PCP)</text:p>
      <text:p text:style-name="P374">Fenmetrazinas (Phenmetrazine)</text:p>
      <text:p text:style-name="P375">Flunitrazepamas (Flunitrazepam)</text:p>
      <text:p text:style-name="P376">Harmalinas (Harmaline)*</text:p>
      <text:p text:style-name="P377">Harminas (Harmine)*</text:p>
      <text:p text:style-name="P378">Meklokvalonas (Mecloqualone)</text:p>
      <text:p text:style-name="P379">Metakvalonas (Methaqualone)</text:p>
      <text:p text:style-name="P380">Metilfenidatas (Methylphenidate)</text:p>
      <text:p text:style-name="P381">Salvinorinas A (Salvinorine A)*</text:p>
      <text:p text:style-name="P382">Sekobarbitalis (Secobarbital)</text:p>
      <text:p text:style-name="P383">Tramadolis (Tramadol)</text:p>
      <text:p text:style-name="P384">Skirsnio pakeitimai:</text:p>
      <text:p text:style-name="P385"><text:span text:style-name="T386">Nr.<text:s/></text:span><text:a xlink:href="https://www.e-tar.lt/portal/legalAct.html?documentId=TAR.9D8B6EEA6566" office:target-frame-name="_top" xlink:show="replace"><text:span text:style-name="T387">408</text:span></text:a><text:span text:style-name="T388">, 2001-07-25, Žin., 2001, Nr. 66-2428 (2001-08-01), i. k. 1012250ISAK00000408</text:span></text:p>
      <text:p text:style-name="P389"><text:span text:style-name="T390">Nr.<text:s/></text:span><text:a xlink:href="https://www.e-tar.lt/portal/legalAct.html?documentId=TAR.8CD8F6C61D93" office:target-frame-name="_top" xlink:show="replace"><text:span text:style-name="T391">V-199</text:span></text:a><text:span text:style-name="T392">, 2004-04-06, Žin., 2004, Nr.<text:s/></text:span><text:span text:style-name="T393">54-1842 (2004-04-15), i. k. 1042250ISAK000V-199</text:span></text:p>
      <text:p text:style-name="P394"><text:span text:style-name="T395">Nr.<text:s/></text:span><text:a xlink:href="https://www.e-tar.lt/portal/legalAct.html?documentId=TAR.51910A465B7E" office:target-frame-name="_top" xlink:show="replace"><text:span text:style-name="T396">V-768</text:span></text:a><text:span text:style-name="T397">, 2004-11-09, Žin., 2004, Nr. 166-6074 (2004-11-16), i. k. 1042250ISAK000V-768</text:span></text:p>
      <text:p text:style-name="P398"><text:span text:style-name="T399">Nr.<text:s/></text:span><text:a xlink:href="https://www.e-tar.lt/portal/legalAct.html?documentId=TAR.8D63B6B1B854" office:target-frame-name="_top" xlink:show="replace"><text:span text:style-name="T400">V-53</text:span></text:a><text:span text:style-name="T401">, 2005-01-24, Žin., 2005, Nr. 14-448 (2005-01-29), i. k. 1052250ISAK0000V-53</text:span></text:p>
      <text:p text:style-name="P402"><text:span text:style-name="T403">Nr.<text:s/></text:span><text:a xlink:href="https://www.e-tar.lt/portal/legalAct.html?documentId=TAR.7C1676AF12FC" office:target-frame-name="_top" xlink:show="replace"><text:span text:style-name="T404">V-462</text:span></text:a><text:span text:style-name="T405">, 20</text:span><text:span text:style-name="T406">08-05-16, Žin., 2008, Nr. 59-2242 (2008-05-24), i. k. 1082250ISAK000V-462</text:span></text:p>
      <text:p text:style-name="P407"><text:span text:style-name="T408">Nr.<text:s/></text:span><text:a xlink:href="https://www.e-tar.lt/portal/legalAct.html?documentId=TAR.043331C4E211" office:target-frame-name="_top" xlink:show="replace"><text:span text:style-name="T409">V-415</text:span></text:a><text:span text:style-name="T410">, 2009-05-27, Žin., 2009, Nr. 66-2644 (2009-06-04), i. k. 1092250ISAK000V-415</text:span></text:p>
      <text:p text:style-name="Normal"/>
      <text:p text:style-name="P411"><text:span text:style-name="T412">III SĄRA</text:span><text:span text:style-name="T413">ŠAS</text:span></text:p>
      <text:p text:style-name="P414"/>
      <text:p text:style-name="P415"><text:span text:style-name="T416">PSICHOTROPINĖS MEDŽIAGOS, LEIDŽIAMOS VARTOTI MEDICINOS TIKSLAMS</text:span></text:p>
      <text:p text:style-name="P417"/>
      <text:p text:style-name="P418"><text:span text:style-name="T419">1971 m. Psichotropinių medžiagų konvencijos III sąrašas</text:span></text:p>
      <text:p text:style-name="P420"/>
      <text:p text:style-name="P421">Amobarbitalis (Amobarbital)</text:p>
      <text:p text:style-name="P422">Butalbitalis (Butalbital)</text:p>
      <text:p text:style-name="P423">Ciklobarbitalis (Cyclobarbital)</text:p>
      <text:p text:style-name="P424">Glutetimidas (Glutethimide)</text:p>
      <text:p text:style-name="P425">Pentazocinas (Pentazocine)</text:p>
      <text:p text:style-name="P426">Pentobarbitalis (Pentobarbital)</text:p>
      <text:p text:style-name="P427">Skirsnio pakeitimai:</text:p>
      <text:p text:style-name="P428"><text:span text:style-name="T429">Nr.<text:s/></text:span><text:a xlink:href="https://www.e-tar.lt/portal/legalAct.html?documentId=TAR.9D8B6EEA6566" office:target-frame-name="_top" xlink:show="replace"><text:span text:style-name="T430">408</text:span></text:a><text:span text:style-name="T431">, 2001-07-25, Žin., 2001, Nr. 66-2428 (2001-08-01), i. k. 1012250ISAK00000408</text:span></text:p>
      <text:p text:style-name="P432"><text:span text:style-name="T433">Nr.<text:s/></text:span><text:a xlink:href="https://www.e-tar.lt/portal/legalAct.html?documentId=TAR.7DF86B4AFA89" office:target-frame-name="_top" xlink:show="replace"><text:span text:style-name="T434">V-102</text:span></text:a><text:span text:style-name="T435">, 2003-02-14, Žin., 2003, Nr. 20-869 (2003-02-26), i. k. 1032250ISAK000V-102</text:span></text:p>
      <text:p text:style-name="P436"><text:span text:style-name="T437">Nr.<text:s/></text:span><text:a xlink:href="https://www.e-tar.lt/portal/legalAct.html?documentId=TAR.51910A465B7E" office:target-frame-name="_top" xlink:show="replace"><text:span text:style-name="T438">V-768</text:span></text:a><text:span text:style-name="T439">, 2</text:span><text:span text:style-name="T440">004-11-09, Žin., 2004, Nr. 166-6074 (2004-11-16), i. k. 1042250ISAK000V-768</text:span></text:p>
      <text:p text:style-name="P441"><text:span text:style-name="T442">Nr.<text:s/></text:span><text:a xlink:href="https://www.e-tar.lt/portal/legalAct.html?documentId=TAR.8D63B6B1B854" office:target-frame-name="_top" xlink:show="replace"><text:span text:style-name="T443">V-53</text:span></text:a><text:span text:style-name="T444">, 2005-01-24, Žin., 2005, Nr. 14-448 (2005-01-29), i. k. 1052250ISAK0000V-53</text:span></text:p>
      <text:p text:style-name="Normal"/>
      <text:p text:style-name="P445"><text:span text:style-name="T446">1971 m. Ps</text:span><text:span text:style-name="T447">ichotropinių medžiagų konvencijos IV sąrašas</text:span></text:p>
      <text:p text:style-name="P448"/>
      <text:p text:style-name="P449">Alobarbitalis (Allobarbital)</text:p>
      <text:p text:style-name="P450">Alprazolamas (Alprazolam)</text:p>
      <text:p text:style-name="P451">Amfepramonas (Amfepramone)</text:p>
      <text:p text:style-name="P452">Aminoreksas (Aminorex)</text:p>
      <text:p text:style-name="P453">Barbitalis (Barbital)</text:p>
      <text:p text:style-name="P454">Benzfetaminas (Benzfetamine)</text:p>
      <text:p text:style-name="P455">Bromazepamas (Bromazepam)</text:p>
      <text:p text:style-name="P456">Brotizolamas (Brotizolam)</text:p>
      <text:p text:style-name="P457">Butobarbitalis (Butobarbital)</text:p>
      <text:p text:style-name="P458">Chlordiazepoksidas (Chlordiazepoxide)</text:p>
      <text:p text:style-name="P459">Delorazepamas (Delorazepam)</text:p>
      <text:p text:style-name="P460">Diazepamas (Diazepam)</text:p>
      <text:p text:style-name="P461">Estazolamas (Estazolam)</text:p>
      <text:p text:style-name="P462">Etchlorvinolis (Ethchlorvynol)</text:p>
      <text:p text:style-name="P463">Etil loflazepatas (Ethyl loflazepate)</text:p>
      <text:soft-page-break/>
      <text:p text:style-name="P464">Etinamatas (Ethinamate)</text:p>
      <text:p text:style-name="P465">Fenazepamas (Phenazepam)*</text:p>
      <text:p text:style-name="P466">Fendimetrazinas (Phendimetrazine)</text:p>
      <text:p text:style-name="P467">Fenkamfaminas (Fencamfamin)</text:p>
      <text:p text:style-name="P468">Fenobarbitalis (Phenobarbital) bei jo preparatas Valocordin<text:s/></text:p>
      <text:p text:style-name="P469">Fludiazepamas (Fludiazepam)</text:p>
      <text:p text:style-name="P470">Flurazepam (Flurazepam)</text:p>
      <text:p text:style-name="P471">Halazepamas (Halazepam)</text:p>
      <text:p text:style-name="P472">Haloksazolamas (Haloxazolam)</text:p>
      <text:p text:style-name="P473">Kamazepamas (Camazepam)</text:p>
      <text:p text:style-name="P474">Ketaminas (Ketamin)*</text:p>
      <text:p text:style-name="P475">Ketazolamas (Ketazolam)</text:p>
      <text:p text:style-name="P476">Klobazamas (Clobazam)</text:p>
      <text:p text:style-name="P477">Kloksazolamas (Cloxazolam)</text:p>
      <text:p text:style-name="P478">Klonazepamas (Clonazepam)</text:p>
      <text:p text:style-name="P479">Klorazepatas (Clorazepate)</text:p>
      <text:p text:style-name="P480">Klotiazepamas (Clotiazepam)</text:p>
      <text:p text:style-name="P481">Kodeino turintys preparatai**<text:s/></text:p>
      <text:p text:style-name="P482">Lefetaminas (Lefetamine, SPA)</text:p>
      <text:p text:style-name="P483">Loprazolamas<text:s/>(Loprazolam)</text:p>
      <text:p text:style-name="P484">Lorazepamas (Lorazepam)</text:p>
      <text:p text:style-name="P485">Lormetazepamas (Lormetazepam)</text:p>
      <text:p text:style-name="P486">Mazindolis (Mazindol)</text:p>
      <text:p text:style-name="P487">Medazepamas (Medazepam)</text:p>
      <text:p text:style-name="P488">Meprobamatas (Meprobamate)</text:p>
      <text:p text:style-name="P489">Metilfenobarbitalis (Methylphenobarbital)</text:p>
      <text:p text:style-name="P490">Metiprilonas (Methyprylon)</text:p>
      <text:p text:style-name="P491">Mezokarbas (Mesocarb)</text:p>
      <text:p text:style-name="P492">Midazolamas (Midazolam)</text:p>
      <text:p text:style-name="P493"><text:span text:style-name="T494">N</text:span><text:span text:style-name="T495">atrio oksibutiratas (Natrii oxybutyras,<text:s/></text:span><text:span text:style-name="T496">y</text:span><text:span text:style-name="T497">-hydroxybutyrate, GHB</text:span><text:span text:style-name="T498"><text:s/>Nimetazepamas (Nimetazepam)</text:span></text:p>
      <text:p text:style-name="P499">Nitrazepamas (Nitrazepam)</text:p>
      <text:p text:style-name="P500">Nordazepamas (Nordazepam)</text:p>
      <text:p text:style-name="P501">Oksazepamas (Oxazepam)</text:p>
      <text:p text:style-name="P502">Oksazolamas (Oxazolam)</text:p>
      <text:p text:style-name="P503">Pemolinas (Pemoline)</text:p>
      <text:p text:style-name="P504">Pinazepamas (Pinazepam)</text:p>
      <text:p text:style-name="P505">Pipradrolis (Pipradrol)</text:p>
      <text:p text:style-name="P506">Pirovaleronas (Pyrovalerone)</text:p>
      <text:p text:style-name="P507">Prazepamas (Prazepam)</text:p>
      <text:p text:style-name="P508">Propanididas (Propanidid)*</text:p>
      <text:p text:style-name="P509">Sekbutabarbitalis (Secbutabarbital)</text:p>
      <text:p text:style-name="P510">Temazepamas (Temazepam)</text:p>
      <text:p text:style-name="P511">Tetrazepamas (Tetrazepam)</text:p>
      <text:p text:style-name="P512">Triazolamas (Triazolam)</text:p>
      <text:p text:style-name="P513">Vinilbitalis (Vinylbital)</text:p>
      <text:p text:style-name="P514">Zolpidemas (Zolpidem)</text:p>
      <text:p text:style-name="P515">Skirsnio<text:s/>pakeitimai:</text:p>
      <text:p text:style-name="P516"><text:span text:style-name="T517">Nr.<text:s/></text:span><text:a xlink:href="https://www.e-tar.lt/portal/legalAct.html?documentId=TAR.9D8B6EEA6566" office:target-frame-name="_top" xlink:show="replace"><text:span text:style-name="T518">408</text:span></text:a><text:span text:style-name="T519">, 2001-07-25, Žin., 2001, Nr. 66-2428 (2001-08-01), i. k. 1012250ISAK00000408</text:span></text:p>
      <text:p text:style-name="P520"><text:span text:style-name="T521">Nr.<text:s/></text:span><text:a xlink:href="https://www.e-tar.lt/portal/legalAct.html?documentId=TAR.7EFA38B9302F" office:target-frame-name="_top" xlink:show="replace"><text:span text:style-name="T522">360</text:span></text:a><text:span text:style-name="T523">, 2002-07-09, Žin., 2002, Nr. 79-3362 (2002-08-09), i. k. 1022250ISAK00000360</text:span></text:p>
      <text:p text:style-name="P524"><text:span text:style-name="T525">Nr.<text:s/></text:span><text:a xlink:href="https://www.e-tar.lt/portal/legalAct.html?documentId=TAR.8CD8F6C61D93" office:target-frame-name="_top" xlink:show="replace"><text:span text:style-name="T526">V-199</text:span></text:a><text:span text:style-name="T527">, 2004-04-06, Žin., 2004, Nr. 54-1842 (2004-04-15), i. k. 1042250ISAK000V-1</text:span><text:span text:style-name="T528">99</text:span></text:p>
      <text:p text:style-name="Normal"/>
      <text:p text:style-name="P529"><text:span text:style-name="T530">Pastabos:</text:span></text:p>
      <text:soft-page-break/>
      <text:p text:style-name="P531">* Medžiagos įrašomos į sąrašą Valstybinės vaistų kontrolės tarnybos prie SAM Narkotikų komisijos siūlymu.</text:p>
      <text:p text:style-name="P532">**Vaistai, kuriuose kodeinas yra junginyje su viena arba keliomis veikliosiomis medžiagomis ir jeigu vienoje vaisto dozėje kodeino yra daugiau nei 100 mg arba jo koncentracija viršija 2,5 procento.</text:p>
      <text:p text:style-name="P533">*** Medžiagos įrašomos į sąrašą Europos Sąjungos Tarybos sprendimu.</text:p>
      <text:p text:style-name="P534">Narkotinės ir psichotropinės medžiagos įrašytos į sąrašus lietuviškais ir tarptautiniais (JT konvencijų sąrašuose įrašytais) pavadinimais, o tokių nesant, – cheminiais pavadinimais.</text:p>
      <text:p text:style-name="P535">Sąrašuose nurodytų medžiagų izomerams (jei tokie yra) bei galimiems dariniams (eteriams, esteriams, druskoms) taikomas toks pat kontrolės režimas.</text:p>
      <text:p text:style-name="P536">Pastabos pakeitimai:</text:p>
      <text:p text:style-name="P537"><text:span text:style-name="T538">Nr.<text:s/></text:span><text:a xlink:href="https://www.e-tar.lt/portal/legalAct.html?documentId=TAR.8CD8F6C61D93" office:target-frame-name="_top" xlink:show="replace"><text:span text:style-name="T539">V-199</text:span></text:a><text:span text:style-name="T540">, 2004-04-06, Žin., 2004, Nr. 54-1842 (2004-04-15), i. k. 1042250ISAK000V-199</text:span></text:p>
      <text:p text:style-name="Normal"/>
      <text:p text:style-name="P541"><text:span text:style-name="T542">______________</text:span></text:p>
      <text:p text:style-name="P543"/>
      <text:p text:style-name="P544"/>
      <text:p text:style-name="P545"><text:span text:style-name="T546">Pakeitimai:</text:span></text:p>
      <text:p text:style-name="P547"/>
      <text:p text:style-name="P548"><text:span text:style-name="T549">1.</text:span></text:p>
      <text:p text:style-name="P550"><text:span text:style-name="T551">Lietuvos Respublikos sveikatos apsaugos ministerija, Įsakymas</text:span></text:p>
      <text:p text:style-name="P552"><text:span text:style-name="T553">Nr.<text:s/></text:span><text:a xlink:href="https://www.e-tar.lt/portal/legalAct.html?documentId=TAR.9D8B6EEA6566" office:target-frame-name="_top" xlink:show="replace"><text:span text:style-name="T554">408</text:span></text:a><text:span text:style-name="T555">, 2001-07-25, Žin., 2001, Nr. 66-2428 (2001-08-01), i. k. 1012250ISAK00000408</text:span></text:p>
      <text:p text:style-name="P556"><text:span text:style-name="T557">Dėl sveikatos apsaugos ministro 2000 m. sausio 6 d. įsakymo Nr. 5 "Dėl narkotinių ir psichotrop</text:span><text:span text:style-name="T558">inių medžiagų sąrašų patvirtinimo" dalinio pakeitimo ir papildymo</text:span></text:p>
      <text:p text:style-name="P559"/>
      <text:p text:style-name="P560"><text:span text:style-name="T561">2.</text:span></text:p>
      <text:p text:style-name="P562"><text:span text:style-name="T563">Lietuvos Respublikos sveikatos apsaugos ministerija, Įsakymas</text:span></text:p>
      <text:p text:style-name="P564"><text:span text:style-name="T565">Nr.<text:s/></text:span><text:a xlink:href="https://www.e-tar.lt/portal/legalAct.html?documentId=TAR.7EFA38B9302F" office:target-frame-name="_top" xlink:show="replace"><text:span text:style-name="T566">360</text:span></text:a><text:span text:style-name="T567">, 2002-07-09, Žin., 2002, Nr.<text:s/></text:span><text:span text:style-name="T568">79-3362 (2002-08-09), i. k. 1022250ISAK00000360</text:span></text:p>
      <text:p text:style-name="P569"><text:span text:style-name="T570">Dėl Lietuvos Respublikos sveikatos apsaugos ministro 2000 m. sausio 6 d. įsakymo Nr. 5 "Dėl narkotinių ir psichotropinių medžiagų sąrašų patvirtinimo" papildymo</text:span></text:p>
      <text:p text:style-name="P571"/>
      <text:p text:style-name="P572"><text:span text:style-name="T573">3.</text:span></text:p>
      <text:p text:style-name="P574"><text:span text:style-name="T575">Lietuvos Respublikos sveikatos apsaugos min</text:span><text:span text:style-name="T576">isterija, Įsakymas</text:span></text:p>
      <text:p text:style-name="P577"><text:span text:style-name="T578">Nr.<text:s/></text:span><text:a xlink:href="https://www.e-tar.lt/portal/legalAct.html?documentId=TAR.7DF86B4AFA89" office:target-frame-name="_top" xlink:show="replace"><text:span text:style-name="T579">V-102</text:span></text:a><text:span text:style-name="T580">, 2003-02-14, Žin., 2003, Nr. 20-869 (2003-02-26), i. k. 1032250ISAK000V-102</text:span></text:p>
      <text:p text:style-name="P581"><text:span text:style-name="T582">Dėl Lietuvos Respublikos sveikatos apsaugos ministro 2000 m. sausio 6</text:span><text:span text:style-name="T583"><text:s/>d. įsakymo Nr. 5 "Dėl Narkotinių ir psichotropinių medžiagų sąrašų patvirtinimo" papildymo</text:span></text:p>
      <text:p text:style-name="P584"/>
      <text:p text:style-name="P585"><text:span text:style-name="T586">4.</text:span></text:p>
      <text:p text:style-name="P587"><text:span text:style-name="T588">Lietuvos Respublikos sveikatos apsaugos ministerija, Įsakymas</text:span></text:p>
      <text:p text:style-name="P589"><text:span text:style-name="T590">Nr.<text:s/></text:span><text:a xlink:href="https://www.e-tar.lt/portal/legalAct.html?documentId=TAR.8CD8F6C61D93" office:target-frame-name="_top" xlink:show="replace"><text:span text:style-name="T591">V-199</text:span></text:a><text:span text:style-name="T592">, 2004-</text:span><text:span text:style-name="T593">04-06, Žin., 2004, Nr. 54-1842 (2004-04-15), i. k. 1042250ISAK000V-199</text:span></text:p>
      <text:p text:style-name="P594"><text:span text:style-name="T595">Dėl Lietuvos Respublikos sveikatos apsaugos ministro 2000 m. sausio 6 d. įsakymo Nr. 5 "Dėl narkotinių ir psichotropinių medžiagų sąrašų patvirtininmo" papildymo</text:span></text:p>
      <text:p text:style-name="P596"/>
      <text:p text:style-name="P597"><text:span text:style-name="T598">5.</text:span></text:p>
      <text:p text:style-name="P599"><text:span text:style-name="T600">Lietuvos Respubliko</text:span><text:span text:style-name="T601">s sveikatos apsaugos ministerija, Įsakymas</text:span></text:p>
      <text:p text:style-name="P602"><text:span text:style-name="T603">Nr.<text:s/></text:span><text:a xlink:href="https://www.e-tar.lt/portal/legalAct.html?documentId=TAR.51910A465B7E" office:target-frame-name="_top" xlink:show="replace"><text:span text:style-name="T604">V-768</text:span></text:a><text:span text:style-name="T605">, 2004-11-09, Žin., 2004, Nr. 166-6074 (2004-11-16), i. k. 1042250ISAK000V-768</text:span></text:p>
      <text:p text:style-name="P606"><text:span text:style-name="T607">Dėl Lietuvos Respublikos sveikatos apsaugos</text:span><text:span text:style-name="T608"><text:s/>ministro 2000 m. sausio 6 d. įsakymo Nr. 5 "Dėl narkotinių ir psichotropinių medžiagų sąrašų patvirtinimo" pakeitimo</text:span></text:p>
      <text:p text:style-name="P609"/>
      <text:p text:style-name="P610"><text:span text:style-name="T611">6.</text:span></text:p>
      <text:p text:style-name="P612"><text:span text:style-name="T613">Lietuvos Respublikos sveikatos apsaugos ministerija, Įsakymas</text:span></text:p>
      <text:p text:style-name="P614"><text:span text:style-name="T615">Nr.<text:s/></text:span><text:a xlink:href="https://www.e-tar.lt/portal/legalAct.html?documentId=TAR.8D63B6B1B854" office:target-frame-name="_top" xlink:show="replace"><text:span text:style-name="T616">V-53</text:span></text:a><text:span text:style-name="T617">, 2005-01-24, Žin., 2005, Nr. 14-448 (2005-01-29), i. k. 1052250ISAK0000V-53</text:span></text:p>
      <text:p text:style-name="P618"><text:span text:style-name="T619">Dėl Lietuvos Respublikos sveikatos apsaugos ministro 2000 m. sausio 6 d. įsakymo Nr. 5 "Dėl narkotinių ir psichotropinių medžiagų sąrašų patvirtinimo" pakeitimo</text:span></text:p>
      <text:p text:style-name="P620"/>
      <text:p text:style-name="P621"><text:span text:style-name="T622">7.</text:span></text:p>
      <text:p text:style-name="P623"><text:span text:style-name="T624">Lietuvos Respublikos sveikatos apsaugos ministerija, Įsakymas</text:span></text:p>
      <text:p text:style-name="P625"><text:span text:style-name="T626">Nr.<text:s/></text:span><text:a xlink:href="https://www.e-tar.lt/portal/legalAct.html?documentId=TAR.98892014244F" office:target-frame-name="_top" xlink:show="replace"><text:span text:style-name="T627">V-569</text:span></text:a><text:span text:style-name="T628">, 2006-07-01, Žin., 2006, Nr. 77-3017 (2006-07-14), i. k. 1062250ISAK000V-569</text:span></text:p>
      <text:p text:style-name="P629"><text:span text:style-name="T630">Dėl Lietuvos<text:s/></text:span><text:span text:style-name="T631">Respublikos sveikatos apsaugos ministro 2000 m. sausio 6 d. įsakymo Nr. 5 "Dėl narkotinių ir psichotropinių medžiagų sąrašų patvirtinimo" pakeitimo</text:span></text:p>
      <text:p text:style-name="P632"/>
      <text:soft-page-break/>
      <text:p text:style-name="P633"><text:span text:style-name="T634">8.</text:span></text:p>
      <text:p text:style-name="P635"><text:span text:style-name="T636">Lietuvos Respublikos sveikatos apsaugos ministerija, Įsakymas</text:span></text:p>
      <text:p text:style-name="P637"><text:span text:style-name="T638">Nr.<text:s/></text:span><text:a xlink:href="https://www.e-tar.lt/portal/legalAct.html?documentId=TAR.3A4E3C20A41D" office:target-frame-name="_top" xlink:show="replace"><text:span text:style-name="T639">V-957</text:span></text:a><text:span text:style-name="T640">, 2007-11-27, Žin., 2007, Nr. 126-5135 (2007-12-04), i. k. 1072250ISAK000V-957</text:span></text:p>
      <text:p text:style-name="P641"><text:span text:style-name="T642">Dėl Lietuvos Respublikos sveikatos apsaugos ministro 2000 m. sausio 6 d. įsakymo Nr. 5 "Dėl<text:s/></text:span><text:span text:style-name="T643">Narkotinių ir psichotropinių medžiagų sąrašų patvirtinimo" pakeitimo</text:span></text:p>
      <text:p text:style-name="P644"/>
      <text:p text:style-name="P645"><text:span text:style-name="T646">9.</text:span></text:p>
      <text:p text:style-name="P647"><text:span text:style-name="T648">Lietuvos Respublikos sveikatos apsaugos ministerija, Įsakymas</text:span></text:p>
      <text:p text:style-name="P649"><text:span text:style-name="T650">Nr.<text:s/></text:span><text:a xlink:href="https://www.e-tar.lt/portal/legalAct.html?documentId=TAR.7C1676AF12FC" office:target-frame-name="_top" xlink:show="replace"><text:span text:style-name="T651">V-462</text:span></text:a><text:span text:style-name="T652">, 2008-05-16, Žin., 2008, Nr.<text:s/></text:span><text:span text:style-name="T653">59-2242 (2008-05-24), i. k. 1082250ISAK000V-462</text:span></text:p>
      <text:p text:style-name="P654"><text:span text:style-name="T655">Dėl Lietuvos Respublikos sveikatos apsaugos ministro 2000 m. sausio 6 d. įsakymo Nr. 5 "Dėl narkotinių ir psichotropinių medžiagų sąrašų patvirtinimo" pakeitimo</text:span></text:p>
      <text:p text:style-name="P656"/>
      <text:p text:style-name="P657"><text:span text:style-name="T658">10.</text:span></text:p>
      <text:p text:style-name="P659"><text:span text:style-name="T660">Lietuvos Respublikos sveikatos apsaugos mi</text:span><text:span text:style-name="T661">nisterija, Įsakymas</text:span></text:p>
      <text:p text:style-name="P662"><text:span text:style-name="T663">Nr.<text:s/></text:span><text:a xlink:href="https://www.e-tar.lt/portal/legalAct.html?documentId=TAR.25AA9F20D8E4" office:target-frame-name="_top" xlink:show="replace"><text:span text:style-name="T664">V-957</text:span></text:a><text:span text:style-name="T665">, 2008-10-06, Žin., 2008, Nr. 119-4523 (2008-10-16), i. k. 1082250ISAK000V-957</text:span></text:p>
      <text:p text:style-name="P666"><text:span text:style-name="T667">Dėl Lietuvos Respublikos sveikatos apsaugos ministro 2000 m. sausi</text:span><text:span text:style-name="T668">o 6 d. įsakymo Nr. 5 "Dėl narkotinių ir psichotropinių medžiagų sąrašų patvirtinimo" pakeitimo</text:span></text:p>
      <text:p text:style-name="P669"/>
      <text:p text:style-name="P670"><text:span text:style-name="T671">11.</text:span></text:p>
      <text:p text:style-name="P672"><text:span text:style-name="T673">Lietuvos Respublikos sveikatos apsaugos ministerija, Įsakymas</text:span></text:p>
      <text:p text:style-name="P674"><text:span text:style-name="T675">Nr.<text:s/></text:span><text:a xlink:href="https://www.e-tar.lt/portal/legalAct.html?documentId=TAR.043331C4E211" office:target-frame-name="_top" xlink:show="replace"><text:span text:style-name="T676">V-415</text:span></text:a><text:span text:style-name="T677">, 2</text:span><text:span text:style-name="T678">009-05-27, Žin., 2009, Nr. 66-2644 (2009-06-04), i. k. 1092250ISAK000V-415</text:span></text:p>
      <text:p text:style-name="P679"><text:span text:style-name="T680">Dėl Lietuvos Respublikos sveikatos apsaugos ministro 2000 m. sausio 6 d. įsakymo Nr. 5 "Dėl narkotinių ir psichotropinių medžiagų sąrašų patvirtinimo" pakeitimo</text:span></text:p>
      <text:p text:style-name="P681"/>
      <text:p text:style-name="P682"><text:span text:style-name="T683">12.</text:span></text:p>
      <text:p text:style-name="P684"><text:span text:style-name="T685">Lietuvos Respub</text:span><text:span text:style-name="T686">likos sveikatos apsaugos ministerija, Įsakymas</text:span></text:p>
      <text:p text:style-name="P687"><text:span text:style-name="T688">Nr.<text:s/></text:span><text:a xlink:href="https://www.e-tar.lt/portal/legalAct.html?documentId=TAR.0A390AF0E222" office:target-frame-name="_top" xlink:show="replace"><text:span text:style-name="T689">V-583</text:span></text:a><text:span text:style-name="T690">, 2009-07-10, Žin., 2009, Nr. 87-3722 (2009-07-23), i. k. 1092250ISAK000V-583</text:span></text:p>
      <text:p text:style-name="P691"><text:span text:style-name="T692">Dėl Lietuvos Respublikos sveikatos apsau</text:span><text:span text:style-name="T693">gos ministro 2000 m. sausio 6 d. įsakymo Nr. 5 "Dėl narkotinių ir psichotropinių medžiagų sąrašų patvirtinimo" pakeitimo</text:span></text:p>
      <text:p text:style-name="P694"/>
      <text:p text:style-name="P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5:00Z</meta:creation-date>
    <dc:date>2017-07-14T07:55:00Z</dc:date>
    <meta:template xlink:href="Normal.dotm" xlink:type="simple"/>
    <meta:editing-cycles>2</meta:editing-cycles>
    <meta:editing-duration>PT0S</meta:editing-duration>
    <meta:document-statistic meta:page-count="10" meta:paragraph-count="184" meta:word-count="2671" meta:character-count="21589" meta:row-count="561" meta:non-whitespace-character-count="19102"/>
  </office:meta>
</office:document-meta>
</file>