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  <style:text-properties fo:font-weight="bold" style:font-weight-asian="bold"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style="italic" style:font-style-asian="italic" style:font-style-complex="italic"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style:font-style-complex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5 iki 2009-07-2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Gyslotasis vyklys ir jo dalys (Argyreia nervosa plant)*</text:p>
      <text:p text:style-name="P132">Gyslotojo vyklio ir jo dalių ekstraktas (extract of Argyreia nervosa)*</text:p>
      <text:p text:style-name="P133">HU-210-(6aR)-trans-3-(1,1-Dimethylheptyl)-6a,7,10,10a-tetrahydro-1-hydroxy-6,6-dimethyl-6H-dibenzo[b,d]pyran-9-methanol)*</text:p>
      <text:p text:style-name="P134">JWH-018-((Naphthalen-1-yl)(1-Pentyl-1H-Indol-3-yl)methanon) arba<text:s/>(1-Pentyl-3-(1-Naphthoyl)Indole)*</text:p>
      <text:p text:style-name="P135">JWH-073-(1-butyl-3-(1-naphthoyl)indol) arba Naphthalene-1-yl-(1-butylindol-3-yl)methanon)*</text:p>
      <text:p text:style-name="P136">Katinonas (Cathinone)</text:p>
      <text:p text:style-name="P137"><text:span text:style-name="T138">Kvaitulinis šalavijas ir jo dalys<text:s/></text:span><text:span text:style-name="T139">(Salvia divinorum plant</text:span><text:span text:style-name="T140">)*</text:span></text:p>
      <text:p text:style-name="P141"><text:span text:style-name="T142">Kvaitulinio šalavijo ir jo dalių ekstraktas<text:s/></text:span><text:span text:style-name="T143">(</text:span><text:span text:style-name="T144">extr</text:span><text:span text:style-name="T145">act of Salvia divinorum</text:span><text:span text:style-name="T146">)*</text:span></text:p>
      <text:p text:style-name="P147">Linažiedis sukutis ir jo dalys (Ipomoea violacea plant)*</text:p>
      <text:p text:style-name="P148">Linažiedžio sukučio ir jo dalių ekstraktas (extract of Ipomoea violacea)*</text:p>
      <text:p text:style-name="P149">Lizergidas, lizergo rūgšties amidas, izolizergo rūgšties amidas ir analogai ((+)-Lysergide, LSD, LSD-25, lysergic acid amide, isolysergic acid amide and analogues)</text:p>
      <text:p text:style-name="P150">MBDB</text:p>
      <text:p text:style-name="P151">MDE</text:p>
      <text:p text:style-name="P152">MDMA</text:p>
      <text:p text:style-name="P153">Meskalinas (Mescaline)</text:p>
      <text:p text:style-name="P154">4-Metilaminoreksas (4-methylaminorex)</text:p>
      <text:p text:style-name="P155">Metkatinonas (Methcathinone)</text:p>
      <text:p text:style-name="P156">MMDA</text:p>
      <text:p text:style-name="P157">N-etil MDA (N-ethyl-MDA)</text:p>
      <text:p text:style-name="P158">N-hidroksi MDA (N-hydroxy MDA)</text:p>
      <text:p text:style-name="P159">Paraheksilis (Parahexyl)</text:p>
      <text:p text:style-name="P160">PMA</text:p>
      <text:p text:style-name="P161">PMMA (Paramethoxymethylamphetamine, N-methyl-1-(4-methoxyphenyl)-2-aminopropane)***</text:p>
      <text:p text:style-name="P162">Psilocinas, psilotsinas (Psilocine, Psilotsin)</text:p>
      <text:p text:style-name="P163">Psilocibinas (Psilocybine)</text:p>
      <text:p text:style-name="P164">Psilocybe genties grybai, turintys psilocibino ar psilocino, ir jų sporos</text:p>
      <text:p text:style-name="P165">Roliciklidinas<text:s/>(Rolicyclidine, PHP, PCPY)</text:p>
      <text:p text:style-name="P166"><text:span text:style-name="T167">Svaigusis kvaitulis ir jo dalys (Banisteriopsis caapi plant)</text:span><text:span text:style-name="T168">*</text:span></text:p>
      <text:p text:style-name="P169">Svaigiojo kvaitulio ir jo dalių ekstraktas (extract of Banisteriopsis caapi)*</text:p>
      <text:p text:style-name="P170">STP, DOM<text:s/></text:p>
      <text:p text:style-name="P171">Tenamfetaminas (Tenamfetamine, MDA)</text:p>
      <text:p text:style-name="P172">Tenociklidinas (Tenocyclidine, TCP)</text:p>
      <text:p text:style-name="P173">Tetrahidrokanabinolis (Tetrahydrocannabinol)</text:p>
      <text:p text:style-name="P174">TMA</text:p>
      <text:soft-page-break/>
      <text:p text:style-name="P175">TMA-2 (2,4,5-trimethoxyamphetamine)***</text:p>
      <text:p text:style-name="P176">4-MTA (4-methylthioamphetamine)</text:p>
      <text:p text:style-name="P177"><text:span text:style-name="T178">2-CB</text:span><text:span text:style-name="T179"><text:s/>(</text:span><text:span text:style-name="T180">4-bromo-2,5-dimethoxyphenylethylamine, MFT</text:span><text:span text:style-name="T181">)</text:span></text:p>
      <text:p text:style-name="P182">CP-47,497 (5-(1,1-Dimethylheptyl)-2-[(1R,3S)-3-hydroxycyclohexyl)]-phenol)*</text:p>
      <text:p text:style-name="P183">CP-47,497-C6-(5-(1,1-Dimethylhexyl)-2-[(1R,3S)-3-hydroxycyclohexyl)]-phenol)*</text:p>
      <text:p text:style-name="P184">CP-47,497-C8-(5-(1,1-Dimethyloctyl)-2-[(1R,3S)-3-hydroxycyclohexyl)]-phenol)*</text:p>
      <text:p text:style-name="P185">CP-47,497-C9-(5-(1,1-Dimethylnonyl)-2-[(1R,3S)-3-hydroxycyclohexyl)]-phenol)*</text:p>
      <text:p text:style-name="P186">Skirsnio pakeitimai:</text:p>
      <text:p text:style-name="P187"><text:span text:style-name="T188">Nr.<text:s/></text:span><text:a xlink:href="https://www.e-tar.lt/portal/legalAct.html?documentId=TAR.9D8B6EEA6566" office:target-frame-name="_top" xlink:show="replace"><text:span text:style-name="T189">408</text:span></text:a><text:span text:style-name="T190">, 2001-07-25, Žin., 2001, Nr. 66-2428 (2001-08-01), i. k. 1012250ISAK00000408</text:span></text:p>
      <text:p text:style-name="P191"><text:span text:style-name="T192">Nr.<text:s/></text:span><text:a xlink:href="https://www.e-tar.lt/portal/legalAct.html?documentId=TAR.7EFA38B9302F" office:target-frame-name="_top" xlink:show="replace"><text:span text:style-name="T193">360</text:span></text:a><text:span text:style-name="T194">,<text:s/></text:span><text:span text:style-name="T195">2002-07-09, Žin., 2002, Nr. 79-3362 (2002-08-09), i. k. 1022250ISAK00000360</text:span></text:p>
      <text:p text:style-name="P196"><text:span text:style-name="T197">Nr.<text:s/></text:span><text:a xlink:href="https://www.e-tar.lt/portal/legalAct.html?documentId=TAR.8CD8F6C61D93" office:target-frame-name="_top" xlink:show="replace"><text:span text:style-name="T198">V-199</text:span></text:a><text:span text:style-name="T199">, 2004-04-06, Žin., 2004, Nr. 54-1842 (2004-04-15), i. k. 1042250ISAK000V-199</text:span></text:p>
      <text:p text:style-name="P200"><text:span text:style-name="T201">Nr.<text:s/></text:span><text:a xlink:href="https://www.e-tar.lt/portal/legalAct.html?documentId=TAR.98892014244F" office:target-frame-name="_top" xlink:show="replace"><text:span text:style-name="T202">V-569</text:span></text:a><text:span text:style-name="T203">, 2006-07-01, Žin., 2006, Nr. 77-3017 (2006-07-14), i. k. 1062250ISAK000V-569</text:span></text:p>
      <text:p text:style-name="P204"><text:span text:style-name="T205">Nr.<text:s/></text:span><text:a xlink:href="https://www.e-tar.lt/portal/legalAct.html?documentId=TAR.3A4E3C20A41D" office:target-frame-name="_top" xlink:show="replace"><text:span text:style-name="T206">V-957</text:span></text:a><text:span text:style-name="T207">, 2007-</text:span><text:span text:style-name="T208">11-27, Žin., 2007, Nr. 126-5135 (2007-12-04), i. k. 1072250ISAK000V-957</text:span></text:p>
      <text:p text:style-name="P209"><text:span text:style-name="T210">Nr.<text:s/></text:span><text:a xlink:href="https://www.e-tar.lt/portal/legalAct.html?documentId=TAR.7C1676AF12FC" office:target-frame-name="_top" xlink:show="replace"><text:span text:style-name="T211">V-462</text:span></text:a><text:span text:style-name="T212">, 2008-05-16, Žin., 2008, Nr. 59-2242 (2008-05-24), i. k. 1082250ISAK000V-462</text:span></text:p>
      <text:p text:style-name="P213"><text:span text:style-name="T214">Nr.<text:s/></text:span><text:a xlink:href="https://www.e-tar.lt/portal/legalAct.html?documentId=TAR.043331C4E211" office:target-frame-name="_top" xlink:show="replace"><text:span text:style-name="T215">V-415</text:span></text:a><text:span text:style-name="T216">, 2009-05-27, Žin., 2009, Nr. 66-2644 (2009-06-04), i. k. 1092250ISAK000V-415</text:span></text:p>
      <text:p text:style-name="Normal"/>
      <text:p text:style-name="P217"><text:span text:style-name="T218">1971 m. Psichotropinių medžiagų konvencijos II sąrašas</text:span></text:p>
      <text:p text:style-name="P219"/>
      <text:p text:style-name="P220">Amfetaminas (Amfetamine)</text:p>
      <text:p text:style-name="P221">Deksamfetaminas<text:s/>(Dexamfetamine)</text:p>
      <text:p text:style-name="P222">Fenetilinas (Fenetylline)</text:p>
      <text:p text:style-name="P223">Levamfetaminas (Levamfetamine)</text:p>
      <text:p text:style-name="P224">Levometamfetaminas (Levomethamphetamine)</text:p>
      <text:p text:style-name="P225">Metamfetaminas (Metamfetamine)</text:p>
      <text:p text:style-name="P226">Metamfetamino racematas (Metamfetamine racemate)</text:p>
      <text:p text:style-name="P227"/>
      <text:p text:style-name="P228"><text:span text:style-name="T229">1971 m. Psichotropinių medžiagų konvencijos III sąrašas<text:s/></text:span></text:p>
      <text:p text:style-name="P230"/>
      <text:p text:style-name="P231">Katinas (Cathine,(+)-norpseudoephedrine)</text:p>
      <text:p text:style-name="P232"/>
      <text:p text:style-name="P233"><text:span text:style-name="T234">1971 m. Psichotropinių medžiagų konvencijos IV sąrašas</text:span></text:p>
      <text:p text:style-name="P235"/>
      <text:p text:style-name="P236">Etilamfetaminas (Etilamfetamine)</text:p>
      <text:p text:style-name="P237">Fenproporeksas (Fenproporex)</text:p>
      <text:p text:style-name="P238">Fenterminas (Phentermine)</text:p>
      <text:p text:style-name="P239">Mefenoreksas (Mefenorex)</text:p>
      <text:p text:style-name="P240"/>
      <text:p text:style-name="P241"><text:span text:style-name="T242">II SĄRAŠAS</text:span></text:p>
      <text:p text:style-name="P243"/>
      <text:p text:style-name="P244"><text:span text:style-name="T245">NARKOTINĖS IR<text:s/></text:span><text:span text:style-name="T246">PSICHOTROPINĖS MEDŽIAGOS, LEIDŽIAMOS VARTOTI MEDICINOS TIKSLAMS</text:span></text:p>
      <text:p text:style-name="P247"/>
      <text:p text:style-name="P248"><text:span text:style-name="T249">1961 m. Bendrosios narkotinių medžiagų konvencijos I sąrašas</text:span></text:p>
      <text:p text:style-name="P250"/>
      <text:p text:style-name="P251">Acetilmetadolis (Acetylmethadol)</text:p>
      <text:p text:style-name="P252">Alfacetilmetadolis (Alphacetylmethadol)</text:p>
      <text:p text:style-name="P253">Alfameprodinas (Alphameprodine)</text:p>
      <text:p text:style-name="P254">Alfametadolis (Alphamethadol)</text:p>
      <text:p text:style-name="P255">Alfaprodinas (Alphaprodine)</text:p>
      <text:p text:style-name="P256">Alfentanilis (Alfentanyl)</text:p>
      <text:p text:style-name="P257">Alilprodinas (Allylprodine)</text:p>
      <text:p text:style-name="P258">Anileridinas (Anileridine)</text:p>
      <text:p text:style-name="P259">Benzetidinas (Benzethidine)</text:p>
      <text:p text:style-name="P260">Benzilmorfinas (Benzylmorphine)</text:p>
      <text:soft-page-break/>
      <text:p text:style-name="P261">Betacetilmetadolis (Betacetylmethadol)</text:p>
      <text:p text:style-name="P262">Betameprodinas (Betameprodine)</text:p>
      <text:p text:style-name="P263">Betametadolis (Betamethadol)</text:p>
      <text:p text:style-name="P264">Betaprodinas (Betaprodine)</text:p>
      <text:p text:style-name="P265">Bezitramidas (Bezitramide)</text:p>
      <text:p text:style-name="P266">Dekstromoramidas (Dextromoramide)</text:p>
      <text:p text:style-name="P267">Diampromidas (Diampromide)</text:p>
      <text:p text:style-name="P268">Dietiltiambutenas (Diethylthiambutene)</text:p>
      <text:p text:style-name="P269">Difenoksilatas (Diphenoxylate)</text:p>
      <text:p text:style-name="P270">Difenoksinas (Difenoxin)</text:p>
      <text:p text:style-name="P271">Dihidroetorfinas<text:s/>(Dihydroetorphine)</text:p>
      <text:p text:style-name="P272">Dihidromorfinas (Dihydromorphine)</text:p>
      <text:p text:style-name="P273">Dimenoksadolis (Dimenoxadol)</text:p>
      <text:p text:style-name="P274">Dimepheptanolis (Dimepheptanol)</text:p>
      <text:p text:style-name="P275">Dimetiltiambutenas (Dimethylthiambutene)</text:p>
      <text:p text:style-name="P276">Dioksafetilio butiratas (Dioxaphetyl butyrate)</text:p>
      <text:p text:style-name="P277">Dipipanonas (Dipipanone)</text:p>
      <text:p text:style-name="P278">Drotebanolis (Drotebanol)</text:p>
      <text:p text:style-name="P279">Ekgoninas (Ecgonine)</text:p>
      <text:p text:style-name="P280">Etilmetiltiambutenas (Ethylmethylthiambutene)</text:p>
      <text:p text:style-name="P281">Etokseridinas (Etoxeridine)</text:p>
      <text:p text:style-name="P282">Etonitazenas (Etonitazene)</text:p>
      <text:p text:style-name="P283">Fenadoksonas (Phenadoxone)</text:p>
      <text:p text:style-name="P284">Fenampromidas (Phenampromide)</text:p>
      <text:p text:style-name="P285">Fenazocinas (Phenazocine)</text:p>
      <text:p text:style-name="P286">Fenomorfanas (Phenomorphan)</text:p>
      <text:p text:style-name="P287">Fenoperidinas (Phenoperidine)</text:p>
      <text:p text:style-name="P288">Fentanilis (Fentanyl)</text:p>
      <text:p text:style-name="P289">Furetidinas (Furethidine)</text:p>
      <text:p text:style-name="P290">Hidrokodonas (Hydrocodone)</text:p>
      <text:p text:style-name="P291">Hidroksipetidinas (Hydroxypethidine)</text:p>
      <text:p text:style-name="P292">Hidromorfinolis (Hydromorphinol)</text:p>
      <text:p text:style-name="P293">Hidromorfonas (Hydromorphone)</text:p>
      <text:p text:style-name="P294">Izometadonas (Isomethadone)</text:p>
      <text:p text:style-name="P295">Klonitazenas (Clonitazene)</text:p>
      <text:p text:style-name="P296">Kodoksimas (Codoxime)</text:p>
      <text:p text:style-name="P297">Kokainas (Cocaine)</text:p>
      <text:p text:style-name="P298">Levofenacilmorfanas (Levophenacylmorphan)</text:p>
      <text:p text:style-name="P299">Levometorfanas (Levomethorphan)</text:p>
      <text:p text:style-name="P300">Levomoramidas (Levomoramide)</text:p>
      <text:p text:style-name="P301">Levorfanolis (Levorphanol)</text:p>
      <text:p text:style-name="P302">Metadonas (Methadone)</text:p>
      <text:p text:style-name="P303">Metadono tarpinis produktas (Methadone intermediate)</text:p>
      <text:p text:style-name="P304">Metazocinas (Metazocine)</text:p>
      <text:p text:style-name="P305">Metildezorfinas (Methyldesorphine)</text:p>
      <text:p text:style-name="P306">Metildihidromorfinas (Methyldihydromorphine)</text:p>
      <text:p text:style-name="P307">Metoponas (Metopon)</text:p>
      <text:p text:style-name="P308">Mirofinas (Myrophine)</text:p>
      <text:p text:style-name="P309">Mitragininas (Mitragynine)*</text:p>
      <text:p text:style-name="P310">Monoacetilmorfinas (Monoacetylmorphine)</text:p>
      <text:p text:style-name="P311">Moramido tarpinis produktas (Moramide intermediate)</text:p>
      <text:p text:style-name="P312">Morferidinas (Morpheridine)</text:p>
      <text:soft-page-break/>
      <text:p text:style-name="P313">Morfinas (Morphine)</text:p>
      <text:p text:style-name="P314">Morfino metobromidas (Morphine methobromide)</text:p>
      <text:p text:style-name="P315">Morfino-N-oksidas (Morphine-N-oxide)</text:p>
      <text:p text:style-name="P316">Nikomorfinas (Nicomorphine)</text:p>
      <text:p text:style-name="P317">Noracimetadolis (Noracymethadol)</text:p>
      <text:p text:style-name="P318">Norlevorfanolis (Norlevorphanol)</text:p>
      <text:p text:style-name="P319">Normetadonas (Normethadone)</text:p>
      <text:p text:style-name="P320">Normorfinas (Normorphine)</text:p>
      <text:p text:style-name="P321">Norpipanonas (Norpipanone)</text:p>
      <text:p text:style-name="P322">Oksikodonas (Oxycodone)</text:p>
      <text:p text:style-name="P323">Oksimorfonas (Oxymorphone)</text:p>
      <text:p text:style-name="P324">Petidinas (Pethidine)</text:p>
      <text:p text:style-name="P325">Petidino tarpinis produktas A (Pethidine intermediate A)</text:p>
      <text:p text:style-name="P326">Petidino tarpinis produktas B (Pethidine intermediate B)</text:p>
      <text:p text:style-name="P327">Petidino tarpinis produktas C<text:s/>(Pethidine intermediate C)</text:p>
      <text:p text:style-name="P328">Piminodinas (Piminodine)</text:p>
      <text:p text:style-name="P329">Piritramidas (Piritramide)</text:p>
      <text:p text:style-name="P330">Proheptazinas (Proheptazine)</text:p>
      <text:p text:style-name="P331">Properidinas (Properidine)</text:p>
      <text:p text:style-name="P332">Racemetorfanas (Racemethorphan)</text:p>
      <text:p text:style-name="P333">Racemoramidas (Racemoramide)</text:p>
      <text:p text:style-name="P334">Racemorfanas (Racemorphan)</text:p>
      <text:p text:style-name="P335">Remifentanilis (Remifentanil)</text:p>
      <text:p text:style-name="P336">Sufentanilis (Sufentanil)</text:p>
      <text:p text:style-name="P337">Tebainas (Thebaine)</text:p>
      <text:p text:style-name="P338">Tebakonas (Thebacon)</text:p>
      <text:p text:style-name="P339">Tilidinas (Tilidine)</text:p>
      <text:p text:style-name="P340">Trimeperidinas (Trimeperidine)</text:p>
      <text:p text:style-name="P341">Skirsnio pakeitimai:</text:p>
      <text:p text:style-name="P342"><text:span text:style-name="T343">Nr.<text:s/></text:span><text:a xlink:href="https://www.e-tar.lt/portal/legalAct.html?documentId=TAR.25AA9F20D8E4" office:target-frame-name="_top" xlink:show="replace"><text:span text:style-name="T344">V-957</text:span></text:a><text:span text:style-name="T345">, 2008-10-06, Žin., 2008, Nr</text:span><text:span text:style-name="T346">. 119-4523 (2008-10-16), i. k. 1082250ISAK000V-957</text:span></text:p>
      <text:p text:style-name="Normal"/>
      <text:p text:style-name="P347"><text:span text:style-name="T348">1961 m. Bendrosios narkotinių medžiagų konvencijos II sąrašas</text:span></text:p>
      <text:p text:style-name="P349"/>
      <text:p text:style-name="P350">Acetildihidrokodeinas (Acethyldihydrocodeine)</text:p>
      <text:p text:style-name="P351">Dekstropropoksifenas (Dextropropoxyphene)</text:p>
      <text:p text:style-name="P352">Dihidrokodeinas (Dihydrocodeine)</text:p>
      <text:p text:style-name="P353">Etilmorfinas (Ethylmorphine)</text:p>
      <text:p text:style-name="P354">Folkodinas (Pholcodine)</text:p>
      <text:p text:style-name="P355">Kodeinas (Codeine)</text:p>
      <text:p text:style-name="P356">Nikodikodinas (Nicodicodine)</text:p>
      <text:p text:style-name="P357">Nikokodinas (Nicocodine)</text:p>
      <text:p text:style-name="P358">Norkodeinas (Norcodeine)</text:p>
      <text:p text:style-name="P359">Propiramas (Propiram)</text:p>
      <text:p text:style-name="P360"/>
      <text:p text:style-name="P361"><text:span text:style-name="T362">1971 m. Psichotropinių medžiagų konvencijos II sąrašas</text:span></text:p>
      <text:p text:style-name="P363"/>
      <text:p text:style-name="P364">Amineptinas (Amineptine)</text:p>
      <text:p text:style-name="P365">Buprenorfinas<text:s/>(Buprenorphine)</text:p>
      <text:p text:style-name="P366">Cipeprolis (Zipeprol)</text:p>
      <text:p text:style-name="P367">Dronabinolis (Dronabinol, delta-9-tetrahydrocannabinol and its stereochemical variants)</text:p>
      <text:p text:style-name="P368">Fenciklidinas (Phencyclidine, PCP)</text:p>
      <text:p text:style-name="P369">Fenmetrazinas (Phenmetrazine)</text:p>
      <text:p text:style-name="P370">Flunitrazepamas (Flunitrazepam)</text:p>
      <text:soft-page-break/>
      <text:p text:style-name="P371">Harmalinas (Harmaline)*</text:p>
      <text:p text:style-name="P372">Harminas<text:s/>(Harmine)*</text:p>
      <text:p text:style-name="P373">Meklokvalonas (Mecloqualone)</text:p>
      <text:p text:style-name="P374">Metakvalonas (Methaqualone)</text:p>
      <text:p text:style-name="P375">Metilfenidatas (Methylphenidate)</text:p>
      <text:p text:style-name="P376">Salvinorinas A (Salvinorine A)*</text:p>
      <text:p text:style-name="P377">Sekobarbitalis (Secobarbital)</text:p>
      <text:p text:style-name="P378">Tramadolis (Tramadol)</text:p>
      <text:p text:style-name="P379">Skirsnio pakeitimai:</text:p>
      <text:p text:style-name="P380"><text:span text:style-name="T381">Nr.<text:s/></text:span><text:a xlink:href="https://www.e-tar.lt/portal/legalAct.html?documentId=TAR.9D8B6EEA6566" office:target-frame-name="_top" xlink:show="replace"><text:span text:style-name="T382">408</text:span></text:a><text:span text:style-name="T383">, 2001-07-25, Žin., 2001, Nr. 66-2428 (2001-08-01), i. k. 1012250ISAK00000408</text:span></text:p>
      <text:p text:style-name="P384"><text:span text:style-name="T385">Nr.<text:s/></text:span><text:a xlink:href="https://www.e-tar.lt/portal/legalAct.html?documentId=TAR.8CD8F6C61D93" office:target-frame-name="_top" xlink:show="replace"><text:span text:style-name="T386">V-199</text:span></text:a><text:span text:style-name="T387">, 2004-04-06, Žin., 2004, Nr. 54-1842 (2004-04-</text:span><text:span text:style-name="T388">15), i. k. 1042250ISAK000V-199</text:span></text:p>
      <text:p text:style-name="P389"><text:span text:style-name="T390">Nr.<text:s/></text:span><text:a xlink:href="https://www.e-tar.lt/portal/legalAct.html?documentId=TAR.51910A465B7E" office:target-frame-name="_top" xlink:show="replace"><text:span text:style-name="T391">V-768</text:span></text:a><text:span text:style-name="T392">, 2004-11-09, Žin., 2004, Nr. 166-6074 (2004-11-16), i. k. 1042250ISAK000V-768</text:span></text:p>
      <text:p text:style-name="P393"><text:span text:style-name="T394">Nr.<text:s/></text:span><text:a xlink:href="https://www.e-tar.lt/portal/legalAct.html?documentId=TAR.8D63B6B1B854" office:target-frame-name="_top" xlink:show="replace"><text:span text:style-name="T395">V-53</text:span></text:a><text:span text:style-name="T396">, 2005-01-24, Žin., 2005, Nr. 14-448 (2005-01-29), i. k. 1052250ISAK0000V-53</text:span></text:p>
      <text:p text:style-name="P397"><text:span text:style-name="T398">Nr.<text:s/></text:span><text:a xlink:href="https://www.e-tar.lt/portal/legalAct.html?documentId=TAR.7C1676AF12FC" office:target-frame-name="_top" xlink:show="replace"><text:span text:style-name="T399">V-462</text:span></text:a><text:span text:style-name="T400">, 2008-05-16, Žin., 2008, Nr. 59-2242 (2008-05-24),<text:s/></text:span><text:span text:style-name="T401">i. k. 1082250ISAK000V-462</text:span></text:p>
      <text:p text:style-name="P402"><text:span text:style-name="T403">Nr.<text:s/></text:span><text:a xlink:href="https://www.e-tar.lt/portal/legalAct.html?documentId=TAR.043331C4E211" office:target-frame-name="_top" xlink:show="replace"><text:span text:style-name="T404">V-415</text:span></text:a><text:span text:style-name="T405">, 2009-05-27, Žin., 2009, Nr. 66-2644 (2009-06-04), i. k. 1092250ISAK000V-415</text:span></text:p>
      <text:p text:style-name="Normal"/>
      <text:p text:style-name="P406"><text:span text:style-name="T407">III SĄRAŠAS</text:span></text:p>
      <text:p text:style-name="P408"/>
      <text:p text:style-name="P409"><text:span text:style-name="T410">PSICHOTROPINĖS MEDŽIAGOS, LEIDŽIAMOS<text:s/></text:span><text:span text:style-name="T411">VARTOTI MEDICINOS TIKSLAMS</text:span></text:p>
      <text:p text:style-name="P412"/>
      <text:p text:style-name="P413"><text:span text:style-name="T414">1971 m. Psichotropinių medžiagų konvencijos III sąrašas</text:span></text:p>
      <text:p text:style-name="P415"/>
      <text:p text:style-name="P416">Amobarbitalis (Amobarbital)</text:p>
      <text:p text:style-name="P417">Butalbitalis (Butalbital)</text:p>
      <text:p text:style-name="P418">Ciklobarbitalis (Cyclobarbital)</text:p>
      <text:p text:style-name="P419">Glutetimidas (Glutethimide)</text:p>
      <text:p text:style-name="P420">Pentazocinas (Pentazocine)</text:p>
      <text:p text:style-name="P421">Pentobarbitalis (Pentobarbital)</text:p>
      <text:p text:style-name="P422">Skirsnio pakeitimai:</text:p>
      <text:p text:style-name="P423"><text:span text:style-name="T424">Nr.<text:s/></text:span><text:a xlink:href="https://www.e-tar.lt/portal/legalAct.html?documentId=TAR.9D8B6EEA6566" office:target-frame-name="_top" xlink:show="replace"><text:span text:style-name="T425">408</text:span></text:a><text:span text:style-name="T426">, 2001-07-25, Žin., 2001, Nr. 66-2428 (2001-08-01), i. k. 1012250ISAK00000408</text:span></text:p>
      <text:p text:style-name="P427"><text:span text:style-name="T428">Nr.<text:s/></text:span><text:a xlink:href="https://www.e-tar.lt/portal/legalAct.html?documentId=TAR.7DF86B4AFA89" office:target-frame-name="_top" xlink:show="replace"><text:span text:style-name="T429">V-102</text:span></text:a><text:span text:style-name="T430">, 2003-02-14, Žin., 2003, Nr. 20-869 (2003-02-26), i. k. 1032250ISAK000V-102</text:span></text:p>
      <text:p text:style-name="P431"><text:span text:style-name="T432">Nr.<text:s/></text:span><text:a xlink:href="https://www.e-tar.lt/portal/legalAct.html?documentId=TAR.51910A465B7E" office:target-frame-name="_top" xlink:show="replace"><text:span text:style-name="T433">V-768</text:span></text:a><text:span text:style-name="T434">, 2004-11-09, Žin., 2004, Nr. 166-6074 (2004-11-16), i. k.<text:s/></text:span><text:span text:style-name="T435">1042250ISAK000V-768</text:span></text:p>
      <text:p text:style-name="P436"><text:span text:style-name="T437">Nr.<text:s/></text:span><text:a xlink:href="https://www.e-tar.lt/portal/legalAct.html?documentId=TAR.8D63B6B1B854" office:target-frame-name="_top" xlink:show="replace"><text:span text:style-name="T438">V-53</text:span></text:a><text:span text:style-name="T439">, 2005-01-24, Žin., 2005, Nr. 14-448 (2005-01-29), i. k. 1052250ISAK0000V-53</text:span></text:p>
      <text:p text:style-name="Normal"/>
      <text:p text:style-name="P440"><text:span text:style-name="T441">1971 m. Psichotropinių medžiagų konvencijos IV sąrašas</text:span></text:p>
      <text:p text:style-name="P442"/>
      <text:p text:style-name="P443">Alobarbitalis (Allobarbital)</text:p>
      <text:p text:style-name="P444">Alprazolamas (Alprazolam)</text:p>
      <text:p text:style-name="P445">Amfepramonas (Amfepramone)</text:p>
      <text:p text:style-name="P446">Aminoreksas (Aminorex)</text:p>
      <text:p text:style-name="P447">Barbitalis (Barbital)</text:p>
      <text:p text:style-name="P448">Benzfetaminas (Benzfetamine)</text:p>
      <text:p text:style-name="P449">Bromazepamas (Bromazepam)</text:p>
      <text:p text:style-name="P450">Brotizolamas (Brotizolam)</text:p>
      <text:p text:style-name="P451">Butobarbitalis (Butobarbital)</text:p>
      <text:p text:style-name="P452">Chlordiazepoksidas<text:s/>(Chlordiazepoxide)</text:p>
      <text:p text:style-name="P453">Delorazepamas (Delorazepam)</text:p>
      <text:p text:style-name="P454">Diazepamas (Diazepam)</text:p>
      <text:p text:style-name="P455">Estazolamas (Estazolam)</text:p>
      <text:p text:style-name="P456">Etchlorvinolis (Ethchlorvynol)</text:p>
      <text:p text:style-name="P457">Etil loflazepatas (Ethyl loflazepate)</text:p>
      <text:p text:style-name="P458">Etinamatas (Ethinamate)</text:p>
      <text:p text:style-name="P459">Fenazepamas (Phenazepam)*</text:p>
      <text:p text:style-name="P460">Fendimetrazinas (Phendimetrazine)</text:p>
      <text:soft-page-break/>
      <text:p text:style-name="P461">Fenkamfaminas (Fencamfamin)</text:p>
      <text:p text:style-name="P462">Fenobarbitalis (Phenobarbital) bei jo preparatas Valocordin<text:s/></text:p>
      <text:p text:style-name="P463">Fludiazepamas (Fludiazepam)</text:p>
      <text:p text:style-name="P464">Flurazepam (Flurazepam)</text:p>
      <text:p text:style-name="P465">Halazepamas (Halazepam)</text:p>
      <text:p text:style-name="P466">Haloksazolamas (Haloxazolam)</text:p>
      <text:p text:style-name="P467">Kamazepamas (Camazepam)</text:p>
      <text:p text:style-name="P468">Ketaminas (Ketamin)*</text:p>
      <text:p text:style-name="P469">Ketazolamas (Ketazolam)</text:p>
      <text:p text:style-name="P470">Klobazamas (Clobazam)</text:p>
      <text:p text:style-name="P471">Kloksazolamas (Cloxazolam)</text:p>
      <text:p text:style-name="P472">Klonazepamas (Clonazepam)</text:p>
      <text:p text:style-name="P473">Klorazepatas (Clorazepate)</text:p>
      <text:p text:style-name="P474">Klotiazepamas (Clotiazepam)</text:p>
      <text:p text:style-name="P475">Kodeino turintys preparatai**<text:s/></text:p>
      <text:p text:style-name="P476">Lefetaminas (Lefetamine, SPA)</text:p>
      <text:p text:style-name="P477">Loprazolamas (Loprazolam)</text:p>
      <text:p text:style-name="P478">Lorazepamas (Lorazepam)</text:p>
      <text:p text:style-name="P479">Lormetazepamas<text:s/>(Lormetazepam)</text:p>
      <text:p text:style-name="P480">Mazindolis (Mazindol)</text:p>
      <text:p text:style-name="P481">Medazepamas (Medazepam)</text:p>
      <text:p text:style-name="P482">Meprobamatas (Meprobamate)</text:p>
      <text:p text:style-name="P483">Metilfenobarbitalis (Methylphenobarbital)</text:p>
      <text:p text:style-name="P484">Metiprilonas (Methyprylon)</text:p>
      <text:p text:style-name="P485">Mezokarbas (Mesocarb)</text:p>
      <text:p text:style-name="P486">Midazolamas (Midazolam)</text:p>
      <text:p text:style-name="P487"><text:span text:style-name="T488">Natrio oksibutiratas (Natrii oxybutyras,<text:s/></text:span><text:span text:style-name="T489">y</text:span><text:span text:style-name="T490">-hydroxybutyrate, GHB</text:span><text:span text:style-name="T491"><text:s/>Nimetazepamas (Nimetazepam)</text:span></text:p>
      <text:p text:style-name="P492">Nitrazepamas (Nitrazepam)</text:p>
      <text:p text:style-name="P493">Nordazepamas (Nordazepam)</text:p>
      <text:p text:style-name="P494">Oksazepamas (Oxazepam)</text:p>
      <text:p text:style-name="P495">Oksazolamas (Oxazolam)</text:p>
      <text:p text:style-name="P496">Pemolinas (Pemoline)</text:p>
      <text:p text:style-name="P497">Pinazepamas (Pinazepam)</text:p>
      <text:p text:style-name="P498">Pipradrolis (Pipradrol)</text:p>
      <text:p text:style-name="P499">Pirovaleronas (Pyrovalerone)</text:p>
      <text:p text:style-name="P500">Prazepamas<text:s/>(Prazepam)</text:p>
      <text:p text:style-name="P501">Propanididas (Propanidid)*</text:p>
      <text:p text:style-name="P502">Sekbutabarbitalis (Secbutabarbital)</text:p>
      <text:p text:style-name="P503">Temazepamas (Temazepam)</text:p>
      <text:p text:style-name="P504">Tetrazepamas (Tetrazepam)</text:p>
      <text:p text:style-name="P505">Triazolamas (Triazolam)</text:p>
      <text:p text:style-name="P506">Vinilbitalis (Vinylbital)</text:p>
      <text:p text:style-name="P507">Zolpidemas (Zolpidem)</text:p>
      <text:p text:style-name="P508">Skirsnio pakeitimai:</text:p>
      <text:p text:style-name="P509"><text:span text:style-name="T510">Nr.<text:s/></text:span><text:a xlink:href="https://www.e-tar.lt/portal/legalAct.html?documentId=TAR.9D8B6EEA6566" office:target-frame-name="_top" xlink:show="replace"><text:span text:style-name="T511">408</text:span></text:a><text:span text:style-name="T512">, 2001-07-25, Žin., 2001, Nr. 66-2428 (2001-08-01), i. k. 1012250ISAK00000408</text:span></text:p>
      <text:p text:style-name="P513"><text:span text:style-name="T514">Nr.<text:s/></text:span><text:a xlink:href="https://www.e-tar.lt/portal/legalAct.html?documentId=TAR.7EFA38B9302F" office:target-frame-name="_top" xlink:show="replace"><text:span text:style-name="T515">360</text:span></text:a><text:span text:style-name="T516">, 2002</text:span><text:span text:style-name="T517">-07-09, Žin., 2002, Nr. 79-3362 (2002-08-09), i. k. 1022250ISAK00000360</text:span></text:p>
      <text:p text:style-name="P518"><text:span text:style-name="T519">Nr.<text:s/></text:span><text:a xlink:href="https://www.e-tar.lt/portal/legalAct.html?documentId=TAR.8CD8F6C61D93" office:target-frame-name="_top" xlink:show="replace"><text:span text:style-name="T520">V-199</text:span></text:a><text:span text:style-name="T521">, 2004-04-06, Žin., 2004, Nr. 54-1842 (2004-04-15), i. k. 1042250ISAK000V-199</text:span></text:p>
      <text:p text:style-name="Normal"/>
      <text:p text:style-name="P522"><text:span text:style-name="T523">Pastabos:</text:span></text:p>
      <text:p text:style-name="P524">* Medžiagos įrašomos į sąrašą Valstybinės vaistų kontrolės tarnybos prie SAM Narkotikų komisijos siūlymu.</text:p>
      <text:soft-page-break/>
      <text:p text:style-name="P525">**Vaistai, kuriuose kodeinas yra junginyje su viena arba keliomis veikliosiomis medžiagomis ir jeigu vienoje vaisto dozėje kodeino yra daugiau nei 100<text:s/>mg arba jo koncentracija viršija 2,5 procento.</text:p>
      <text:p text:style-name="P526">*** Medžiagos įrašomos į sąrašą Europos Sąjungos Tarybos sprendimu.</text:p>
      <text:p text:style-name="P527">Narkotinės ir psichotropinės medžiagos įrašytos į sąrašus lietuviškais ir tarptautiniais (JT konvencijų sąrašuose įrašytais) pavadinimais, o<text:s/>tokių nesant, – cheminiais pavadinimais.</text:p>
      <text:p text:style-name="P528">Sąrašuose nurodytų medžiagų izomerams (jei tokie yra) bei galimiems dariniams (eteriams, esteriams, druskoms) taikomas toks pat kontrolės režimas.</text:p>
      <text:p text:style-name="P529">Pastabos pakeitimai:</text:p>
      <text:p text:style-name="P530"><text:span text:style-name="T531">Nr.<text:s/></text:span><text:a xlink:href="https://www.e-tar.lt/portal/legalAct.html?documentId=TAR.8CD8F6C61D93" office:target-frame-name="_top" xlink:show="replace"><text:span text:style-name="T532">V-199</text:span></text:a><text:span text:style-name="T533">, 2004-04-06, Žin., 2004, Nr. 54-1842 (2004-04-15), i. k. 1042250ISAK000V-199</text:span></text:p>
      <text:p text:style-name="Normal"/>
      <text:p text:style-name="P534"><text:span text:style-name="T535">______________</text:span></text:p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TAR.9D8B6EEA6566" office:target-frame-name="_top" xlink:show="replace"><text:span text:style-name="T547">408</text:span></text:a><text:span text:style-name="T548">, 2001-07-25, Žin., 2001, Nr. 66-2428 (2001-08-01), i. k. 1012250ISAK00000408</text:span></text:p>
      <text:p text:style-name="P549"><text:span text:style-name="T550">Dėl sveikatos apsaugos ministro 2000 m. sausio 6 d. įsakymo Nr. 5 "Dėl narkotinių ir psichotropinių medžiagų sąrašų patvir</text:span><text:span text:style-name="T551">tinimo" dalinio pakeitimo ir papildymo</text:span></text:p>
      <text:p text:style-name="P552"/>
      <text:p text:style-name="P553"><text:span text:style-name="T554">2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7EFA38B9302F" office:target-frame-name="_top" xlink:show="replace"><text:span text:style-name="T559">360</text:span></text:a><text:span text:style-name="T560">, 2002-07-09, Žin., 2002, Nr. 79-3362 (2002-08-09), i. k.<text:s/></text:span><text:span text:style-name="T561">1022250ISAK00000360</text:span></text:p>
      <text:p text:style-name="P562"><text:span text:style-name="T563">Dėl Lietuvos Respublikos sveikatos apsaugos ministro 2000 m. sausio 6 d. įsakymo Nr. 5 "Dėl narkotinių ir psichotropinių medžiagų sąrašų patvirtinimo" papildymo</text:span></text:p>
      <text:p text:style-name="P564"/>
      <text:p text:style-name="P565"><text:span text:style-name="T566">3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7DF86B4AFA89" office:target-frame-name="_top" xlink:show="replace"><text:span text:style-name="T571">V-102</text:span></text:a><text:span text:style-name="T572">, 2003-02-14, Žin., 2003, Nr. 20-869 (2003-02-26), i. k. 1032250ISAK000V-102</text:span></text:p>
      <text:p text:style-name="P573"><text:span text:style-name="T574">Dėl Lietuvos Respublikos sveikatos apsaugos ministro 2000 m. sausio 6 d. įsakymo Nr. 5 "Dėl Na</text:span><text:span text:style-name="T575">rkotinių ir psichotropinių medžiagų sąrašų patvirtinimo" papildymo</text:span></text:p>
      <text:p text:style-name="P576"/>
      <text:p text:style-name="P577"><text:span text:style-name="T578">4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8CD8F6C61D93" office:target-frame-name="_top" xlink:show="replace"><text:span text:style-name="T583">V-199</text:span></text:a><text:span text:style-name="T584">, 2004-04-06, Žin., 2004, Nr. 54</text:span><text:span text:style-name="T585">-1842 (2004-04-15), i. k. 1042250ISAK000V-199</text:span></text:p>
      <text:p text:style-name="P586"><text:span text:style-name="T587">Dėl Lietuvos Respublikos sveikatos apsaugos ministro 2000 m. sausio 6 d. įsakymo Nr. 5 "Dėl narkotinių ir psichotropinių medžiagų sąrašų patvirtininmo" papildymo</text:span></text:p>
      <text:p text:style-name="P588"/>
      <text:p text:style-name="P589"><text:span text:style-name="T590">5.</text:span></text:p>
      <text:p text:style-name="P591"><text:span text:style-name="T592">Lietuvos Respublikos sveikatos apsaugos mini</text:span><text:span text:style-name="T593">sterija, Įsakymas</text:span></text:p>
      <text:p text:style-name="P594"><text:span text:style-name="T595">Nr.<text:s/></text:span><text:a xlink:href="https://www.e-tar.lt/portal/legalAct.html?documentId=TAR.51910A465B7E" office:target-frame-name="_top" xlink:show="replace"><text:span text:style-name="T596">V-768</text:span></text:a><text:span text:style-name="T597">, 2004-11-09, Žin., 2004, Nr. 166-6074 (2004-11-16), i. k. 1042250ISAK000V-768</text:span></text:p>
      <text:p text:style-name="P598"><text:span text:style-name="T599">Dėl Lietuvos Respublikos sveikatos apsaugos ministro 2000 m. sausio<text:s/></text:span><text:span text:style-name="T600">6 d. įsakymo Nr. 5 "Dėl narkotinių ir psichotropinių medžiagų sąrašų patvirtinimo" pakeitimo</text:span></text:p>
      <text:p text:style-name="P601"/>
      <text:p text:style-name="P602"><text:span text:style-name="T603">6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TAR.8D63B6B1B854" office:target-frame-name="_top" xlink:show="replace"><text:span text:style-name="T608">V-53</text:span></text:a><text:span text:style-name="T609">, 2005-</text:span><text:span text:style-name="T610">01-24, Žin., 2005, Nr. 14-448 (2005-01-29), i. k. 1052250ISAK0000V-53</text:span></text:p>
      <text:p text:style-name="P611"><text:span text:style-name="T612">Dėl Lietuvos Respublikos sveikatos apsaugos ministro 2000 m. sausio 6 d. įsakymo Nr. 5 "Dėl narkotinių ir psichotropinių medžiagų sąrašų patvirtinimo" pakeitimo</text:span></text:p>
      <text:p text:style-name="P613"/>
      <text:p text:style-name="P614"><text:span text:style-name="T615">7.</text:span></text:p>
      <text:p text:style-name="P616"><text:span text:style-name="T617">Lietuvos Respublikos<text:s/></text:span><text:span text:style-name="T618">sveikatos apsaugos ministerija, Įsakymas</text:span></text:p>
      <text:p text:style-name="P619"><text:span text:style-name="T620">Nr.<text:s/></text:span><text:a xlink:href="https://www.e-tar.lt/portal/legalAct.html?documentId=TAR.98892014244F" office:target-frame-name="_top" xlink:show="replace"><text:span text:style-name="T621">V-569</text:span></text:a><text:span text:style-name="T622">, 2006-07-01, Žin., 2006, Nr. 77-3017 (2006-07-14), i. k. 1062250ISAK000V-569</text:span></text:p>
      <text:p text:style-name="P623"><text:span text:style-name="T624">Dėl Lietuvos Respublikos sveikatos apsaugos<text:s/></text:span><text:span text:style-name="T625">ministro 2000 m. sausio 6 d. įsakymo Nr. 5 "Dėl narkotinių ir psichotropinių medžiagų sąrašų patvirtinimo" pakeitimo</text:span></text:p>
      <text:p text:style-name="P626"/>
      <text:p text:style-name="P627"><text:span text:style-name="T628">8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3A4E3C20A41D" office:target-frame-name="_top" xlink:show="replace"><text:span text:style-name="T633">V-957</text:span></text:a><text:span text:style-name="T634">, 2007-11-27, Žin., 2007, Nr. 126-5135 (2007-12-04), i. k. 1072250ISAK000V-957</text:span></text:p>
      <text:soft-page-break/>
      <text:p text:style-name="P635"><text:span text:style-name="T636">Dėl Lietuvos Respublikos sveikatos apsaugos ministro 2000 m. sausio 6 d. įsakymo Nr. 5 "Dėl Narkotinių ir psichotropinių medžiagų sąrašų patvirtinimo"<text:s/></text:span><text:span text:style-name="T637">pakeitimo</text:span></text:p>
      <text:p text:style-name="P638"/>
      <text:p text:style-name="P639"><text:span text:style-name="T640">9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TAR.7C1676AF12FC" office:target-frame-name="_top" xlink:show="replace"><text:span text:style-name="T645">V-462</text:span></text:a><text:span text:style-name="T646">, 2008-05-16, Žin., 2008, Nr. 59-2242 (2008-05-24), i. k. 1082250ISAK000V-462</text:span></text:p>
      <text:p text:style-name="P647"><text:span text:style-name="T648">Dėl Lietuvo</text:span><text:span text:style-name="T649">s Respublikos sveikatos apsaugos ministro 2000 m. sausio 6 d. įsakymo Nr. 5 "Dėl narkotinių ir psichotropinių medžiagų sąrašų patvirtinimo" pakeitimo</text:span></text:p>
      <text:p text:style-name="P650"/>
      <text:p text:style-name="P651"><text:span text:style-name="T652">10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TAR.25AA9F20D8E4" office:target-frame-name="_top" xlink:show="replace"><text:span text:style-name="T657">V-957</text:span></text:a><text:span text:style-name="T658">, 2008-10-06, Žin., 2008, Nr. 119-4523 (2008-10-16), i. k. 1082250ISAK000V-957</text:span></text:p>
      <text:p text:style-name="P659"><text:span text:style-name="T660">Dėl Lietuvos Respublikos sveikatos apsaugos ministro 2000 m. sausio 6 d. įsakymo Nr. 5 "Dėl narkotinių ir psichotropinių medž</text:span><text:span text:style-name="T661">iagų sąrašų patvirtinimo" pakeitimo</text:span></text:p>
      <text:p text:style-name="P662"/>
      <text:p text:style-name="P663"><text:span text:style-name="T664">11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043331C4E211" office:target-frame-name="_top" xlink:show="replace"><text:span text:style-name="T669">V-415</text:span></text:a><text:span text:style-name="T670">, 2009-05-27, Žin., 2009, Nr. 66-2644 (2009-06-04), i. k. 1092</text:span><text:span text:style-name="T671">250ISAK000V-415</text:span></text:p>
      <text:p text:style-name="P672"><text:span text:style-name="T673">Dėl Lietuvos Respublikos sveikatos apsaugos ministro 2000 m. sausio 6 d. įsakymo Nr. 5 "Dėl narkotinių ir psichotropinių medžiagų sąrašų patvirtinimo"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0" meta:paragraph-count="449" meta:word-count="2176" meta:character-count="20688" meta:row-count="574" meta:non-whitespace-character-count="18961"/>
  </office:meta>
</office:document-meta>
</file>