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margin-left="0.5909in">
        <style:tab-stops/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6.6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6.6%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6.6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6.6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6.6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text-position="super 66.6%"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6.6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9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text-position="super 66.6%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5909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center"/>
      <style:text-properties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62" style:parent-style-name="Normal" style:family="paragraph">
      <style:paragraph-properties fo:text-align="center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5909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3937in"/>
    </style:style>
    <style:style style:name="T1513" style:parent-style-name="DefaultParagraphFont" style:family="text">
      <style:text-properties fo:font-size="11pt" style:font-size-asian="11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font-weight="bold" style:font-weight-asian="bold"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center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text-align="justify" fo:text-indent="0.3937in"/>
    </style:style>
    <style:style style:name="T1709" style:parent-style-name="DefaultParagraphFont" style:family="text">
      <style:text-properties fo:font-size="11pt" style:font-size-asian="11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center"/>
      <style:text-properties fo:color="#000000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center"/>
      <style:text-properties fo:font-weight="bold" style:font-weight-asian="bold" fo:color="#000000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6.6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909in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text-position="super 66.6%"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text-position="super 66.6%"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text-align="justify" fo:text-indent="0.5909in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text-align="justify" fo:text-indent="0.5909in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text-position="super 66.6%"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text-position="super 66.6%"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text-position="super 66.6%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text-position="super 66.6%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text-position="super 66.6%"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text-position="super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4Cl-iBF (4-chloro-isobutyrfentanyl,<text:s/></text:span><text:span text:style-name="T217">N</text:span><text:span text:style-name="T218">-(4-chlorophenyl)-2-methyl-</text:span><text:span text:style-name="T219">N</text:span><text:span text:style-name="T220">-[1-(2-phenylethyl)-4-piperidyl]propanamide)*.</text:span><text:s/></text:p>
      <text:p text:style-name="P221">Papildyta punktu:</text:p>
      <text:p text:style-name="P222"><text:span text:style-name="T223">Nr.<text:s/></text:span><text:a xlink:href="https://www.e-tar.lt/portal/legalAct.html?documentId=21e721a0d7ca11e68d79c2033f194657" office:target-frame-name="_top" xlink:show="replace"><text:span text:style-name="T224">V-22</text:span></text:a><text:span text:style-name="T225">, 2017-01-06, paskelbta TAR 2017-01-11, i. k. 2017-00727</text:span></text:p>
      <text:p text:style-name="P226">Punkto numeracijos pakeitimas:</text:p>
      <text:p text:style-name="P227"><text:span text:style-name="T228">Nr.<text:s/></text:span><text:a xlink:href="https://www.e-tar.lt/portal/legalAct.html?documentId=04dc50b0656111e7b85cfdc787069b42" office:target-frame-name="_top" xlink:show="replace"><text:span text:style-name="T229">V-853</text:span></text:a><text:span text:style-name="T230">, 2017-07-07, paskelbta TAR 2017-07-11, i. k. 2017-11866</text:span></text:p>
      <text:p text:style-name="Normal"/>
      <text:p text:style-name="P231"><text:span text:style-name="T232">7</text:span><text:span text:style-name="T233">. Dezomorfinas (Desomorphine).</text:span></text:p>
      <text:p text:style-name="P234"><text:span text:style-name="T235">8</text:span><text:span text:style-name="T236">. Etorfinas (Etorphine).</text:span></text:p>
      <text:p text:style-name="P237"><text:span text:style-name="T238">8</text:span><text:span text:style-name="T239">1</text:span><text:span text:style-name="T240">. 4F-BF (4-fluoro-butyrfentanyl,<text:s/></text:span><text:span text:style-name="T241">N</text:span><text:span text:style-name="T242">-(4-fluorophenyl)-</text:span><text:span text:style-name="T243">N</text:span><text:span text:style-name="T244">-[(1-(2-phenylethyl)-4-piperidinyl</text:span><text:span text:style-name="T245">)]butanamide)*.<text:s/></text:span></text:p>
      <text:p text:style-name="P246">Papildyta punktu:</text:p>
      <text:p text:style-name="P247"><text:span text:style-name="T248">Nr.<text:s/></text:span><text:a xlink:href="https://www.e-tar.lt/portal/legalAct.html?documentId=04dc50b0656111e7b85cfdc787069b42" office:target-frame-name="_top" xlink:show="replace"><text:span text:style-name="T249">V-853</text:span></text:a><text:span text:style-name="T250">, 2017-07-07, paskelbta TAR 2017-07-11, i. k. 2017-11866</text:span></text:p>
      <text:p text:style-name="Normal"/>
      <text:p text:style-name="P251"><text:span text:style-name="T252">8</text:span><text:span text:style-name="T253">2</text:span><text:span text:style-name="T254">. 4F-iBF (4-fluoro-isobutyrfentanyl,<text:s/></text:span><text:span text:style-name="T255">N</text:span><text:span text:style-name="T256">-(4-fluorophenyl)-2-methyl-</text:span><text:span text:style-name="T257">N</text:span><text:span text:style-name="T258">-[1-(2-phenylethyl)piperidin-4-yl]propanamide)*.</text:span><text:s/></text:p>
      <text:p text:style-name="P259">Papildyta punktu:</text:p>
      <text:p text:style-name="P260"><text:span text:style-name="T261">Nr.<text:s/></text:span><text:a xlink:href="https://www.e-tar.lt/portal/legalAct.html?documentId=21e721a0d7ca11e68d79c2033f194657" office:target-frame-name="_top" xlink:show="replace"><text:span text:style-name="T262">V-22</text:span></text:a><text:span text:style-name="T263">, 2017-01-06, paskelbta TAR 2017-01-11, i. k.<text:s/></text:span><text:span text:style-name="T264">2017-00727</text:span></text:p>
      <text:p text:style-name="P265">Punkto numeracijos pakeitimas:</text:p>
      <text:p text:style-name="P266"><text:span text:style-name="T267">Nr.<text:s/></text:span><text:a xlink:href="https://www.e-tar.lt/portal/legalAct.html?documentId=04dc50b0656111e7b85cfdc787069b42" office:target-frame-name="_top" xlink:show="replace"><text:span text:style-name="T268">V-853</text:span></text:a><text:span text:style-name="T269">, 2017-07-07, paskelbta TAR 2017-07-11, i. k. 2017-11866</text:span></text:p>
      <text:p text:style-name="Normal"/>
      <text:p text:style-name="P270"><text:span text:style-name="T271">8</text:span><text:span text:style-name="T272">3</text:span><text:span text:style-name="T273">. 2-fluorofentanilis (2-fluorofentanyl,<text:s/></text:span><text:span text:style-name="T274">N</text:span><text:span text:style-name="T275">-(</text:span><text:span text:style-name="T276">2-fluorophenyl)-</text:span><text:span text:style-name="T277">N</text:span><text:span text:style-name="T278">-[1-(2-phenylethyl)-4-piperidinyl]-propanamide)*.</text:span><text:s/></text:p>
      <text:p text:style-name="P279">Papildyta punktu:</text:p>
      <text:p text:style-name="P280"><text:span text:style-name="T281">Nr.<text:s/></text:span><text:a xlink:href="https://www.e-tar.lt/portal/legalAct.html?documentId=21e721a0d7ca11e68d79c2033f194657" office:target-frame-name="_top" xlink:show="replace"><text:span text:style-name="T282">V-22</text:span></text:a><text:span text:style-name="T283">, 2017-01-06, paskelbta TAR 2017-01-11, i. k. 2017-00727</text:span></text:p>
      <text:p text:style-name="P284">Punkto<text:s/>numeracijos pakeitimas:</text:p>
      <text:p text:style-name="P285"><text:span text:style-name="T286">Nr.<text:s/></text:span><text:a xlink:href="https://www.e-tar.lt/portal/legalAct.html?documentId=04dc50b0656111e7b85cfdc787069b42" office:target-frame-name="_top" xlink:show="replace"><text:span text:style-name="T287">V-853</text:span></text:a><text:span text:style-name="T288">, 2017-07-07, paskelbta TAR 2017-07-11, i. k. 2017-11866</text:span></text:p>
      <text:p text:style-name="Normal"/>
      <text:p text:style-name="P289"><text:span text:style-name="T290">8</text:span><text:span text:style-name="T291">4</text:span><text:span text:style-name="T292">. 3-fluorofentanilis (3-fluorofentanyl,<text:s/></text:span><text:span text:style-name="T293">N</text:span><text:span text:style-name="T294">-phenyl-</text:span><text:span text:style-name="T295">N</text:span><text:span text:style-name="T296">-[1-(2-phen</text:span><text:span text:style-name="T297">ylethyl)-4-piperidinyl]-butanamide)*.</text:span><text:s/></text:p>
      <text:p text:style-name="P298">Papildyta punktu:</text:p>
      <text:p text:style-name="P299"><text:span text:style-name="T300">Nr.<text:s/></text:span><text:a xlink:href="https://www.e-tar.lt/portal/legalAct.html?documentId=21e721a0d7ca11e68d79c2033f194657" office:target-frame-name="_top" xlink:show="replace"><text:span text:style-name="T301">V-22</text:span></text:a><text:span text:style-name="T302">, 2017-01-06, paskelbta TAR 2017-01-11, i. k. 2017-00727</text:span></text:p>
      <text:p text:style-name="P303">Punkto numeracijos pakeitimas:</text:p>
      <text:p text:style-name="P304"><text:span text:style-name="T305">Nr.<text:s/></text:span><text:a xlink:href="https://www.e-tar.lt/portal/legalAct.html?documentId=04dc50b0656111e7b85cfdc787069b42" office:target-frame-name="_top" xlink:show="replace"><text:span text:style-name="T306">V-853</text:span></text:a><text:span text:style-name="T307">, 2017-07-07, paskelbta TAR 2017-07-11, i. k. 2017-11866</text:span></text:p>
      <text:p text:style-name="Normal"/>
      <text:p text:style-name="P308"><text:span text:style-name="T309">9</text:span><text:span text:style-name="T310">. Heroinas (Heroin).</text:span></text:p>
      <text:p text:style-name="P311"><text:span text:style-name="T312">9</text:span><text:span text:style-name="T313">1</text:span><text:span text:style-name="T314">. (Izo)butiril-F-fentanil<text:s/></text:span><text:span text:style-name="T315">N</text:span><text:span text:style-name="T316">-benzil analogas ((Iso)butyryl-F-fent</text:span><text:span text:style-name="T317">anyl<text:s/></text:span><text:span text:style-name="T318">N</text:span><text:span text:style-name="T319">-benzyl analogue,<text:s/></text:span><text:span text:style-name="T320">N</text:span><text:span text:style-name="T321">-(4-fluorophenyl)-</text:span><text:span text:style-name="T322">N</text:span><text:span text:style-name="T323">-[(1-(2-phenylethyl)-4-piperidinyl)]butanamide)*.</text:span><text:s/></text:p>
      <text:p text:style-name="P324">Papildyta punktu:</text:p>
      <text:p text:style-name="P325"><text:span text:style-name="T326">Nr.<text:s/></text:span><text:a xlink:href="https://www.e-tar.lt/portal/legalAct.html?documentId=04dc50b0656111e7b85cfdc787069b42" office:target-frame-name="_top" xlink:show="replace"><text:span text:style-name="T327">V-853</text:span></text:a><text:span text:style-name="T328">, 2017-07-07, paskelbta TAR 2017-07-</text:span><text:span text:style-name="T329">11, i. k. 2017-11866</text:span></text:p>
      <text:p text:style-name="Normal"/>
      <text:p text:style-name="P330"><text:span text:style-name="T331">10</text:span><text:span text:style-name="T332">. Kanapės (antžeminės dalys) (Cannabis plant)****.</text:span></text:p>
      <text:p text:style-name="P333"><text:span text:style-name="T334">11</text:span><text:span text:style-name="T335">. Kanapių derva (Cannabis resin).</text:span></text:p>
      <text:p text:style-name="P336"><text:span text:style-name="T337">12</text:span><text:span text:style-name="T338">. Ketobemidonas (Ketobemidone).</text:span></text:p>
      <text:p text:style-name="P339"><text:span text:style-name="T340">13</text:span><text:span text:style-name="T341">. 3-metilfentanilis (3-methylfentanyl).</text:span></text:p>
      <text:p text:style-name="P342"><text:span text:style-name="T343">14</text:span><text:span text:style-name="T344">. 3-metiltiofentanilis (3-methylthiofentanyl).</text:span></text:p>
      <text:p text:style-name="P345"><text:span text:style-name="T346">14</text:span><text:span text:style-name="T347">1</text:span><text:span text:style-name="T348">.<text:s/></text:span><text:span text:style-name="T349">Metoksiacetilfentanilis (Methoxyacetylfentanyl,<text:s/></text:span><text:span text:style-name="T350">Methoxy-AF, Methoxyacetyl-F, 2-methoxy-</text:span><text:span text:style-name="T351">N</text:span><text:span text:style-name="T352">-phenyl-</text:span><text:span text:style-name="T353">N</text:span><text:span text:style-name="T354">-[1-(2-phenylethyl)piperidin-4-yl]acetamide)*.</text:span><text:s/></text:p>
      <text:p text:style-name="P355">Papildyta punktu:</text:p>
      <text:p text:style-name="P356"><text:span text:style-name="T357">Nr.<text:s/></text:span><text:a xlink:href="https://www.e-tar.lt/portal/legalAct.html?documentId=04dc50b0656111e7b85cfdc787069b42" office:target-frame-name="_top" xlink:show="replace"><text:span text:style-name="T358">V-853</text:span></text:a><text:span text:style-name="T359">, 2017-07-07, paskelbta TAR 2017-07-11, i. k. 2017-11866</text:span></text:p>
      <text:p text:style-name="Normal"/>
      <text:p text:style-name="P360"><text:span text:style-name="T361">15</text:span><text:span text:style-name="T362">. MPPP.</text:span></text:p>
      <text:p text:style-name="P363"><text:span text:style-name="T364">16</text:span><text:span text:style-name="T365">. Para-fluorofentanilis (Para-fluorofentanyl).</text:span></text:p>
      <text:p text:style-name="P366"><text:span text:style-name="T367">17</text:span><text:span text:style-name="T368">. PEPAP.</text:span></text:p>
      <text:p text:style-name="P369"><text:span text:style-name="T370">17</text:span><text:span text:style-name="T371">1</text:span><text:span text:style-name="T372">. Tetrahidrofuranilfentanilis (T</text:span><text:span text:style-name="T373">etrahydrofuranylfentanyl, THF-F,<text:s/></text:span><text:span text:style-name="T374">N</text:span><text:span text:style-name="T375">-phenyl-</text:span><text:span text:style-name="T376">N</text:span><text:span text:style-name="T377">-[1-(2-phen</text:span><text:span text:style-name="T378">ylethyl)piperidin-4-yl]tetrahydrofuran-2-carboxamide)*.</text:span><text:s/></text:p>
      <text:p text:style-name="P379">Papildyta punktu:</text:p>
      <text:p text:style-name="P380"><text:span text:style-name="T381">Nr.<text:s/></text:span><text:a xlink:href="https://www.e-tar.lt/portal/legalAct.html?documentId=04dc50b0656111e7b85cfdc787069b42" office:target-frame-name="_top" xlink:show="replace"><text:span text:style-name="T382">V-853</text:span></text:a><text:span text:style-name="T383">, 2017-07-07, paskelbta TAR 2017-07-11, i. k. 2017-11866</text:span></text:p>
      <text:p text:style-name="Normal"/>
      <text:p text:style-name="P384"><text:span text:style-name="T385">18</text:span><text:span text:style-name="T386">.<text:s/></text:span><text:span text:style-name="T387">Tiofentanilis (Thiofentanyl).</text:span></text:p>
      <text:p text:style-name="P388"><text:span text:style-name="T389">19</text:span><text:span text:style-name="T390">. U-47,700 (3,4-dichloro-</text:span><text:span text:style-name="T391">N</text:span><text:span text:style-name="T392">-[2-(dimethylamino)cyclohexyl]-</text:span><text:span text:style-name="T393">N</text:span><text:span text:style-name="T394">-methylbenzamide)*.</text:span><text:s/></text:p>
      <text:p text:style-name="P395">Papildyta punktu:</text:p>
      <text:p text:style-name="P396"><text:span text:style-name="T397">Nr.<text:s/></text:span><text:a xlink:href="https://www.e-tar.lt/portal/legalAct.html?documentId=21e721a0d7ca11e68d79c2033f194657" office:target-frame-name="_top" xlink:show="replace"><text:span text:style-name="T398">V-22</text:span></text:a><text:span text:style-name="T399">, 2017-01-06, pas</text:span><text:span text:style-name="T400">kelbta TAR 2017-01-11, i. k. 2017-00727</text:span></text:p>
      <text:p text:style-name="Normal"/>
      <text:p text:style-name="P401"><text:span text:style-name="T402">20</text:span><text:span text:style-name="T403">. U-49900 (3,4-dichloro-</text:span><text:span text:style-name="T404">N</text:span><text:span text:style-name="T405">-[2-(diethylamino)cyclohexyl]-</text:span><text:span text:style-name="T406">N</text:span><text:span text:style-name="T407">-methylbenzamide)*.</text:span><text:s/></text:p>
      <text:p text:style-name="P408">Papildyta punktu:</text:p>
      <text:p text:style-name="P409"><text:span text:style-name="T410">Nr.<text:s/></text:span><text:a xlink:href="https://www.e-tar.lt/portal/legalAct.html?documentId=04dc50b0656111e7b85cfdc787069b42" office:target-frame-name="_top" xlink:show="replace"><text:span text:style-name="T411">V-853</text:span></text:a><text:span text:style-name="T412">, 2017-</text:span><text:span text:style-name="T413">07-07, paskelbta TAR 2017-07-11, i. k. 2017-11866</text:span></text:p>
      <text:p text:style-name="Normal"/>
      <text:p text:style-name="P414"><text:span text:style-name="T415">21</text:span><text:span text:style-name="T416">. U-51,754 (U-51754, METHENE-U-47700, 2-(3,4-dichlorophenyl)-</text:span><text:span text:style-name="T417">N</text:span><text:span text:style-name="T418">-[2-(dimethylamino)cyclohexyl]-</text:span><text:span text:style-name="T419">N</text:span><text:span text:style-name="T420">-methyl-acetamide)*.</text:span><text:s/></text:p>
      <text:p text:style-name="P421">Papildyta punktu:</text:p>
      <text:p text:style-name="P422"><text:span text:style-name="T423">Nr.<text:s/></text:span><text:a xlink:href="https://www.e-tar.lt/portal/legalAct.html?documentId=04dc50b0656111e7b85cfdc787069b42" office:target-frame-name="_top" xlink:show="replace"><text:span text:style-name="T424">V-853</text:span></text:a><text:span text:style-name="T425">, 2017-07-07, paskelbta TAR 2017-07-11, i. k. 2017-11866</text:span></text:p>
      <text:p text:style-name="Normal"/>
      <text:p text:style-name="P426"><text:span text:style-name="T427">1971 m. Psichotropinių medžiagų konvencijos I sąrašas</text:span></text:p>
      <text:p text:style-name="P428"/>
      <text:p text:style-name="P429"><text:span text:style-name="T430">1</text:span><text:span text:style-name="T431">. 1-benzilpiperazinas (1-benzylpi</text:span><text:span text:style-name="T432">perazine, BZP)*.</text:span></text:p>
      <text:p text:style-name="P433"><text:span text:style-name="T434">2</text:span><text:span text:style-name="T435">. 1-(3-chlorofenil)piperazinas (1-(3-chlorophenyl)piperazine, mCPP)*.</text:span></text:p>
      <text:p text:style-name="P436"><text:span text:style-name="T437">2</text:span><text:span text:style-name="T438">1</text:span><text:span text:style-name="T439">. 1- fenil-1-propanaminas (1-phenyl-1-propanamine)*.</text:span><text:s/></text:p>
      <text:p text:style-name="P440">Papildyta punktu:</text:p>
      <text:p text:style-name="P441"><text:span text:style-name="T442">Nr.<text:s/></text:span><text:a xlink:href="https://www.e-tar.lt/portal/legalAct.html?documentId=add7ab6062c511e589fccd6fa118e11c" office:target-frame-name="_top" xlink:show="replace"><text:span text:style-name="T443">V-1062</text:span></text:a><text:span text:style-name="T444">, 2015-09-21, paskelbta TAR 2015-09-25, i. k. 2015-14188</text:span></text:p>
      <text:p text:style-name="Normal"/>
      <text:p text:style-name="P445"><text:span text:style-name="T446">2</text:span><text:span text:style-name="T447">2</text:span><text:span text:style-name="T448">. 1p-LSD,<text:s/></text:span><text:span text:style-name="T449">N</text:span><text:span text:style-name="T450">,</text:span><text:span text:style-name="T451">N</text:span><text:span text:style-name="T452">-dietil-7-metil-4-propanoil-6,6a,8,9-tetrahidroindolo[4,3-</text:span><text:span text:style-name="T453">f</text:span><text:span text:style-name="T454">,</text:span><text:span text:style-name="T455">g</text:span><text:span text:style-name="T456">]chinolin-9-karboksamidas (</text:span><text:span text:style-name="T457">N,N</text:span><text:span text:style-name="T458">-diethyl-7-methyl-4-propanoyl-6,6a,8,9-tetrahydroindolo[4,3-</text:span><text:span text:style-name="T459">f,g</text:span><text:span text:style-name="T460">]quinoline-9-carboxamide)*.</text:span><text:s/></text:p>
      <text:p text:style-name="P461">Papildyta punktu:</text:p>
      <text:p text:style-name="P462"><text:span text:style-name="T463">Nr.<text:s/></text:span><text:a xlink:href="https://www.e-tar.lt/portal/legalAct.html?documentId=add7ab6062c511e589fccd6fa118e11c" office:target-frame-name="_top" xlink:show="replace"><text:span text:style-name="T464">V-1062</text:span></text:a><text:span text:style-name="T465">, 2015-09-21, paskelbta TAR 2015-09-25, i. k. 2015-14188</text:span></text:p>
      <text:p text:style-name="Normal"/>
      <text:p text:style-name="P466"><text:span text:style-name="T467">3</text:span><text:span text:style-name="T468">. 2C-I (2,5-dimethoxy-4-iodophenethyla</text:span><text:span text:style-name="T469">mine)***.</text:span></text:p>
      <text:p text:style-name="P470"><text:span text:style-name="T471">4</text:span><text:span text:style-name="T472">. 2C-T-2 (2,5-dimethoxy-4-ethylthiophenethylamine)***.</text:span></text:p>
      <text:p text:style-name="P473"><text:span text:style-name="T474">5</text:span><text:span text:style-name="T475">. 2C-T-7 (2,5-dimethoxy-4-(n)-propylthiophenethylamine)***.</text:span></text:p>
      <text:p text:style-name="P476"><text:span text:style-name="T477">5</text:span><text:span text:style-name="T478">1</text:span><text:span text:style-name="T479">. 4-Metoksibutirfentanilis (4-MeO-BF, 4-methoxybutyrfentanyl)*.</text:span><text:s/></text:p>
      <text:p text:style-name="P480">Papildyta punktu:</text:p>
      <text:p text:style-name="P481"><text:span text:style-name="T482">Nr.<text:s/></text:span><text:a xlink:href="https://www.e-tar.lt/portal/legalAct.html?documentId=1ddfb100aede11e5b12fbb7dc920ee2c" office:target-frame-name="_top" xlink:show="replace"><text:span text:style-name="T483">V-1511</text:span></text:a><text:span text:style-name="T484">, 2015-12-28, paskelbta TAR 2015-12-30, i. k. 2015-20982</text:span></text:p>
      <text:p text:style-name="Normal"/>
      <text:p text:style-name="P485"><text:span text:style-name="T486">5</text:span><text:span text:style-name="T487">2</text:span><text:span text:style-name="T488">. A-836,339 (</text:span><text:span text:style-name="T489">N</text:span><text:span text:style-name="T490">-[3-(2-methoxyethyl)-4,5-dimethyl-1,3-thiazol-2-ylidene]-2,2,3,3-tetramethylcyclopropane-carboxamide)*</text:span><text:span text:style-name="T491">.<text:s/></text:span></text:p>
      <text:p text:style-name="P492">Papildyta punktu:</text:p>
      <text:p text:style-name="P493"><text:span text:style-name="T494">Nr.<text:s/></text:span><text:a xlink:href="https://www.e-tar.lt/portal/legalAct.html?documentId=04dc50b0656111e7b85cfdc787069b42" office:target-frame-name="_top" xlink:show="replace"><text:span text:style-name="T495">V-853</text:span></text:a><text:span text:style-name="T496">, 2017-07-07, paskelbta TAR 2017-07-11, i. k. 2017-11866</text:span></text:p>
      <text:p text:style-name="Normal"/>
      <text:p text:style-name="P497"><text:span text:style-name="T498">5</text:span><text:span text:style-name="T499">3</text:span><text:span text:style-name="T500">. Acetilfentanilis</text:span><text:span text:style-name="T501"><text:s/></text:span><text:span text:style-name="T502">(Acetylfentanyl)*.</text:span><text:s/></text:p>
      <text:soft-page-break/>
      <text:p text:style-name="P503">Papildyta punktu:</text:p>
      <text:p text:style-name="P504"><text:span text:style-name="T505">Nr.<text:s/></text:span><text:a xlink:href="https://www.e-tar.lt/portal/legalAct.html?documentId=add7ab6062c511e589fccd6fa118e11c" office:target-frame-name="_top" xlink:show="replace"><text:span text:style-name="T506">V-1062</text:span></text:a><text:span text:style-name="T507">, 2015-09-21, paskelbta TAR 2015-09-25, i. k. 2015-14188</text:span></text:p>
      <text:p text:style-name="P508">Punkto numeracijos pakeitimas:</text:p>
      <text:p text:style-name="P509"><text:span text:style-name="T510">Nr.<text:s/></text:span><text:a xlink:href="https://www.e-tar.lt/portal/legalAct.html?documentId=1ddfb100aede11e5b12fbb7dc920ee2c" office:target-frame-name="_top" xlink:show="replace"><text:span text:style-name="T511">V-1511</text:span></text:a><text:span text:style-name="T512">, 2015-12-28, paskelbta TAR 2015-12-30, i. k. 2015-20982</text:span></text:p>
      <text:p text:style-name="P513"><text:span text:style-name="T514">Nr.<text:s/></text:span><text:a xlink:href="https://www.e-tar.lt/portal/legalAct.html?documentId=04dc50b0656111e7b85cfdc787069b42" office:target-frame-name="_top" xlink:show="replace"><text:span text:style-name="T515">V-853</text:span></text:a><text:span text:style-name="T516">, 2017-07-07, paskelbta TAR 2017-07-11, i. k. 2017</text:span><text:span text:style-name="T517">-11866</text:span></text:p>
      <text:p text:style-name="Normal"/>
      <text:p text:style-name="P518"><text:span text:style-name="T519">6</text:span><text:span text:style-name="T520">. AL.</text:span></text:p>
      <text:p text:style-name="P521"><text:span text:style-name="T522">6</text:span><text:span text:style-name="T523">1</text:span><text:span text:style-name="T524">. ALD-52 (1-acetyl-LSD, (8β)-1-acetyl-</text:span><text:span text:style-name="T525">N</text:span><text:span text:style-name="T526">,</text:span><text:span text:style-name="T527">N</text:span><text:span text:style-name="T528">-diethyl-6-methyl-9,10-didehydroergoline-8-carboxamide)*.</text:span><text:s/></text:p>
      <text:p text:style-name="P529">Papildyta punktu:</text:p>
      <text:p text:style-name="P530"><text:span text:style-name="T531">Nr.<text:s/></text:span><text:a xlink:href="https://www.e-tar.lt/portal/legalAct.html?documentId=076b4bd03eaf11e6a8ae9e1795984391" office:target-frame-name="_top" xlink:show="replace"><text:span text:style-name="T532">V-868</text:span></text:a><text:span text:style-name="T533">, 2016</text:span><text:span text:style-name="T534">-06-29, paskelbta TAR 2016-06-30, i. k. 2016-17968</text:span></text:p>
      <text:p text:style-name="Normal"/>
      <text:p text:style-name="P535"><text:span text:style-name="T536">6</text:span><text:span text:style-name="T537">2</text:span><text:span text:style-name="T538">. AL-LAD, (6a</text:span><text:span text:style-name="T539">R</text:span><text:span text:style-name="T540">,9</text:span><text:span text:style-name="T541">R</text:span><text:span text:style-name="T542">)-7-alil-</text:span><text:span text:style-name="T543">N,N</text:span><text:span text:style-name="T544">-dietil-6,6a,8,9-tetrahidro-4</text:span><text:span text:style-name="T545">H</text:span><text:span text:style-name="T546">-indolo[4,3-</text:span><text:span text:style-name="T547">f,g</text:span><text:span text:style-name="T548">]chinolin-9-karboksamidas ((6a</text:span><text:span text:style-name="T549">R</text:span><text:span text:style-name="T550">,9</text:span><text:span text:style-name="T551">R</text:span><text:span text:style-name="T552">)-7-allyl-</text:span><text:span text:style-name="T553">N,N</text:span><text:span text:style-name="T554">-diethyl-6,6a,8,9-tetrahydro-4</text:span><text:span text:style-name="T555">H</text:span><text:span text:style-name="T556">-indolo[4,3-</text:span><text:span text:style-name="T557">f,g</text:span><text:span text:style-name="T558">]quinoline-9-carboxamide)*.</text:span><text:s/></text:p>
      <text:p text:style-name="P559">Papildyta punktu:</text:p>
      <text:p text:style-name="P560"><text:span text:style-name="T561">Nr.<text:s/></text:span><text:a xlink:href="https://www.e-tar.lt/portal/legalAct.html?documentId=add7ab6062c511e589fccd6fa118e11c" office:target-frame-name="_top" xlink:show="replace"><text:span text:style-name="T562">V-1062</text:span></text:a><text:span text:style-name="T563">, 2015-09-21, paskelbta TAR 2015-09-25, i. k. 2015-14188</text:span></text:p>
      <text:p text:style-name="P564">Punkto numeracijos pakeitimas:</text:p>
      <text:p text:style-name="P565"><text:span text:style-name="T566">Nr.<text:s/></text:span><text:a xlink:href="https://www.e-tar.lt/portal/legalAct.html?documentId=076b4bd03eaf11e6a8ae9e1795984391" office:target-frame-name="_top" xlink:show="replace"><text:span text:style-name="T567">V-868</text:span></text:a><text:span text:style-name="T568">, 2016-06-29, paskelbta TAR 2016-06-30, i. k. 2016-17968</text:span></text:p>
      <text:p text:style-name="Normal"/>
      <text:p text:style-name="P569"><text:span text:style-name="T570">6</text:span><text:span text:style-name="T571">3</text:span><text:span text:style-name="T572">. AM2201 benzimidazolo analogas, 1-(5-fluorpentil)-1</text:span><text:span text:style-name="T573">H</text:span><text:span text:style-name="T574">-benzo[</text:span><text:span text:style-name="T575">d</text:span><text:span text:style-name="T576">]imidazol-2-il)(naftalen-1-il)metanonas (1-(5-fluoropentyl)-1</text:span><text:span text:style-name="T577">H</text:span><text:span text:style-name="T578">-ben</text:span><text:span text:style-name="T579">zo[</text:span><text:span text:style-name="T580">d</text:span><text:span text:style-name="T581">]imidazol-2-yl)(naphthalen-1-yl)methanone, BIM-2201, BZ-2201, FUBIMINA, FTHJ)*.</text:span><text:s/></text:p>
      <text:p text:style-name="P582">Papildyta punktu:</text:p>
      <text:p text:style-name="P583"><text:span text:style-name="T584">Nr.<text:s/></text:span><text:a xlink:href="https://www.e-tar.lt/portal/legalAct.html?documentId=add7ab6062c511e589fccd6fa118e11c" office:target-frame-name="_top" xlink:show="replace"><text:span text:style-name="T585">V-1062</text:span></text:a><text:span text:style-name="T586">, 2015-09-21, paskelbta TAR 2015-09-25, i. k.</text:span><text:span text:style-name="T587"><text:s/>2015-14188</text:span></text:p>
      <text:p text:style-name="P588">Punkto numeracijos pakeitimas:</text:p>
      <text:p text:style-name="P589"><text:span text:style-name="T590">Nr.<text:s/></text:span><text:a xlink:href="https://www.e-tar.lt/portal/legalAct.html?documentId=076b4bd03eaf11e6a8ae9e1795984391" office:target-frame-name="_top" xlink:show="replace"><text:span text:style-name="T591">V-868</text:span></text:a><text:span text:style-name="T592">, 2016-06-29, paskelbta TAR 2016-06-30, i. k. 2016-17968</text:span></text:p>
      <text:p text:style-name="Normal"/>
      <text:p text:style-name="P593"><text:span text:style-name="T594">6</text:span><text:span text:style-name="T595">4</text:span><text:span text:style-name="T596">. Amfetamino darinių ir amfetamino<text:s/></text:span><text:span text:style-name="T597">bioizosterinių darinių grupė* – bet kokie 1-fenilpropan-2-amino, 1-(benzo[</text:span><text:span text:style-name="T598">b</text:span><text:span text:style-name="T599">]furan-2-il)propan-2-amino, 1-(tiofen-2-il)propan-2-amino arba 1-(indol-6-il)propan-2-amino dariniai, turintys arba neturintys alkoksi-, 3,4-metilendioksi- arba 3,4-etilendioksi-; 4</text:span><text:span text:style-name="T600">-metiltio-; halogen-, alkil-, 3,4-dimetil-; 4-haloalkil- arba 4-nitro- radikalų fenilo žiede; benzo-, furano, 2,3-dihidrofurano, ciklopentano arba pirolo žiedą, kondensuotą 3,4-fenilo žiedo padėtyje; alkil- radikalų 3-ioje propilo grandinės padėtyje; propi</text:span><text:span text:style-name="T601">lo grandinė sudaro penkianarį su fenilu kondensuotą žiedą; azoto atomas ir 1-asis bei 2-asis (arba 2-asis bei 3-asis) anglies atomai iš 2-propanamino fragmento įeina į morfolino, oksazolidin-2-imino arba 2-aminooksazolino struktūrą; alkil-, benzil-, hidrok</text:span><text:span text:style-name="T602">si- ir 2-metoksibenzil- radikalų amino grupėje. Taip pat šių darinių druskos, eteriai arba esteriai, jei tokie galimi.</text:span><text:s/></text:p>
      <text:p text:style-name="P603">Papildyta punktu:</text:p>
      <text:p text:style-name="P604"><text:span text:style-name="T605">Nr.<text:s/></text:span><text:a xlink:href="https://www.e-tar.lt/portal/legalAct.html?documentId=add7ab6062c511e589fccd6fa118e11c" office:target-frame-name="_top" xlink:show="replace"><text:span text:style-name="T606">V-1062</text:span></text:a><text:span text:style-name="T607">, 2015-09-</text:span><text:span text:style-name="T608">21, paskelbta TAR 2015-09-25, i. k. 2015-14188</text:span></text:p>
      <text:p text:style-name="P609">Punkto pakeitimai:</text:p>
      <text:p text:style-name="P610"><text:span text:style-name="T611">Nr.<text:s/></text:span><text:a xlink:href="https://www.e-tar.lt/portal/legalAct.html?documentId=1ddfb100aede11e5b12fbb7dc920ee2c" office:target-frame-name="_top" xlink:show="replace"><text:span text:style-name="T612">V-1511</text:span></text:a><text:span text:style-name="T613">, 2015-12-28, paskelbta TAR 2015-12-30, i. k. 2015-20982</text:span></text:p>
      <text:p text:style-name="P614"><text:span text:style-name="T615">Nr.<text:s/></text:span><text:a xlink:href="https://www.e-tar.lt/portal/legalAct.html?documentId=076b4bd03eaf11e6a8ae9e1795984391" office:target-frame-name="_top" xlink:show="replace"><text:span text:style-name="T616">V-868</text:span></text:a><text:span text:style-name="T617">, 2016-06-29, paskelbta TAR 2016-06-30, i. k. 2016-17968</text:span></text:p>
      <text:p text:style-name="P618"><text:span text:style-name="T619">Nr.<text:s/></text:span><text:a xlink:href="https://www.e-tar.lt/portal/legalAct.html?documentId=21e721a0d7ca11e68d79c2033f194657" office:target-frame-name="_top" xlink:show="replace"><text:span text:style-name="T620">V-22</text:span></text:a><text:span text:style-name="T621">, 2017-01-0</text:span><text:span text:style-name="T622">6, paskelbta TAR 2017-01-11, i. k. 2017-00727</text:span></text:p>
      <text:p text:style-name="P623">Punkto numeracijos pakeitimas:</text:p>
      <text:p text:style-name="P624"><text:span text:style-name="T625">Nr.<text:s/></text:span><text:a xlink:href="https://www.e-tar.lt/portal/legalAct.html?documentId=076b4bd03eaf11e6a8ae9e1795984391" office:target-frame-name="_top" xlink:show="replace"><text:span text:style-name="T626">V-868</text:span></text:a><text:span text:style-name="T627">, 2016-06-29, paskelbta TAR 2016-06-30, i. k. 2016-17968</text:span></text:p>
      <text:p text:style-name="Normal"/>
      <text:p text:style-name="P628"><text:span text:style-name="T629">7</text:span><text:span text:style-name="T630">. AH-7921</text:span><text:span text:style-name="T631"><text:s/>(3,4dichloro-N-[[1-(dimethylamino) cyclohexyl]methyl]benzamide)*.</text:span></text:p>
      <text:p text:style-name="P632"><text:span text:style-name="T633">8</text:span><text:span text:style-name="T634">. BDB.<text:s/></text:span></text:p>
      <text:p text:style-name="P635"><text:span text:style-name="T636">8</text:span><text:span text:style-name="T637">1</text:span><text:span text:style-name="T638">. bk-2C-B (2-amino-1-(4-bromo-2,5-dimethoxyphenyl)ethan-1-one)*.</text:span><text:s/></text:p>
      <text:p text:style-name="P639">Papildyta punktu:</text:p>
      <text:p text:style-name="P640"><text:span text:style-name="T641">Nr.<text:s/></text:span><text:a xlink:href="https://www.e-tar.lt/portal/legalAct.html?documentId=04dc50b0656111e7b85cfdc787069b42" office:target-frame-name="_top" xlink:show="replace"><text:span text:style-name="T642">V-853</text:span></text:a><text:span text:style-name="T643">, 2017-07-07, paskelbta TAR 2017-07-11, i. k. 2017-11866</text:span></text:p>
      <text:p text:style-name="Normal"/>
      <text:p text:style-name="P644"><text:span text:style-name="T645">9</text:span><text:span text:style-name="T646">. bk-PMMA (Methedrone/Methoxyphedrine, 1-(4-methoxyphenyl)-2-(methylamino) propan-1-one)*.</text:span></text:p>
      <text:p text:style-name="P647"><text:span text:style-name="T648">10</text:span><text:span text:style-name="T649">. Brolamfetaminas (Brolamfetamine, DOB).</text:span></text:p>
      <text:p text:style-name="P650"><text:span text:style-name="T651">11</text:span><text:span text:style-name="T652">. Arabinio dusūno lapai ir s</text:span><text:span text:style-name="T653">tiebeliai (Catha edulis leafs and straw).</text:span></text:p>
      <text:p text:style-name="P654"><text:span text:style-name="T655">12</text:span><text:span text:style-name="T656">. 2-CB (4-bromo-2,5-dimethoxyphenylethylamine, MFT).</text:span></text:p>
      <text:p text:style-name="P657"><text:span text:style-name="T658">12</text:span><text:span text:style-name="T659">1</text:span><text:span text:style-name="T660">. 1-(Cikloheksilmetil)-2-[(4-etoksifenil)metil]-</text:span><text:span text:style-name="T661">N</text:span><text:span text:style-name="T662">,</text:span><text:span text:style-name="T663">N</text:span><text:span text:style-name="T664">-dietil-1</text:span><text:span text:style-name="T665">H</text:span><text:span text:style-name="T666">-benzimidazol-5-karboksamidas (1-(Cyclohexylmethyl)-2-[(4-ethoxyphenyl)methyl]-</text:span><text:span text:style-name="T667">N</text:span><text:span text:style-name="T668">,</text:span><text:span text:style-name="T669">N</text:span><text:span text:style-name="T670">-diet</text:span><text:span text:style-name="T671">hyl-1</text:span><text:span text:style-name="T672">H</text:span><text:span text:style-name="T673">-benzimidazol-5-carboxamide)*.</text:span><text:s/></text:p>
      <text:p text:style-name="P674">Papildyta punktu:</text:p>
      <text:p text:style-name="P675"><text:span text:style-name="T676">Nr.<text:s/></text:span><text:a xlink:href="https://www.e-tar.lt/portal/legalAct.html?documentId=04dc50b0656111e7b85cfdc787069b42" office:target-frame-name="_top" xlink:show="replace"><text:span text:style-name="T677">V-853</text:span></text:a><text:span text:style-name="T678">, 2017-07-07, paskelbta TAR 2017-07-11, i. k. 2017-11866</text:span></text:p>
      <text:p text:style-name="Normal"/>
      <text:p text:style-name="P679"><text:span text:style-name="T680">13</text:span><text:span text:style-name="T681">. CP-47,497(5-(1,1-Dimethylheptyl)-2-[(1R,3S)-3-hydroxycyclohexyl)]-phenol)*.<text:s/></text:span></text:p>
      <text:p text:style-name="P682"><text:span text:style-name="T683">14</text:span><text:span text:style-name="T684">. CP-47,497-C6-(5-(1,1-Dimethylhexyl)-2-[(1R,3S)-3-hydroxycyclohexyl)]-phenol)*.<text:s/></text:span></text:p>
      <text:p text:style-name="P685"><text:span text:style-name="T686">15</text:span><text:span text:style-name="T687">. CP-47,497-C8-(5-(1,1-Dimethyloctyl)-2-[(1R,3S)-3-hydroxycyclohexyl)]-phenol)*.<text:s/></text:span></text:p>
      <text:p text:style-name="P688"><text:span text:style-name="T689">16</text:span><text:span text:style-name="T690">. CP-47,497-C9-(5-(1,1-Dimethylnonyl)-2-[(1R,3S)-3-hydroxycyclohexyl)]-phenol)*.</text:span></text:p>
      <text:p text:style-name="P691"><text:span text:style-name="T692">16</text:span><text:span text:style-name="T693">1</text:span><text:span text:style-name="T694">. CUMYL-PeGACLONE (2-(1-methyl-1-phenyl-ethyl)-5-pentyl-pyrido[4,3-b]indol-1-one)*.</text:span><text:s/></text:p>
      <text:p text:style-name="P695">Papildyta punktu:</text:p>
      <text:p text:style-name="P696"><text:span text:style-name="T697">Nr.<text:s/></text:span><text:a xlink:href="https://www.e-tar.lt/portal/legalAct.html?documentId=04dc50b0656111e7b85cfdc787069b42" office:target-frame-name="_top" xlink:show="replace"><text:span text:style-name="T698">V-853</text:span></text:a><text:span text:style-name="T699">, 2017-07-07, paskelbta TAR 2017-07-11, i. k. 2017-11866</text:span></text:p>
      <text:p text:style-name="Normal"/>
      <text:p text:style-name="P700"><text:span text:style-name="T701">16</text:span><text:span text:style-name="T702">2</text:span><text:span text:style-name="T703">. Deschlorketaminas (Deschloroketamine; 2-(methylamino)-2-phenyl-cyclohexanone)*.</text:span><text:s/></text:p>
      <text:p text:style-name="P704">Papildyta punktu:</text:p>
      <text:p text:style-name="P705"><text:span text:style-name="T706">Nr.<text:s/></text:span><text:a xlink:href="https://www.e-tar.lt/portal/legalAct.html?documentId=add7ab6062c511e589fccd6fa118e11c" office:target-frame-name="_top" xlink:show="replace"><text:span text:style-name="T707">V-1062</text:span></text:a><text:span text:style-name="T708">, 2015-09-21, paskelbta TAR 2015-09-25, i. k. 2015-14188</text:span></text:p>
      <text:p text:style-name="P709">Punkto numeracijos pakeitimas:</text:p>
      <text:p text:style-name="P710"><text:span text:style-name="T711">Nr.<text:s/></text:span><text:a xlink:href="https://www.e-tar.lt/portal/legalAct.html?documentId=04dc50b0656111e7b85cfdc787069b42" office:target-frame-name="_top" xlink:show="replace"><text:span text:style-name="T712">V</text:span><text:span text:style-name="T713">-853</text:span></text:a><text:span text:style-name="T714">, 2017-07-07, paskelbta TAR 2017-07-11, i. k. 2017-11866</text:span></text:p>
      <text:p text:style-name="Normal"/>
      <text:p text:style-name="P715"><text:span text:style-name="T716">16</text:span><text:span text:style-name="T717">3</text:span><text:span text:style-name="T718">. Despropionil-2-fluorfentanilis</text:span><text:span text:style-name="T719"><text:s/>(Despropionyl-2-fluorofentanyl; (</text:span><text:span text:style-name="T720">N</text:span><text:span text:style-name="T721">-(2-Fluorophenyl)-1-(2-phenylethyl)piperidin-4-amine)*.</text:span><text:s/></text:p>
      <text:p text:style-name="P722">Papildyta punktu:</text:p>
      <text:p text:style-name="P723"><text:span text:style-name="T724">Nr.<text:s/></text:span><text:a xlink:href="https://www.e-tar.lt/portal/legalAct.html?documentId=add7ab6062c511e589fccd6fa118e11c" office:target-frame-name="_top" xlink:show="replace"><text:span text:style-name="T725">V-1062</text:span></text:a><text:span text:style-name="T726">, 2015-09-21, paskelbta TAR 2015-09-25, i. k. 2015-14188</text:span></text:p>
      <text:p text:style-name="P727">Punkto numeracijos pakeitimas:</text:p>
      <text:p text:style-name="P728"><text:span text:style-name="T729">Nr.<text:s/></text:span><text:a xlink:href="https://www.e-tar.lt/portal/legalAct.html?documentId=04dc50b0656111e7b85cfdc787069b42" office:target-frame-name="_top" xlink:show="replace"><text:span text:style-name="T730">V-853</text:span></text:a><text:span text:style-name="T731">, 2017-07-07, paskelbta TAR 2017-07-11, i. k. 2017-11866</text:span></text:p>
      <text:p text:style-name="Normal"/>
      <text:p text:style-name="P732"><text:span text:style-name="T733">17</text:span><text:span text:style-name="T734">. DET.</text:span></text:p>
      <text:p text:style-name="P735"><text:span text:style-name="T736">17</text:span><text:span text:style-name="T737">1</text:span><text:span text:style-name="T738">. Dichloropanas (Dichloropane, RTI-111, methyl 3-(3,4-dichlorophenyl)-8-methyl-8-azabicyclo[3.2.1]octane-2-carboxylate)*.</text:span><text:s/></text:p>
      <text:p text:style-name="P739">Papildyta punktu:</text:p>
      <text:p text:style-name="P740"><text:span text:style-name="T741">Nr.<text:s/></text:span><text:a xlink:href="https://www.e-tar.lt/portal/legalAct.html?documentId=04dc50b0656111e7b85cfdc787069b42" office:target-frame-name="_top" xlink:show="replace"><text:span text:style-name="T742">V-853</text:span></text:a><text:span text:style-name="T743">, 2017-07-07, paskelbta TAR 2017-07-11, i. k. 2017-11866</text:span></text:p>
      <text:p text:style-name="Normal"/>
      <text:p text:style-name="P744"><text:span text:style-name="T745">18</text:span><text:span text:style-name="T746">. DMA.</text:span></text:p>
      <text:p text:style-name="P747"><text:span text:style-name="T748">19</text:span><text:span text:style-name="T749">. DMHP.</text:span></text:p>
      <text:p text:style-name="P750"><text:span text:style-name="T751">20</text:span><text:span text:style-name="T752">. DMT.</text:span></text:p>
      <text:p text:style-name="P753"><text:span text:style-name="T754">21</text:span><text:span text:style-name="T755">. DOC.</text:span></text:p>
      <text:p text:style-name="P756"><text:span text:style-name="T757">22</text:span><text:span text:style-name="T758">. DOET.</text:span></text:p>
      <text:p text:style-name="P759"><text:span text:style-name="T760">23</text:span><text:span text:style-name="T761">. DOI<text:s/></text:span><text:span text:style-name="T762">(2,5-dimethoxy-4-iodoamphetamine)*.</text:span></text:p>
      <text:p text:style-name="P763"><text:span text:style-name="T764">23</text:span><text:span text:style-name="T765">1</text:span><text:span text:style-name="T766">.</text:span><text:span text:style-name="T767"><text:s/></text:span><text:span text:style-name="T768">Epirokainas (Epirocaine, [2-methyl-2-(propylamino)propyl]benzoate)*.</text:span><text:s/></text:p>
      <text:p text:style-name="P769">Papildyta punktu:</text:p>
      <text:p text:style-name="P770"><text:span text:style-name="T771">Nr.<text:s/></text:span><text:a xlink:href="https://www.e-tar.lt/portal/legalAct.html?documentId=076b4bd03eaf11e6a8ae9e1795984391" office:target-frame-name="_top" xlink:show="replace"><text:span text:style-name="T772">V-868</text:span></text:a><text:span text:style-name="T773">, 2016-06-29, pa</text:span><text:span text:style-name="T774">skelbta TAR 2016-06-30, i. k. 2016-17968</text:span></text:p>
      <text:p text:style-name="Normal"/>
      <text:p text:style-name="P775"><text:span text:style-name="T776">24</text:span><text:span text:style-name="T777">. Eticiklidinas (Eticyclidine, PCE).</text:span></text:p>
      <text:p text:style-name="P778"><text:span text:style-name="T779">24</text:span><text:span text:style-name="T780">1</text:span><text:span text:style-name="T781">. ETH-LAD (6aR,9R)-</text:span><text:span text:style-name="T782">N,N</text:span><text:span text:style-name="T783">-diethyl-7-ethyl-4,6,6a,7,8,9-hexahydroindolo-[4,3-fg]quinoline-9-carboxamide)*.</text:span><text:s/></text:p>
      <text:p text:style-name="P784">Papildyta punktu:</text:p>
      <text:p text:style-name="P785"><text:span text:style-name="T786">Nr.<text:s/></text:span><text:a xlink:href="https://www.e-tar.lt/portal/legalAct.html?documentId=21e721a0d7ca11e68d79c2033f194657" office:target-frame-name="_top" xlink:show="replace"><text:span text:style-name="T787">V-22</text:span></text:a><text:span text:style-name="T788">, 2017-01-06, paskelbta TAR 2017-01-11, i. k. 2017-00727</text:span></text:p>
      <text:p text:style-name="Normal"/>
      <text:p text:style-name="P789"><text:span text:style-name="T790">25</text:span><text:span text:style-name="T791">. Etriptaminas (Etryptamine).</text:span></text:p>
      <text:p text:style-name="P792"><text:span text:style-name="T793">26</text:span><text:span text:style-name="T794">. Fenciklidinas (Phencyclidine, PCP)*.</text:span></text:p>
      <text:p text:style-name="P795"><text:span text:style-name="T796">27</text:span><text:span text:style-name="T797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798">ede; kondensuotą benzo žiedą<text:s/></text:span><text:span text:style-name="T799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00">o arba azepano žiedų, turinčių (arba neturinčių) metil- radikalų, dalis. Taip pat šių darinių druskos, eteriai arba esteriai, jei tokie galimi.</text:span><text:s/></text:p>
      <text:p text:style-name="P801">Punkto pakeitimai:</text:p>
      <text:p text:style-name="P802"><text:span text:style-name="T803">Nr.<text:s/></text:span><text:a xlink:href="https://www.e-tar.lt/portal/legalAct.html?documentId=1ddfb100aede11e5b12fbb7dc920ee2c" office:target-frame-name="_top" xlink:show="replace"><text:span text:style-name="T804">V-1511</text:span></text:a><text:span text:style-name="T805">, 2015-12-28, paskelbta TAR 2015-12-30, i. k. 2015-20982</text:span></text:p>
      <text:p text:style-name="P806"><text:span text:style-name="T807">Nr.<text:s/></text:span><text:a xlink:href="https://www.e-tar.lt/portal/legalAct.html?documentId=21e721a0d7ca11e68d79c2033f194657" office:target-frame-name="_top" xlink:show="replace"><text:span text:style-name="T808">V-22</text:span></text:a><text:span text:style-name="T809">, 2017-01-06, paskelbta TAR 2017-01-11, i. k. 2017-00727</text:span></text:p>
      <text:p text:style-name="P810"><text:span text:style-name="T811">Nr.<text:s/></text:span><text:a xlink:href="https://www.e-tar.lt/portal/legalAct.html?documentId=04dc50b0656111e7b85cfdc787069b42" office:target-frame-name="_top" xlink:show="replace"><text:span text:style-name="T812">V-853</text:span></text:a><text:span text:style-name="T813">, 2017-07-07, paskelbta TAR 2017-07-11, i. k. 2017-11866</text:span></text:p>
      <text:p text:style-name="Normal"/>
      <text:p text:style-name="P814"><text:span text:style-name="T815">28</text:span><text:span text:style-name="T816">. Fenetilaminas (2-PEA, 2-fenetilamine, 2-feniletanaminas)*.</text:span></text:p>
      <text:p text:style-name="P817"><text:span text:style-name="T818">29</text:span><text:span text:style-name="T819">. Fenetilamino darinių ir fenetilamino</text:span><text:span text:style-name="T820"><text:s/>bioizosterinių darinių grupė* – bet kokie<text:s/></text:span><text:span text:style-name="T821"><text:line-break/>2-feniletanamino arba 2-(tiofen-2-il) etanamino dariniai, turintys arba neturintys metilendioksi-, etilendioksi-, propan-1,3-diil-, butan-1,4-diil- arba ciklopentan-1,3-diil- radikalų 3,4-fenilo žiedo padėtyse; t</text:span><text:span text:style-name="T822">urintys (arba neturintys) kondensuotus benzo-, 2-metil- arba 2,2-dimetil-2,3-dihidrofurano, 2,3-dihidrofurano, furano, pirolo žiedus 3,4-fenilo žiedo padėtyse; du furano arba du 2,3-dihidrofurano žiedus 2,3- ir 5,6- fenilo žiedo padėtyse; 4-alkiltio-, halo</text:span><text:span text:style-name="T823">gen-, alkil-, 3,4-dimetil-, 4-haloalkil-, 4-nitro-, mono-, di- arba trialkoksi-, aliloksi-, 2-metilaliloksi- radikalų fenilo žiede; turintys (arba neturintys) alkoksikarbonil-, fenil-, hidroksi-, metil- arba metoksi- radikalų 2-oje etanamino fragmento padė</text:span><text:span text:style-name="T824">tyje; anglies atomai iš etanamino fragmento gali būti ciklopropano, biciklo[2.2.1]heptano arba kondensuota prie fenilo žiedo ciklopentano žiedo dalis;<text:s/></text:span><text:span text:style-name="T825"><text:line-break/>2-asis anglies atomas iš etanamino fragmento gali būti cikloalkano žiedo dalis; etanamino fragmentas gal</text:span><text:span text:style-name="T826">i būti sudėtinė alkil- arba dialkilmorfolino arba oksazolidin-2-imino žiedo dalis; amino grupė gali turėti arba neturėti alkil-, alil-, benzil-, cikloalkil-, dimetil-, 2-halogenbenzil-, hidroksi-, hidroksibenzil-, 2-hidroksietil-, metoksi-, mono-, di-, arb</text:span><text:span text:style-name="T827">a trialkoksibenzil-, alkilidendioksibenzil-, 2-metoksietil-, 2-propinil- radikalų. Amino grupė bei amino grupė ir pirmasis etanamino fragmento anglies atomas gali būti pirolidino, piperidino, morfolino arba<text:s/></text:span><text:span text:style-name="T828"><text:line-break/>4-hidroksipiperidino žiedo dalis. Taip pat šių d</text:span><text:span text:style-name="T829">arinių druskos, eteriai, esteriai arba amidai, jei tokie galimi.</text:span><text:s/></text:p>
      <text:p text:style-name="P830">Punkto pakeitimai:</text:p>
      <text:p text:style-name="P831"><text:span text:style-name="T832">Nr.<text:s/></text:span><text:a xlink:href="https://www.e-tar.lt/portal/legalAct.html?documentId=add7ab6062c511e589fccd6fa118e11c" office:target-frame-name="_top" xlink:show="replace"><text:span text:style-name="T833">V-1062</text:span></text:a><text:span text:style-name="T834">, 2015-09-21, paskelbta TAR 2015-09-25, i. k. 2015-14188</text:span></text:p>
      <text:p text:style-name="P835"><text:span text:style-name="T836">Nr.<text:s/></text:span><text:a xlink:href="https://www.e-tar.lt/portal/legalAct.html?documentId=1ddfb100aede11e5b12fbb7dc920ee2c" office:target-frame-name="_top" xlink:show="replace"><text:span text:style-name="T837">V-1511</text:span></text:a><text:span text:style-name="T838">, 2015-12-28, paskelbta TAR 2015-12-30, i. k. 2015-20982</text:span></text:p>
      <text:p text:style-name="P839"><text:span text:style-name="T840">Nr.<text:s/></text:span><text:a xlink:href="https://www.e-tar.lt/portal/legalAct.html?documentId=076b4bd03eaf11e6a8ae9e1795984391" office:target-frame-name="_top" xlink:show="replace"><text:span text:style-name="T841">V-868</text:span></text:a><text:span text:style-name="T842">, 2016-06-29, paskelbta TAR 2016-06-30, i. k. 2016-17968</text:span></text:p>
      <text:p text:style-name="P843"><text:span text:style-name="T844">Nr.<text:s/></text:span><text:a xlink:href="https://www.e-tar.lt/portal/legalAct.html?documentId=21e721a0d7ca11e68d79c2033f194657" office:target-frame-name="_top" xlink:show="replace"><text:span text:style-name="T845">V-22</text:span></text:a><text:span text:style-name="T846">, 2017-01-06, paskelbta TAR 2017-01-11, i. k. 2017-00727</text:span></text:p>
      <text:p text:style-name="P847"><text:span text:style-name="T848">Nr.<text:s/></text:span><text:a xlink:href="https://www.e-tar.lt/portal/legalAct.html?documentId=04dc50b0656111e7b85cfdc787069b42" office:target-frame-name="_top" xlink:show="replace"><text:span text:style-name="T849">V-853</text:span></text:a><text:span text:style-name="T850">, 2017-07-07, paskelbta TAR 2017-07-11, i. k. 2017-11866</text:span></text:p>
      <text:p text:style-name="Normal"/>
      <text:p text:style-name="P851"><text:span text:style-name="T852">29</text:span><text:span text:style-name="T853">1</text:span><text:span text:style-name="T854">. Fenidato darinių<text:s/></text:span><text:span text:style-name="T855">grupė* – bet kokie<text:s/></text:span><text:span text:style-name="T856">2-fenil-2-(piperidin-2-il)acetato dariniai (išskyrus metilfenidatą), turintys arba neturintys 4-alkil-, 3-halogen-, 4-halogen-, 3,4-dihalogen- radikalų fenilo žiede; benzo- kondensuotą žiedą 3,4-fenilo žiedo padėtyje; alkil- radikalą kar</text:span><text:span text:style-name="T857">boksilato grupėje.<text:s/></text:span><text:span text:style-name="T858">Taip pat šių darinių druskos, eteriai arba esteriai, jei tokie galimi.</text:span><text:s/></text:p>
      <text:p text:style-name="P859">Papildyta punktu:</text:p>
      <text:p text:style-name="P860"><text:span text:style-name="T861">Nr.<text:s/></text:span><text:a xlink:href="https://www.e-tar.lt/portal/legalAct.html?documentId=add7ab6062c511e589fccd6fa118e11c" office:target-frame-name="_top" xlink:show="replace"><text:span text:style-name="T862">V-1062</text:span></text:a><text:span text:style-name="T863">, 2015-09-21, paskelbta TAR 2015-09-25,</text:span><text:span text:style-name="T864"><text:s/>i. k. 2015-14188</text:span></text:p>
      <text:p text:style-name="Normal"/>
      <text:p text:style-name="P865"><text:span text:style-name="T866">30</text:span><text:span text:style-name="T867">. FLEA.</text:span></text:p>
      <text:p text:style-name="P868"><text:span text:style-name="T869">31</text:span><text:span text:style-name="T870">. 3-fluorometkatinonas (3-fluoromethcathinone)*.</text:span></text:p>
      <text:p text:style-name="P871"><text:span text:style-name="T872">31</text:span><text:span text:style-name="T873">1</text:span><text:span text:style-name="T874">.</text:span><text:span text:style-name="T875"><text:s/></text:span><text:span text:style-name="T876">Furanilfentanilis (Furanylfentanyl,<text:s/></text:span><text:span text:style-name="T877">N</text:span><text:span text:style-name="T878">-phenyl-</text:span><text:span text:style-name="T879">N</text:span><text:span text:style-name="T880">-[1-(2-phenylethyl)piperidin-4-yl]-furan-2-carboxamide)*.</text:span><text:s/></text:p>
      <text:p text:style-name="P881">Papildyta punktu:</text:p>
      <text:p text:style-name="P882"><text:span text:style-name="T883">Nr.<text:s/></text:span><text:a xlink:href="https://www.e-tar.lt/portal/legalAct.html?documentId=1ddfb100aede11e5b12fbb7dc920ee2c" office:target-frame-name="_top" xlink:show="replace"><text:span text:style-name="T884">V-1511</text:span></text:a><text:span text:style-name="T885">, 2015-12-28, paskelbta TAR 2015-12-30, i. k. 2015-20982</text:span></text:p>
      <text:p text:style-name="Normal"/>
      <text:p text:style-name="P886"><text:span text:style-name="T887">32</text:span><text:span text:style-name="T888">. Gyslotasis vyklys ir jo dalys (Argyreia nervosa plant)*.</text:span></text:p>
      <text:p text:style-name="P889"><text:span text:style-name="T890">33</text:span><text:span text:style-name="T891">. Gyslotojo vyklio ir jo<text:s/></text:span><text:span text:style-name="T892">dalių ekstraktas (extract of Argyreia nervosa)*.</text:span></text:p>
      <text:p text:style-name="P893"><text:span text:style-name="T894">34</text:span><text:span text:style-name="T895">. HU-210-(6aR)-trans-3-(1,1-Dimethylheptyl)-6a,7,10,10a-tetrahydro-1-hydroxy-6,6-dimethyl-6H-dibenzo[b,d]pyran-9-methanol)*.</text:span></text:p>
      <text:p text:style-name="P896"><text:span text:style-name="T897">35</text:span><text:span text:style-name="T898">. Ibogainas (Ibogaine)*.</text:span></text:p>
      <text:p text:style-name="P899"><text:span text:style-name="T900">36</text:span><text:span text:style-name="T901">. JWH-018-((Naphthalen-1-yl)(1-Pentyl-1</text:span><text:span text:style-name="T902">H-Indol-3-yl)methanon) arba (1-Pentyl-3-(1-Naphthoyl)Indole)*.</text:span></text:p>
      <text:p text:style-name="P903"><text:span text:style-name="T904">37</text:span><text:span text:style-name="T905">. JWH-073-(1-butyl-3-(1-naphthoyl)indol) arba Naphthalene-1-yl-(1-butylindol-3-yl)methanon)*.</text:span></text:p>
      <text:p text:style-name="P906"><text:span text:style-name="T907">38</text:span><text:span text:style-name="T908">. JWH-200 ([1-[2-(4-morpholinyl)ethyl]-1H-indol-3-yl]-1-naphthalenyl-methanone)*.</text:span></text:p>
      <text:p text:style-name="P909"><text:span text:style-name="T910">39</text:span><text:span text:style-name="T911">. JWH-250 (2-(2-methoxyphenyl)-1-(1-pentylindol-3-yl)ethanone)*.</text:span></text:p>
      <text:p text:style-name="P912"><text:span text:style-name="T913">40</text:span><text:span text:style-name="T914">. JWH-398 (1-pentyl-3-(4-chloro-1-naphthoyl)indole*.</text:span></text:p>
      <text:p text:style-name="P915"><text:span text:style-name="T916">41</text:span><text:span text:style-name="T917">. Katinonas (Cathinone).</text:span></text:p>
      <text:p text:style-name="P918"><text:span text:style-name="T919">42</text:span><text:span text:style-name="T920">. Katinono darinių ir katinono bioizosterinių darinių grupė* – bet kokie 2-amino-1-fenil-1-pro</text:span><text:span text:style-name="T921">panono, 2-amino-1-(2-naftil)-1-propanono ir 2-amino-1-(tiofen-2-il)-1-propanono dariniai (išskyrus bupropioną), turintys (arba neturintys) alkil-, alkoksi-, alkiliden-, alkilidendioksi-, haloalkil-, hidroksi-, propiliden- arba halogeno radikalų fenilo žied</text:span><text:span text:style-name="T922">e; alkil-, alkoksialkil- radikalus 3-ioje alifatinės grandinės padėtyje; mono- arba di- pakeistą amino grupę alkilu, benzilu arba amino grupė įeina į ciklinę struktūrą. Taip pat šių darinių druskos, eteriai arba esteriai, jei tokie galimi.</text:span><text:s/></text:p>
      <text:p text:style-name="P923">Punkto pakeitimai:</text:p>
      <text:p text:style-name="P924"><text:span text:style-name="T925">Nr.<text:s/></text:span><text:a xlink:href="https://www.e-tar.lt/portal/legalAct.html?documentId=add7ab6062c511e589fccd6fa118e11c" office:target-frame-name="_top" xlink:show="replace"><text:span text:style-name="T926">V-1062</text:span></text:a><text:span text:style-name="T927">, 2015-09-21, paskelbta TAR 2015-09-25, i. k. 2015-14188</text:span></text:p>
      <text:p text:style-name="P928"><text:span text:style-name="T929">Nr.<text:s/></text:span><text:a xlink:href="https://www.e-tar.lt/portal/legalAct.html?documentId=1ddfb100aede11e5b12fbb7dc920ee2c" office:target-frame-name="_top" xlink:show="replace"><text:span text:style-name="T930">V-1511</text:span></text:a><text:span text:style-name="T931">, 2015-12-28, paskelbta TAR 2015-12-30, i. k. 2015-20982</text:span></text:p>
      <text:p text:style-name="P932"><text:span text:style-name="T933">Nr.<text:s/></text:span><text:a xlink:href="https://www.e-tar.lt/portal/legalAct.html?documentId=076b4bd03eaf11e6a8ae9e1795984391" office:target-frame-name="_top" xlink:show="replace"><text:span text:style-name="T934">V-868</text:span></text:a><text:span text:style-name="T935">, 2016-06-29, paskelbta TAR 2016-06-30, i. k. 2016-17968</text:span></text:p>
      <text:p text:style-name="Normal"/>
      <text:p text:style-name="P936"><text:span text:style-name="T937">43</text:span><text:span text:style-name="T938">. Kvaitulinis šalavijas ir jo dalys (Salvia divinorum plant)*.</text:span></text:p>
      <text:p text:style-name="P939"><text:span text:style-name="T940">44</text:span><text:span text:style-name="T941">. Kvaitulinio šalavijo ir jo dalių ekstraktas (extract of Salvia divinorum)*.</text:span></text:p>
      <text:p text:style-name="P942"><text:span text:style-name="T943">45</text:span><text:span text:style-name="T944">. Linažiedis sukutis ir jo da</text:span><text:span text:style-name="T945">lys (Ipomoea violacea plant)*.</text:span></text:p>
      <text:p text:style-name="P946"><text:span text:style-name="T947">46</text:span><text:span text:style-name="T948">. Linažiedžio sukučio ir jo dalių ekstraktas (extract of Ipomoea violacea)*.</text:span></text:p>
      <text:p text:style-name="P949"><text:span text:style-name="T950">47</text:span><text:span text:style-name="T951">. Lizergidas, lizergo rūgšties amidas, izolizergo rūgšties amidas ir analogai ((+)-Lysergide, LSD, LSD-25, lysergic acid amide, isolyser</text:span><text:span text:style-name="T952">gic acid amide and analogues).</text:span></text:p>
      <text:p text:style-name="P953"><text:span text:style-name="T954">47</text:span><text:span text:style-name="T955">1</text:span><text:span text:style-name="T956">. Lizergo rūgšties 2,4-dimetilazetididas (Lysergic acid 2,4-dimethylazetidide, LSZ, (8ß)-8-{[(2S,4S)-2,4-Dimethylazetidin-1-yl]carbonyl}-6-methyl-9,10-didehydroergoline)*.</text:span><text:s/></text:p>
      <text:p text:style-name="P957">Papildyta punktu:</text:p>
      <text:p text:style-name="P958"><text:span text:style-name="T959">Nr.<text:s/></text:span><text:a xlink:href="https://www.e-tar.lt/portal/legalAct.html?documentId=04dc50b0656111e7b85cfdc787069b42" office:target-frame-name="_top" xlink:show="replace"><text:span text:style-name="T960">V-853</text:span></text:a><text:span text:style-name="T961">, 2017-07-07, paskelbta TAR 2017-07-11, i. k. 2017-11866</text:span></text:p>
      <text:p text:style-name="Normal"/>
      <text:p text:style-name="P962"><text:span text:style-name="T963">47</text:span><text:span text:style-name="T964">2</text:span><text:span text:style-name="T965">. LSA ((8ß)-9,10-didehydro-6-methyl-ergoline-8-carboxamide)*.</text:span><text:s/></text:p>
      <text:p text:style-name="P966">Papildyta punktu:</text:p>
      <text:p text:style-name="P967"><text:span text:style-name="T968">Nr.<text:s/></text:span><text:a xlink:href="https://www.e-tar.lt/portal/legalAct.html?documentId=04dc50b0656111e7b85cfdc787069b42" office:target-frame-name="_top" xlink:show="replace"><text:span text:style-name="T969">V-853</text:span></text:a><text:span text:style-name="T970">, 2017-07-07, paskelbta TAR 2017-07-11, i. k. 2017-11866</text:span></text:p>
      <text:p text:style-name="Normal"/>
      <text:p text:style-name="P971"><text:span text:style-name="T972">48</text:span><text:span text:style-name="T973">. MBDB.</text:span></text:p>
      <text:p text:style-name="P974"><text:span text:style-name="T975">48</text:span><text:span text:style-name="T976">1</text:span><text:span text:style-name="T977">. MDA-19 (MDA 19,</text:span><text:span text:style-name="T978"><text:s/></text:span><text:span text:style-name="T979">N</text:span><text:span text:style-name="T980">-[(Z)-(1-hexyl-2-oxoindol-3-ylidene)amino]benzamide)*.</text:span><text:s/></text:p>
      <text:p text:style-name="P981">Papildyta punktu:</text:p>
      <text:p text:style-name="P982"><text:span text:style-name="T983">Nr.<text:s/></text:span><text:a xlink:href="https://www.e-tar.lt/portal/legalAct.html?documentId=21e721a0d7ca11e68d79c2033f194657" office:target-frame-name="_top" xlink:show="replace"><text:span text:style-name="T984">V-22</text:span></text:a><text:span text:style-name="T985">, 2017-01-06, paskelbta TAR 2017-01-11, i. k. 2017-00727</text:span></text:p>
      <text:p text:style-name="Normal"/>
      <text:p text:style-name="P986"><text:span text:style-name="T987">49</text:span><text:span text:style-name="T988">. MDE.</text:span></text:p>
      <text:p text:style-name="P989"><text:span text:style-name="T990">50</text:span><text:span text:style-name="T991">. MDMA.</text:span></text:p>
      <text:p text:style-name="P992"><text:span text:style-name="T993">51</text:span><text:span text:style-name="T994">. Mefedronas (Mephedrone, 4-methylmethcath</text:span><text:span text:style-name="T995">inone, 1-(4-Methylphenyl) -2-methylaminopropan-1-one)*.</text:span></text:p>
      <text:p text:style-name="P996"><text:span text:style-name="T997">52</text:span><text:span text:style-name="T998">. Meskalinas (Mescaline).</text:span></text:p>
      <text:p text:style-name="P999"><text:span text:style-name="T1000">53</text:span><text:span text:style-name="T1001">. 4-Metilaminoreksas (4-methylaminorex).</text:span></text:p>
      <text:p text:style-name="P1002"><text:span text:style-name="T1003">54</text:span><text:span text:style-name="T1004">. Metkatinonas (Methcathinone).</text:span></text:p>
      <text:p text:style-name="P1005"><text:span text:style-name="T1006">54</text:span><text:span text:style-name="T1007">1</text:span><text:span text:style-name="T1008">. Metoksetamino bromintas darinys</text:span><text:span text:style-name="T1009"><text:s/></text:span><text:span text:style-name="T1010">(Methoxetamine brominated derivative)*.</text:span><text:s/></text:p>
      <text:p text:style-name="P1011">Papildyta punktu:</text:p>
      <text:p text:style-name="P1012"><text:span text:style-name="T1013">Nr.<text:s/></text:span><text:a xlink:href="https://www.e-tar.lt/portal/legalAct.html?documentId=add7ab6062c511e589fccd6fa118e11c" office:target-frame-name="_top" xlink:show="replace"><text:span text:style-name="T1014">V-1062</text:span></text:a><text:span text:style-name="T1015">, 2015-09-21, paskelbta TAR 2015-09-25, i. k. 2015-14188</text:span></text:p>
      <text:p text:style-name="Normal"/>
      <text:p text:style-name="P1016"><text:span text:style-name="T1017">55</text:span><text:span text:style-name="T1018">. MMDA.</text:span></text:p>
      <text:p text:style-name="P1019"><text:span text:style-name="T1020">56</text:span><text:span text:style-name="T1021">. 4-MTA (4-methylthioamphetamine).</text:span></text:p>
      <text:p text:style-name="P1022"><text:span text:style-name="T1023">57</text:span><text:span text:style-name="T1024">. N-etil MD</text:span><text:span text:style-name="T1025">A (N-ethyl-MDA).</text:span></text:p>
      <text:p text:style-name="P1026"><text:span text:style-name="T1027">58</text:span><text:span text:style-name="T1028">. N-hidroksi MDA (N-hydroxy MDA).</text:span></text:p>
      <text:p text:style-name="P1029"><text:span text:style-name="T1030">58</text:span><text:span text:style-name="T1031">1</text:span><text:span text:style-name="T1032">. Okfentanilis</text:span><text:span text:style-name="T1033"><text:s/></text:span><text:span text:style-name="T1034">(Ocfentanyl)*.</text:span><text:s/></text:p>
      <text:p text:style-name="P1035">Papildyta punktu:</text:p>
      <text:p text:style-name="P1036"><text:span text:style-name="T1037">Nr.<text:s/></text:span><text:a xlink:href="https://www.e-tar.lt/portal/legalAct.html?documentId=add7ab6062c511e589fccd6fa118e11c" office:target-frame-name="_top" xlink:show="replace"><text:span text:style-name="T1038">V-1062</text:span></text:a><text:span text:style-name="T1039">, 2015-09-21, paskelbta TAR 2015-09</text:span><text:span text:style-name="T1040">-25, i. k. 2015-14188</text:span></text:p>
      <text:p text:style-name="Normal"/>
      <text:p text:style-name="P1041"><text:span text:style-name="T1042">59</text:span><text:span text:style-name="T1043">. Paraheksilis (Parahexyl).</text:span></text:p>
      <text:p text:style-name="P1044"><text:span text:style-name="T1045">60</text:span><text:span text:style-name="T1046">. pFBT (3-pseudotropyl-4-fluorobenzoate)*.</text:span></text:p>
      <text:p text:style-name="P1047"><text:span text:style-name="T1048">61</text:span><text:span text:style-name="T1049">. Piperazino darinių grupė* – bet kokie 1-fenilpiperazino dariniai, turintys (arba neturintys) halogenų, mono-, di- arba trihalogenmetil-<text:s/></text:span><text:span text:style-name="T1050">radikalų 3-ioje arba 4-oje fenilo žiedo padėtyje, 2,3-dichlor-, 4-metoksi-, 2,5-dimetoksi-, 3,4-metilendioksi- radikalų fenilo žiede;</text:span><text:span text:style-name="T1051"><text:s/></text:span><text:span text:style-name="T1052">halogenalkil- radikalą 4-oje piperazino žiedo padėtyje. Taip pat tai 1-benzilpiperazinas ir jo dariniai, turintys (arba ne</text:span><text:span text:style-name="T1053">turintys) 4-metil-, 4-benzil-, 4-cikloheksil- radikalų piperazino žiede, benzil- radikalą metilen- grupėje, halogen-, metil-, 2,5-dimetoksi-, 3,4-metilendioksi- arba<text:s/></text:span><text:span text:style-name="T1054"><text:line-break/>3,4-difluormetilendioksi</text:span><text:span text:style-name="T1055">-</text:span><text:span text:style-name="T1056"><text:s/>radikalų fenilo žiede. Taip pat tai 1-benzoilpiperazino</text:span><text:span text:style-name="T1057"><text:s/></text:span><text:span text:style-name="T1058">darinia</text:span><text:span text:style-name="T1059">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60">Punkto pakeitimai:</text:p>
      <text:p text:style-name="P1061"><text:span text:style-name="T1062">N</text:span><text:span text:style-name="T1063">r.<text:s/></text:span><text:a xlink:href="https://www.e-tar.lt/portal/legalAct.html?documentId=add7ab6062c511e589fccd6fa118e11c" office:target-frame-name="_top" xlink:show="replace"><text:span text:style-name="T1064">V-1062</text:span></text:a><text:span text:style-name="T1065">, 2015-09-21, paskelbta TAR 2015-09-25, i. k. 2015-14188</text:span>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62</text:span><text:span text:style-name="T1072">. Pirovalerono darinių ir pirovalerono bioizosterinių darinių grupė* – bet kokie 1-fenil-,<text:s/></text:span><text:span text:style-name="T1073"><text:line-break/>1-(tiofen-2-il)- arba 1-naftil-2-(pirolidin-1-il)propan-1-ono dariniai, turintys arba</text:span><text:span text:style-name="T1074"><text:s/>neturintys alkil-, 4-halogen-, 4-metoksi-, 3,4-dimetoksi-, 3,4-metilendioksi-, 3,4-alkiliden- radikalų fenilo žiede;<text:s/></text:span><text:span text:style-name="T1075"><text:line-break/>2,3-dihidrofurano žiedą kondensuotą 3,4-fenilžiedo padėtyje; metil- radikalą 2-oje propan-1-ono fragmento padėtyje; alkil-, alkoksi- radi</text:span><text:span text:style-name="T1076">kalų 3-ioje 1-propanono fragmento padėtyje. Taip pat šių darinių druskos, jei tokios galimos.</text:span><text:s/></text:p>
      <text:p text:style-name="P1077">Punkto pakeitimai:</text:p>
      <text:p text:style-name="P1078"><text:span text:style-name="T1079">Nr.<text:s/></text:span><text:a xlink:href="https://www.e-tar.lt/portal/legalAct.html?documentId=add7ab6062c511e589fccd6fa118e11c" office:target-frame-name="_top" xlink:show="replace"><text:span text:style-name="T1080">V-1062</text:span></text:a><text:span text:style-name="T1081">, 2015-09-21, paskelbta TAR 2015-0</text:span><text:span text:style-name="T1082">9-25, i. k. 2015-14188</text:span></text:p>
      <text:p text:style-name="P1083"><text:span text:style-name="T1084">Nr.<text:s/></text:span><text:a xlink:href="https://www.e-tar.lt/portal/legalAct.html?documentId=1ddfb100aede11e5b12fbb7dc920ee2c" office:target-frame-name="_top" xlink:show="replace"><text:span text:style-name="T1085">V-1511</text:span></text:a><text:span text:style-name="T1086">, 2015-12-28, paskelbta TAR 2015-12-30, i. k. 2015-20982</text:span></text:p>
      <text:p text:style-name="P1087"><text:span text:style-name="T1088">Nr.<text:s/></text:span><text:a xlink:href="https://www.e-tar.lt/portal/legalAct.html?documentId=076b4bd03eaf11e6a8ae9e1795984391" office:target-frame-name="_top" xlink:show="replace"><text:span text:style-name="T1089">V-868</text:span></text:a><text:span text:style-name="T1090">, 2016-06-29, paskelbta TAR 2016-06-30, i. k. 2016-17968</text:span></text:p>
      <text:p text:style-name="P1091"><text:span text:style-name="T1092">Nr.<text:s/></text:span><text:a xlink:href="https://www.e-tar.lt/portal/legalAct.html?documentId=04dc50b0656111e7b85cfdc787069b42" office:target-frame-name="_top" xlink:show="replace"><text:span text:style-name="T1093">V-853</text:span></text:a><text:span text:style-name="T1094">, 2017-07-07, paskelbta TAR 2017-07-11, i. k. 2017-11866</text:span></text:p>
      <text:p text:style-name="Normal"/>
      <text:p text:style-name="P1095"><text:span text:style-name="T1096">63</text:span><text:span text:style-name="T1097">. PMA.</text:span></text:p>
      <text:p text:style-name="P1098"><text:span text:style-name="T1099">64</text:span><text:span text:style-name="T1100">. PMMA (Paramethoxymethylamphetamine, N-methyl-1-(4-methoxyphenyl)-2- aminopro</text:span><text:span text:style-name="T1101">pane)***.</text:span></text:p>
      <text:p text:style-name="P1102"><text:span text:style-name="T1103">65</text:span><text:span text:style-name="T1104">. Psilocinas, psilotsinas (Psilocine, Psilotsin).</text:span></text:p>
      <text:p text:style-name="P1105"><text:span text:style-name="T1106">66</text:span><text:span text:style-name="T1107">. Psilocibinas (Psilocybine).</text:span></text:p>
      <text:p text:style-name="P1108"><text:span text:style-name="T1109">67</text:span><text:span text:style-name="T1110">. Glotniagalvių (Psilocybe) genties grybų vaisiakūniai ir jų dalys, turintys psilocibino ar psilocino, ir šių grybų sporos, grybiena.</text:span></text:p>
      <text:p text:style-name="P1111"><text:span text:style-name="T1112">68</text:span><text:span text:style-name="T1113">. Rolici</text:span><text:span text:style-name="T1114">klidinas (Rolicyclidine, PHP, PCPY).</text:span></text:p>
      <text:p text:style-name="P1115"><text:span text:style-name="T1116">68</text:span><text:span text:style-name="T1117">1</text:span><text:span text:style-name="T1118">. Sibutraminas ((±)-dimethyl-1-[1-(4- chlorophenyl) cyclobutyl]-</text:span><text:span text:style-name="T1119">N</text:span><text:span text:style-name="T1120">,</text:span><text:span text:style-name="T1121">N</text:span><text:span text:style-name="T1122">,3-trimethylbutan- 1-amine)*.<text:s/></text:span></text:p>
      <text:p text:style-name="P1123">Papildyta punktu:</text:p>
      <text:p text:style-name="P1124"><text:span text:style-name="T1125">Nr.<text:s/></text:span><text:a xlink:href="https://www.e-tar.lt/portal/legalAct.html?documentId=04dc50b0656111e7b85cfdc787069b42" office:target-frame-name="_top" xlink:show="replace"><text:span text:style-name="T1126">V-853</text:span></text:a><text:span text:style-name="T1127">, 2017-07-07, paskelbta TAR 2017-07-11, i. k. 2017-11866</text:span></text:p>
      <text:p text:style-name="Normal"/>
      <text:p text:style-name="P1128"><text:span text:style-name="T1129">69</text:span><text:span text:style-name="T1130">. Sintetinių kanabinoidų darinių grupė*:</text:span></text:p>
      <text:p text:style-name="P1131"><text:span text:style-name="T1132">69.1</text:span><text:span text:style-name="T1133">. 1 pogrupis. Indol-, indazol- arba karbazol-3-ilmetanonai ir indol-, <text:s/>indazol-, karbazol- arba 5-halogenfenilpirazol-3-karboksamidai<text:s/></text:span><text:span text:style-name="T1134">bei 3-karboksilatai – bet kokie indol-, indazol- arba karbazol-3-ilmetanono, indol-, indazol-, karbazol- arba 5-halogenfenilpirazol-3-karboksamido arba 3-karboksilato dariniai, taip pat 3-(4-halogenfenil)-1</text:span><text:span text:style-name="T1135">H</text:span><text:span text:style-name="T1136">-pirazol-5-karboksamidai, turintys (arba neturint</text:span><text:span text:style-name="T1137">ys) alkil-, halogenalkil-, alkenil-, halogenbenzil-, cikloalkilmetil-, cikloalkiletil-,<text:s/></text:span><text:span text:style-name="T1138"><text:line-break/></text:span><text:soft-page-break/><text:span text:style-name="T1139">4-cianobutil-, (1-metilmorfolin-2-il)metil-, (1-alkilpiperidin-2-il)metil-, 2-(morfolin-4-il)etil-,<text:s/></text:span><text:span text:style-name="T1140"><text:line-break/>1-metilazepan-3-il-, piridil-, (tetrahidro[2</text:span><text:span text:style-name="T1141">H</text:span><text:span text:style-name="T1142">]piran-4-il)metil- radikalų, prijungtų prie indolo, indazolo, karbazolo arba pirazolo žiedo azoto atomo; turintys (arba neturintys) adamant-1-il-, benzil-, alfa, alfa-dimetilbenzil-, fenil-, metoksibenzil-, 2-metoksifenil, naftil-, alkilfenil-, alkilnaft-1</text:span><text:span text:style-name="T1143">-il-, 1-pirolidinil-, 2,2,3,3-tetrametilciklopropil-, 2,3,3-trimetilbut-1-en-1-il-, 2-pakeisto<text:s/></text:span><text:span text:style-name="T1144"><text:line-break/>2-acetamido arba 2-pakeisto 2-acetato radikalų keto grupėje arba prijungtų prie amidinio azoto arba esterinio deguonies atomų; amidinis azoto atomas gali būti 4</text:span><text:span text:style-name="T1145">-alkilpiperizino žiedo dalimi;<text:s/></text:span><text:span text:style-name="T1146"><text:line-break/>5-tas arba 7-tas atomas indolo žiede gali būti pakeistas azotu; turintys alkil- arba chinolin-8-il- radikalų karboksilato grupėje ir turintys arba neturintys daugiau radikalų indolo, indazolo, pirazolo, karbazolo, fenilo arb</text:span><text:span text:style-name="T1147">a naftilo žieduose. Indolo azoto atomas gali būti prie<text:s/></text:span><text:span text:style-name="T1148">h,i</text:span><text:span text:style-name="T1149">-briaunų kondensuoto morfolino žiedo dalis. Taip pat šių darinių druskos, eteriai, esteriai arba amidai, jei tokie galimi.</text:span><text:s/></text:p>
      <text:p text:style-name="P1150">Punkto pakeitimai:</text:p>
      <text:p text:style-name="P1151"><text:span text:style-name="T1152">Nr.<text:s/></text:span><text:a xlink:href="https://www.e-tar.lt/portal/legalAct.html?documentId=add7ab6062c511e589fccd6fa118e11c" office:target-frame-name="_top" xlink:show="replace"><text:span text:style-name="T1153">V-1062</text:span></text:a><text:span text:style-name="T1154">, 2015-09-21, paskelbta TAR 2015-09-25, i. k. 2015-14188</text:span></text:p>
      <text:p text:style-name="P1155"><text:span text:style-name="T1156">Nr.<text:s/></text:span><text:a xlink:href="https://www.e-tar.lt/portal/legalAct.html?documentId=1ddfb100aede11e5b12fbb7dc920ee2c" office:target-frame-name="_top" xlink:show="replace"><text:span text:style-name="T1157">V-1511</text:span></text:a><text:span text:style-name="T1158">, 2015-12-28, paskelbta TAR 2015-12-30</text:span><text:span text:style-name="T1159">, i. k. 2015-20982</text:span></text:p>
      <text:p text:style-name="P1160"><text:span text:style-name="T1161">Nr.<text:s/></text:span><text:a xlink:href="https://www.e-tar.lt/portal/legalAct.html?documentId=076b4bd03eaf11e6a8ae9e1795984391" office:target-frame-name="_top" xlink:show="replace"><text:span text:style-name="T1162">V-868</text:span></text:a><text:span text:style-name="T1163">, 2016-06-29, paskelbta TAR 2016-06-30, i. k. 2016-17968</text:span></text:p>
      <text:p text:style-name="P1164"><text:span text:style-name="T1165">Nr.<text:s/></text:span><text:a xlink:href="https://www.e-tar.lt/portal/legalAct.html?documentId=21e721a0d7ca11e68d79c2033f194657" office:target-frame-name="_top" xlink:show="replace"><text:span text:style-name="T1166">V-22</text:span></text:a><text:span text:style-name="T1167">, 2017-01-06, paskelbta TAR 2017-01-11, i. k. 2017-00727</text:span></text:p>
      <text:p text:style-name="P1168"><text:span text:style-name="T1169">Nr.<text:s/></text:span><text:a xlink:href="https://www.e-tar.lt/portal/legalAct.html?documentId=04dc50b0656111e7b85cfdc787069b42" office:target-frame-name="_top" xlink:show="replace"><text:span text:style-name="T1170">V-853</text:span></text:a><text:span text:style-name="T1171">, 2017-07-07, paskelbta TAR 2017-07-11, i. k. 2017-11866</text:span></text:p>
      <text:p text:style-name="Normal"/>
      <text:p text:style-name="P1172"><text:span text:style-name="T1173">69.2</text:span><text:span text:style-name="T1174">. 2 pogrupis. Naftilmetilindolai – bet kokie 1H-indol-3-il-(1-naftil)metano dariniai, turintys alkil-, halogenalkil-, alkenil-, cikloalkilmetil-, cikloalkiletil- arba 2-(4-morfolinil)etil radikalų, prijungtų prie indolo žiedo azoto atomo ir turintys</text:span><text:span text:style-name="T1175"><text:s/>arba neturintys daugiau radikalų indolo ir naftilo žieduose;</text:span></text:p>
      <text:p text:style-name="P1176"><text:span text:style-name="T1177">69.3</text:span><text:span text:style-name="T1178">. 3 pogrupis. Naftoilpirolai – bet kokie 3-(1-naftoil)pirolo dariniai, turintys alkil-, halogenalkil-, alkenil-, cikloalkilmetil-, cikloalkiletil- arba 2-(4-morfolinil)etil- radikalų, pr</text:span><text:span text:style-name="T1179">ijungtų prie pirolo žiedo azoto atomo, ir turintys arba neturintys daugiau radikalų pirolo ir naftilo žieduose;</text:span></text:p>
      <text:p text:style-name="P1180"><text:span text:style-name="T1181">69.4</text:span><text:span text:style-name="T1182">. 4 pogrupis. Naftilmetilindenai – bet kokie 1-(1-naftilmetil)indeno dariniai, turintys alkil-, halogenalkil-, alkenil-, cikloalkilmetil</text:span><text:span text:style-name="T1183">-, cikloalkiletil- arba 2-(4-morfolinil)etil- radikalų, prijungtų prie 3-indeno žiedo anglies atomo, ir turintys arba neturintys daugiau radikalų naftilo ir indėno žieduose;</text:span></text:p>
      <text:p text:style-name="P1184"><text:span text:style-name="T1185">69.5</text:span><text:span text:style-name="T1186">. 5 pogrupis. Cikloheksilfenoliai – bet kokie<text:s/></text:span><text:span text:style-name="T1187">2-(hidroksicikloheksil)fenolio dariniai, turintys alkil-, halogenalkil-, alkenil-, cikloalkilmetil-, cikloalkiletil- arba 2-(4-morfolinil)etil- radikalų, prijungtų prie 5-osios fenolio žiedo padėties, ir turintys arba neturintys daugiau radikalų cikloheksi</text:span><text:span text:style-name="T1188">lo žiede.</text:span></text:p>
      <text:p text:style-name="P1189"><text:span text:style-name="T1190">70</text:span><text:span text:style-name="T1191">. Svaigusis kvaitulis ir jo dalys (Banisteriopsis caapiplant)*.</text:span></text:p>
      <text:p text:style-name="P1192"><text:span text:style-name="T1193">71</text:span><text:span text:style-name="T1194">. Svaigiojo kvaitulio ir jo dalių ekstraktas (extract of Banisteriopsis caapi)*.</text:span></text:p>
      <text:p text:style-name="P1195"><text:span text:style-name="T1196">72</text:span><text:span text:style-name="T1197">. STP, DOM.</text:span></text:p>
      <text:p text:style-name="P1198"><text:span text:style-name="T1199">73</text:span><text:span text:style-name="T1200">. Tenamfetaminas (Tenamfetamine, MDA).</text:span></text:p>
      <text:p text:style-name="P1201"><text:span text:style-name="T1202">74</text:span><text:span text:style-name="T1203">. Tenociklidinas<text:s/></text:span><text:span text:style-name="T1204">(Tenocyclidine, TCP).</text:span></text:p>
      <text:p text:style-name="P1205"><text:span text:style-name="T1206">75</text:span><text:span text:style-name="T1207">. Tetrahidrokanabinolis (Tetrahydrocannabinol).</text:span></text:p>
      <text:p text:style-name="P1208"><text:span text:style-name="T1209">76</text:span><text:span text:style-name="T1210">. TFMPP (1-(3-trifluoromethylphenyl)-piperazine)*.</text:span></text:p>
      <text:p text:style-name="P1211"><text:span text:style-name="T1212">77</text:span><text:span text:style-name="T1213">. TMA.</text:span></text:p>
      <text:p text:style-name="P1214"><text:span text:style-name="T1215">78</text:span><text:span text:style-name="T1216">. TMA-2 (2,4,5-trimethoxyamphetamine)***.</text:span></text:p>
      <text:p text:style-name="P1217"><text:span text:style-name="T1218">79</text:span><text:span text:style-name="T1219">. Triptamino<text:s/></text:span><text:span text:style-name="T1220">ir triptamino bioizosterinių<text:s/></text:span><text:span text:style-name="T1221">darinių grupė*</text:span><text:span text:style-name="T1222"><text:s/>– bet kokie 2-(1</text:span><text:span text:style-name="T1223">H</text:span><text:span text:style-name="T1224">-indol-3-il)etanamino<text:s/></text:span><text:span text:style-name="T1225">arba 2-(benzo[</text:span><text:span text:style-name="T1226">b</text:span><text:span text:style-name="T1227">]furan-3-il)etanamino</text:span><text:span text:style-name="T1228"><text:s/>dariniai, turintys (arba neturintys) acetoksi-, halogen-, hidroksi-, metilendioksi- arba metoksi- radikalų 4-oje arba (ir) 5-oje indolo<text:s/></text:span><text:span text:style-name="T1229">arba benzo[</text:span><text:span text:style-name="T1230">b</text:span><text:span text:style-name="T1231">]furano</text:span><text:span text:style-name="T1232"><text:s/>žiedo padėtyje; metil-<text:s/></text:span><text:span text:style-name="T1233">radikalą 2-oje indolo žiedo padėtyje; metilen- radikalą jungiantį 1-ąjį etanamino anglies atomą su 4-uoju indolo žiedo anglies atomu; alil-, alkil-, dialkilaminokarbonilalkil-, butan-1,4-diil-, ciklopropil-, metil- radikalų amino grupėje; 1-etil-,<text:s/></text:span><text:span text:style-name="T1234"><text:line-break/>1-metil</text:span><text:span text:style-name="T1235">- radikalų etanamino fragmente. Taip pat šių darinių druskos, eteriai arba esteriai, jei tokie galimi.</text:span><text:s/></text:p>
      <text:p text:style-name="P1236">Punkto pakeitimai:</text:p>
      <text:p text:style-name="P1237"><text:span text:style-name="T1238">Nr.<text:s/></text:span><text:a xlink:href="https://www.e-tar.lt/portal/legalAct.html?documentId=1ddfb100aede11e5b12fbb7dc920ee2c" office:target-frame-name="_top" xlink:show="replace"><text:span text:style-name="T1239">V-1511</text:span></text:a><text:span text:style-name="T1240">, 2015-12-28, paskelbta<text:s/></text:span><text:span text:style-name="T1241">TAR 2015-12-30, i. k. 2015-20982</text:span></text:p>
      <text:p text:style-name="P1242"><text:span text:style-name="T1243">Nr.<text:s/></text:span><text:a xlink:href="https://www.e-tar.lt/portal/legalAct.html?documentId=076b4bd03eaf11e6a8ae9e1795984391" office:target-frame-name="_top" xlink:show="replace"><text:span text:style-name="T1244">V-868</text:span></text:a><text:span text:style-name="T1245">, 2016-06-29, paskelbta TAR 2016-06-30, i. k. 2016-17968</text:span></text:p>
      <text:p text:style-name="P1246"><text:span text:style-name="T1247">Nr.<text:s/></text:span><text:a xlink:href="https://www.e-tar.lt/portal/legalAct.html?documentId=04dc50b0656111e7b85cfdc787069b42" office:target-frame-name="_top" xlink:show="replace"><text:span text:style-name="T1248">V-853</text:span></text:a><text:span text:style-name="T1249">, 2017-07-07, paskelbta TAR 2017-07-11, i. k. 2017-11866</text:span></text:p>
      <text:p text:style-name="Normal"/>
      <text:p text:style-name="P1250"><text:span text:style-name="T1251">80</text:span><text:span text:style-name="T1252">. Valerylfentanilis (Valerylfentanyl,<text:s/></text:span><text:span text:style-name="T1253">N</text:span><text:span text:style-name="T1254">-phenyl-</text:span><text:span text:style-name="T1255">N</text:span><text:span text:style-name="T1256">-[1-(2-phenylethyl)-4-piperidyl]pentanamide)*.</text:span><text:s/></text:p>
      <text:p text:style-name="P1257">Papildyta punktu:</text:p>
      <text:p text:style-name="P1258"><text:span text:style-name="T1259">Nr.<text:s/></text:span><text:a xlink:href="https://www.e-tar.lt/portal/legalAct.html?documentId=076b4bd03eaf11e6a8ae9e1795984391" office:target-frame-name="_top" xlink:show="replace"><text:span text:style-name="T1260">V-868</text:span></text:a><text:span text:style-name="T1261">, 2016-06-29, paskelbta TAR 2016-06-30, i. k. 2016-17968</text:span></text:p>
      <text:p text:style-name="Normal"/>
      <text:p text:style-name="P1262"><text:span text:style-name="T1263">1971 m. Psichotropinių medžiagų konvencijos II sąrašas</text:span></text:p>
      <text:p text:style-name="P1264"/>
      <text:p text:style-name="P1265"><text:span text:style-name="T1266">1</text:span><text:span text:style-name="T1267">. Amfetaminas (Amfetamine).</text:span></text:p>
      <text:p text:style-name="P1268"><text:span text:style-name="T1269">2</text:span><text:span text:style-name="T1270">. Deksamfetaminas (Dexa</text:span><text:span text:style-name="T1271">mfetamine).</text:span></text:p>
      <text:p text:style-name="P1272"><text:span text:style-name="T1273">3</text:span><text:span text:style-name="T1274">. Fenetilinas (Fenetylline).</text:span></text:p>
      <text:p text:style-name="P1275"><text:span text:style-name="T1276">4</text:span><text:span text:style-name="T1277">. 4-fluoramfetaminas (4-fluoroamphetamine, 4-FMP)*.</text:span></text:p>
      <text:p text:style-name="P1278"><text:span text:style-name="T1279">5</text:span><text:span text:style-name="T1280">. Levamfetaminas (Levamfetamine).</text:span></text:p>
      <text:p text:style-name="P1281"><text:span text:style-name="T1282">6</text:span><text:span text:style-name="T1283">. Levometamfetaminas (Levomethamphetamine).</text:span></text:p>
      <text:p text:style-name="P1284"><text:span text:style-name="T1285">7</text:span><text:span text:style-name="T1286">. Metamfetaminas (Metamfetamine).</text:span></text:p>
      <text:p text:style-name="P1287"><text:span text:style-name="T1288">8</text:span><text:span text:style-name="T1289">. Metamfetamino<text:s/></text:span><text:span text:style-name="T1290">racematas (Metamfetamine racemate).</text:span></text:p>
      <text:p text:style-name="P1291"/>
      <text:p text:style-name="P1292"><text:span text:style-name="T1293">1971 m. Psichotropinių medžiagų konvencijos III sąrašas</text:span></text:p>
      <text:p text:style-name="P1294"/>
      <text:p text:style-name="P1295"><text:span text:style-name="T1296">1</text:span><text:span text:style-name="T1297">. Katinas (Cathine,(+)-norpseudoephedrine).</text:span></text:p>
      <text:p text:style-name="P1298"/>
      <text:p text:style-name="P1299"><text:span text:style-name="T1300">1971 m. Psichotropinių medžiagų konvencijos IV sąrašas</text:span></text:p>
      <text:p text:style-name="P1301"/>
      <text:p text:style-name="P1302"><text:span text:style-name="T1303">1</text:span><text:span text:style-name="T1304">. 4-chlorodiazepamas (4-chlorodiazepam, 7-c</text:span><text:span text:style-name="T1305">hloro-5-(4-chlorophenyl)-1-methyl-3</text:span><text:span text:style-name="T1306">H</text:span><text:span text:style-name="T1307">-1,4-benzodiazepin-2-one)*.</text:span></text:p>
      <text:p text:style-name="P1308"><text:span text:style-name="T1309">2</text:span><text:span text:style-name="T1310">. Bromazolamas (Bromazolam, 8-bromo-1-methyl-6-phenyl-4</text:span><text:span text:style-name="T1311">H</text:span><text:span text:style-name="T1312">-[1,2,4]triazolo[4,3-a][1,4]benzodiazepine)*.</text:span></text:p>
      <text:p text:style-name="P1313"><text:span text:style-name="T1314">3</text:span><text:span text:style-name="T1315">. Etilamfetaminas (Etilamfetamine).<text:s/></text:span></text:p>
      <text:p text:style-name="P1316"><text:span text:style-name="T1317">4</text:span><text:span text:style-name="T1318">. Fenproporeksas (Fenproporex).<text:s/></text:span></text:p>
      <text:p text:style-name="P1319"><text:span text:style-name="T1320">5</text:span><text:span text:style-name="T1321">. Fenterminas (Phentermine).<text:s/></text:span></text:p>
      <text:p text:style-name="P1322"><text:span text:style-name="T1323">6</text:span><text:span text:style-name="T1324">. Flubromazolamas (Flubromazolam, 8-bromo-6-(2-fluorophenyl)-1-methyl-4</text:span><text:span text:style-name="T1325">H</text:span><text:span text:style-name="T1326">-[1,2,4]triazolo-[4,3a][1,4]benzodiazepine)*.<text:s/></text:span></text:p>
      <text:p text:style-name="P1327"><text:span text:style-name="T1328">7</text:span><text:span text:style-name="T1329">. Flunitrazolamas (Flunitrazolam, 6-(2-fluorophenyl)-1-methyl-8-nitro-4</text:span><text:span text:style-name="T1330">H</text:span><text:span text:style-name="T1331">-[1,2,4]triazolo[4,3-a][1</text:span><text:span text:style-name="T1332">,4]benzodiazepine)*.</text:span></text:p>
      <text:p text:style-name="P1333"><text:span text:style-name="T1334">8</text:span><text:span text:style-name="T1335">. Fonazepamas (Fonazepam, 5-(2-fluorophenyl)-1,3-dihydro-7-nitro-2</text:span><text:span text:style-name="T1336">H</text:span><text:span text:style-name="T1337">-1,4-benzodiazepin-2-one)*.</text:span></text:p>
      <text:p text:style-name="P1338"><text:span text:style-name="T1339">9</text:span><text:span text:style-name="T1340">. 3-hidroksifenazepamas (3-hydroxyphenazepam, 7-bromo-5-(2-chlorophenyl)-3-hydroxy-1,3-dihydro-2</text:span><text:span text:style-name="T1341">H</text:span><text:span text:style-name="T1342">-1,4-benzodiazepin-2-one)*.</text:span></text:p>
      <text:p text:style-name="P1343"><text:span text:style-name="T1344">10</text:span><text:span text:style-name="T1345">. Mefenoreksas (Mefenorex).</text:span><text:s/></text:p>
      <text:p text:style-name="P1346">Skirsnio pakeitimai:</text:p>
      <text:p text:style-name="P1347"><text:span text:style-name="T1348">Nr.<text:s/></text:span><text:a xlink:href="https://www.e-tar.lt/portal/legalAct.html?documentId=21e721a0d7ca11e68d79c2033f194657" office:target-frame-name="_top" xlink:show="replace"><text:span text:style-name="T1349">V-22</text:span></text:a><text:span text:style-name="T1350">, 2017-01-06, paskelbta TAR 2017-01-11, i. k. 2017-00727</text:span></text:p>
      <text:p text:style-name="Normal"/>
      <text:p text:style-name="P1351">Skyriaus pakeitimai:</text:p>
      <text:p text:style-name="P1352"><text:span text:style-name="T1353">Nr.<text:s/></text:span><text:a xlink:href="https://www.e-tar.lt/portal/legalAct.html?documentId=c90162e0cd7011e4b3439b13415c7e57" office:target-frame-name="_top" xlink:show="replace"><text:span text:style-name="T1354">V-336</text:span></text:a><text:span text:style-name="T1355">, 2015-03-10, paskelbta TAR 2015-03-18, i. k. 2015-03951</text:span></text:p>
      <text:p text:style-name="Normal"/>
      <text:p text:style-name="P1356"><text:span text:style-name="T1357">II SĄRAŠAS</text:span></text:p>
      <text:p text:style-name="P1358"/>
      <text:p text:style-name="P1359"><text:span text:style-name="T1360">NARKOTINĖS IR PSICHOTROPINĖS MEDŽIAGOS, LEIDŽIAMOS VARTOTI MEDICINOS TIKSLAMS</text:span></text:p>
      <text:p text:style-name="P1361"/>
      <text:p text:style-name="P1362"><text:span text:style-name="T1363">1961 m. Bend</text:span><text:span text:style-name="T1364">rosios narkotinių medžiagų konvencijos I sąrašas</text:span></text:p>
      <text:p text:style-name="P1365"/>
      <text:p text:style-name="P1366"><text:span text:style-name="T1367">1</text:span><text:span text:style-name="T1368">. Acetilmetadolis (Acetylmethadol)</text:span></text:p>
      <text:p text:style-name="P1369"><text:span text:style-name="T1370">2</text:span><text:span text:style-name="T1371">. Alfacetilmetadolis ( Alphacetylmethadol)</text:span></text:p>
      <text:p text:style-name="P1372"><text:span text:style-name="T1373">3</text:span><text:span text:style-name="T1374">. Alfameprodinas (Alphameprodine)</text:span></text:p>
      <text:p text:style-name="P1375"><text:span text:style-name="T1376">4</text:span><text:span text:style-name="T1377">. Alfametadolis (Alphamethadol)</text:span></text:p>
      <text:p text:style-name="P1378"><text:span text:style-name="T1379">5</text:span><text:span text:style-name="T1380">. Alfaprodinas (Alphaprodine)</text:span></text:p>
      <text:p text:style-name="P1381"><text:span text:style-name="T1382">6</text:span><text:span text:style-name="T1383">.<text:s/></text:span><text:span text:style-name="T1384">Alfentanilis (Alfentanyl)</text:span></text:p>
      <text:p text:style-name="P1385"><text:span text:style-name="T1386">7</text:span><text:span text:style-name="T1387">. Alilprodinas (Allylprodine)</text:span></text:p>
      <text:p text:style-name="P1388"><text:span text:style-name="T1389">8</text:span><text:span text:style-name="T1390">. Anileridinas (Anileridine)</text:span></text:p>
      <text:p text:style-name="P1391"><text:span text:style-name="T1392">9</text:span><text:span text:style-name="T1393">. Benzetidinas (Benzethidine)</text:span></text:p>
      <text:p text:style-name="P1394"><text:span text:style-name="T1395">10</text:span><text:span text:style-name="T1396">. Benzilmorfinas (Benzylmorphine)</text:span></text:p>
      <text:p text:style-name="P1397"><text:span text:style-name="T1398">11</text:span><text:span text:style-name="T1399">. Betacetilmetadolis (Betacetylmethadol)</text:span></text:p>
      <text:p text:style-name="P1400"><text:span text:style-name="T1401">12</text:span><text:span text:style-name="T1402">. Betameprodinas (Betameprodine)</text:span></text:p>
      <text:p text:style-name="P1403"><text:span text:style-name="T1404">13</text:span><text:span text:style-name="T1405">. Betametadolis (Betamethadol)</text:span></text:p>
      <text:p text:style-name="P1406"><text:span text:style-name="T1407">14</text:span><text:span text:style-name="T1408">. Betaprodinas (Betaprodine)</text:span></text:p>
      <text:p text:style-name="P1409"><text:span text:style-name="T1410">15</text:span><text:span text:style-name="T1411">. Bezitramidas (Bezitramide)</text:span></text:p>
      <text:p text:style-name="P1412"><text:span text:style-name="T1413">16</text:span><text:span text:style-name="T1414">. Dekstromoramidas (Dextromoramide)</text:span></text:p>
      <text:p text:style-name="P1415"><text:span text:style-name="T1416">17</text:span><text:span text:style-name="T1417">. Diampromidas (Diampromide)</text:span></text:p>
      <text:p text:style-name="P1418"><text:span text:style-name="T1419">18</text:span><text:span text:style-name="T1420">. Dietiltiambutenas (Diethylthiambutene)</text:span></text:p>
      <text:p text:style-name="P1421"><text:span text:style-name="T1422">19</text:span><text:span text:style-name="T1423">. Difenoksilatas (D</text:span><text:span text:style-name="T1424">iphenoxylate)</text:span></text:p>
      <text:p text:style-name="P1425"><text:span text:style-name="T1426">20</text:span><text:span text:style-name="T1427">. Difenoksinas (Difenoxin)</text:span></text:p>
      <text:p text:style-name="P1428"><text:span text:style-name="T1429">21</text:span><text:span text:style-name="T1430">. Dihidroetorfinas (Dihydroetorphine)</text:span></text:p>
      <text:p text:style-name="P1431"><text:span text:style-name="T1432">22</text:span><text:span text:style-name="T1433">. Dihidromorfinas (Dihydromorphine)</text:span></text:p>
      <text:p text:style-name="P1434"><text:span text:style-name="T1435">23</text:span><text:span text:style-name="T1436">. Dimenoksadolis (Dimenoxadol)</text:span></text:p>
      <text:p text:style-name="P1437"><text:span text:style-name="T1438">24</text:span><text:span text:style-name="T1439">. Dimepheptanolis (Dimepheptanol)</text:span></text:p>
      <text:p text:style-name="P1440"><text:span text:style-name="T1441">25</text:span><text:span text:style-name="T1442">. Dimetiltiambutenas<text:s/></text:span><text:span text:style-name="T1443">(Dimethylthiambutene)</text:span></text:p>
      <text:p text:style-name="P1444"><text:span text:style-name="T1445">26</text:span><text:span text:style-name="T1446">. Dioksafetilio butiratas (Dioxaphetyl butyrate)</text:span></text:p>
      <text:p text:style-name="P1447"><text:span text:style-name="T1448">27</text:span><text:span text:style-name="T1449">. Dipipanonas (Dipipanone)</text:span></text:p>
      <text:p text:style-name="P1450"><text:span text:style-name="T1451">28</text:span><text:span text:style-name="T1452">. Drotebanolis (Drotebanol)</text:span></text:p>
      <text:p text:style-name="P1453"><text:span text:style-name="T1454">29</text:span><text:span text:style-name="T1455">. Ekgoninas (Ecgonine)</text:span></text:p>
      <text:p text:style-name="P1456"><text:span text:style-name="T1457">30</text:span><text:span text:style-name="T1458">. Etilmetiltiambutenas (Ethylmethylthiambutene)</text:span></text:p>
      <text:p text:style-name="P1459"><text:span text:style-name="T1460">31</text:span><text:span text:style-name="T1461">. Etokseridinas (Etoxer</text:span><text:span text:style-name="T1462">idine)</text:span></text:p>
      <text:p text:style-name="P1463"><text:span text:style-name="T1464">32</text:span><text:span text:style-name="T1465">. Etonitazenas (Etonitazene)</text:span></text:p>
      <text:p text:style-name="P1466"><text:span text:style-name="T1467">33</text:span><text:span text:style-name="T1468">. Fenadoksonas (Phenadoxone)</text:span></text:p>
      <text:p text:style-name="P1469"><text:span text:style-name="T1470">34</text:span><text:span text:style-name="T1471">. Fenampromidas (Phenampromide)</text:span></text:p>
      <text:p text:style-name="P1472"><text:span text:style-name="T1473">35</text:span><text:span text:style-name="T1474">. Fenazocinas (Phenazocine)</text:span></text:p>
      <text:p text:style-name="P1475"><text:span text:style-name="T1476">36</text:span><text:span text:style-name="T1477">. Fenomorfanas (Phenomorphan)</text:span></text:p>
      <text:p text:style-name="P1478"><text:span text:style-name="T1479">37</text:span><text:span text:style-name="T1480">. Fenoperidinas (Phenoperidine)</text:span></text:p>
      <text:p text:style-name="P1481"><text:span text:style-name="T1482">38</text:span><text:span text:style-name="T1483">. Fentanilis (Fentanyl)</text:span></text:p>
      <text:p text:style-name="P1484"><text:span text:style-name="T1485">39</text:span><text:span text:style-name="T1486">. Furetidinas (Furethidine)</text:span></text:p>
      <text:p text:style-name="P1487"><text:span text:style-name="T1488">40</text:span><text:span text:style-name="T1489">. Hidrokodonas (Hydrocodone)</text:span></text:p>
      <text:p text:style-name="P1490"><text:span text:style-name="T1491">41</text:span><text:span text:style-name="T1492">. Hidroksipetidinas (Hydroxypethidine)</text:span></text:p>
      <text:p text:style-name="P1493"><text:span text:style-name="T1494">42</text:span><text:span text:style-name="T1495">. Hidromorfinolis (Hydromorphinol)</text:span></text:p>
      <text:p text:style-name="P1496"><text:span text:style-name="T1497">43</text:span><text:span text:style-name="T1498">. Hidromorfonas (Hydromorphone)</text:span></text:p>
      <text:p text:style-name="P1499"><text:span text:style-name="T1500">44</text:span><text:span text:style-name="T1501">. Izometadonas (Isomethadone)</text:span></text:p>
      <text:p text:style-name="P1502"><text:span text:style-name="T1503">45</text:span><text:span text:style-name="T1504">. Karfentanilis (Carfen</text:span><text:span text:style-name="T1505">tanyl)*</text:span></text:p>
      <text:p text:style-name="P1506"><text:span text:style-name="T1507">46</text:span><text:span text:style-name="T1508">. Klonitazenas (Clonitazene)</text:span></text:p>
      <text:p text:style-name="P1509"><text:span text:style-name="T1510">47</text:span><text:span text:style-name="T1511">. Kodoksimas (Codoxime)</text:span></text:p>
      <text:p text:style-name="P1512"><text:span text:style-name="T1513">48.</text:span><text:span text:style-name="T1514"><text:s/>Neteko galios nuo 2015-03-19</text:span></text:p>
      <text:p text:style-name="P1515">Punkto naikinimas:</text:p>
      <text:p text:style-name="P1516"><text:span text:style-name="T1517">Nr.<text:s/></text:span><text:a xlink:href="https://www.e-tar.lt/portal/legalAct.html?documentId=c90162e0cd7011e4b3439b13415c7e57" office:target-frame-name="_top" xlink:show="replace"><text:span text:style-name="T1518">V-336</text:span></text:a><text:span text:style-name="T1519">, 2015-03-10, paskelbt</text:span><text:span text:style-name="T1520">a TAR 2015-03-18, i. k. 2015-03951</text:span></text:p>
      <text:p text:style-name="Normal"/>
      <text:p text:style-name="P1521"><text:span text:style-name="T1522">49</text:span><text:span text:style-name="T1523">. Levofenacilmorfanas (Levophenacylmorphan)</text:span></text:p>
      <text:p text:style-name="P1524"><text:span text:style-name="T1525">50</text:span><text:span text:style-name="T1526">. Levometorfanas (Levomethorphan)</text:span></text:p>
      <text:p text:style-name="P1527"><text:span text:style-name="T1528">51</text:span><text:span text:style-name="T1529">. Levomoramidas (Levomoramide)</text:span></text:p>
      <text:p text:style-name="P1530"><text:span text:style-name="T1531">52</text:span><text:span text:style-name="T1532">. Levorfanolis (Levorphanol)</text:span></text:p>
      <text:p text:style-name="P1533"><text:span text:style-name="T1534">53</text:span><text:span text:style-name="T1535">. Metadonas (Methadone)</text:span></text:p>
      <text:p text:style-name="P1536"><text:span text:style-name="T1537">54</text:span><text:span text:style-name="T1538">. Metadono tarpinis<text:s/></text:span><text:span text:style-name="T1539">produktas (Methadone intermediate)</text:span></text:p>
      <text:p text:style-name="P1540"><text:span text:style-name="T1541">55</text:span><text:span text:style-name="T1542">. Metazocinas (Metazocine)</text:span></text:p>
      <text:p text:style-name="P1543"><text:span text:style-name="T1544">56</text:span><text:span text:style-name="T1545">. Metildezorfinas (Methyldesorphine)</text:span></text:p>
      <text:p text:style-name="P1546"><text:span text:style-name="T1547">57</text:span><text:span text:style-name="T1548">. Metildihidromorfinas (Methyldihydromorphine)</text:span></text:p>
      <text:p text:style-name="P1549"><text:span text:style-name="T1550">58</text:span><text:span text:style-name="T1551">. Metoponas (Metopon)</text:span></text:p>
      <text:p text:style-name="P1552"><text:span text:style-name="T1553">59</text:span><text:span text:style-name="T1554">. Mirofinas (Myrophine)</text:span></text:p>
      <text:p text:style-name="P1555"><text:span text:style-name="T1556">60</text:span><text:span text:style-name="T1557">. Mitragininas<text:s/></text:span><text:span text:style-name="T1558">(Mitragynine)*</text:span></text:p>
      <text:p text:style-name="P1559"><text:span text:style-name="T1560">61</text:span><text:span text:style-name="T1561">. Monoacetilmorfinas (Monoacetylmorphine)</text:span></text:p>
      <text:p text:style-name="P1562"><text:span text:style-name="T1563">62</text:span><text:span text:style-name="T1564">. Moramido tarpinis produktas (Moramide intermediate)</text:span></text:p>
      <text:p text:style-name="P1565"><text:span text:style-name="T1566">63</text:span><text:span text:style-name="T1567">. Morferidinas (Morpheridine)</text:span></text:p>
      <text:p text:style-name="P1568"><text:span text:style-name="T1569">64</text:span><text:span text:style-name="T1570">. Morfinas (Morphine)</text:span></text:p>
      <text:p text:style-name="P1571"><text:span text:style-name="T1572">65</text:span><text:span text:style-name="T1573">. Morfino metobromidas (Morphine methobromide)</text:span></text:p>
      <text:p text:style-name="P1574"><text:span text:style-name="T1575">66</text:span><text:span text:style-name="T1576">. Morfino-</text:span><text:span text:style-name="T1577">N-oksidas (Morphine-N-oxide)</text:span></text:p>
      <text:p text:style-name="P1578"><text:span text:style-name="T1579">67</text:span><text:span text:style-name="T1580">. Nikomorfinas (Nicomorphine)</text:span></text:p>
      <text:p text:style-name="P1581"><text:span text:style-name="T1582">68</text:span><text:span text:style-name="T1583">. Noracimetadolis (Noracymethadol)</text:span></text:p>
      <text:p text:style-name="P1584"><text:span text:style-name="T1585">69</text:span><text:span text:style-name="T1586">. Norlevorfanolis (Norlevorphanol)</text:span></text:p>
      <text:p text:style-name="P1587"><text:span text:style-name="T1588">70</text:span><text:span text:style-name="T1589">. Normetadonas (Normethadone)</text:span></text:p>
      <text:p text:style-name="P1590"><text:span text:style-name="T1591">71</text:span><text:span text:style-name="T1592">. Normorfinas (Normorphine)</text:span></text:p>
      <text:p text:style-name="P1593"><text:span text:style-name="T1594">72</text:span><text:span text:style-name="T1595">. Norpipanonas (Norpipanone)</text:span></text:p>
      <text:p text:style-name="P1596"><text:span text:style-name="T1597">73</text:span><text:span text:style-name="T1598">. Oksikodonas (Oxycodone)</text:span></text:p>
      <text:p text:style-name="P1599"><text:span text:style-name="T1600">74</text:span><text:span text:style-name="T1601">. Oksimorfonas (Oxymorphone)</text:span></text:p>
      <text:p text:style-name="P1602"><text:span text:style-name="T1603">75</text:span><text:span text:style-name="T1604">. Oripavinas (Oripavine)</text:span></text:p>
      <text:p text:style-name="P1605"><text:span text:style-name="T1606">76</text:span><text:span text:style-name="T1607">. Petidinas (Pethidine)</text:span></text:p>
      <text:p text:style-name="P1608"><text:span text:style-name="T1609">77</text:span><text:span text:style-name="T1610">. Petidino tarpinis produktas A (Pethidine intermediate A)</text:span></text:p>
      <text:p text:style-name="P1611"><text:span text:style-name="T1612">78</text:span><text:span text:style-name="T1613">. Petidino tarpinis produktas B (Pethidine intermediate B)</text:span></text:p>
      <text:p text:style-name="P1614"><text:span text:style-name="T1615">79</text:span><text:span text:style-name="T1616">. Petidino tarpinis produktas C (Pethidine intermediate C)</text:span></text:p>
      <text:p text:style-name="P1617"><text:span text:style-name="T1618">80</text:span><text:span text:style-name="T1619">. Piminodinas (Piminodine)</text:span></text:p>
      <text:p text:style-name="P1620"><text:span text:style-name="T1621">81</text:span><text:span text:style-name="T1622">. Piritramidas (Piritramide)</text:span></text:p>
      <text:p text:style-name="P1623"><text:span text:style-name="T1624">82</text:span><text:span text:style-name="T1625">. Proheptazinas (Proheptazine)</text:span></text:p>
      <text:p text:style-name="P1626"><text:span text:style-name="T1627">83</text:span><text:span text:style-name="T1628">. Properidinas (Properidine)</text:span></text:p>
      <text:p text:style-name="P1629"><text:span text:style-name="T1630">84</text:span><text:span text:style-name="T1631">. Racemetorfanas (Racemethorphan)</text:span></text:p>
      <text:p text:style-name="P1632"><text:span text:style-name="T1633">85</text:span><text:span text:style-name="T1634">. Racem</text:span><text:span text:style-name="T1635">oramidas (Racemoramide)</text:span></text:p>
      <text:p text:style-name="P1636"><text:span text:style-name="T1637">86</text:span><text:span text:style-name="T1638">. Racemorfanas (Racemorphan)</text:span></text:p>
      <text:p text:style-name="P1639"><text:span text:style-name="T1640">87</text:span><text:span text:style-name="T1641">. Remifentanilis (Remifentanil)</text:span></text:p>
      <text:p text:style-name="P1642"><text:span text:style-name="T1643">88</text:span><text:span text:style-name="T1644">. Sufentanilis (Sufentanil)</text:span></text:p>
      <text:p text:style-name="P1645"><text:span text:style-name="T1646">89</text:span><text:span text:style-name="T1647">. Tapentadolis (Tapentadol)*</text:span></text:p>
      <text:p text:style-name="P1648"><text:span text:style-name="T1649">90</text:span><text:span text:style-name="T1650">. Tebainas (Thebaine)</text:span></text:p>
      <text:p text:style-name="P1651"><text:span text:style-name="T1652">91</text:span><text:span text:style-name="T1653">. Tebakonas (Thebacon)</text:span></text:p>
      <text:p text:style-name="P1654"><text:span text:style-name="T1655">92</text:span><text:span text:style-name="T1656">. Tilidinas (Tilidine)</text:span></text:p>
      <text:p text:style-name="P1657"><text:span text:style-name="T1658">93</text:span><text:span text:style-name="T1659">. Trimeperidinas (Trimeperidine)</text:span><text:s/></text:p>
      <text:p text:style-name="P1660">Skirsnio pakeitimai:</text:p>
      <text:p text:style-name="P1661"><text:span text:style-name="T1662">Nr.<text:s/></text:span><text:a xlink:href="https://www.e-tar.lt/portal/legalAct.html?documentId=TAR.25AA9F20D8E4" office:target-frame-name="_top" xlink:show="replace"><text:span text:style-name="T1663">V-957</text:span></text:a><text:span text:style-name="T1664">, 2008-10-06, Žin., 2008, Nr. 119-4523 (2008-10-16), i. k. 1082250ISAK000V-957</text:span></text:p>
      <text:p text:style-name="P1665"><text:span text:style-name="T1666">Nr.<text:s/></text:span><text:a xlink:href="https://www.e-tar.lt/portal/legalAct.html?documentId=TAR.A3E84A9B0F71" office:target-frame-name="_top" xlink:show="replace"><text:span text:style-name="T1667">V-929</text:span></text:a><text:span text:style-name="T1668">, 2009-11-13, Žin., 2009, Nr. 138-6081 (2009-11-21), i. k. 1092250ISAK000V-929</text:span></text:p>
      <text:p text:style-name="P1669"><text:span text:style-name="T1670">Nr.<text:s/></text:span><text:a xlink:href="https://www.e-tar.lt/portal/legalAct.html?documentId=TAR.E85A56FFEA33" office:target-frame-name="_top" xlink:show="replace"><text:span text:style-name="T1671">V-776</text:span></text:a><text:span text:style-name="T1672">, 2011-08-10, Žin., 20</text:span><text:span text:style-name="T1673">11, Nr. 103-4861 (2011-08-18), i. k. 1112250ISAK000V-776</text:span></text:p>
      <text:p text:style-name="P1674"><text:span text:style-name="T1675">Nr.<text:s/></text:span><text:a xlink:href="https://www.e-tar.lt/portal/legalAct.html?documentId=a2ad90c09e2111e39cc2db29b1fd528f" office:target-frame-name="_top" xlink:show="replace"><text:span text:style-name="T1676">V-267</text:span></text:a><text:span text:style-name="T1677">, 2014-02-21, paskelbta TAR 2014-02-25, i. k. 2014-02032</text:span></text:p>
      <text:p text:style-name="Normal"/>
      <text:p text:style-name="P1678"><text:span text:style-name="T1679">1961 m. Bendrosios narkotinių<text:s/></text:span><text:span text:style-name="T1680">medžiagų konvencijos II sąrašas</text:span></text:p>
      <text:p text:style-name="P1681"/>
      <text:p text:style-name="P1682">Acetildihidrokodeinas (Acethyldihydrocodeine)</text:p>
      <text:p text:style-name="P1683">Dekstropropoksifenas (Dextropropoxyphene)</text:p>
      <text:p text:style-name="P1684">Dihidrokodeinas (Dihydrocodeine)</text:p>
      <text:soft-page-break/>
      <text:p text:style-name="P1685">Etilmorfinas (Ethylmorphine)</text:p>
      <text:p text:style-name="P1686">Folkodinas (Pholcodine)</text:p>
      <text:p text:style-name="P1687">Kodeinas (Codeine)</text:p>
      <text:p text:style-name="P1688">Nikodikodinas (Nicodicodine)</text:p>
      <text:p text:style-name="P1689">Nikokodinas (Nicocodine)</text:p>
      <text:p text:style-name="P1690">Norkodeinas (Norcodeine)</text:p>
      <text:p text:style-name="P1691">Propiramas (Propiram)</text:p>
      <text:p text:style-name="P1692"/>
      <text:p text:style-name="P1693"><text:span text:style-name="T1694">1971 m. Psichotropinių medžiagų konvencijos II sąrašas</text:span></text:p>
      <text:p text:style-name="P1695"/>
      <text:p text:style-name="P1696"><text:span text:style-name="T1697">1</text:span><text:span text:style-name="T1698">. Amineptinas (Amineptine)</text:span></text:p>
      <text:p text:style-name="P1699"><text:span text:style-name="T1700">2</text:span><text:span text:style-name="T1701">. Buprenorfinas (Buprenorphine)</text:span></text:p>
      <text:p text:style-name="P1702"><text:span text:style-name="T1703">3</text:span><text:span text:style-name="T1704">. Cipeprolis (Zipeprol)</text:span></text:p>
      <text:p text:style-name="P1705"><text:span text:style-name="T1706">4</text:span><text:span text:style-name="T1707">. Dronabinolis (Dronabinol, delta-9-tetrahydrocannabinol and <text:s/>its stereochemical variants)</text:span></text:p>
      <text:p text:style-name="P1708"><text:span text:style-name="T1709">5.</text:span><text:span text:style-name="T1710"><text:s/>Neteko galios nuo 2016-07-01</text:span></text:p>
      <text:p text:style-name="P1711">Punkto naikinimas:</text:p>
      <text:p text:style-name="P1712"><text:span text:style-name="T1713">Nr.<text:s/></text:span><text:a xlink:href="https://www.e-tar.lt/portal/legalAct.html?documentId=076b4bd03eaf11e6a8ae9e1795984391" office:target-frame-name="_top" xlink:show="replace"><text:span text:style-name="T1714">V-868</text:span></text:a><text:span text:style-name="T1715">,<text:s/></text:span><text:span text:style-name="T1716">2016-06-29, paskelbta TAR 2016-06-30, i. k. 2016-17968</text:span></text:p>
      <text:p text:style-name="Normal"/>
      <text:p text:style-name="P1717"><text:span text:style-name="T1718">6</text:span><text:span text:style-name="T1719">. Fenmetrazinas (Phenmetrazine)</text:span></text:p>
      <text:p text:style-name="P1720"><text:span text:style-name="T1721">7</text:span><text:span text:style-name="T1722">. Flunitrazepamas (Flunitrazepam) <text:s/></text:span></text:p>
      <text:p text:style-name="P1723"><text:span text:style-name="T1724">8</text:span><text:span text:style-name="T1725">. Harmalinas (Harmaline)*<text:s/></text:span></text:p>
      <text:p text:style-name="P1726"><text:span text:style-name="T1727">9</text:span><text:span text:style-name="T1728">. Harminas (Harmine)*</text:span></text:p>
      <text:p text:style-name="P1729"><text:span text:style-name="T1730">10</text:span><text:span text:style-name="T1731">. Meklokvalonas (Mecloqualone)</text:span></text:p>
      <text:p text:style-name="P1732"><text:span text:style-name="T1733">11</text:span><text:span text:style-name="T1734">. Metakvalonas (Meth</text:span><text:span text:style-name="T1735">aqualone)</text:span></text:p>
      <text:p text:style-name="P1736"><text:span text:style-name="T1737">12</text:span><text:span text:style-name="T1738">. Metilfenidatas (Methylphenidate)</text:span></text:p>
      <text:p text:style-name="P1739"><text:span text:style-name="T1740">13</text:span><text:span text:style-name="T1741">. Salvinorinas A (Salvinorine A)*</text:span></text:p>
      <text:p text:style-name="P1742"><text:span text:style-name="T1743">14</text:span><text:span text:style-name="T1744">. Sekobarbitalis (Secobarbital)</text:span></text:p>
      <text:p text:style-name="P1745"><text:span text:style-name="T1746">15</text:span><text:span text:style-name="T1747">. Tramadolis (Tramadol)*</text:span><text:s/></text:p>
      <text:p text:style-name="P1748">Skirsnio pakeitimai:</text:p>
      <text:p text:style-name="P1749"><text:span text:style-name="T1750">Nr.<text:s/></text:span><text:a xlink:href="https://www.e-tar.lt/portal/legalAct.html?documentId=TAR.9D8B6EEA6566" office:target-frame-name="_top" xlink:show="replace"><text:span text:style-name="T1751">408</text:span></text:a><text:span text:style-name="T1752">, 2001-07-25, Žin., 2001, Nr. 66-2428 (2001-08-01), i. k. 1012250ISAK00000408</text:span></text:p>
      <text:p text:style-name="P1753"><text:span text:style-name="T1754">Nr.<text:s/></text:span><text:a xlink:href="https://www.e-tar.lt/portal/legalAct.html?documentId=TAR.8CD8F6C61D93" office:target-frame-name="_top" xlink:show="replace"><text:span text:style-name="T1755">V-199</text:span></text:a><text:span text:style-name="T1756">, 2004-04-06, Žin., 2004, Nr. 54-1842 (2004-04-15), i. k.<text:s/></text:span><text:span text:style-name="T1757">1042250ISAK000V-199</text:span></text:p>
      <text:p text:style-name="P1758"><text:span text:style-name="T1759">Nr.<text:s/></text:span><text:a xlink:href="https://www.e-tar.lt/portal/legalAct.html?documentId=TAR.51910A465B7E" office:target-frame-name="_top" xlink:show="replace"><text:span text:style-name="T1760">V-768</text:span></text:a><text:span text:style-name="T1761">, 2004-11-09, Žin., 2004, Nr. 166-6074 (2004-11-16), i. k. 1042250ISAK000V-768</text:span></text:p>
      <text:p text:style-name="P1762"><text:span text:style-name="T1763">Nr.<text:s/></text:span><text:a xlink:href="https://www.e-tar.lt/portal/legalAct.html?documentId=TAR.8D63B6B1B854" office:target-frame-name="_top" xlink:show="replace"><text:span text:style-name="T1764">V-53</text:span></text:a><text:span text:style-name="T1765">, 2005-01-24, Žin., 2005, Nr. 14-448 (2005-01-29), i. k. 1052250ISAK0000V-53</text:span></text:p>
      <text:p text:style-name="P1766"><text:span text:style-name="T1767">Nr.<text:s/></text:span><text:a xlink:href="https://www.e-tar.lt/portal/legalAct.html?documentId=TAR.7C1676AF12FC" office:target-frame-name="_top" xlink:show="replace"><text:span text:style-name="T1768">V-462</text:span></text:a><text:span text:style-name="T1769">, 2008-05-16, Žin., 2008, Nr. 59-2242 (2008-05-24), i. k.<text:s/></text:span><text:span text:style-name="T1770">1082250ISAK000V-462</text:span></text:p>
      <text:p text:style-name="P1771"><text:span text:style-name="T1772">Nr.<text:s/></text:span><text:a xlink:href="https://www.e-tar.lt/portal/legalAct.html?documentId=TAR.043331C4E211" office:target-frame-name="_top" xlink:show="replace"><text:span text:style-name="T1773">V-415</text:span></text:a><text:span text:style-name="T1774">, 2009-05-27, Žin., 2009, Nr. 66-2644 (2009-06-04), i. k. 1092250ISAK000V-415</text:span></text:p>
      <text:p text:style-name="P1775"><text:span text:style-name="T1776">Nr.<text:s/></text:span><text:a xlink:href="https://www.e-tar.lt/portal/legalAct.html?documentId=a2ad90c09e2111e39cc2db29b1fd528f" office:target-frame-name="_top" xlink:show="replace"><text:span text:style-name="T1777">V-267</text:span></text:a><text:span text:style-name="T1778">, 2014-02-21, paskelbta TAR 2014-02-25, i. k. 2014-02032</text:span></text:p>
      <text:p text:style-name="Normal"/>
      <text:p text:style-name="P1779"><text:span text:style-name="T1780">III SĄRAŠAS</text:span></text:p>
      <text:p text:style-name="P1781"/>
      <text:p text:style-name="P1782"><text:span text:style-name="T1783">PSICHOTROPINĖS MEDŽIAGOS, LEIDŽIAMOS VARTOTI MEDICINOS TIKSLAMS</text:span></text:p>
      <text:p text:style-name="P1784"/>
      <text:p text:style-name="P1785"><text:span text:style-name="T1786">1971 m. Psichotropinių medžiagų konvencijos III sąrašas</text:span></text:p>
      <text:p text:style-name="P1787"/>
      <text:p text:style-name="P1788">Amobarbitalis (Amobarbital)</text:p>
      <text:p text:style-name="P1789">Butalbitalis (Butalbital)</text:p>
      <text:p text:style-name="P1790">Ciklobarbitalis (Cyclobarbital)</text:p>
      <text:p text:style-name="P1791">Glutetimidas (Glutethimide)</text:p>
      <text:p text:style-name="P1792">Pentazocinas (Pentazocine)</text:p>
      <text:p text:style-name="P1793">Pentobarbitalis (Pentobarbital)</text:p>
      <text:p text:style-name="P1794">Skirsnio pakeitimai:</text:p>
      <text:p text:style-name="P1795"><text:span text:style-name="T1796">Nr.<text:s/></text:span><text:a xlink:href="https://www.e-tar.lt/portal/legalAct.html?documentId=TAR.9D8B6EEA6566" office:target-frame-name="_top" xlink:show="replace"><text:span text:style-name="T1797">408</text:span></text:a><text:span text:style-name="T1798">, 2001-07-25, Žin., 2001, Nr. 66-2428 (2001-08-01), i. k. 1012250ISAK00000408</text:span></text:p>
      <text:p text:style-name="P1799"><text:span text:style-name="T1800">Nr.<text:s/></text:span><text:a xlink:href="https://www.e-tar.lt/portal/legalAct.html?documentId=TAR.7DF86B4AFA89" office:target-frame-name="_top" xlink:show="replace"><text:span text:style-name="T1801">V-102</text:span></text:a><text:span text:style-name="T1802">, 2003-02-14, Žin., 2003, Nr. 20-869 (2003-02-26), i. k.<text:s/></text:span><text:span text:style-name="T1803">1032250ISAK000V-102</text:span></text:p>
      <text:p text:style-name="P1804"><text:span text:style-name="T1805">Nr.<text:s/></text:span><text:a xlink:href="https://www.e-tar.lt/portal/legalAct.html?documentId=TAR.51910A465B7E" office:target-frame-name="_top" xlink:show="replace"><text:span text:style-name="T1806">V-768</text:span></text:a><text:span text:style-name="T1807">, 2004-11-09, Žin., 2004, Nr. 166-6074 (2004-11-16), i. k. 1042250ISAK000V-768</text:span></text:p>
      <text:p text:style-name="P1808"><text:span text:style-name="T1809">Nr.<text:s/></text:span><text:a xlink:href="https://www.e-tar.lt/portal/legalAct.html?documentId=TAR.8D63B6B1B854" office:target-frame-name="_top" xlink:show="replace"><text:span text:style-name="T1810">V-53</text:span></text:a><text:span text:style-name="T1811">, 2005-01-24, Žin., 2005, Nr. 14-448 (2005-01-29), i. k. 1052250ISAK0000V-53</text:span></text:p>
      <text:p text:style-name="Normal"/>
      <text:p text:style-name="P1812"><text:span text:style-name="T1813">1971 m. Psichotropinių medžiagų konvencijos IV sąrašas</text:span></text:p>
      <text:p text:style-name="P1814"/>
      <text:p text:style-name="P1815"><text:span text:style-name="T1816">1</text:span><text:span text:style-name="T1817">. Adinazolamas (Adinazolam, 1-(8-chloro-6-phenyl-4</text:span><text:span text:style-name="T1818">H</text:span><text:span text:style-name="T1819">-[1,2,4]triazolo[4,5-a][1,4] benzodiazepin</text:span><text:span text:style-name="T1820">-1-yl)-</text:span><text:span text:style-name="T1821">N</text:span><text:span text:style-name="T1822">,</text:span><text:span text:style-name="T1823">N</text:span><text:span text:style-name="T1824">-dimethylmethanamine)*.</text:span><text:s/></text:p>
      <text:p text:style-name="P1825">Papildyta punktu:</text:p>
      <text:p text:style-name="P1826"><text:span text:style-name="T1827">Nr.<text:s/></text:span><text:a xlink:href="https://www.e-tar.lt/portal/legalAct.html?documentId=076b4bd03eaf11e6a8ae9e1795984391" office:target-frame-name="_top" xlink:show="replace"><text:span text:style-name="T1828">V-868</text:span></text:a><text:span text:style-name="T1829">, 2016-06-29, paskelbta TAR 2016-06-30, i. k. 2016-17968</text:span></text:p>
      <text:p text:style-name="Normal"/>
      <text:p text:style-name="P1830"><text:span text:style-name="T1831">1</text:span><text:span text:style-name="T1832">1</text:span><text:span text:style-name="T1833">. Alobarbitalis (Allobarbital)</text:span></text:p>
      <text:p text:style-name="P1834">Punkto numeracijos pakeitimas:</text:p>
      <text:p text:style-name="P1835"><text:span text:style-name="T1836">Nr.<text:s/></text:span><text:a xlink:href="https://www.e-tar.lt/portal/legalAct.html?documentId=076b4bd03eaf11e6a8ae9e1795984391" office:target-frame-name="_top" xlink:show="replace"><text:span text:style-name="T1837">V-868</text:span></text:a><text:span text:style-name="T1838">, 2016-06-29, paskelbta TAR 2016-06-30, i. k. 2016-17968</text:span></text:p>
      <text:p text:style-name="Normal"/>
      <text:p text:style-name="P1839"><text:span text:style-name="T1840">2</text:span><text:span text:style-name="T1841">. Alprazolamas (Alprazolam)</text:span></text:p>
      <text:p text:style-name="P1842"><text:span text:style-name="T1843">3</text:span><text:span text:style-name="T1844">. Amfepramonas<text:s/></text:span><text:span text:style-name="T1845">(Amfepramone)</text:span></text:p>
      <text:p text:style-name="P1846"><text:span text:style-name="T1847">4</text:span><text:span text:style-name="T1848">. Aminoreksas (Aminorex)</text:span></text:p>
      <text:p text:style-name="P1849"><text:span text:style-name="T1850">5</text:span><text:span text:style-name="T1851">. Barbitalis (Barbital)</text:span></text:p>
      <text:p text:style-name="P1852"><text:span text:style-name="T1853">6</text:span><text:span text:style-name="T1854">. Benzfetaminas (Benzfetamine)</text:span></text:p>
      <text:p text:style-name="P1855"><text:span text:style-name="T1856">6</text:span><text:span text:style-name="T1857">1</text:span><text:span text:style-name="T1858">. Bromantanas (Bromantane,<text:s/></text:span><text:span text:style-name="T1859">N</text:span><text:span text:style-name="T1860">-(4-bromophenyl)adamantan-2-amine)*.</text:span><text:s/></text:p>
      <text:p text:style-name="P1861">Papildyta punktu:</text:p>
      <text:p text:style-name="P1862"><text:span text:style-name="T1863">Nr.<text:s/></text:span><text:a xlink:href="https://www.e-tar.lt/portal/legalAct.html?documentId=076b4bd03eaf11e6a8ae9e1795984391" office:target-frame-name="_top" xlink:show="replace"><text:span text:style-name="T1864">V-868</text:span></text:a><text:span text:style-name="T1865">, 2016-06-29, paskelbta TAR 2016-06-30, i. k. 2016-17968</text:span></text:p>
      <text:p text:style-name="Normal"/>
      <text:p text:style-name="P1866"><text:span text:style-name="T1867">7</text:span><text:span text:style-name="T1868">. Bromazepamas (Bromazepam)</text:span></text:p>
      <text:p text:style-name="P1869"><text:span text:style-name="T1870">8</text:span><text:span text:style-name="T1871">. Brotizolamas (Brotizolam)</text:span></text:p>
      <text:p text:style-name="P1872"><text:span text:style-name="T1873">9</text:span><text:span text:style-name="T1874">. Butobarbitalis (Butobarbital)</text:span></text:p>
      <text:p text:style-name="P1875"><text:span text:style-name="T1876">9</text:span><text:span text:style-name="T1877">1</text:span><text:span text:style-name="T1878">. Cinazepamas (Cinazepam, 4-[[7-bromo-5</text:span><text:span text:style-name="T1879">-(2-chlorophenyl)-2-oxo-1,3-dihydro-1,4-benzodiazepin-3-yl]oxy]-4-oxo-butanoic acid)*.</text:span><text:s/></text:p>
      <text:p text:style-name="P1880">Papildyta punktu:</text:p>
      <text:p text:style-name="P1881"><text:span text:style-name="T1882">Nr.<text:s/></text:span><text:a xlink:href="https://www.e-tar.lt/portal/legalAct.html?documentId=076b4bd03eaf11e6a8ae9e1795984391" office:target-frame-name="_top" xlink:show="replace"><text:span text:style-name="T1883">V-868</text:span></text:a><text:span text:style-name="T1884">, 2016-06-29, paskelbta TAR 2016-06-30, i.<text:s/></text:span><text:span text:style-name="T1885">k. 2016-17968</text:span></text:p>
      <text:p text:style-name="Normal"/>
      <text:p text:style-name="P1886"><text:span text:style-name="T1887">10</text:span><text:span text:style-name="T1888">. Chlordiazepoksidas (Chlordiazepoxide)</text:span></text:p>
      <text:p text:style-name="P1889"><text:span text:style-name="T1890">11</text:span><text:span text:style-name="T1891">. Delorazepamas (Delorazepam)</text:span></text:p>
      <text:p text:style-name="P1892"><text:span text:style-name="T1893">12</text:span><text:span text:style-name="T1894">. Diazepamas (Diazepam)</text:span></text:p>
      <text:p text:style-name="P1895"><text:span text:style-name="T1896">13</text:span><text:span text:style-name="T1897">. Estazolamas (Estazolam)</text:span></text:p>
      <text:p text:style-name="P1898"><text:span text:style-name="T1899">14</text:span><text:span text:style-name="T1900">. Etchlorvinolis (Ethchlorvynol)</text:span></text:p>
      <text:p text:style-name="P1901"><text:span text:style-name="T1902">15</text:span><text:span text:style-name="T1903">. Etil loflazepatas (Ethyl loflazepate)</text:span></text:p>
      <text:p text:style-name="P1904"><text:span text:style-name="T1905">16</text:span><text:span text:style-name="T1906">.<text:s/></text:span><text:span text:style-name="T1907">Etinamatas (Ethinamate)</text:span></text:p>
      <text:p text:style-name="P1908"><text:span text:style-name="T1909">17</text:span><text:span text:style-name="T1910">. Etizolamas (Etizolam)*</text:span></text:p>
      <text:p text:style-name="P1911"><text:span text:style-name="T1912">18</text:span><text:span text:style-name="T1913">. Fenazepamas (Phenazepam)*</text:span></text:p>
      <text:p text:style-name="P1914"><text:span text:style-name="T1915">19</text:span><text:span text:style-name="T1916">. Fendimetrazinas (Phendimetrazine)</text:span></text:p>
      <text:p text:style-name="P1917"><text:span text:style-name="T1918">20</text:span><text:span text:style-name="T1919">. Fenkamfaminas (Fencamfamin)</text:span></text:p>
      <text:p text:style-name="P1920"><text:span text:style-name="T1921">21</text:span><text:span text:style-name="T1922">. Fenobarbitalis (Phenobarbital) bei jo preparatas Valocordin</text:span></text:p>
      <text:p text:style-name="P1923"><text:span text:style-name="T1924">21</text:span><text:span text:style-name="T1925">1</text:span><text:span text:style-name="T1926">.<text:s/></text:span><text:span text:style-name="T1927">Fladrafinilis (Fladrafinil, 2-[bis(4-fluorophenyl)methylsulfinyl]-</text:span><text:span text:style-name="T1928">N</text:span><text:span text:style-name="T1929">-hydroxyacetamide)*.</text:span><text:s/></text:p>
      <text:p text:style-name="P1930">Papildyta punktu:</text:p>
      <text:p text:style-name="P1931"><text:span text:style-name="T1932">Nr.<text:s/></text:span><text:a xlink:href="https://www.e-tar.lt/portal/legalAct.html?documentId=076b4bd03eaf11e6a8ae9e1795984391" office:target-frame-name="_top" xlink:show="replace"><text:span text:style-name="T1933">V-868</text:span></text:a><text:span text:style-name="T1934">, 2016-06-29, paskelbta TAR 2016-06-30, i.</text:span><text:span text:style-name="T1935"><text:s/>k. 2016-17968</text:span></text:p>
      <text:p text:style-name="Normal"/>
      <text:p text:style-name="P1936"><text:span text:style-name="T1937">21</text:span><text:span text:style-name="T1938">2</text:span><text:span text:style-name="T1939">. Flubromazepamas (Flubromazepam, 7-bromo-5-(2-fluorophenyl)-1,3-dihydro-2</text:span><text:span text:style-name="T1940">H</text:span><text:span text:style-name="T1941">-1,4-benzodiazepin-2-one)*.</text:span><text:s/></text:p>
      <text:p text:style-name="P1942">Papildyta punktu:</text:p>
      <text:p text:style-name="P1943"><text:span text:style-name="T1944">Nr.<text:s/></text:span><text:a xlink:href="https://www.e-tar.lt/portal/legalAct.html?documentId=076b4bd03eaf11e6a8ae9e1795984391" office:target-frame-name="_top" xlink:show="replace"><text:span text:style-name="T1945">V-868</text:span></text:a><text:span text:style-name="T1946">, 20</text:span><text:span text:style-name="T1947">16-06-29, paskelbta TAR 2016-06-30, i. k. 2016-17968</text:span></text:p>
      <text:p text:style-name="Normal"/>
      <text:p text:style-name="P1948"><text:span text:style-name="T1949">22</text:span><text:span text:style-name="T1950">. Fludiazepamas (Fludiazepam)</text:span></text:p>
      <text:p text:style-name="P1951"><text:span text:style-name="T1952">23</text:span><text:span text:style-name="T1953">. Flurazepam (Flurazepam)</text:span></text:p>
      <text:p text:style-name="P1954"><text:span text:style-name="T1955">23</text:span><text:span text:style-name="T1956">1</text:span><text:span text:style-name="T1957">. Gama-hidroksibutiratas (GHB, Gamma-hydroxybutyrate).<text:s/></text:span></text:p>
      <text:p text:style-name="P1958">Papildyta punktu:</text:p>
      <text:p text:style-name="P1959"><text:span text:style-name="T1960">Nr.<text:s/></text:span><text:a xlink:href="https://www.e-tar.lt/portal/legalAct.html?documentId=04dc50b0656111e7b85cfdc787069b42" office:target-frame-name="_top" xlink:show="replace"><text:span text:style-name="T1961">V-853</text:span></text:a><text:span text:style-name="T1962">, 2017-07-07, paskelbta TAR 2017-07-11, i. k. 2017-11866</text:span></text:p>
      <text:p text:style-name="Normal"/>
      <text:p text:style-name="P1963"><text:span text:style-name="T1964">24</text:span><text:span text:style-name="T1965">. Halazepamas (Halazepam)</text:span></text:p>
      <text:p text:style-name="P1966"><text:span text:style-name="T1967">25</text:span><text:span text:style-name="T1968">. Haloksazolamas (Haloxazolam)</text:span></text:p>
      <text:p text:style-name="P1969"><text:span text:style-name="T1970">26</text:span><text:span text:style-name="T1971">. Kamazepamas (Camazepam)</text:span></text:p>
      <text:p text:style-name="P1972"><text:span text:style-name="T1973">27</text:span><text:span text:style-name="T1974">. Ketaminas (Ketamin)*</text:span></text:p>
      <text:p text:style-name="P1975"><text:span text:style-name="T1976">28</text:span><text:span text:style-name="T1977">.<text:s/></text:span><text:span text:style-name="T1978">Ketazolamas (Ketazolam)</text:span></text:p>
      <text:p text:style-name="P1979"><text:span text:style-name="T1980">29</text:span><text:span text:style-name="T1981">. Klobazamas (Clobazam)</text:span></text:p>
      <text:p text:style-name="P1982"><text:span text:style-name="T1983">30</text:span><text:span text:style-name="T1984">. Kloksazolamas (Cloxazolam)</text:span></text:p>
      <text:p text:style-name="P1985"><text:span text:style-name="T1986">31</text:span><text:span text:style-name="T1987">. Klonazepamas (Clonazepam)</text:span></text:p>
      <text:p text:style-name="P1988"><text:span text:style-name="T1989">31</text:span><text:span text:style-name="T1990">1</text:span><text:span text:style-name="T1991">. Kloniprazepamą (Cloniprazepam, 5-(2-chlorophenyl)-1-(cyclopropylmethyl)-7-nitro-1,3-dihydro-2</text:span><text:span text:style-name="T1992">H</text:span><text:span text:style-name="T1993">-[1,4]-benzodiazepin-2-one)*.</text:span><text:s/></text:p>
      <text:p text:style-name="P1994">Papildyta punktu:</text:p>
      <text:p text:style-name="P1995"><text:span text:style-name="T1996">Nr.<text:s/></text:span><text:a xlink:href="https://www.e-tar.lt/portal/legalAct.html?documentId=076b4bd03eaf11e6a8ae9e1795984391" office:target-frame-name="_top" xlink:show="replace"><text:span text:style-name="T1997">V-868</text:span></text:a><text:span text:style-name="T1998">, 2016-06-29, paskelbta TAR 2016-06-30, i. k. 2016-17968</text:span></text:p>
      <text:p text:style-name="Normal"/>
      <text:p text:style-name="P1999"><text:span text:style-name="T2000">32</text:span><text:span text:style-name="T2001">. Klorazepatas (Clorazepate)</text:span></text:p>
      <text:p text:style-name="P2002"><text:span text:style-name="T2003">33</text:span><text:span text:style-name="T2004">. Klotiazepamas (Clotiazepam)</text:span></text:p>
      <text:p text:style-name="P2005"><text:span text:style-name="T2006">34</text:span><text:span text:style-name="T2007">. Kodeino turintys preparatai**<text:s/></text:span></text:p>
      <text:p text:style-name="P2008"><text:span text:style-name="T2009">35</text:span><text:span text:style-name="T2010">. Lefetaminas (Lefetamine, SPA)</text:span></text:p>
      <text:p text:style-name="P2011"><text:span text:style-name="T2012">36</text:span><text:span text:style-name="T2013">. Loprazolamas (Loprazolam)</text:span></text:p>
      <text:p text:style-name="P2014"><text:span text:style-name="T2015">37</text:span><text:span text:style-name="T2016">. Lorazepamas (Lorazepam)</text:span></text:p>
      <text:p text:style-name="P2017"><text:span text:style-name="T2018">38</text:span><text:span text:style-name="T2019">. Lormetazepamas (Lormetazepam)</text:span></text:p>
      <text:p text:style-name="P2020"><text:span text:style-name="T2021">39</text:span><text:span text:style-name="T2022">. Mazindolis (Mazindol)</text:span></text:p>
      <text:p text:style-name="P2023"><text:span text:style-name="T2024">40</text:span><text:span text:style-name="T2025">. Medazepamas (Medazepam)</text:span></text:p>
      <text:p text:style-name="P2026"><text:span text:style-name="T2027">41</text:span><text:span text:style-name="T2028">. Meprob</text:span><text:span text:style-name="T2029">amatas (Meprobamate)</text:span></text:p>
      <text:p text:style-name="P2030"><text:span text:style-name="T2031">42</text:span><text:span text:style-name="T2032">. Metilfenobarbitalis (Methylphenobarbital)</text:span></text:p>
      <text:p text:style-name="P2033"><text:span text:style-name="T2034">43</text:span><text:span text:style-name="T2035">. Metiprilonas (Methyprylon)</text:span></text:p>
      <text:p text:style-name="P2036"><text:span text:style-name="T2037">43</text:span><text:span text:style-name="T2038">1</text:span><text:span text:style-name="T2039">. Metizolamas (Metizolam, 4-(2-chloro-phenyl)-2-ethyl-6</text:span><text:span text:style-name="T2040">H</text:span><text:span text:style-name="T2041">-thieno[3,2-f][1,2,4]triazolo[4,3-a][1,4]diazepine)*.</text:span><text:s/></text:p>
      <text:p text:style-name="P2042">Papildyta punktu:</text:p>
      <text:p text:style-name="P2043"><text:span text:style-name="T2044">Nr.<text:s/></text:span><text:a xlink:href="https://www.e-tar.lt/portal/legalAct.html?documentId=076b4bd03eaf11e6a8ae9e1795984391" office:target-frame-name="_top" xlink:show="replace"><text:span text:style-name="T2045">V-868</text:span></text:a><text:span text:style-name="T2046">, 2016-06-29, paskelbta TAR 2016-06-30, i. k. 2016-17968</text:span></text:p>
      <text:p text:style-name="Normal"/>
      <text:p text:style-name="P2047"><text:span text:style-name="T2048">44</text:span><text:span text:style-name="T2049">. Mezokarbas (Mesocarb)</text:span></text:p>
      <text:p text:style-name="P2050"><text:span text:style-name="T2051">45</text:span><text:span text:style-name="T2052">. Midazolamas (Midazolam)</text:span></text:p>
      <text:p text:style-name="P2053"><text:span text:style-name="T2054">45</text:span><text:span text:style-name="T2055">1</text:span><text:span text:style-name="T2056">. Modafinilis (Modafinil,<text:s/></text:span><text:span text:style-name="T2057">2-[(diphenylmethyl)sulfinyl]acetamide)*.</text:span><text:s/></text:p>
      <text:p text:style-name="P2058">Papildyta punktu:</text:p>
      <text:p text:style-name="P2059"><text:span text:style-name="T2060">Nr.<text:s/></text:span><text:a xlink:href="https://www.e-tar.lt/portal/legalAct.html?documentId=076b4bd03eaf11e6a8ae9e1795984391" office:target-frame-name="_top" xlink:show="replace"><text:span text:style-name="T2061">V-868</text:span></text:a><text:span text:style-name="T2062">, 2016-06-29, paskelbta TAR 2016-06-30, i. k. 2016-17968</text:span></text:p>
      <text:p text:style-name="Normal"/>
      <text:p text:style-name="P2063"><text:span text:style-name="T2064">46</text:span><text:span text:style-name="T2065">. Natrio oksibutiratas<text:s/></text:span><text:span text:style-name="T2066">(Natrii oxybutyras, Sodium oxybutyrate).</text:span><text:s/></text:p>
      <text:p text:style-name="P2067">Punkto pakeitimai:</text:p>
      <text:p text:style-name="P2068"><text:span text:style-name="T2069">Nr.<text:s/></text:span><text:a xlink:href="https://www.e-tar.lt/portal/legalAct.html?documentId=04dc50b0656111e7b85cfdc787069b42" office:target-frame-name="_top" xlink:show="replace"><text:span text:style-name="T2070">V-853</text:span></text:a><text:span text:style-name="T2071">, 2017-07-07, paskelbta TAR 2017-07-11, i. k. 2017-11866</text:span></text:p>
      <text:p text:style-name="Normal"/>
      <text:p text:style-name="P2072"><text:span text:style-name="T2073">47</text:span><text:span text:style-name="T2074">. Nimetazepamas (Nimetaz</text:span><text:span text:style-name="T2075">epam)</text:span></text:p>
      <text:p text:style-name="P2076"><text:span text:style-name="T2077">48</text:span><text:span text:style-name="T2078">. Nitrazepamas (Nitrazepam)</text:span></text:p>
      <text:p text:style-name="P2079"><text:span text:style-name="T2080">48</text:span><text:span text:style-name="T2081">1</text:span><text:span text:style-name="T2082">. Nitrazolamas (Nitrazolam, (1-methyl-8-nitro-6-phenyl-4</text:span><text:span text:style-name="T2083">H</text:span><text:span text:style-name="T2084">-[1,2,4]triazolo[4,3-a][1,4]benzodiazepine)*.</text:span><text:s/></text:p>
      <text:p text:style-name="P2085">Papildyta punktu:</text:p>
      <text:p text:style-name="P2086"><text:span text:style-name="T2087">Nr.<text:s/></text:span><text:a xlink:href="https://www.e-tar.lt/portal/legalAct.html?documentId=076b4bd03eaf11e6a8ae9e1795984391" office:target-frame-name="_top" xlink:show="replace"><text:span text:style-name="T2088">V-868</text:span></text:a><text:span text:style-name="T2089">, 2016-06-29, paskelbta TAR 2016-06-30, i. k. 2016-17968</text:span></text:p>
      <text:p text:style-name="Normal"/>
      <text:p text:style-name="P2090"><text:span text:style-name="T2091">49</text:span><text:span text:style-name="T2092">. Nordazepamas (Nordazepam)</text:span></text:p>
      <text:p text:style-name="P2093"><text:span text:style-name="T2094">50</text:span><text:span text:style-name="T2095">. Oksazepamas (Oxazepam)</text:span></text:p>
      <text:p text:style-name="P2096"><text:span text:style-name="T2097">51</text:span><text:span text:style-name="T2098">. Oksazolamas (Oxazolam)</text:span></text:p>
      <text:p text:style-name="P2099"><text:span text:style-name="T2100">52</text:span><text:span text:style-name="T2101">. Pemolinas (Pemoline)</text:span></text:p>
      <text:p text:style-name="P2102"><text:span text:style-name="T2103">53</text:span><text:span text:style-name="T2104">. Pinazepamas (Pinazepam)</text:span></text:p>
      <text:p text:style-name="P2105"><text:span text:style-name="T2106">54</text:span><text:span text:style-name="T2107">. Pipradrolis (Pipradrol)</text:span></text:p>
      <text:p text:style-name="P2108"><text:span text:style-name="T2109">55</text:span><text:span text:style-name="T2110">. Pirovaleronas (Pyrovalerone)</text:span></text:p>
      <text:p text:style-name="P2111"><text:span text:style-name="T2112">56</text:span><text:span text:style-name="T2113">. Prazepamas (Prazepam)</text:span></text:p>
      <text:p text:style-name="P2114"><text:span text:style-name="T2115">57</text:span><text:span text:style-name="T2116">. Propanididas (Propanidid)*</text:span></text:p>
      <text:p text:style-name="P2117"><text:span text:style-name="T2118">58</text:span><text:span text:style-name="T2119">. Sekbutabarbitalis (Secbutabarbital)</text:span></text:p>
      <text:p text:style-name="P2120"><text:span text:style-name="T2121">59</text:span><text:span text:style-name="T2122">. Temazepama</text:span><text:span text:style-name="T2123">s (Temazepam)</text:span></text:p>
      <text:p text:style-name="P2124"><text:span text:style-name="T2125">60</text:span><text:span text:style-name="T2126">. Tetrazepamas (Tetrazepam)</text:span></text:p>
      <text:p text:style-name="P2127"><text:span text:style-name="T2128">61</text:span><text:span text:style-name="T2129">. Triazolamas (Triazolam)</text:span></text:p>
      <text:p text:style-name="P2130"><text:span text:style-name="T2131">62</text:span><text:span text:style-name="T2132">. Vinilbitalis (Vinylbital)</text:span></text:p>
      <text:p text:style-name="P2133"><text:span text:style-name="T2134">63</text:span><text:span text:style-name="T2135">. Zolpidemas (Zolpidem)</text:span></text:p>
      <text:p text:style-name="P2136"><text:span text:style-name="T2137">64</text:span><text:span text:style-name="T2138">. Zopiklonas (Zopiclone)</text:span></text:p>
      <text:p text:style-name="P2139">Skirsnio pakeitimai:</text:p>
      <text:p text:style-name="P2140"><text:span text:style-name="T2141">Nr.<text:s/></text:span><text:a xlink:href="https://www.e-tar.lt/portal/legalAct.html?documentId=TAR.9D8B6EEA6566" office:target-frame-name="_top" xlink:show="replace"><text:span text:style-name="T2142">408</text:span></text:a><text:span text:style-name="T2143">, 2001-07-25, Žin., 2001, Nr. 66-2428 (2001-08-01), i. k. 1012250ISAK00000408</text:span></text:p>
      <text:p text:style-name="P2144"><text:span text:style-name="T2145">Nr.<text:s/></text:span><text:a xlink:href="https://www.e-tar.lt/portal/legalAct.html?documentId=TAR.7EFA38B9302F" office:target-frame-name="_top" xlink:show="replace"><text:span text:style-name="T2146">360</text:span></text:a><text:span text:style-name="T2147">, 2002</text:span><text:span text:style-name="T2148">-07-09, Žin., 2002, Nr. 79-3362 (2002-08-09), i. k. 1022250ISAK00000360</text:span></text:p>
      <text:p text:style-name="P2149"><text:span text:style-name="T2150">Nr.<text:s/></text:span><text:a xlink:href="https://www.e-tar.lt/portal/legalAct.html?documentId=TAR.8CD8F6C61D93" office:target-frame-name="_top" xlink:show="replace"><text:span text:style-name="T2151">V-199</text:span></text:a><text:span text:style-name="T2152">, 2004-04-06, Žin., 2004, Nr. 54-1842 (2004-04-15), i. k. 1042250ISAK000V-199</text:span></text:p>
      <text:p text:style-name="P2153"><text:span text:style-name="T2154">Nr.<text:s/></text:span><text:a xlink:href="https://www.e-tar.lt/portal/legalAct.html?documentId=TAR.9997D57416D4" office:target-frame-name="_top" xlink:show="replace"><text:span text:style-name="T2155">V-1072</text:span></text:a><text:span text:style-name="T2156">, 2012-11-27, Žin., 2012, Nr. 139-7137 (2012-12-01), i. k. 1122250ISAK00V-1072</text:span></text:p>
      <text:p text:style-name="P2157"><text:span text:style-name="T2158">Nr.<text:s/></text:span><text:a xlink:href="https://www.e-tar.lt/portal/legalAct.html?documentId=a2ad90c09e2111e39cc2db29b1fd528f" office:target-frame-name="_top" xlink:show="replace"><text:span text:style-name="T2159">V-267</text:span></text:a><text:span text:style-name="T2160">, 2014-02-21, paskelbta TAR 2014-02-25, i. k. 2014-02032</text:span></text:p>
      <text:p text:style-name="Normal"/>
      <text:p text:style-name="P2161"><text:span text:style-name="T2162">Pastabos:</text:span></text:p>
      <text:p text:style-name="P2163"><text:span text:style-name="T2164">*</text:span><text:span text:style-name="T2165"><text:s/>Medžiagos įrašomos į sąrašą Narkotikų, tabako ir alkoholio kontrolės departamento siūlymu, remiantis Tarpžinybinės naujų psichoaktyvų efektą sukeliančių medžiagų rizikos verti</text:span><text:span text:style-name="T2166">nimo komisijos sprendimu</text:span><text:span text:style-name="T2167">.</text:span></text:p>
      <text:p text:style-name="P2168"><text:span text:style-name="T2169">**</text:span><text:span text:style-name="T2170"><text:s/>Vaistai, kuriuose kodeinas yra junginyje su viena arba keliomis veikliosiomis medžiagomis ir jeigu vienoje vaisto dozėje kodeino yra daugiau nei 100 mg arba jo koncentracija viršija 2,5 procento</text:span><text:span text:style-name="T2171">.</text:span></text:p>
      <text:p text:style-name="P2172"><text:span text:style-name="T2173">***<text:s/></text:span><text:span text:style-name="T2174">Medžiagos įrašomos į sąrašą</text:span><text:span text:style-name="T2175"><text:s/>Europos Sąjungos Tarybos sprendimu</text:span><text:span text:style-name="T2176">.</text:span></text:p>
      <text:p text:style-name="P2177"><text:span text:style-name="T2178">****</text:span><text:span text:style-name="T2179"><text:s/>Išskyrus Lietuvos Respublikos pluoštinių kanapių įstatymu reglamentuojamas pluoštines kanapes bei jų sertifikuotas sėklas</text:span><text:span text:style-name="T2180">.</text:span></text:p>
      <text:p text:style-name="P2181"><text:span text:style-name="T2182">I sąraše „Narkotinės ir psichotropinės medžiagos, draudžiamos vartoti medicinos tikslams“</text:span><text:span text:style-name="T2183"><text:s/></text:span><text:span text:style-name="T2184">n</text:span><text:span text:style-name="T2185">urodytų medžiagų izomerams (jei tokie yra) bei galimiems dariniams (eteriams, esteriams, druskoms) taikomas toks pat kontrolės režimas</text:span><text:span text:style-name="T2186">.</text:span></text:p>
      <text:p text:style-name="P2187">Pastabos pakeitimai:</text:p>
      <text:p text:style-name="P2188"><text:span text:style-name="T2189">Nr.<text:s/></text:span><text:a xlink:href="https://www.e-tar.lt/portal/legalAct.html?documentId=TAR.8CD8F6C61D93" office:target-frame-name="_top" xlink:show="replace"><text:span text:style-name="T2190">V-199</text:span></text:a><text:span text:style-name="T2191">, 2004-0</text:span><text:span text:style-name="T2192">4-06, Žin., 2004, Nr. 54-1842 (2004-04-15), i. k. 1042250ISAK000V-199</text:span></text:p>
      <text:p text:style-name="P2193"><text:span text:style-name="T2194">Nr.<text:s/></text:span><text:a xlink:href="https://www.e-tar.lt/portal/legalAct.html?documentId=TAR.E85A56FFEA33" office:target-frame-name="_top" xlink:show="replace"><text:span text:style-name="T2195">V-776</text:span></text:a><text:span text:style-name="T2196">, 2011-08-10, Žin., 2011, Nr. 103-4861 (2011-08-18), i. k. 1112250ISAK000V-776</text:span></text:p>
      <text:p text:style-name="P2197"><text:span text:style-name="T2198">Nr.<text:s/></text:span><text:a xlink:href="https://www.e-tar.lt/portal/legalAct.html?documentId=df15520077b111e3996afa27049d9d4e" office:target-frame-name="_top" xlink:show="replace"><text:span text:style-name="T2199">V-1254</text:span></text:a><text:span text:style-name="T2200">, 2013-12-30, paskelbta TAR 2013-12-31, i. k. 2013-00262</text:span></text:p>
      <text:p text:style-name="P2201"><text:span text:style-name="T2202">Nr.<text:s/></text:span><text:a xlink:href="https://www.e-tar.lt/portal/legalAct.html?documentId=21e721a0d7ca11e68d79c2033f194657" office:target-frame-name="_top" xlink:show="replace"><text:span text:style-name="T2203">V-22</text:span></text:a><text:span text:style-name="T2204">,</text:span><text:span text:style-name="T2205"><text:s/>2017-01-06, paskelbta TAR 2017-01-11, i. k. 2017-00727</text:span></text:p>
      <text:p text:style-name="Normal"/>
      <text:p text:style-name="P2206"><text:span text:style-name="T2207">______________</text:span></text:p>
      <text:p text:style-name="P2208"/>
      <text:p text:style-name="P2209"/>
      <text:p text:style-name="P2210"><text:span text:style-name="T2211">Pakeitimai:</text:span></text:p>
      <text:p text:style-name="P2212"/>
      <text:p text:style-name="P2213"><text:span text:style-name="T2214">1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TAR.9D8B6EEA6566" office:target-frame-name="_top" xlink:show="replace"><text:span text:style-name="T2219">408</text:span></text:a><text:span text:style-name="T2220">,<text:s/></text:span><text:span text:style-name="T2221">2001-07-25, Žin., 2001, Nr. 66-2428 (2001-08-01), i. k. 1012250ISAK00000408</text:span></text:p>
      <text:p text:style-name="P2222"><text:span text:style-name="T2223">Dėl sveikatos apsaugos ministro 2000 m. sausio 6 d. įsakymo Nr. 5 "Dėl narkotinių ir psichotropinių medžiagų sąrašų patvirtinimo" dalinio pakeitimo ir papildymo</text:span></text:p>
      <text:p text:style-name="P2224"/>
      <text:p text:style-name="P2225"><text:span text:style-name="T2226">2.</text:span></text:p>
      <text:p text:style-name="P2227"><text:span text:style-name="T2228">Lietuvos Respub</text:span><text:span text:style-name="T2229">likos sveikatos apsaugos ministerija, Įsakymas</text:span></text:p>
      <text:p text:style-name="P2230"><text:span text:style-name="T2231">Nr.<text:s/></text:span><text:a xlink:href="https://www.e-tar.lt/portal/legalAct.html?documentId=TAR.7EFA38B9302F" office:target-frame-name="_top" xlink:show="replace"><text:span text:style-name="T2232">360</text:span></text:a><text:span text:style-name="T2233">, 2002-07-09, Žin., 2002, Nr. 79-3362 (2002-08-09), i. k. 1022250ISAK00000360</text:span></text:p>
      <text:p text:style-name="P2234"><text:span text:style-name="T2235">Dėl Lietuvos Respublikos sveikatos apsaugo</text:span><text:span text:style-name="T2236">s ministro 2000 m. sausio 6 d. įsakymo Nr. 5 "Dėl narkotinių ir psichotropinių medžiagų sąrašų patvirtinimo" papildymo</text:span></text:p>
      <text:p text:style-name="P2237"/>
      <text:p text:style-name="P2238"><text:span text:style-name="T2239">3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TAR.7DF86B4AFA89" office:target-frame-name="_top" xlink:show="replace"><text:span text:style-name="T2244">V-102</text:span></text:a><text:span text:style-name="T2245">, 2003-02-14, Žin., 2003, Nr. 20-869 (2003-02-26), i. k. 1032250ISAK000V-102</text:span></text:p>
      <text:p text:style-name="P2246"><text:span text:style-name="T2247">Dėl Lietuvos Respublikos sveikatos apsaugos ministro 2000 m. sausio 6 d. įsakymo Nr. 5 "Dėl Narkotinių ir psichotropinių medžiagų sąrašų patvirtinimo" papildym</text:span><text:span text:style-name="T2248">o</text:span></text:p>
      <text:p text:style-name="P2249"/>
      <text:p text:style-name="P2250"><text:span text:style-name="T2251">4.</text:span></text:p>
      <text:p text:style-name="P2252"><text:span text:style-name="T2253">Lietuvos Respublikos sveikatos apsaugos ministerija, Įsakymas</text:span></text:p>
      <text:p text:style-name="P2254"><text:span text:style-name="T2255">Nr.<text:s/></text:span><text:a xlink:href="https://www.e-tar.lt/portal/legalAct.html?documentId=TAR.8CD8F6C61D93" office:target-frame-name="_top" xlink:show="replace"><text:span text:style-name="T2256">V-199</text:span></text:a><text:span text:style-name="T2257">, 2004-04-06, Žin., 2004, Nr. 54-1842 (2004-04-15), i. k. 1042250ISAK000V-199</text:span></text:p>
      <text:p text:style-name="P2258"><text:span text:style-name="T2259">Dėl Lietuvos Respub</text:span><text:span text:style-name="T2260">likos sveikatos apsaugos ministro 2000 m. sausio 6 d. įsakymo Nr. 5 "Dėl narkotinių ir psichotropinių medžiagų sąrašų patvirtininmo" papildymo</text:span></text:p>
      <text:p text:style-name="P2261"/>
      <text:p text:style-name="P2262"><text:span text:style-name="T2263">5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TAR.51910A465B7E" office:target-frame-name="_top" xlink:show="replace"><text:span text:style-name="T2268">V-768</text:span></text:a><text:span text:style-name="T2269">, 2004-11-09, Žin., 2004, Nr. 166-6074 (2004-11-16), i. k. 1042250ISAK000V-768</text:span></text:p>
      <text:p text:style-name="P2270"><text:span text:style-name="T2271">Dėl Lietuvos Respublikos sveikatos apsaugos ministro 2000 m. sausio 6 d. įsakymo Nr. 5 "Dėl narkotinių ir psichotropinių medžiagų sąr</text:span><text:span text:style-name="T2272">ašų patvirtinimo" pakeitimo</text:span></text:p>
      <text:p text:style-name="P2273"/>
      <text:p text:style-name="P2274"><text:span text:style-name="T2275">6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8D63B6B1B854" office:target-frame-name="_top" xlink:show="replace"><text:span text:style-name="T2280">V-53</text:span></text:a><text:span text:style-name="T2281">, 2005-01-24, Žin., 2005, Nr. 14-448 (2005-01-29), i. k. 1052250ISAK0000</text:span><text:span text:style-name="T2282">V-53</text:span></text:p>
      <text:p text:style-name="P2283"><text:span text:style-name="T2284">Dėl Lietuvos Respublikos sveikatos apsaugos ministro 2000 m. sausio 6 d. įsakymo Nr. 5 "Dėl narkotinių ir psichotropinių medžiagų sąrašų patvirtinimo" pakeitimo</text:span></text:p>
      <text:p text:style-name="P2285"/>
      <text:p text:style-name="P2286"><text:span text:style-name="T2287">7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98892014244F" office:target-frame-name="_top" xlink:show="replace"><text:span text:style-name="T2292">V-569</text:span></text:a><text:span text:style-name="T2293">, 2006-07-01, Žin., 2006, Nr. 77-3017 (2006-07-14), i. k. 1062250ISAK000V-569</text:span></text:p>
      <text:p text:style-name="P2294"><text:span text:style-name="T2295">Dėl Lietuvos Respublikos sveikatos apsaugos ministro 2000 m. sausio 6 d. įsakymo Nr. 5 "Dėl n</text:span><text:span text:style-name="T2296">arkotinių ir psichotropinių medžiagų sąrašų patvirtinimo" pakeitimo</text:span></text:p>
      <text:p text:style-name="P2297"/>
      <text:p text:style-name="P2298"><text:span text:style-name="T2299">8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3A4E3C20A41D" office:target-frame-name="_top" xlink:show="replace"><text:span text:style-name="T2304">V-957</text:span></text:a><text:span text:style-name="T2305">, 2007-11-27, Žin., 2007, Nr. 1</text:span><text:span text:style-name="T2306">26-5135 (2007-12-04), i. k. 1072250ISAK000V-957</text:span></text:p>
      <text:p text:style-name="P2307"><text:span text:style-name="T2308">Dėl Lietuvos Respublikos sveikatos apsaugos ministro 2000 m. sausio 6 d. įsakymo Nr. 5 "Dėl Narkotinių ir psichotropinių medžiagų sąrašų patvirtinimo" pakeitimo</text:span></text:p>
      <text:p text:style-name="P2309"/>
      <text:p text:style-name="P2310"><text:span text:style-name="T2311">9.</text:span></text:p>
      <text:p text:style-name="P2312"><text:span text:style-name="T2313">Lietuvos Respublikos sveikatos apsaugos min</text:span><text:span text:style-name="T2314">isterija, Įsakymas</text:span></text:p>
      <text:p text:style-name="P2315"><text:span text:style-name="T2316">Nr.<text:s/></text:span><text:a xlink:href="https://www.e-tar.lt/portal/legalAct.html?documentId=TAR.7C1676AF12FC" office:target-frame-name="_top" xlink:show="replace"><text:span text:style-name="T2317">V-462</text:span></text:a><text:span text:style-name="T2318">, 2008-05-16, Žin., 2008, Nr. 59-2242 (2008-05-24), i. k. 1082250ISAK000V-462</text:span></text:p>
      <text:p text:style-name="P2319"><text:span text:style-name="T2320">Dėl Lietuvos Respublikos sveikatos apsaugos ministro 2000 m. sausio<text:s/></text:span><text:span text:style-name="T2321">6 d. įsakymo Nr. 5 "Dėl narkotinių ir psichotropinių medžiagų sąrašų patvirtinimo" pakeitimo</text:span></text:p>
      <text:p text:style-name="P2322"/>
      <text:p text:style-name="P2323"><text:span text:style-name="T2324">10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25AA9F20D8E4" office:target-frame-name="_top" xlink:show="replace"><text:span text:style-name="T2329">V-957</text:span></text:a><text:span text:style-name="T2330">, 200</text:span><text:span text:style-name="T2331">8-10-06, Žin., 2008, Nr. 119-4523 (2008-10-16), i. k. 1082250ISAK000V-957</text:span></text:p>
      <text:p text:style-name="P2332"><text:span text:style-name="T2333">Dėl Lietuvos Respublikos sveikatos apsaugos ministro 2000 m. sausio 6 d. įsakymo Nr. 5 "Dėl narkotinių ir psichotropinių medžiagų sąrašų patvirtinimo" pakeitimo</text:span></text:p>
      <text:p text:style-name="P2334"/>
      <text:p text:style-name="P2335"><text:span text:style-name="T2336">11.</text:span></text:p>
      <text:p text:style-name="P2337"><text:span text:style-name="T2338">Lietuvos Respubl</text:span><text:span text:style-name="T2339">ikos sveikatos apsaugos ministerija, Įsakymas</text:span></text:p>
      <text:p text:style-name="P2340"><text:span text:style-name="T2341">Nr.<text:s/></text:span><text:a xlink:href="https://www.e-tar.lt/portal/legalAct.html?documentId=TAR.043331C4E211" office:target-frame-name="_top" xlink:show="replace"><text:span text:style-name="T2342">V-415</text:span></text:a><text:span text:style-name="T2343">, 2009-05-27, Žin., 2009, Nr. 66-2644 (2009-06-04), i. k. 1092250ISAK000V-415</text:span></text:p>
      <text:p text:style-name="P2344"><text:span text:style-name="T2345">Dėl Lietuvos Respublikos sveikatos apsaug</text:span><text:span text:style-name="T2346">os ministro 2000 m. sausio 6 d. įsakymo Nr. 5 "Dėl narkotinių ir psichotropinių medžiagų sąrašų patvirtinimo" pakeitimo</text:span></text:p>
      <text:p text:style-name="P2347"/>
      <text:p text:style-name="P2348"><text:span text:style-name="T2349">12.</text:span></text:p>
      <text:p text:style-name="P2350"><text:span text:style-name="T2351">Lietuvos Respublikos sveikatos apsaugos ministerija, Įsakymas</text:span></text:p>
      <text:p text:style-name="P2352"><text:span text:style-name="T2353">Nr.<text:s/></text:span><text:a xlink:href="https://www.e-tar.lt/portal/legalAct.html?documentId=TAR.0A390AF0E222" office:target-frame-name="_top" xlink:show="replace"><text:span text:style-name="T2354">V-583</text:span></text:a><text:span text:style-name="T2355">, 2009-07-10, Žin., 2009, Nr. 87-3722 (2009-07-23), i. k. 1092250ISAK000V-583</text:span></text:p>
      <text:p text:style-name="P2356"><text:span text:style-name="T2357">Dėl Lietuvos Respublikos sveikatos apsaugos ministro 2000 m. sausio 6 d. įsakymo Nr. 5 "Dėl narkotinių ir psichotropinių medžiagų sąrašų patvirtinimo"<text:s/></text:span><text:span text:style-name="T2358">pakeitimo</text:span></text:p>
      <text:p text:style-name="P2359"/>
      <text:p text:style-name="P2360"><text:span text:style-name="T2361">13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A3E84A9B0F71" office:target-frame-name="_top" xlink:show="replace"><text:span text:style-name="T2366">V-929</text:span></text:a><text:span text:style-name="T2367">, 2009-11-13, Žin., 2009, Nr. 138-6081 (2009-11-21), i. k. 1092250ISAK000V-929</text:span></text:p>
      <text:p text:style-name="P2368"><text:span text:style-name="T2369">Dėl<text:s/></text:span><text:span text:style-name="T2370">Lietuvos Respublikos sveikatos apsaugos ministro 2000 m. sausio 6 d. įsakymo Nr. 5 "Dėl narkotinių ir psichotropinių medžiagų sąrašų patvirtinimo" pakeitimo</text:span></text:p>
      <text:p text:style-name="P2371"/>
      <text:p text:style-name="P2372"><text:span text:style-name="T2373">14.</text:span></text:p>
      <text:p text:style-name="P2374"><text:span text:style-name="T2375">Lietuvos Respublikos sveikatos apsaugos ministerija, Įsakymas</text:span></text:p>
      <text:soft-page-break/>
      <text:p text:style-name="P2376"><text:span text:style-name="T2377">Nr.<text:s/></text:span><text:a xlink:href="https://www.e-tar.lt/portal/legalAct.html?documentId=TAR.A1193F79922C" office:target-frame-name="_top" xlink:show="replace"><text:span text:style-name="T2378">V-540</text:span></text:a><text:span text:style-name="T2379">, 2010-06-15, Žin., 2010, Nr. 71-3590 (2010-06-19), i. k. 1102250ISAK000V-540</text:span></text:p>
      <text:p text:style-name="P2380"><text:span text:style-name="T2381">Dėl Lietuvos Respublikos sveikatos apsaugos ministro 2000 m. sausio 6 d. įsakymo Nr. 5 "Dėl narkotinių ir psichotropini</text:span><text:span text:style-name="T2382">ų medžiagų sąrašų patvirtinimo" pakeitimo</text:span></text:p>
      <text:p text:style-name="P2383"/>
      <text:p text:style-name="P2384"><text:span text:style-name="T2385">15.</text:span></text:p>
      <text:p text:style-name="P2386"><text:span text:style-name="T2387">Lietuvos Respublikos sveikatos apsaugos ministerija, Įsakymas</text:span></text:p>
      <text:p text:style-name="P2388"><text:span text:style-name="T2389">Nr.<text:s/></text:span><text:a xlink:href="https://www.e-tar.lt/portal/legalAct.html?documentId=TAR.C00B4667786E" office:target-frame-name="_top" xlink:show="replace"><text:span text:style-name="T2390">V-911</text:span></text:a><text:span text:style-name="T2391">, 2010-10-19, Žin., 2010, Nr. 125-6449 (2010-10-23), i.<text:s/></text:span><text:span text:style-name="T2392">k. 1102250ISAK000V-911</text:span></text:p>
      <text:p text:style-name="P2393"><text:span text:style-name="T2394">Dėl Lietuvos Respublikos sveikatos apsaugos ministro 2000 m. sausio 6 d. įsakymo Nr. 5 "Dėl Narkotinių ir psichotropinių medžiagų sąrašų patvirtinimo" pakeitimo</text:span></text:p>
      <text:p text:style-name="P2395"/>
      <text:p text:style-name="P2396"><text:span text:style-name="T2397">16.</text:span></text:p>
      <text:p text:style-name="P2398"><text:span text:style-name="T2399">Lietuvos Respublikos sveikatos apsaugos ministerija, Įsakymas</text:span></text:p>
      <text:p text:style-name="P2400"><text:span text:style-name="T2401">Nr.<text:s/></text:span><text:a xlink:href="https://www.e-tar.lt/portal/legalAct.html?documentId=TAR.E85A56FFEA33" office:target-frame-name="_top" xlink:show="replace"><text:span text:style-name="T2402">V-776</text:span></text:a><text:span text:style-name="T2403">, 2011-08-10, Žin., 2011, Nr. 103-4861 (2011-08-18), i. k. 1112250ISAK000V-776</text:span></text:p>
      <text:p text:style-name="P2404"><text:span text:style-name="T2405">Dėl Lietuvos Respublikos sveikatos apsaugos ministro 2000 m. sausio 6 d. įsakymo Nr. 5 "Dėl</text:span><text:span text:style-name="T2406"><text:s/>narkotinių ir psichotropinių medžiagų sąrašų patvirtinimo" pakeitimo</text:span></text:p>
      <text:p text:style-name="P2407"/>
      <text:p text:style-name="P2408"><text:span text:style-name="T2409">17.</text:span></text:p>
      <text:p text:style-name="P2410"><text:span text:style-name="T2411">Lietuvos Respublikos sveikatos apsaugos ministerija, Įsakymas</text:span></text:p>
      <text:p text:style-name="P2412"><text:span text:style-name="T2413">Nr.<text:s/></text:span><text:a xlink:href="https://www.e-tar.lt/portal/legalAct.html?documentId=TAR.6B4FEBA26DA8" office:target-frame-name="_top" xlink:show="replace"><text:span text:style-name="T2414">V-70</text:span></text:a><text:span text:style-name="T2415">, 2012-02-01, Žin., 2012, Nr.</text:span><text:span text:style-name="T2416"><text:s/>18-815 (2012-02-09), i. k. 1122250ISAK0000V-70</text:span></text:p>
      <text:p text:style-name="P2417"><text:span text:style-name="T2418">Dėl Lietuvos Respublikos sveikatos apsaugos ministro 2000 m. sausio 6 d. įsakymo Nr. 5 "Dėl Narkotinių ir psichotropinių medžiagų sąrašų patvirtinimo" pakeitimo</text:span></text:p>
      <text:p text:style-name="P2419"/>
      <text:p text:style-name="P2420"><text:span text:style-name="T2421">18.</text:span></text:p>
      <text:p text:style-name="P2422"><text:span text:style-name="T2423">Lietuvos Respublikos sveikatos apsaugos mi</text:span><text:span text:style-name="T2424">nisterija, Įsakymas</text:span></text:p>
      <text:p text:style-name="P2425"><text:span text:style-name="T2426">Nr.<text:s/></text:span><text:a xlink:href="https://www.e-tar.lt/portal/legalAct.html?documentId=TAR.DF8DA753C3EC" office:target-frame-name="_top" xlink:show="replace"><text:span text:style-name="T2427">V-449</text:span></text:a><text:span text:style-name="T2428">, 2012-05-18, Žin., 2012, Nr. 59-2945 (2012-05-24), i. k. 1122250ISAK000V-449</text:span></text:p>
      <text:p text:style-name="P2429"><text:span text:style-name="T2430">Dėl Lietuvos Respublikos sveikatos apsaugos ministro 2000 m. sausio</text:span><text:span text:style-name="T2431"><text:s/>6 d. įsakymo Nr. 5 "Dėl Narkotinių ir psichotropinių medžiagų sąrašų patvirtinimo" pakeitimo</text:span></text:p>
      <text:p text:style-name="P2432"/>
      <text:p text:style-name="P2433"><text:span text:style-name="T2434">19.</text:span></text:p>
      <text:p text:style-name="P2435"><text:span text:style-name="T2436">Lietuvos Respublikos sveikatos apsaugos ministerija, Įsakymas</text:span></text:p>
      <text:p text:style-name="P2437"><text:span text:style-name="T2438">Nr.<text:s/></text:span><text:a xlink:href="https://www.e-tar.lt/portal/legalAct.html?documentId=TAR.9997D57416D4" office:target-frame-name="_top" xlink:show="replace"><text:span text:style-name="T2439">V-1072</text:span></text:a><text:span text:style-name="T2440">, 2</text:span><text:span text:style-name="T2441">012-11-27, Žin., 2012, Nr. 139-7137 (2012-12-01), i. k. 1122250ISAK00V-1072</text:span></text:p>
      <text:p text:style-name="P2442"><text:span text:style-name="T2443">Dėl Lietuvos Respublikos sveikatos apsaugos ministro 2000 m. sausio 6 d. įsakymo Nr. 5 "Dėl narkotinių ir psichotropinių medžiagų sąrašų patvirtinimo" pakeitimo</text:span></text:p>
      <text:p text:style-name="P2444"/>
      <text:p text:style-name="P2445"><text:span text:style-name="T2446">20.</text:span></text:p>
      <text:p text:style-name="P2447"><text:span text:style-name="T2448">Lietuvos Respu</text:span><text:span text:style-name="T2449">blikos sveikatos apsaugos ministerija, Įsakymas</text:span></text:p>
      <text:p text:style-name="P2450"><text:span text:style-name="T2451">Nr.<text:s/></text:span><text:a xlink:href="https://www.e-tar.lt/portal/legalAct.html?documentId=TAR.5A634E2EA140" office:target-frame-name="_top" xlink:show="replace"><text:span text:style-name="T2452">V-601</text:span></text:a><text:span text:style-name="T2453">, 2013-06-10, Žin., 2013, Nr. 64-3185 (2013-06-18), i. k. 1132250ISAK000V-601</text:span></text:p>
      <text:p text:style-name="P2454"><text:span text:style-name="T2455">Dėl Lietuvos Respublikos sveikatos apsa</text:span><text:span text:style-name="T2456">ugos ministro 2000 m. sausio 6 d. įsakymo Nr. 5 "Dėl narkotinių ir psichotropinių medžiagų sąrašų patvirtinimo" pakeitimo</text:span></text:p>
      <text:p text:style-name="P2457"/>
      <text:p text:style-name="P2458"><text:span text:style-name="T2459">21.</text:span></text:p>
      <text:p text:style-name="P2460"><text:span text:style-name="T2461">Lietuvos Respublikos sveikatos apsaugos ministerija, Įsakymas</text:span></text:p>
      <text:p text:style-name="P2462"><text:span text:style-name="T2463">Nr.<text:s/></text:span><text:a xlink:href="https://www.e-tar.lt/portal/legalAct.html?documentId=df15520077b111e3996afa27049d9d4e" office:target-frame-name="_top" xlink:show="replace"><text:span text:style-name="T2464">V-1254</text:span></text:a><text:span text:style-name="T2465">, 2013-12-30, paskelbta TAR 2013-12-31, i. k. 2013-00262</text:span></text:p>
      <text:p text:style-name="P2466"><text:span text:style-name="T2467">Dėl Lietuvos Respublikos sveikatos apsaugos ministro 2000 m. sausio 6 d. įsakymo Nr. 5 "Dėl Narkotinių ir psichotropinių medžiagų sąrašų patvirtinimo" pakeiti</text:span><text:span text:style-name="T2468">mo</text:span></text:p>
      <text:p text:style-name="P2469"/>
      <text:p text:style-name="P2470"><text:span text:style-name="T2471">22.</text:span></text:p>
      <text:p text:style-name="P2472"><text:span text:style-name="T2473">Lietuvos Respublikos sveikatos apsaugos ministerija, Įsakymas</text:span></text:p>
      <text:p text:style-name="P2474"><text:span text:style-name="T2475">Nr.<text:s/></text:span><text:a xlink:href="https://www.e-tar.lt/portal/legalAct.html?documentId=a2ad90c09e2111e39cc2db29b1fd528f" office:target-frame-name="_top" xlink:show="replace"><text:span text:style-name="T2476">V-267</text:span></text:a><text:span text:style-name="T2477">, 2014-02-21, paskelbta TAR 2014-02-25, i. k. 2014-02032</text:span></text:p>
      <text:p text:style-name="P2478"><text:span text:style-name="T2479">Dėl Lietuvos Respublik</text:span><text:span text:style-name="T2480">os sveikatos apsaugos ministro 2000 m. sausio 6 d. įsakymo Nr. 5 „Dėl Narkotinių ir psichotropinių medžiagų sąrašų patvirtinimo“ pakeitimo</text:span></text:p>
      <text:p text:style-name="P2481"/>
      <text:p text:style-name="P2482"><text:span text:style-name="T2483">23.</text:span></text:p>
      <text:p text:style-name="P2484"><text:span text:style-name="T2485">Lietuvos Respublikos sveikatos apsaugos ministerija, Įsakymas</text:span></text:p>
      <text:p text:style-name="P2486"><text:span text:style-name="T2487">Nr.<text:s/></text:span><text:a xlink:href="https://www.e-tar.lt/portal/legalAct.html?documentId=c90162e0cd7011e4b3439b13415c7e57" office:target-frame-name="_top" xlink:show="replace"><text:span text:style-name="T2488">V-336</text:span></text:a><text:span text:style-name="T2489">, 2015-03-10, paskelbta TAR 2015-03-18, i. k. 2015-03951</text:span></text:p>
      <text:p text:style-name="P2490"><text:span text:style-name="T2491">Dėl Lietuvos Respublikos sveikatos apsaugos ministro 2000 m. sausio 6 d. įsakymo Nr. 5 „Dėl narkotinių ir psichotropinių medžiagų sąrašų patvi</text:span><text:span text:style-name="T2492">rtinimo" pakeitimo</text:span></text:p>
      <text:p text:style-name="P2493"/>
      <text:p text:style-name="P2494"><text:span text:style-name="T2495">24.</text:span></text:p>
      <text:p text:style-name="P2496"><text:span text:style-name="T2497">Lietuvos Respublikos sveikatos apsaugos ministerija, Įsakymas</text:span></text:p>
      <text:p text:style-name="P2498"><text:span text:style-name="T2499">Nr.<text:s/></text:span><text:a xlink:href="https://www.e-tar.lt/portal/legalAct.html?documentId=add7ab6062c511e589fccd6fa118e11c" office:target-frame-name="_top" xlink:show="replace"><text:span text:style-name="T2500">V-1062</text:span></text:a><text:span text:style-name="T2501">, 2015-09-21, paskelbta TAR 2015-09-25, i. k. 2015-14188</text:span></text:p>
      <text:p text:style-name="P2502"><text:span text:style-name="T2503">Dėl<text:s/></text:span><text:span text:style-name="T2504">Lietuvos Respublikos sveikatos apsaugos ministro 2000 m. sausio 6 d. įsakymo Nr. 5 „Dėl Narkotinių ir psichotropinių medžiagų sąrašų patvirtinimo“ pakeitimo</text:span></text:p>
      <text:p text:style-name="P2505"/>
      <text:p text:style-name="P2506"><text:span text:style-name="T2507">25.</text:span></text:p>
      <text:p text:style-name="P2508"><text:span text:style-name="T2509">Lietuvos Respublikos sveikatos apsaugos ministerija, Įsakymas</text:span></text:p>
      <text:p text:style-name="P2510"><text:span text:style-name="T2511">Nr.<text:s/></text:span><text:a xlink:href="https://www.e-tar.lt/portal/legalAct.html?documentId=1ddfb100aede11e5b12fbb7dc920ee2c" office:target-frame-name="_top" xlink:show="replace"><text:span text:style-name="T2512">V-1511</text:span></text:a><text:span text:style-name="T2513">, 2015-12-28, paskelbta TAR 2015-12-30, i. k. 2015-20982</text:span></text:p>
      <text:p text:style-name="P2514"><text:span text:style-name="T2515">Dėl Lietuvos Respublikos sveikatos apsaugos ministro 2000 m. sausio 6 d. įsakymo Nr. 5 „Dėl Narkotinių ir psichotropinių me</text:span><text:span text:style-name="T2516">džiagų sąrašų patvirtinimo“ pakeitimo</text:span></text:p>
      <text:p text:style-name="P2517"/>
      <text:p text:style-name="P2518"><text:span text:style-name="T2519">26.</text:span></text:p>
      <text:p text:style-name="P2520"><text:span text:style-name="T2521">Lietuvos Respublikos sveikatos apsaugos ministerija, Įsakymas</text:span></text:p>
      <text:p text:style-name="P2522"><text:span text:style-name="T2523">Nr.<text:s/></text:span><text:a xlink:href="https://www.e-tar.lt/portal/legalAct.html?documentId=076b4bd03eaf11e6a8ae9e1795984391" office:target-frame-name="_top" xlink:show="replace"><text:span text:style-name="T2524">V-868</text:span></text:a><text:span text:style-name="T2525">, 2016-06-29, paskelbta TAR 2016-06-30, i. k</text:span><text:span text:style-name="T2526">. 2016-17968</text:span></text:p>
      <text:p text:style-name="P2527"><text:span text:style-name="T2528">Dėl Lietuvos Respublikos sveikatos apsaugos ministro 2000 m. sausio 6 d. įsakymo Nr. 5 „Dėl Narkotinių ir psichotropinių medžiagų sąrašų patvirtinimo“ pakeitimo</text:span></text:p>
      <text:p text:style-name="P2529"/>
      <text:p text:style-name="P2530"><text:span text:style-name="T2531">27.</text:span></text:p>
      <text:p text:style-name="P2532"><text:span text:style-name="T2533">Lietuvos Respublikos sveikatos apsaugos ministerija, Įsakymas</text:span></text:p>
      <text:p text:style-name="P2534"><text:span text:style-name="T2535">Nr.<text:s/></text:span><text:a xlink:href="https://www.e-tar.lt/portal/legalAct.html?documentId=21e721a0d7ca11e68d79c2033f194657" office:target-frame-name="_top" xlink:show="replace"><text:span text:style-name="T2536">V-22</text:span></text:a><text:span text:style-name="T2537">, 2017-01-06, paskelbta TAR 2017-01-11, i. k. 2017-00727</text:span></text:p>
      <text:p text:style-name="P2538"><text:span text:style-name="T2539">Dėl Lietuvos Respublikos sveikatos apsaugos ministro 2000 m. sausio 6 d. įsakymo Nr. 5 „Dėl Narkotinių ir ps</text:span><text:span text:style-name="T2540">ichotropinių medžiagų sąrašų patvirtinimo“ pakeitimo</text:span></text:p>
      <text:p text:style-name="P2541"/>
      <text:p text:style-name="P2542"><text:span text:style-name="T2543">28.</text:span></text:p>
      <text:p text:style-name="P2544"><text:span text:style-name="T2545">Lietuvos Respublikos sveikatos apsaugos ministerija, Įsakymas</text:span></text:p>
      <text:p text:style-name="P2546"><text:span text:style-name="T2547">Nr.<text:s/></text:span><text:a xlink:href="https://www.e-tar.lt/portal/legalAct.html?documentId=04dc50b0656111e7b85cfdc787069b42" office:target-frame-name="_top" xlink:show="replace"><text:span text:style-name="T2548">V-853</text:span></text:a><text:span text:style-name="T2549">, 2017-07-07, paskelbta TAR 2</text:span><text:span text:style-name="T2550">017-07-11, i. k. 2017-11866</text:span></text:p>
      <text:p text:style-name="P2551"><text:span text:style-name="T2552">Dėl Lietuvos Respublikos sveikatos apsaugos ministro 2000 m. sausio 6 d. įsakymo Nr. 5 „Dėl Narkotinių ir psichotropinių medžiagų sąrašų patvirtinimo“ pakeitimo</text:span></text:p>
      <text:p text:style-name="P2553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5:42:00Z</meta:creation-date>
    <dc:date>2017-09-27T05:42:00Z</dc:date>
    <meta:template xlink:href="Normal.dotm" xlink:type="simple"/>
    <meta:editing-cycles>2</meta:editing-cycles>
    <meta:editing-duration>PT0S</meta:editing-duration>
    <meta:document-statistic meta:page-count="20" meta:paragraph-count="844" meta:word-count="7759" meta:character-count="64182" meta:row-count="3014" meta:non-whitespace-character-count="57267"/>
  </office:meta>
</office:document-meta>
</file>