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4" style:parent-style-name="DefaultParagraphFont" style:family="text">
      <style:text-properties fo:font-style="italic" style:font-style-asian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fo:color="#000000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font-style="italic" style:font-style-asian="italic" style:font-style-complex="italic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8-01 iki 2002-08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soft-page-break/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Roliciklidinas (Rolicyclidine, PHP, PCPY)</text:p>
      <text:p text:style-name="P136">STP, DOM<text:s/></text:p>
      <text:p text:style-name="P137">Tenamfetaminas (Tenamfetamine, MDA)</text:p>
      <text:p text:style-name="P138">Tenociklidinas (Tenocyclidine, TCP)</text:p>
      <text:p text:style-name="P139">Tetrahidrokanabinolis (Tetrahydrocannabinol)</text:p>
      <text:p text:style-name="P140">TMA</text:p>
      <text:p text:style-name="P141">4-MTA (4-methylthioamphetamine)</text:p>
      <text:p text:style-name="P142"><text:span text:style-name="T143">2-CB</text:span><text:span text:style-name="T144"><text:s/>(</text:span><text:span text:style-name="T145">4-bromo-2,5-dimethoxyphenylethylamine, MFT</text:span><text:span text:style-name="T146">)</text:span></text:p>
      <text:p text:style-name="P147">Skirsnio pakeitimai:</text:p>
      <text:p text:style-name="P148"><text:span text:style-name="T149">Nr.<text:s/></text:span><text:a xlink:href="https://www.e-tar.lt/portal/legalAct.html?documentId=TAR.9D8B6EEA6566" office:target-frame-name="_top" xlink:show="replace"><text:span text:style-name="T150">408</text:span></text:a><text:span text:style-name="T151">, 2001-07-25, Žin., 2001, Nr. 66-2428 (2001-08-01), i. k. 1012250ISAK00000408</text:span></text:p>
      <text:p text:style-name="Normal"/>
      <text:p text:style-name="P152"><text:span text:style-name="T153">1971 m. Psichotropinių medžiagų konvencijos II sąrašas</text:span></text:p>
      <text:p text:style-name="P154"/>
      <text:p text:style-name="P155">Amfetaminas (Amfetamine)</text:p>
      <text:p text:style-name="P156">Deksamfetaminas (Dexamfetamine)</text:p>
      <text:p text:style-name="P157">Fenetilinas (Fenetylline)</text:p>
      <text:p text:style-name="P158">Levamfetaminas (Levamfetamine)</text:p>
      <text:p text:style-name="P159">Levometamfetaminas (Levomethamphetamine)</text:p>
      <text:p text:style-name="P160">Metamfetaminas (Metamfetamine)</text:p>
      <text:p text:style-name="P161">Metamfetamino racematas (Metamfetamine racemate)</text:p>
      <text:p text:style-name="P162"/>
      <text:p text:style-name="P163"><text:span text:style-name="T164">1971 m. Psichotropinių medžiagų konvencijos</text:span><text:span text:style-name="T165"><text:s/>III sąrašas<text:s/></text:span></text:p>
      <text:p text:style-name="P166"/>
      <text:p text:style-name="P167">Katinas (Cathine,(+)-norpseudoephedrine)</text:p>
      <text:p text:style-name="P168"/>
      <text:p text:style-name="P169"><text:span text:style-name="T170">1971 m. Psichotropinių medžiagų konvencijos IV sąrašas</text:span></text:p>
      <text:p text:style-name="P171"/>
      <text:p text:style-name="P172">Etilamfetaminas (Etilamfetamine)</text:p>
      <text:p text:style-name="P173">Fenproporeksas (Fenproporex)</text:p>
      <text:p text:style-name="P174">Fenterminas (Phentermine)</text:p>
      <text:p text:style-name="P175">Mefenoreksas (Mefenorex)</text:p>
      <text:p text:style-name="P176"/>
      <text:p text:style-name="P177"><text:span text:style-name="T178">II SĄRAŠAS</text:span></text:p>
      <text:p text:style-name="P179"/>
      <text:p text:style-name="P180"><text:span text:style-name="T181">NARKOTI</text:span><text:span text:style-name="T182">NĖS IR PSICHOTROPINĖS MEDŽIAGOS, LEIDŽIAMOS VARTOTI MEDICINOS TIKSLAMS</text:span></text:p>
      <text:p text:style-name="P183"/>
      <text:p text:style-name="P184"><text:span text:style-name="T185">1961 m. Bendrosios narkotinių medžiagų konvencijos I sąrašas</text:span></text:p>
      <text:p text:style-name="P186"/>
      <text:p text:style-name="P187">Acetilmetadolis (Acetylmethadol)</text:p>
      <text:p text:style-name="P188">Alfacetilmetadolis (Alphacetylmethadol)</text:p>
      <text:p text:style-name="P189">Alfameprodinas (Alphameprodine)</text:p>
      <text:p text:style-name="P190">Alfametadolis<text:s/>(Alphamethadol)</text:p>
      <text:p text:style-name="P191">Alfaprodinas (Alphaprodine)</text:p>
      <text:p text:style-name="P192">Alfentanilis (Alfentanyl)</text:p>
      <text:p text:style-name="P193">Alilprodinas (Allylprodine)</text:p>
      <text:p text:style-name="P194">Anileridinas (Anileridine)</text:p>
      <text:p text:style-name="P195">Benzetidinas (Benzethidine)</text:p>
      <text:p text:style-name="P196">Benzilmorfinas (Benzylmorphine)</text:p>
      <text:p text:style-name="P197">Betacetilmetadolis (Betacetylmethadol)</text:p>
      <text:p text:style-name="P198">Betameprodinas (Betameprodine)</text:p>
      <text:p text:style-name="P199">Betametadolis (Betamethadol)</text:p>
      <text:p text:style-name="P200">Betaprodinas (Betaprodine)</text:p>
      <text:p text:style-name="P201">Bezitramidas (Bezitramide)</text:p>
      <text:p text:style-name="P202">Dekstromoramidas (Dextromoramide)</text:p>
      <text:p text:style-name="P203">Diampromidas (Diampromide)</text:p>
      <text:p text:style-name="P204">Dietiltiambutenas (Diethylthiambutene)</text:p>
      <text:p text:style-name="P205">Difenoksilatas (Diphenoxylate)</text:p>
      <text:p text:style-name="P206">Difenoksinas (Difenoxin)</text:p>
      <text:p text:style-name="P207">Dihidroetorfinas<text:s/>(Dihydroetorphine)</text:p>
      <text:p text:style-name="P208">Dihidromorfinas (Dihydromorphine)</text:p>
      <text:p text:style-name="P209">Dimenoksadolis (Dimenoxadol)</text:p>
      <text:p text:style-name="P210">Dimepheptanolis (Dimepheptanol)</text:p>
      <text:p text:style-name="P211">Dimetiltiambutenas (Dimethylthiambutene)</text:p>
      <text:p text:style-name="P212">Dioksafetilio butiratas (Dioxaphetyl butyrate)</text:p>
      <text:p text:style-name="P213">Dipipanonas (Dipipanone)</text:p>
      <text:p text:style-name="P214">Drotebanolis (Drotebanol)</text:p>
      <text:p text:style-name="P215">Ekgoninas (Ecgonine)</text:p>
      <text:p text:style-name="P216">Etilmetiltiambutenas (Ethylmethylthiambutene)</text:p>
      <text:p text:style-name="P217">Etokseridinas (Etoxeridine)</text:p>
      <text:p text:style-name="P218">Etonitazenas (Etonitazene)</text:p>
      <text:p text:style-name="P219">Fenadoksonas (Phenadoxone)</text:p>
      <text:p text:style-name="P220">Fenampromidas (Phenampromide)</text:p>
      <text:p text:style-name="P221">Fenazocinas (Phenazocine)</text:p>
      <text:p text:style-name="P222">Fenomorfanas (Phenomorphan)</text:p>
      <text:p text:style-name="P223">Fenoperidinas (Phenoperidine)</text:p>
      <text:p text:style-name="P224">Fentanilis (Fentanyl)</text:p>
      <text:p text:style-name="P225">Furetidinas (Furethidine)</text:p>
      <text:p text:style-name="P226">Hidrokodonas (Hydrocodone)</text:p>
      <text:p text:style-name="P227">Hidroksipetidinas (Hydroxypethidine)</text:p>
      <text:p text:style-name="P228">Hidromorfinolis (Hydromorphinol)</text:p>
      <text:p text:style-name="P229">Hidromorfonas (Hydromorphone)</text:p>
      <text:p text:style-name="P230">Izometadonas (Isomethadone)</text:p>
      <text:p text:style-name="P231">Klonitazenas (Clonitazene)</text:p>
      <text:p text:style-name="P232">Kodoksimas (Codoxime)</text:p>
      <text:soft-page-break/>
      <text:p text:style-name="P233">Kokainas (Cocaine)</text:p>
      <text:p text:style-name="P234">Levofenacilmorfanas (Levophenacylmorphan)</text:p>
      <text:p text:style-name="P235">Levometorfanas (Levomethorphan)</text:p>
      <text:p text:style-name="P236">Levomoramidas (Levomoramide)</text:p>
      <text:p text:style-name="P237">Levorfanolis (Levorphanol)</text:p>
      <text:p text:style-name="P238">Metadonas (Methadone)</text:p>
      <text:p text:style-name="P239">Metadono tarpinis produktas (Methadone intermediate)</text:p>
      <text:p text:style-name="P240">Metazocinas (Metazocine)</text:p>
      <text:p text:style-name="P241">Metildezorfinas (Methyldesorphine)</text:p>
      <text:p text:style-name="P242">Metildihidromorfinas (Methyldihydromorphine)</text:p>
      <text:p text:style-name="P243">Metoponas (Metopon)</text:p>
      <text:p text:style-name="P244">Mirofinas (Myrophine)</text:p>
      <text:p text:style-name="P245">Monoacetilmorfinas (Monoacetylmorphine)</text:p>
      <text:p text:style-name="P246">Moramido tarpinis produktas (Moramide intermediate)</text:p>
      <text:p text:style-name="P247">Morferidinas (Morpheridine)</text:p>
      <text:p text:style-name="P248">Morfinas (Morphine)</text:p>
      <text:p text:style-name="P249">Morfino metobromidas (Morphine methobromide)</text:p>
      <text:p text:style-name="P250">Morfino-N-oksidas (Morphine-N-oxide)</text:p>
      <text:p text:style-name="P251">Nikomorfinas (Nicomorphine)</text:p>
      <text:p text:style-name="P252">Noracimetadolis (Noracymethadol)</text:p>
      <text:p text:style-name="P253">Norlevorfanolis (Norlevorphanol)</text:p>
      <text:p text:style-name="P254">Normetadonas (Normethadone)</text:p>
      <text:p text:style-name="P255">Normorfinas (Normorphine)</text:p>
      <text:p text:style-name="P256">Norpipanonas<text:s/>(Norpipanone)</text:p>
      <text:p text:style-name="P257">Oksikodonas (Oxycodone)</text:p>
      <text:p text:style-name="P258">Oksimorfonas (Oxymorphone)</text:p>
      <text:p text:style-name="P259">Petidinas (Pethidine)</text:p>
      <text:p text:style-name="P260">Petidino tarpinis produktas A (Pethidine intermediate A)</text:p>
      <text:p text:style-name="P261">Petidino tarpinis produktas B (Pethidine intermediate B)</text:p>
      <text:p text:style-name="P262">Petidino tarpinis produktas C (Pethidine intermediate C)</text:p>
      <text:p text:style-name="P263">Piminodinas (Piminodine)</text:p>
      <text:p text:style-name="P264">Piritramidas (Piritramide)</text:p>
      <text:p text:style-name="P265">Proheptazinas (Proheptazine)</text:p>
      <text:p text:style-name="P266">Properidinas (Properidine)</text:p>
      <text:p text:style-name="P267">Racemetorfanas (Racemethorphan)</text:p>
      <text:p text:style-name="P268">Racemoramidas (Racemoramide)</text:p>
      <text:p text:style-name="P269">Racemorfanas (Racemorphan)</text:p>
      <text:p text:style-name="P270">Remifentanilis (Remifentanil)</text:p>
      <text:p text:style-name="P271">Sufentanilis (Sufentanil)</text:p>
      <text:p text:style-name="P272">Tebainas (Thebaine)</text:p>
      <text:p text:style-name="P273">Tebakonas (Thebacon)</text:p>
      <text:p text:style-name="P274">Tilidinas (Tilidine)</text:p>
      <text:p text:style-name="P275">Trimeperidinas (Trimeperidine)</text:p>
      <text:p text:style-name="P276"/>
      <text:p text:style-name="P277"><text:span text:style-name="T278">1961 m. Bendrosios narkotinių medžiagų konvencijos II sąrašas</text:span></text:p>
      <text:p text:style-name="P279"/>
      <text:p text:style-name="P280">Acetildihidrokodeinas (Acethyldihydrocodeine)</text:p>
      <text:p text:style-name="P281">Dekstropropoksifenas (Dextropropoxyphene)</text:p>
      <text:p text:style-name="P282">Dihidrokodeinas (Dihydrocodeine)</text:p>
      <text:p text:style-name="P283">Etilmorfinas (Ethylmorphine)</text:p>
      <text:p text:style-name="P284">Folkodinas (Pholcodine)</text:p>
      <text:p text:style-name="P285">Kodeinas (Codeine)</text:p>
      <text:soft-page-break/>
      <text:p text:style-name="P286">Nikodikodinas (Nicodicodine)</text:p>
      <text:p text:style-name="P287">Nikokodinas (Nicocodine)</text:p>
      <text:p text:style-name="P288">Norkodeinas (Norcodeine)</text:p>
      <text:p text:style-name="P289">Propiramas (Propiram)</text:p>
      <text:p text:style-name="P290"/>
      <text:p text:style-name="P291"><text:span text:style-name="T292">1971 m. Psichotropinių medžiagų konvencijos II sąrašas</text:span></text:p>
      <text:p text:style-name="P293"/>
      <text:p text:style-name="P294">Cipeprolis (Zipeprol)</text:p>
      <text:p text:style-name="P295">Dronabinolis (Dronabinol, delta-9-tetrahydrocannabinol and its stereochemical variants)</text:p>
      <text:p text:style-name="P296">Fenciklidinas (Phencyclidine, PCP)</text:p>
      <text:p text:style-name="P297">Fenmetrazinas (Phenmetrazine)</text:p>
      <text:p text:style-name="P298">Flunitrazepamas (Flunitrazepam)</text:p>
      <text:p text:style-name="P299">Meklokvalonas (Mecloqualone)</text:p>
      <text:p text:style-name="P300">Metakvalonas<text:s/>(Methaqualone)</text:p>
      <text:p text:style-name="P301">Metilfenidatas (Methylphenidate)</text:p>
      <text:p text:style-name="P302">Sekobarbitalis (Secobarbital)</text:p>
      <text:p text:style-name="P303">Skirsnio pakeitimai:</text:p>
      <text:p text:style-name="P304"><text:span text:style-name="T305">Nr.<text:s/></text:span><text:a xlink:href="https://www.e-tar.lt/portal/legalAct.html?documentId=TAR.9D8B6EEA6566" office:target-frame-name="_top" xlink:show="replace"><text:span text:style-name="T306">408</text:span></text:a><text:span text:style-name="T307">, 2001-07-25, Žin., 2001, Nr. 66-2428 (2001-08-01), i. k. 1012250ISA</text:span><text:span text:style-name="T308">K00000408</text:span></text:p>
      <text:p text:style-name="Normal"/>
      <text:p text:style-name="P309"><text:span text:style-name="T310">III SĄRAŠAS</text:span></text:p>
      <text:p text:style-name="P311"/>
      <text:p text:style-name="P312"><text:span text:style-name="T313">PSICHOTROPINĖS MEDŽIAGOS, LEIDŽIAMOS VARTOTI MEDICINOS TIKSLAMS</text:span></text:p>
      <text:p text:style-name="P314"/>
      <text:p text:style-name="P315"><text:span text:style-name="T316">1971 m. Psichotropinių medžiagų konvencijos III sąrašas</text:span></text:p>
      <text:p text:style-name="P317"/>
      <text:p text:style-name="P318">Amobarbitalis (Amobarbital)</text:p>
      <text:p text:style-name="P319">Buprenorfinas (Buprenorphine)</text:p>
      <text:p text:style-name="P320">Butalbitalis (Butalbital)</text:p>
      <text:p text:style-name="P321">Ciklobarbitalis (Cyclobarbital)</text:p>
      <text:p text:style-name="P322">Glutetimidas (Glutethimide)</text:p>
      <text:p text:style-name="P323">Pentazocinas (Pentazocine)</text:p>
      <text:p text:style-name="P324">Pentobarbitalis (Pentobarbital)</text:p>
      <text:p text:style-name="P325">Skirsnio pakeitimai:</text:p>
      <text:p text:style-name="P326"><text:span text:style-name="T327">Nr.<text:s/></text:span><text:a xlink:href="https://www.e-tar.lt/portal/legalAct.html?documentId=TAR.9D8B6EEA6566" office:target-frame-name="_top" xlink:show="replace"><text:span text:style-name="T328">408</text:span></text:a><text:span text:style-name="T329">, 2001-07-25, Žin., 2001, Nr. 66-2428 (2001-0</text:span><text:span text:style-name="T330">8-01), i. k. 1012250ISAK00000408</text:span></text:p>
      <text:p text:style-name="Normal"/>
      <text:p text:style-name="P331"><text:span text:style-name="T332">1971 m. Psichotropinių medžiagų konvencijos IV sąrašas</text:span></text:p>
      <text:p text:style-name="P333"/>
      <text:p text:style-name="P334">Alobarbitalis (Allobarbital)</text:p>
      <text:p text:style-name="P335">Alprazolamas (Alprazolam)</text:p>
      <text:p text:style-name="P336">Amfepramonas (Amfepramone)</text:p>
      <text:p text:style-name="P337">Aminoreksas (Aminorex)</text:p>
      <text:p text:style-name="P338">Barbitalis (Barbital)</text:p>
      <text:p text:style-name="P339">Benzfetaminas (Benzfetamine)</text:p>
      <text:p text:style-name="P340">Bromazepamas (Bromazepam)</text:p>
      <text:p text:style-name="P341">Brotizolamas (Brotizolam)</text:p>
      <text:p text:style-name="P342">Butobarbitalis (Butobarbital)</text:p>
      <text:p text:style-name="P343">Chlordiazepoksidas (Chlordiazepoxide)</text:p>
      <text:p text:style-name="P344">Delorazepamas (Delorazepam)</text:p>
      <text:p text:style-name="P345">Diazepamas (Diazepam)</text:p>
      <text:p text:style-name="P346">Estazolamas (Estazolam)</text:p>
      <text:p text:style-name="P347">Etchlorvinolis (Ethchlorvynol)</text:p>
      <text:p text:style-name="P348">Etil loflazepatas (Ethyl loflazepate)</text:p>
      <text:p text:style-name="P349">Etinamatas (Ethinamate)</text:p>
      <text:soft-page-break/>
      <text:p text:style-name="P350">Fenazepamas (Phenazepam)*</text:p>
      <text:p text:style-name="P351">Fendimetrazinas (Phendimetrazine)</text:p>
      <text:p text:style-name="P352">Fenkamfaminas (Fencamfamin)</text:p>
      <text:p text:style-name="P353">Fenobarbitalis (Phenobarbital)</text:p>
      <text:p text:style-name="P354">Fludiazepamas (Fludiazepam)</text:p>
      <text:p text:style-name="P355">Flurazepam (Flurazepam)</text:p>
      <text:p text:style-name="P356">Halazepamas (Halazepam)</text:p>
      <text:p text:style-name="P357">Haloksazolamas (Haloxazolam)</text:p>
      <text:p text:style-name="P358">Kamazepamas (Camazepam)</text:p>
      <text:p text:style-name="P359">Ketaminas (Ketamin)*</text:p>
      <text:p text:style-name="P360">Ketazolamas (Ketazolam)</text:p>
      <text:p text:style-name="P361">Klobazamas (Clobazam)</text:p>
      <text:p text:style-name="P362">Kloksazolamas (Cloxazolam)</text:p>
      <text:p text:style-name="P363">Klonazepamas (Clonazepam)</text:p>
      <text:p text:style-name="P364">Klorazepatas (Clorazepate)</text:p>
      <text:p text:style-name="P365">Klotiazepamas (Clotiazepam)</text:p>
      <text:p text:style-name="P366">Kodeino turintys preparatai**<text:s/></text:p>
      <text:p text:style-name="P367">Lefetaminas (Lefetamine,<text:s/>SPA)</text:p>
      <text:p text:style-name="P368">Loprazolamas (Loprazolam)</text:p>
      <text:p text:style-name="P369">Lorazepamas (Lorazepam)</text:p>
      <text:p text:style-name="P370">Lormetazepamas (Lormetazepam)</text:p>
      <text:p text:style-name="P371">Mazindolis (Mazindol)</text:p>
      <text:p text:style-name="P372">Medazepamas (Medazepam)</text:p>
      <text:p text:style-name="P373">Meprobamatas (Meprobamate)</text:p>
      <text:p text:style-name="P374">Metilfenobarbitalis (Methylphenobarbital)</text:p>
      <text:p text:style-name="P375">Metiprilonas (Methyprylon)</text:p>
      <text:p text:style-name="P376">Mezokarbas (Mesocarb)</text:p>
      <text:p text:style-name="P377">Midazolamas (Midazolam)</text:p>
      <text:p text:style-name="P378"><text:span text:style-name="T379">Natrio oksibutiratas (Natrii oxybutyras,<text:s/></text:span><text:span text:style-name="T380">y</text:span><text:span text:style-name="T381">-hydroxybutyrate, GHB</text:span><text:span text:style-name="T382"><text:s/>Nimetazepamas (Nimetazepam)</text:span></text:p>
      <text:p text:style-name="P383">Nitrazepamas (Nitrazepam)</text:p>
      <text:p text:style-name="P384">Nordazepamas (Nordazepam)</text:p>
      <text:p text:style-name="P385">Oksazepamas (Oxazepam)</text:p>
      <text:p text:style-name="P386">Oksazolamas (Oxazolam)</text:p>
      <text:p text:style-name="P387">Pemolinas (Pemoline)</text:p>
      <text:p text:style-name="P388">Pinazepamas (Pinazepam)</text:p>
      <text:p text:style-name="P389">Pipradrolis (Pipradrol)</text:p>
      <text:p text:style-name="P390">Pirovaleronas (Pyrovalerone)</text:p>
      <text:p text:style-name="P391">Prazepamas (Prazepam)</text:p>
      <text:p text:style-name="P392">Propanididas (Propanidid)*</text:p>
      <text:p text:style-name="P393">Sekbutabarbitalis (Secbutabarbital)</text:p>
      <text:p text:style-name="P394">Temazepamas (Temazepam)</text:p>
      <text:p text:style-name="P395">Tetrazepamas (Tetrazepam)</text:p>
      <text:p text:style-name="P396">Triazolamas (Triazolam)</text:p>
      <text:p text:style-name="P397">Vinilbitalis (Vinylbital)</text:p>
      <text:p text:style-name="P398">Skirsnio<text:s/>pakeitimai:</text:p>
      <text:p text:style-name="P399"><text:span text:style-name="T400">Nr.<text:s/></text:span><text:a xlink:href="https://www.e-tar.lt/portal/legalAct.html?documentId=TAR.9D8B6EEA6566" office:target-frame-name="_top" xlink:show="replace"><text:span text:style-name="T401">408</text:span></text:a><text:span text:style-name="T402">, 2001-07-25, Žin., 2001, Nr. 66-2428 (2001-08-01), i. k. 1012250ISAK00000408</text:span></text:p>
      <text:p text:style-name="Normal"/>
      <text:p text:style-name="P403"><text:span text:style-name="T404">Pastabos:</text:span></text:p>
      <text:p text:style-name="P405">* Medžiagos įrašomos į sąrašą Valstybinės vaistų kontrolės tarnybos prie SAM Narkotikų komisijos siūlymu.</text:p>
      <text:soft-page-break/>
      <text:p text:style-name="P406">**Vaistai, kuriuose kodeinas yra junginyje su viena arba keliomis veikliosiomis medžiagomis ir jeigu vienoje vaisto dozėje kodeino yra daugiau nei 100 mg arba jo koncentracija viršija 2,5 procento.</text:p>
      <text:p text:style-name="P407">Narkotinės ir<text:s/>psichotropinės medžiagos įrašytos į sąrašus lietuviškais ir tarptautiniais (JT konvencijų sąrašuose įrašytais) pavadinimais, o tokių nesant, – cheminiais pavadinimais.</text:p>
      <text:p text:style-name="P408"><text:span text:style-name="T409">Sąrašuose nurodytų medžiagų izomerams (jei tokie yra) bei galimiems dariniams (eteriams,</text:span><text:span text:style-name="T410"><text:s/>esteriams, druskoms) taikomas toks pat kontrolės režimas.</text:span></text:p>
      <text:p text:style-name="P411"><text:span text:style-name="T412">______________</text:span></text:p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TAR.9D8B6EEA6566" office:target-frame-name="_top" xlink:show="replace"><text:span text:style-name="T424">408</text:span></text:a><text:span text:style-name="T425">,<text:s/></text:span><text:span text:style-name="T426">2001-07-25, Žin., 2001, Nr. 66-2428 (2001-08-01), i. k. 1012250ISAK00000408</text:span></text:p>
      <text:p text:style-name="P427"><text:span text:style-name="T428">Dėl sveikatos apsaugos ministro 2000 m. sausio 6 d. įsakymo Nr. 5 "Dėl narkotinių ir psichotropinių medžiagų sąrašų patvirtinimo" dalinio pakeitimo ir papildy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8" meta:paragraph-count="175" meta:word-count="1053" meta:character-count="11556" meta:row-count="533" meta:non-whitespace-character-count="10678"/>
  </office:meta>
</office:document-meta>
</file>