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align="center"/>
      <style:text-properties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50" style:parent-style-name="DefaultParagraphFont" style:family="text">
      <style:text-properties fo:font-style="italic" style:font-style-asian="italic" fo:color="#000000" style:language-asian="lt" style:country-asian="LT"/>
    </style:style>
    <style:style style:name="T151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52" style:parent-style-name="DefaultParagraphFont" style:family="text">
      <style:text-properties fo:font-style="italic" style:font-style-asian="italic" fo:color="#000000" style:language-asian="lt" style:country-asian="L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center"/>
      <style:text-properties fo:color="#000000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center"/>
      <style:text-properties fo:color="#000000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center"/>
      <style:text-properties fo:font-weight="bold" style:font-weight-asian="bold" fo:color="#000000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weight="bold" style:font-weight-asian="bold"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text-align="justify" fo:text-indent="0.4923in"/>
      <style:text-properties fo:color="#000000"/>
    </style:style>
    <style:style style:name="P406" style:parent-style-name="Normal" style:family="paragraph">
      <style:paragraph-properties fo:text-align="justify" fo:text-indent="0.4923in"/>
      <style:text-properties fo:color="#000000"/>
    </style:style>
    <style:style style:name="P407" style:parent-style-name="Normal" style:family="paragraph">
      <style:paragraph-properties fo:text-align="justify" fo:text-indent="0.4923in"/>
      <style:text-properties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P412" style:parent-style-name="Normal" style:family="paragraph">
      <style:paragraph-properties fo:text-align="justify" fo:text-indent="0.4923in"/>
      <style:text-properties fo:color="#000000"/>
    </style:style>
    <style:style style:name="P413" style:parent-style-name="Normal" style:family="paragraph">
      <style:paragraph-properties fo:text-align="justify" fo:text-indent="0.4923in"/>
      <style:text-properties fo:color="#000000"/>
    </style:style>
    <style:style style:name="P414" style:parent-style-name="Normal" style:family="paragraph">
      <style:paragraph-properties fo:text-align="justify" fo:text-indent="0.4923in"/>
      <style:text-properties fo:color="#000000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P416" style:parent-style-name="Normal" style:family="paragraph">
      <style:paragraph-properties fo:text-align="justify" fo:text-indent="0.4923in"/>
      <style:text-properties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font-style="italic" style:font-style-asian="italic" style:font-style-complex="italic"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font-style="italic" style:font-style-asian="italic" style:font-style-complex="italic"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paragraph-properties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/>
      <style:text-properties fo:color="#000000"/>
    </style:style>
    <style:style style:name="P429" style:parent-style-name="Normal" style:family="paragraph">
      <style:paragraph-properties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P435" style:parent-style-name="Normal" style:family="paragraph">
      <style:paragraph-properties fo:text-align="justify" fo:text-indent="0.4923in"/>
      <style:text-properties fo:color="#000000"/>
    </style:style>
    <style:style style:name="P436" style:parent-style-name="Normal" style:family="paragraph">
      <style:paragraph-properties fo:text-align="justify" fo:text-indent="0.4923in"/>
      <style:text-properties fo:color="#000000"/>
    </style:style>
    <style:style style:name="P437" style:parent-style-name="Normal" style:family="paragraph">
      <style:paragraph-properties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P440" style:parent-style-name="Normal" style:family="paragraph">
      <style:paragraph-properties fo:text-align="justify" fo:text-indent="0.4923in"/>
      <style:text-properties fo:color="#000000"/>
    </style:style>
    <style:style style:name="P441" style:parent-style-name="Normal" style:family="paragraph">
      <style:paragraph-properties fo:text-align="justify" fo:text-indent="0.4923in"/>
      <style:text-properties fo:color="#000000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  <style:text-properties fo:color="#000000"/>
    </style:style>
    <style:style style:name="P459" style:parent-style-name="Normal" style:family="paragraph">
      <style:paragraph-properties fo:text-align="justify" fo:text-indent="0.4923in"/>
      <style:text-properties fo:color="#000000"/>
    </style:style>
    <style:style style:name="P460" style:parent-style-name="Normal" style:family="paragraph">
      <style:paragraph-properties fo:text-align="justify" fo:text-indent="0.4923in"/>
      <style:text-properties fo:color="#000000"/>
    </style:style>
    <style:style style:name="P461" style:parent-style-name="Normal" style:family="paragraph">
      <style:paragraph-properties fo:text-align="justify" fo:text-indent="0.4923in"/>
      <style:text-properties fo:color="#000000"/>
    </style:style>
    <style:style style:name="P462" style:parent-style-name="Normal" style:family="paragraph">
      <style:paragraph-properties fo:text-align="justify" fo:text-indent="0.4923in"/>
      <style:text-properties fo:color="#000000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weight="bold" style:font-weight-asian="bold"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4-01 iki 2006-07-14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Sveikatos apsaugos ministerijos viršininkui V. Budnikui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RAIMUNDAS ALEKNA</text:span></text:p>
      <text:soft-page-break/>
      <text:p text:style-name="P57"><text:span text:style-name="T58">PATVIRTINTA</text:span></text:p>
      <text:p text:style-name="P59">sveikatos apsaugos ministro</text:p>
      <text:p text:style-name="P60">2000 m. sausio 6 d.<text:s/></text:p>
      <text:p text:style-name="P61">įsakymu Nr. 5<text:s/></text:p>
      <text:p text:style-name="P62"/>
      <text:p text:style-name="P63"><text:span text:style-name="T64">NARKOTINIŲ IR PSICHOTROPINIŲ MEDŽIAGŲ SĄRAŠAI</text:span></text:p>
      <text:p text:style-name="P65"/>
      <text:p text:style-name="P66"><text:span text:style-name="T67">I SĄRAŠAS</text:span></text:p>
      <text:p text:style-name="P68"/>
      <text:p text:style-name="P69"><text:span text:style-name="T70">NARKOTINĖS IR PSICHOTROPINĖS MEDŽIAGOS, DRAUDŽIAMOS VARTOTI MEDICINOS TIKSLAMS</text:span></text:p>
      <text:p text:style-name="P71"/>
      <text:p text:style-name="P72"><text:span text:style-name="T73">1961 m. Bendrosios narkotinių medžiag</text:span><text:span text:style-name="T74">ų konvencijos IV sąrašas</text:span></text:p>
      <text:p text:style-name="P75"/>
      <text:p text:style-name="P76">Acetil-alfa-metilfentanilis (Acetyl-alpha-methylfentanyl)</text:p>
      <text:p text:style-name="P77">Acetorfinas (Acetorphine)</text:p>
      <text:p text:style-name="P78">Aguonos ir jų dalys (išskyrus sėklas) (Poppy plant (except the seeds)</text:p>
      <text:p text:style-name="P79">Aguonų ir jų dalių (išskyrus sėklas) ekstraktas ir koncentratas<text:s/></text:p>
      <text:p text:style-name="P80">(Extracts<text:s/>and concentrate of poppy (except the seeds))</text:p>
      <text:p text:style-name="P81">Alfa-metilfentanilis (Alpha- methylfentanyl)</text:p>
      <text:p text:style-name="P82">Alfa-metiltiofentanilis (Alpha-methylthiofentanyl)</text:p>
      <text:p text:style-name="P83">Beta-hidroksifentanilis (Beta-hydroxyfentanyl)</text:p>
      <text:p text:style-name="P84">Beta-hidroksi-3-metilfentanilis (Beta-hydroxy-3-methylfentanyl)</text:p>
      <text:p text:style-name="P85">Dezomorfinas (Desomorphine)</text:p>
      <text:p text:style-name="P86">Etorfinas (Etorphine)</text:p>
      <text:p text:style-name="P87">Heroinas (Heroin)</text:p>
      <text:p text:style-name="P88">Kanapės (ir jų dalys) (Cannabis plant)</text:p>
      <text:p text:style-name="P89">Kanapių aliejus (Cannabis oil)</text:p>
      <text:p text:style-name="P90">Kanapių derva (Cannabis resin)</text:p>
      <text:p text:style-name="P91">Kanapių ekstraktai ir tinktūros (Extracts and tinctures of cannabis)</text:p>
      <text:p text:style-name="P92">Ketobemidonas<text:s/>(Ketobemidone)</text:p>
      <text:p text:style-name="P93">Kokamedžio lapai (Coca leaf)</text:p>
      <text:p text:style-name="P94">Kokamedžio pasta (Coca paste)</text:p>
      <text:p text:style-name="P95">3-metilfentanilis (3-methylfentanyl)</text:p>
      <text:p text:style-name="P96">3-metiltiofentanilis (3-methylthiofentanyl)</text:p>
      <text:p text:style-name="P97">MPPP<text:s/></text:p>
      <text:p text:style-name="P98">Qpijus (sutirštintos aguonų sultys, gautos bet kokiu būdu)<text:s/></text:p>
      <text:p text:style-name="P99">(Opium (coagulated juice of the opium poppy)</text:p>
      <text:p text:style-name="P100">Para-fluorofentanilis (Para-fluorofentanyl)</text:p>
      <text:p text:style-name="P101">PEPAP<text:s/></text:p>
      <text:p text:style-name="P102">Tiofentanilis (Thiofentanyl)</text:p>
      <text:p text:style-name="P103"/>
      <text:p text:style-name="P104"><text:span text:style-name="T105">1971 m. Psichotropinių medžiagų konvencijos I sąrašas<text:s/></text:span></text:p>
      <text:p text:style-name="P106"/>
      <text:p text:style-name="P107">2C-I (2,5-dimethoxy-4-iodophenethylamine)***</text:p>
      <text:p text:style-name="P108">2C-T-2 (2,5-dimethoxy-4-ethylthiophenethylamine)***</text:p>
      <text:p text:style-name="P109">2C-T-7 (2,5-dimethoxy-4-(n)-propylthiophenethylamine)***</text:p>
      <text:p text:style-name="P110">AL<text:s/></text:p>
      <text:p text:style-name="P111">BDB<text:s/></text:p>
      <text:p text:style-name="P112">Brolamfetaminas (Brolamfetamine, DOB)</text:p>
      <text:p text:style-name="P113">Catha edulis augalo lapai ir stiebeliai (leafs and straw)</text:p>
      <text:p text:style-name="P114">DET<text:s/></text:p>
      <text:soft-page-break/>
      <text:p text:style-name="P115">DMA</text:p>
      <text:p text:style-name="P116">DMHP</text:p>
      <text:p text:style-name="P117">DMT</text:p>
      <text:p text:style-name="P118">DOC</text:p>
      <text:p text:style-name="P119">DOET</text:p>
      <text:p text:style-name="P120">Eticiklidinas (Eticyclidine, PCE)</text:p>
      <text:p text:style-name="P121">Etriptaminas (Etryptamine)</text:p>
      <text:p text:style-name="P122">FLEA</text:p>
      <text:p text:style-name="P123">Katinonas<text:s/>(Cathinone)</text:p>
      <text:p text:style-name="P124">Lizergidas (+)-Lysergide, LSD, LSD-25)</text:p>
      <text:p text:style-name="P125">MBDB</text:p>
      <text:p text:style-name="P126">MDE</text:p>
      <text:p text:style-name="P127">MDMA</text:p>
      <text:p text:style-name="P128">Meskalinas (Mescaline)</text:p>
      <text:p text:style-name="P129">4-Metilaminoreksas (4-methylaminorex)</text:p>
      <text:p text:style-name="P130">Metkatinonas (Methcathinone)</text:p>
      <text:p text:style-name="P131">MMDA</text:p>
      <text:p text:style-name="P132">N-etil MDA (N-ethyl-MDA)</text:p>
      <text:p text:style-name="P133">N-hidroksi MDA (N-hydroxy MDA)</text:p>
      <text:p text:style-name="P134">Paraheksilis (Parahexyl)</text:p>
      <text:p text:style-name="P135">PMA</text:p>
      <text:p text:style-name="P136">PMMA<text:s/>(Paramethoxymethylamphetamine, N-methyl-1-(4-methoxyphenyl)-2-aminopropane)***</text:p>
      <text:p text:style-name="P137">Psilocinas, psilotsinas (Psilocine, Psilotsin)</text:p>
      <text:p text:style-name="P138">Psilocibinas (Psilocybine)</text:p>
      <text:p text:style-name="P139">Psilocybe genties grybai, turintys psilocibino ar psilocino, ir jų sporos</text:p>
      <text:p text:style-name="P140">Roliciklidinas (Rolicyclidine, PHP, PCPY)</text:p>
      <text:p text:style-name="P141">STP, DOM<text:s/></text:p>
      <text:p text:style-name="P142">Tenamfetaminas (Tenamfetamine, MDA)</text:p>
      <text:p text:style-name="P143">Tenociklidinas (Tenocyclidine, TCP)</text:p>
      <text:p text:style-name="P144">Tetrahidrokanabinolis (Tetrahydrocannabinol)</text:p>
      <text:p text:style-name="P145">TMA</text:p>
      <text:p text:style-name="P146">TMA-2 (2,4,5-trimethoxyamphetamine)***</text:p>
      <text:p text:style-name="P147">4-MTA (4-methylthioamphetamine)</text:p>
      <text:p text:style-name="P148"><text:span text:style-name="T149">2-CB</text:span><text:span text:style-name="T150"><text:s/>(</text:span><text:span text:style-name="T151">4-bromo-2,5-dimethoxyphenylethylamine, MFT</text:span><text:span text:style-name="T152">)</text:span></text:p>
      <text:p text:style-name="P153">Skirsnio pakeitimai:</text:p>
      <text:p text:style-name="P154"><text:span text:style-name="T155">Nr.<text:s/></text:span><text:a xlink:href="https://www.e-tar.lt/portal/legalAct.html?documentId=TAR.9D8B6EEA6566" office:target-frame-name="_top" xlink:show="replace"><text:span text:style-name="T156">408</text:span></text:a><text:span text:style-name="T157">, 2001-07-25, Žin., 2001, Nr. 66-2428 (2001-08-01), i. k. 1012250ISAK00000408</text:span></text:p>
      <text:p text:style-name="P158"><text:span text:style-name="T159">Nr.<text:s/></text:span><text:a xlink:href="https://www.e-tar.lt/portal/legalAct.html?documentId=TAR.7EFA38B9302F" office:target-frame-name="_top" xlink:show="replace"><text:span text:style-name="T160">360</text:span></text:a><text:span text:style-name="T161">, 2002-07-09, Žin., 2002, Nr. 79-3362 (2002-08-09), i. k. 1022250ISAK00000360</text:span></text:p>
      <text:p text:style-name="P162"><text:span text:style-name="T163">Nr.<text:s/></text:span><text:a xlink:href="https://www.e-tar.lt/portal/legalAct.html?documentId=TAR.8CD8F6C61D93" office:target-frame-name="_top" xlink:show="replace"><text:span text:style-name="T164">V-199</text:span></text:a><text:span text:style-name="T165">, 20</text:span><text:span text:style-name="T166">04-04-06, Žin., 2004, Nr. 54-1842 (2004-04-15), i. k. 1042250ISAK000V-199</text:span></text:p>
      <text:p text:style-name="Normal"/>
      <text:p text:style-name="P167"><text:span text:style-name="T168">1971 m. Psichotropinių medžiagų konvencijos II sąrašas</text:span></text:p>
      <text:p text:style-name="P169"/>
      <text:p text:style-name="P170">Amfetaminas (Amfetamine)</text:p>
      <text:p text:style-name="P171">Deksamfetaminas (Dexamfetamine)</text:p>
      <text:p text:style-name="P172">Fenetilinas (Fenetylline)</text:p>
      <text:p text:style-name="P173">Levamfetaminas (Levamfetamine)</text:p>
      <text:p text:style-name="P174">Levometamfetaminas (Levomethamphetamine)</text:p>
      <text:p text:style-name="P175">Metamfetaminas (Metamfetamine)</text:p>
      <text:p text:style-name="P176">Metamfetamino racematas (Metamfetamine racemate)</text:p>
      <text:p text:style-name="P177"/>
      <text:p text:style-name="P178"><text:span text:style-name="T179">1971 m. Psichotropinių medžiagų konvencijos III sąrašas<text:s/></text:span></text:p>
      <text:p text:style-name="P180"/>
      <text:p text:style-name="P181">Katinas (Cathine,(+)-norpseudoephedrine)</text:p>
      <text:p text:style-name="P182"/>
      <text:p text:style-name="P183"><text:span text:style-name="T184">1971 m. Psichotropinių medžiagų kon</text:span><text:span text:style-name="T185">vencijos IV sąrašas</text:span></text:p>
      <text:p text:style-name="P186"/>
      <text:p text:style-name="P187">Etilamfetaminas (Etilamfetamine)</text:p>
      <text:p text:style-name="P188">Fenproporeksas (Fenproporex)</text:p>
      <text:p text:style-name="P189">Fenterminas (Phentermine)</text:p>
      <text:p text:style-name="P190">Mefenoreksas (Mefenorex)</text:p>
      <text:p text:style-name="P191"/>
      <text:p text:style-name="P192"><text:span text:style-name="T193">II SĄRAŠAS</text:span></text:p>
      <text:p text:style-name="P194"/>
      <text:p text:style-name="P195"><text:span text:style-name="T196">NARKOTINĖS IR PSICHOTROPINĖS MEDŽIAGOS, LEIDŽIAMOS VARTOTI MEDICINOS TIKSLAMS</text:span></text:p>
      <text:p text:style-name="P197"/>
      <text:p text:style-name="P198"><text:span text:style-name="T199">1961 m. Bendrosios<text:s/></text:span><text:span text:style-name="T200">narkotinių medžiagų konvencijos I sąrašas</text:span></text:p>
      <text:p text:style-name="P201"/>
      <text:p text:style-name="P202">Acetilmetadolis (Acetylmethadol)</text:p>
      <text:p text:style-name="P203">Alfacetilmetadolis (Alphacetylmethadol)</text:p>
      <text:p text:style-name="P204">Alfameprodinas (Alphameprodine)</text:p>
      <text:p text:style-name="P205">Alfametadolis (Alphamethadol)</text:p>
      <text:p text:style-name="P206">Alfaprodinas (Alphaprodine)</text:p>
      <text:p text:style-name="P207">Alfentanilis (Alfentanyl)</text:p>
      <text:p text:style-name="P208">Alilprodinas (Allylprodine)</text:p>
      <text:p text:style-name="P209">Anileridinas (Anileridine)</text:p>
      <text:p text:style-name="P210">Benzetidinas (Benzethidine)</text:p>
      <text:p text:style-name="P211">Benzilmorfinas (Benzylmorphine)</text:p>
      <text:p text:style-name="P212">Betacetilmetadolis (Betacetylmethadol)</text:p>
      <text:p text:style-name="P213">Betameprodinas (Betameprodine)</text:p>
      <text:p text:style-name="P214">Betametadolis (Betamethadol)</text:p>
      <text:p text:style-name="P215">Betaprodinas (Betaprodine)</text:p>
      <text:p text:style-name="P216">Bezitramidas (Bezitramide)</text:p>
      <text:p text:style-name="P217">Dekstromoramidas (Dextromoramide)</text:p>
      <text:p text:style-name="P218">Diampromidas (Diampromide)</text:p>
      <text:p text:style-name="P219">Dietiltiambutenas (Diethylthiambutene)</text:p>
      <text:p text:style-name="P220">Difenoksilatas (Diphenoxylate)</text:p>
      <text:p text:style-name="P221">Difenoksinas (Difenoxin)</text:p>
      <text:p text:style-name="P222">Dihidroetorfinas (Dihydroetorphine)</text:p>
      <text:p text:style-name="P223">Dihidromorfinas (Dihydromorphine)</text:p>
      <text:p text:style-name="P224">Dimenoksadolis (Dimenoxadol)</text:p>
      <text:p text:style-name="P225">Dimepheptanolis (Dimepheptanol)</text:p>
      <text:p text:style-name="P226">Dimetiltiambutenas (Dimethylthiambutene)</text:p>
      <text:p text:style-name="P227">Dioksafetilio butiratas (Dioxaphetyl butyrate)</text:p>
      <text:p text:style-name="P228">Dipipanonas (Dipipanone)</text:p>
      <text:p text:style-name="P229">Drotebanolis (Drotebanol)</text:p>
      <text:p text:style-name="P230">Ekgoninas (Ecgonine)</text:p>
      <text:p text:style-name="P231">Etilmetiltiambutenas (Ethylmethylthiambutene)</text:p>
      <text:p text:style-name="P232">Etokseridinas (Etoxeridine)</text:p>
      <text:p text:style-name="P233">Etonitazenas (Etonitazene)</text:p>
      <text:p text:style-name="P234">Fenadoksonas (Phenadoxone)</text:p>
      <text:p text:style-name="P235">Fenampromidas (Phenampromide)</text:p>
      <text:p text:style-name="P236">Fenazocinas (Phenazocine)</text:p>
      <text:p text:style-name="P237">Fenomorfanas (Phenomorphan)</text:p>
      <text:p text:style-name="P238">Fenoperidinas (Phenoperidine)</text:p>
      <text:soft-page-break/>
      <text:p text:style-name="P239">Fentanilis (Fentanyl)</text:p>
      <text:p text:style-name="P240">Furetidinas (Furethidine)</text:p>
      <text:p text:style-name="P241">Hidrokodonas (Hydrocodone)</text:p>
      <text:p text:style-name="P242">Hidroksipetidinas (Hydroxypethidine)</text:p>
      <text:p text:style-name="P243">Hidromorfinolis (Hydromorphinol)</text:p>
      <text:p text:style-name="P244">Hidromorfonas (Hydromorphone)</text:p>
      <text:p text:style-name="P245">Izometadonas (Isomethadone)</text:p>
      <text:p text:style-name="P246">Klonitazenas (Clonitazene)</text:p>
      <text:p text:style-name="P247">Kodoksimas (Codoxime)</text:p>
      <text:p text:style-name="P248">Kokainas (Cocaine)</text:p>
      <text:p text:style-name="P249">Levofenacilmorfanas (Levophenacylmorphan)</text:p>
      <text:p text:style-name="P250">Levometorfanas<text:s/>(Levomethorphan)</text:p>
      <text:p text:style-name="P251">Levomoramidas (Levomoramide)</text:p>
      <text:p text:style-name="P252">Levorfanolis (Levorphanol)</text:p>
      <text:p text:style-name="P253">Metadonas (Methadone)</text:p>
      <text:p text:style-name="P254">Metadono tarpinis produktas (Methadone intermediate)</text:p>
      <text:p text:style-name="P255">Metazocinas (Metazocine)</text:p>
      <text:p text:style-name="P256">Metildezorfinas (Methyldesorphine)</text:p>
      <text:p text:style-name="P257">Metildihidromorfinas (Methyldihydromorphine)</text:p>
      <text:p text:style-name="P258">Metoponas (Metopon)</text:p>
      <text:p text:style-name="P259">Mirofinas (Myrophine)</text:p>
      <text:p text:style-name="P260">Monoacetilmorfinas (Monoacetylmorphine)</text:p>
      <text:p text:style-name="P261">Moramido tarpinis produktas (Moramide intermediate)</text:p>
      <text:p text:style-name="P262">Morferidinas (Morpheridine)</text:p>
      <text:p text:style-name="P263">Morfinas (Morphine)</text:p>
      <text:p text:style-name="P264">Morfino metobromidas (Morphine methobromide)</text:p>
      <text:p text:style-name="P265">Morfino-N-oksidas (Morphine-N-oxide)</text:p>
      <text:p text:style-name="P266">Nikomorfinas (Nicomorphine)</text:p>
      <text:p text:style-name="P267">Noracimetadolis (Noracymethadol)</text:p>
      <text:p text:style-name="P268">Norlevorfanolis (Norlevorphanol)</text:p>
      <text:p text:style-name="P269">Normetadonas (Normethadone)</text:p>
      <text:p text:style-name="P270">Normorfinas (Normorphine)</text:p>
      <text:p text:style-name="P271">Norpipanonas (Norpipanone)</text:p>
      <text:p text:style-name="P272">Oksikodonas (Oxycodone)</text:p>
      <text:p text:style-name="P273">Oksimorfonas (Oxymorphone)</text:p>
      <text:p text:style-name="P274">Petidinas (Pethidine)</text:p>
      <text:p text:style-name="P275">Petidino tarpinis produktas A (Pethidine intermediate A)</text:p>
      <text:p text:style-name="P276">Petidino tarpinis produktas B (Pethidine intermediate B)</text:p>
      <text:p text:style-name="P277">Petidino tarpinis produktas C (Pethidine intermediate C)</text:p>
      <text:p text:style-name="P278">Piminodinas (Piminodine)</text:p>
      <text:p text:style-name="P279">Piritramidas (Piritramide)</text:p>
      <text:p text:style-name="P280">Proheptazinas (Proheptazine)</text:p>
      <text:p text:style-name="P281">Properidinas (Properidine)</text:p>
      <text:p text:style-name="P282">Racemetorfanas (Racemethorphan)</text:p>
      <text:p text:style-name="P283">Racemoramidas (Racemoramide)</text:p>
      <text:p text:style-name="P284">Racemorfanas (Racemorphan)</text:p>
      <text:p text:style-name="P285">Remifentanilis (Remifentanil)</text:p>
      <text:p text:style-name="P286">Sufentanilis (Sufentanil)</text:p>
      <text:p text:style-name="P287">Tebainas (Thebaine)</text:p>
      <text:p text:style-name="P288">Tebakonas (Thebacon)</text:p>
      <text:p text:style-name="P289">Tilidinas (Tilidine)</text:p>
      <text:p text:style-name="P290">Trimeperidinas<text:s/>(Trimeperidine)</text:p>
      <text:p text:style-name="P291"/>
      <text:p text:style-name="P292"><text:span text:style-name="T293">1961 m. Bendrosios narkotinių medžiagų konvencijos II sąrašas</text:span></text:p>
      <text:p text:style-name="P294"/>
      <text:p text:style-name="P295">Acetildihidrokodeinas (Acethyldihydrocodeine)</text:p>
      <text:p text:style-name="P296">Dekstropropoksifenas (Dextropropoxyphene)</text:p>
      <text:p text:style-name="P297">Dihidrokodeinas (Dihydrocodeine)</text:p>
      <text:p text:style-name="P298">Etilmorfinas (Ethylmorphine)</text:p>
      <text:p text:style-name="P299">Folkodinas (Pholcodine)</text:p>
      <text:p text:style-name="P300">Kodeinas (Codeine)</text:p>
      <text:p text:style-name="P301">Nikodikodinas (Nicodicodine)</text:p>
      <text:p text:style-name="P302">Nikokodinas (Nicocodine)</text:p>
      <text:p text:style-name="P303">Norkodeinas (Norcodeine)</text:p>
      <text:p text:style-name="P304">Propiramas (Propiram)</text:p>
      <text:p text:style-name="P305"/>
      <text:p text:style-name="P306"><text:span text:style-name="T307">1971 m. Psichotropinių medžiagų konvencijos II sąrašas</text:span></text:p>
      <text:p text:style-name="P308"/>
      <text:p text:style-name="P309">Amineptinas (Amineptine)</text:p>
      <text:p text:style-name="P310">Buprenorfinas (Buprenorphine)</text:p>
      <text:p text:style-name="P311">Cipeprolis<text:s/>(Zipeprol)</text:p>
      <text:p text:style-name="P312">Dronabinolis (Dronabinol, delta-9-tetrahydrocannabinol and its stereochemical variants)</text:p>
      <text:p text:style-name="P313">Fenciklidinas (Phencyclidine, PCP)</text:p>
      <text:p text:style-name="P314">Fenmetrazinas (Phenmetrazine)</text:p>
      <text:p text:style-name="P315">Flunitrazepamas (Flunitrazepam)</text:p>
      <text:p text:style-name="P316">Meklokvalonas (Mecloqualone)</text:p>
      <text:p text:style-name="P317">Metakvalonas (Methaqualone)</text:p>
      <text:p text:style-name="P318">Metilfenidatas (Methylphenidate)</text:p>
      <text:p text:style-name="P319">Sekobarbitalis (Secobarbital)</text:p>
      <text:p text:style-name="P320">Tramadolis (Tramadol)</text:p>
      <text:p text:style-name="P321">Skirsnio pakeitimai:</text:p>
      <text:p text:style-name="P322"><text:span text:style-name="T323">Nr.<text:s/></text:span><text:a xlink:href="https://www.e-tar.lt/portal/legalAct.html?documentId=TAR.9D8B6EEA6566" office:target-frame-name="_top" xlink:show="replace"><text:span text:style-name="T324">408</text:span></text:a><text:span text:style-name="T325">, 2001-07-25, Žin., 2001, Nr. 66-2428 (2001-08-01), i. k. 101225</text:span><text:span text:style-name="T326">0ISAK00000408</text:span></text:p>
      <text:p text:style-name="P327"><text:span text:style-name="T328">Nr.<text:s/></text:span><text:a xlink:href="https://www.e-tar.lt/portal/legalAct.html?documentId=TAR.8CD8F6C61D93" office:target-frame-name="_top" xlink:show="replace"><text:span text:style-name="T329">V-199</text:span></text:a><text:span text:style-name="T330">, 2004-04-06, Žin., 2004, Nr. 54-1842 (2004-04-15), i. k. 1042250ISAK000V-199</text:span></text:p>
      <text:p text:style-name="P331"><text:span text:style-name="T332">Nr.<text:s/></text:span><text:a xlink:href="https://www.e-tar.lt/portal/legalAct.html?documentId=TAR.51910A465B7E" office:target-frame-name="_top" xlink:show="replace"><text:span text:style-name="T333">V-768</text:span></text:a><text:span text:style-name="T334">, 2004-11-09, Žin., 2004, Nr. 166-6074 (2004-11-16), i. k. 1042250ISAK000V-768</text:span></text:p>
      <text:p text:style-name="P335"><text:span text:style-name="T336">Nr.<text:s/></text:span><text:a xlink:href="https://www.e-tar.lt/portal/legalAct.html?documentId=TAR.8D63B6B1B854" office:target-frame-name="_top" xlink:show="replace"><text:span text:style-name="T337">V-53</text:span></text:a><text:span text:style-name="T338">,<text:s/></text:span><text:span text:style-name="T339">2005-01-24, Žin., 2005, Nr. 14-448 (2005-01-29), i. k. 1052250ISAK0000V-53</text:span></text:p>
      <text:p text:style-name="Normal"/>
      <text:p text:style-name="P340"><text:span text:style-name="T341">III SĄRAŠAS</text:span></text:p>
      <text:p text:style-name="P342"/>
      <text:p text:style-name="P343"><text:span text:style-name="T344">PSICHOTROPINĖS MEDŽIAGOS, LEIDŽIAMOS VARTOTI MEDICINOS TIKSLAMS</text:span></text:p>
      <text:p text:style-name="P345"/>
      <text:p text:style-name="P346"><text:span text:style-name="T347">1971 m. Psichotropinių medžiagų konvencijos III sąrašas</text:span></text:p>
      <text:p text:style-name="P348"/>
      <text:p text:style-name="P349">Amobarbitalis (Amobarbital)</text:p>
      <text:p text:style-name="P350">Butalbitalis (Butalbital)</text:p>
      <text:p text:style-name="P351">Ciklobarbitalis (Cyclobarbital)</text:p>
      <text:p text:style-name="P352">Glutetimidas (Glutethimide)</text:p>
      <text:p text:style-name="P353">Pentazocinas (Pentazocine)</text:p>
      <text:p text:style-name="P354">Pentobarbitalis (Pentobarbital)</text:p>
      <text:p text:style-name="P355">Skirsnio pakeitimai:</text:p>
      <text:p text:style-name="P356"><text:span text:style-name="T357">Nr.<text:s/></text:span><text:a xlink:href="https://www.e-tar.lt/portal/legalAct.html?documentId=TAR.9D8B6EEA6566" office:target-frame-name="_top" xlink:show="replace"><text:span text:style-name="T358">408</text:span></text:a><text:span text:style-name="T359">,</text:span><text:span text:style-name="T360"><text:s/>2001-07-25, Žin., 2001, Nr. 66-2428 (2001-08-01), i. k. 1012250ISAK00000408</text:span></text:p>
      <text:p text:style-name="P361"><text:span text:style-name="T362">Nr.<text:s/></text:span><text:a xlink:href="https://www.e-tar.lt/portal/legalAct.html?documentId=TAR.7DF86B4AFA89" office:target-frame-name="_top" xlink:show="replace"><text:span text:style-name="T363">V-102</text:span></text:a><text:span text:style-name="T364">, 2003-02-14, Žin., 2003, Nr. 20-869 (2003-02-26), i. k. 1032250ISAK000V-102</text:span></text:p>
      <text:p text:style-name="P365"><text:span text:style-name="T366">Nr.<text:s/></text:span><text:a xlink:href="https://www.e-tar.lt/portal/legalAct.html?documentId=TAR.51910A465B7E" office:target-frame-name="_top" xlink:show="replace"><text:span text:style-name="T367">V-768</text:span></text:a><text:span text:style-name="T368">, 2004-11-09, Žin., 2004, Nr. 166-6074 (2004-11-16), i. k. 1042250ISAK000V-768</text:span></text:p>
      <text:p text:style-name="P369"><text:span text:style-name="T370">Nr.<text:s/></text:span><text:a xlink:href="https://www.e-tar.lt/portal/legalAct.html?documentId=TAR.8D63B6B1B854" office:target-frame-name="_top" xlink:show="replace"><text:span text:style-name="T371">V-53</text:span></text:a><text:span text:style-name="T372">,<text:s/></text:span><text:span text:style-name="T373">2005-01-24, Žin., 2005, Nr. 14-448 (2005-01-29), i. k. 1052250ISAK0000V-53</text:span></text:p>
      <text:p text:style-name="Normal"/>
      <text:p text:style-name="P374"><text:span text:style-name="T375">1971 m. Psichotropinių medžiagų konvencijos IV sąrašas</text:span></text:p>
      <text:p text:style-name="P376"/>
      <text:soft-page-break/>
      <text:p text:style-name="P377">Alobarbitalis (Allobarbital)</text:p>
      <text:p text:style-name="P378">Alprazolamas (Alprazolam)</text:p>
      <text:p text:style-name="P379">Amfepramonas (Amfepramone)</text:p>
      <text:p text:style-name="P380">Aminoreksas (Aminorex)</text:p>
      <text:p text:style-name="P381">Barbitalis (Barbital)</text:p>
      <text:p text:style-name="P382">Benzfetaminas (Benzfetamine)</text:p>
      <text:p text:style-name="P383">Bromazepamas (Bromazepam)</text:p>
      <text:p text:style-name="P384">Brotizolamas (Brotizolam)</text:p>
      <text:p text:style-name="P385">Butobarbitalis (Butobarbital)</text:p>
      <text:p text:style-name="P386">Chlordiazepoksidas (Chlordiazepoxide)</text:p>
      <text:p text:style-name="P387">Delorazepamas (Delorazepam)</text:p>
      <text:p text:style-name="P388">Diazepamas (Diazepam)</text:p>
      <text:p text:style-name="P389">Estazolamas (Estazolam)</text:p>
      <text:p text:style-name="P390">Etchlorvinolis (Ethchlorvynol)</text:p>
      <text:p text:style-name="P391">Etil loflazepatas (Ethyl loflazepate)</text:p>
      <text:p text:style-name="P392">Etinamatas (Ethinamate)</text:p>
      <text:p text:style-name="P393">Fenazepamas (Phenazepam)*</text:p>
      <text:p text:style-name="P394">Fendimetrazinas (Phendimetrazine)</text:p>
      <text:p text:style-name="P395">Fenkamfaminas (Fencamfamin)</text:p>
      <text:p text:style-name="P396">Fenobarbitalis (Phenobarbital) bei jo preparatas Valocordin<text:s/></text:p>
      <text:p text:style-name="P397">Fludiazepamas (Fludiazepam)</text:p>
      <text:p text:style-name="P398">Flurazepam<text:s/>(Flurazepam)</text:p>
      <text:p text:style-name="P399">Halazepamas (Halazepam)</text:p>
      <text:p text:style-name="P400">Haloksazolamas (Haloxazolam)</text:p>
      <text:p text:style-name="P401">Kamazepamas (Camazepam)</text:p>
      <text:p text:style-name="P402">Ketaminas (Ketamin)*</text:p>
      <text:p text:style-name="P403">Ketazolamas (Ketazolam)</text:p>
      <text:p text:style-name="P404">Klobazamas (Clobazam)</text:p>
      <text:p text:style-name="P405">Kloksazolamas (Cloxazolam)</text:p>
      <text:p text:style-name="P406">Klonazepamas (Clonazepam)</text:p>
      <text:p text:style-name="P407">Klorazepatas (Clorazepate)</text:p>
      <text:p text:style-name="P408">Klotiazepamas<text:s/>(Clotiazepam)</text:p>
      <text:p text:style-name="P409">Kodeino turintys preparatai**<text:s/></text:p>
      <text:p text:style-name="P410">Lefetaminas (Lefetamine, SPA)</text:p>
      <text:p text:style-name="P411">Loprazolamas (Loprazolam)</text:p>
      <text:p text:style-name="P412">Lorazepamas (Lorazepam)</text:p>
      <text:p text:style-name="P413">Lormetazepamas (Lormetazepam)</text:p>
      <text:p text:style-name="P414">Mazindolis (Mazindol)</text:p>
      <text:p text:style-name="P415">Medazepamas (Medazepam)</text:p>
      <text:p text:style-name="P416">Meprobamatas (Meprobamate)</text:p>
      <text:p text:style-name="P417">Metilfenobarbitalis (Methylphenobarbital)</text:p>
      <text:p text:style-name="P418">Metiprilonas (Methyprylon)</text:p>
      <text:p text:style-name="P419">Mezokarbas (Mesocarb)</text:p>
      <text:p text:style-name="P420">Midazolamas (Midazolam)</text:p>
      <text:p text:style-name="P421"><text:span text:style-name="T422">Natrio oksibutiratas (Natrii oxybutyras,<text:s/></text:span><text:span text:style-name="T423">y</text:span><text:span text:style-name="T424">-hydroxybutyrate, GHB</text:span><text:span text:style-name="T425"><text:s/>Nimetazepamas (Nimetazepam)</text:span></text:p>
      <text:p text:style-name="P426">Nitrazepamas (Nitrazepam)</text:p>
      <text:p text:style-name="P427">Nordazepamas (Nordazepam)</text:p>
      <text:p text:style-name="P428">Oksazepamas (Oxazepam)</text:p>
      <text:p text:style-name="P429">Oksazolamas (Oxazolam)</text:p>
      <text:p text:style-name="P430">Pemolinas (Pemoline)</text:p>
      <text:p text:style-name="P431">Pinazepamas (Pinazepam)</text:p>
      <text:soft-page-break/>
      <text:p text:style-name="P432">Pipradrolis (Pipradrol)</text:p>
      <text:p text:style-name="P433">Pirovaleronas (Pyrovalerone)</text:p>
      <text:p text:style-name="P434">Prazepamas (Prazepam)</text:p>
      <text:p text:style-name="P435">Propanididas (Propanidid)*</text:p>
      <text:p text:style-name="P436">Sekbutabarbitalis (Secbutabarbital)</text:p>
      <text:p text:style-name="P437">Temazepamas (Temazepam)</text:p>
      <text:p text:style-name="P438">Tetrazepamas (Tetrazepam)</text:p>
      <text:p text:style-name="P439">Triazolamas (Triazolam)</text:p>
      <text:p text:style-name="P440">Vinilbitalis (Vinylbital)</text:p>
      <text:p text:style-name="P441">Zolpidemas (Zolpidem)</text:p>
      <text:p text:style-name="P442">Skirsnio pakeitimai:</text:p>
      <text:p text:style-name="P443"><text:span text:style-name="T444">Nr.<text:s/></text:span><text:a xlink:href="https://www.e-tar.lt/portal/legalAct.html?documentId=TAR.9D8B6EEA6566" office:target-frame-name="_top" xlink:show="replace"><text:span text:style-name="T445">408</text:span></text:a><text:span text:style-name="T446">, 2001-07-25, Žin., 2001, Nr. 66-2428 (2001-08-01), i. k.<text:s/></text:span><text:span text:style-name="T447">1012250ISAK00000408</text:span></text:p>
      <text:p text:style-name="P448"><text:span text:style-name="T449">Nr.<text:s/></text:span><text:a xlink:href="https://www.e-tar.lt/portal/legalAct.html?documentId=TAR.7EFA38B9302F" office:target-frame-name="_top" xlink:show="replace"><text:span text:style-name="T450">360</text:span></text:a><text:span text:style-name="T451">, 2002-07-09, Žin., 2002, Nr. 79-3362 (2002-08-09), i. k. 1022250ISAK00000360</text:span></text:p>
      <text:p text:style-name="P452"><text:span text:style-name="T453">Nr.<text:s/></text:span><text:a xlink:href="https://www.e-tar.lt/portal/legalAct.html?documentId=TAR.8CD8F6C61D93" office:target-frame-name="_top" xlink:show="replace"><text:span text:style-name="T454">V-199</text:span></text:a><text:span text:style-name="T455">, 2004-04-06, Žin., 2004, Nr. 54-1842 (2004-04-15), i. k. 1042250ISAK000V-199</text:span></text:p>
      <text:p text:style-name="Normal"/>
      <text:p text:style-name="P456"><text:span text:style-name="T457">Pastabos:</text:span></text:p>
      <text:p text:style-name="P458">* Medžiagos įrašomos į sąrašą Valstybinės vaistų kontrolės tarnybos prie SAM Narkotikų komisijos siūlymu.</text:p>
      <text:p text:style-name="P459">**Vaistai, kuriuose kodeinas yra junginyje su viena arba keliomis veikliosiomis medžiagomis ir jeigu vienoje vaisto dozėje kodeino yra daugiau nei 100 mg arba jo koncentracija viršija 2,5 procento.</text:p>
      <text:p text:style-name="P460">*** Medžiagos įrašomos į sąrašą Europos Sąjungos Tarybos sprendimu.</text:p>
      <text:p text:style-name="P461">Narkotinės ir<text:s/>psichotropinės medžiagos įrašytos į sąrašus lietuviškais ir tarptautiniais (JT konvencijų sąrašuose įrašytais) pavadinimais, o tokių nesant, – cheminiais pavadinimais.</text:p>
      <text:p text:style-name="P462">Sąrašuose nurodytų medžiagų izomerams (jei tokie yra) bei galimiems dariniams (eteriams,<text:s/>esteriams, druskoms) taikomas toks pat kontrolės režimas.</text:p>
      <text:p text:style-name="P463">Pastabos pakeitimai:</text:p>
      <text:p text:style-name="P464"><text:span text:style-name="T465">Nr.<text:s/></text:span><text:a xlink:href="https://www.e-tar.lt/portal/legalAct.html?documentId=TAR.8CD8F6C61D93" office:target-frame-name="_top" xlink:show="replace"><text:span text:style-name="T466">V-199</text:span></text:a><text:span text:style-name="T467">, 2004-04-06, Žin., 2004, Nr. 54-1842 (2004-04-15), i. k. 1042250ISAK000V-199</text:span></text:p>
      <text:p text:style-name="Normal"/>
      <text:p text:style-name="P468"><text:span text:style-name="T469">____</text:span><text:span text:style-name="T470">__________</text:span></text:p>
      <text:p text:style-name="P471"/>
      <text:p text:style-name="P472"/>
      <text:p text:style-name="P473"><text:span text:style-name="T474">Pakeitimai:</text:span></text:p>
      <text:p text:style-name="P475"/>
      <text:p text:style-name="P476"><text:span text:style-name="T477">1.</text:span></text:p>
      <text:p text:style-name="P478"><text:span text:style-name="T479">Lietuvos Respublikos sveikatos apsaugos ministerija, Įsakymas</text:span></text:p>
      <text:p text:style-name="P480"><text:span text:style-name="T481">Nr.<text:s/></text:span><text:a xlink:href="https://www.e-tar.lt/portal/legalAct.html?documentId=TAR.9D8B6EEA6566" office:target-frame-name="_top" xlink:show="replace"><text:span text:style-name="T482">408</text:span></text:a><text:span text:style-name="T483">, 2001-07-25, Žin., 2001, Nr. 66-2428 (2001-08-01), i. k.<text:s/></text:span><text:span text:style-name="T484">1012250ISAK00000408</text:span></text:p>
      <text:p text:style-name="P485"><text:span text:style-name="T486">Dėl sveikatos apsaugos ministro 2000 m. sausio 6 d. įsakymo Nr. 5 "Dėl narkotinių ir psichotropinių medžiagų sąrašų patvirtinimo" dalinio pakeitimo ir papildymo</text:span></text:p>
      <text:p text:style-name="P487"/>
      <text:p text:style-name="P488"><text:span text:style-name="T489">2.</text:span></text:p>
      <text:p text:style-name="P490"><text:span text:style-name="T491">Lietuvos Respublikos sveikatos apsaugos ministerija, Įsakymas</text:span></text:p>
      <text:p text:style-name="P492"><text:span text:style-name="T493">Nr.<text:s/></text:span><text:a xlink:href="https://www.e-tar.lt/portal/legalAct.html?documentId=TAR.7EFA38B9302F" office:target-frame-name="_top" xlink:show="replace"><text:span text:style-name="T494">360</text:span></text:a><text:span text:style-name="T495">, 2002-07-09, Žin., 2002, Nr. 79-3362 (2002-08-09), i. k. 1022250ISAK00000360</text:span></text:p>
      <text:p text:style-name="P496"><text:span text:style-name="T497">Dėl Lietuvos Respublikos sveikatos apsaugos ministro 2000 m. sausio 6 d. įsakymo Nr. 5 "Dėl narkot</text:span><text:span text:style-name="T498">inių ir psichotropinių medžiagų sąrašų patvirtinimo" papildymo</text:span></text:p>
      <text:p text:style-name="P499"/>
      <text:p text:style-name="P500"><text:span text:style-name="T501">3.</text:span></text:p>
      <text:p text:style-name="P502"><text:span text:style-name="T503">Lietuvos Respublikos sveikatos apsaugos ministerija, Įsakymas</text:span></text:p>
      <text:p text:style-name="P504"><text:span text:style-name="T505">Nr.<text:s/></text:span><text:a xlink:href="https://www.e-tar.lt/portal/legalAct.html?documentId=TAR.7DF86B4AFA89" office:target-frame-name="_top" xlink:show="replace"><text:span text:style-name="T506">V-102</text:span></text:a><text:span text:style-name="T507">, 2003-02-14, Žin., 2003, Nr. 20-869</text:span><text:span text:style-name="T508"><text:s/>(2003-02-26), i. k. 1032250ISAK000V-102</text:span></text:p>
      <text:p text:style-name="P509"><text:span text:style-name="T510">Dėl Lietuvos Respublikos sveikatos apsaugos ministro 2000 m. sausio 6 d. įsakymo Nr. 5 "Dėl Narkotinių ir psichotropinių medžiagų sąrašų patvirtinimo" papildymo</text:span></text:p>
      <text:p text:style-name="P511"/>
      <text:p text:style-name="P512"><text:span text:style-name="T513">4.</text:span></text:p>
      <text:p text:style-name="P514"><text:span text:style-name="T515">Lietuvos Respublikos sveikatos apsaugos<text:s/></text:span><text:span text:style-name="T516">ministerija, Įsakymas</text:span></text:p>
      <text:p text:style-name="P517"><text:span text:style-name="T518">Nr.<text:s/></text:span><text:a xlink:href="https://www.e-tar.lt/portal/legalAct.html?documentId=TAR.8CD8F6C61D93" office:target-frame-name="_top" xlink:show="replace"><text:span text:style-name="T519">V-199</text:span></text:a><text:span text:style-name="T520">, 2004-04-06, Žin., 2004, Nr. 54-1842 (2004-04-15), i. k. 1042250ISAK000V-199</text:span></text:p>
      <text:p text:style-name="P521"><text:span text:style-name="T522">Dėl Lietuvos Respublikos sveikatos apsaugos ministro 2000 m. saus</text:span><text:span text:style-name="T523">io 6 d. įsakymo Nr. 5 "Dėl narkotinių ir psichotropinių medžiagų sąrašų patvirtininmo" papildymo</text:span></text:p>
      <text:p text:style-name="P524"/>
      <text:soft-page-break/>
      <text:p text:style-name="P525"><text:span text:style-name="T526">5.</text:span></text:p>
      <text:p text:style-name="P527"><text:span text:style-name="T528">Lietuvos Respublikos sveikatos apsaugos ministerija, Įsakymas</text:span></text:p>
      <text:p text:style-name="P529"><text:span text:style-name="T530">Nr.<text:s/></text:span><text:a xlink:href="https://www.e-tar.lt/portal/legalAct.html?documentId=TAR.51910A465B7E" office:target-frame-name="_top" xlink:show="replace"><text:span text:style-name="T531">V-768</text:span></text:a><text:span text:style-name="T532">,<text:s/></text:span><text:span text:style-name="T533">2004-11-09, Žin., 2004, Nr. 166-6074 (2004-11-16), i. k. 1042250ISAK000V-768</text:span></text:p>
      <text:p text:style-name="P534"><text:span text:style-name="T535">Dėl Lietuvos Respublikos sveikatos apsaugos ministro 2000 m. sausio 6 d. įsakymo Nr. 5 "Dėl narkotinių ir psichotropinių medžiagų sąrašų patvirtinimo" pakeitimo</text:span></text:p>
      <text:p text:style-name="P536"/>
      <text:p text:style-name="P537"><text:span text:style-name="T538">6.</text:span></text:p>
      <text:p text:style-name="P539"><text:span text:style-name="T540">Lietuvos Respu</text:span><text:span text:style-name="T541">blikos sveikatos apsaugos ministerija, Įsakymas</text:span></text:p>
      <text:p text:style-name="P542"><text:span text:style-name="T543">Nr.<text:s/></text:span><text:a xlink:href="https://www.e-tar.lt/portal/legalAct.html?documentId=TAR.8D63B6B1B854" office:target-frame-name="_top" xlink:show="replace"><text:span text:style-name="T544">V-53</text:span></text:a><text:span text:style-name="T545">, 2005-01-24, Žin., 2005, Nr. 14-448 (2005-01-29), i. k. 1052250ISAK0000V-53</text:span></text:p>
      <text:p text:style-name="P546"><text:span text:style-name="T547">Dėl Lietuvos Respublikos sveikatos apsaug</text:span><text:span text:style-name="T548">os ministro 2000 m. sausio 6 d. įsakymo Nr. 5 "Dėl narkotinių ir psichotropinių medžiagų sąrašų patvirtinimo" pakeitimo</text:span></text:p>
      <text:p text:style-name="P549"/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4T07:55:00Z</meta:creation-date>
    <dc:date>2017-07-14T07:55:00Z</dc:date>
    <meta:template xlink:href="Normal.dotm" xlink:type="simple"/>
    <meta:editing-cycles>2</meta:editing-cycles>
    <meta:editing-duration>PT0S</meta:editing-duration>
    <meta:document-statistic meta:page-count="9" meta:paragraph-count="392" meta:word-count="1642" meta:character-count="15708" meta:row-count="481" meta:non-whitespace-character-count="14458"/>
  </office:meta>
</office:document-meta>
</file>