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style:font-style-complex="italic"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tyle-complex="italic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1" style:parent-style-name="DefaultParagraphFont" style:family="text">
      <style:text-properties fo:font-style="italic" style:font-style-asian="italic"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center"/>
      <style:text-properties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style="italic" style:font-style-asian="italic" style:font-style-complex="italic"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</text:p>
      <text:p text:style-name="P134">FLEA</text:p>
      <text:p text:style-name="P135">3-fluorometkatinonas (3-fluoromethcathinone)*</text:p>
      <text:p text:style-name="P136">Gyslotasis vyklys ir jo dalys (Argyreia nervosa plant)*</text:p>
      <text:p text:style-name="P137">Gyslotojo vyklio ir jo dalių ekstraktas (extract of Argyreia nervosa)*</text:p>
      <text:p text:style-name="P138">HU-210-(6aR)-trans-3-(1,1-Dimethylheptyl)-6a,7,10,10a-tetrahydro-1-hydroxy-6,6-dimethyl-6H-dibenzo[b,d]pyran-9-methanol)*</text:p>
      <text:p text:style-name="P139">JWH-018-((Naphthalen-1-yl)(1-Pentyl-1H-Indol-3-yl)methanon) arba (1-Pentyl-3-(1-Naphthoyl)Indole)*</text:p>
      <text:p text:style-name="P140">JWH-073-(1-butyl-3-(1-naphthoyl)indol) arba Naphthalene-1-yl-(1-butylindol-3-yl)methanon)*</text:p>
      <text:p text:style-name="P141">JWH-200 ([1-[2-(4-morpholinyl)ethyl]-1H-indol-3-yl]-1-naphthalenyl-methanone)*</text:p>
      <text:p text:style-name="P142">JWH-250 (2-(2-methoxyphenyl)-1-(1-pentylindol-3-yl)ethanone)*</text:p>
      <text:p text:style-name="P143">JWH-398 (1-pentyl-3-(4-chloro-1-naphthoyl)indole*</text:p>
      <text:p text:style-name="P144">Katinonas (Cathinone)</text:p>
      <text:p text:style-name="P145">Katinonų darinių grupė*<text:s/>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6"><text:span text:style-name="T147">Kvaitulinis šalavijas ir jo dalys<text:s/></text:span><text:span text:style-name="T148">(Salvia divinorum plant</text:span><text:span text:style-name="T149">)*</text:span></text:p>
      <text:p text:style-name="P150"><text:span text:style-name="T151">Kvaitulinio šalavijo ir jo dalių ekstraktas<text:s/></text:span><text:span text:style-name="T152">(</text:span><text:span text:style-name="T153">extract of Salvia divinorum</text:span><text:span text:style-name="T154">)*</text:span></text:p>
      <text:p text:style-name="P155">Linažiedis sukutis ir jo dalys (Ipomoea<text:s/>violacea plant)*</text:p>
      <text:p text:style-name="P156">Linažiedžio sukučio ir jo dalių ekstraktas (extract of Ipomoea violacea)*</text:p>
      <text:soft-page-break/>
      <text:p text:style-name="P157">Lizergidas, lizergo rūgšties amidas, izolizergo rūgšties amidas ir analogai ((+)-Lysergide, LSD, LSD-25, lysergic acid amide, isolysergic acid amide and analogues)</text:p>
      <text:p text:style-name="P158">MBDB</text:p>
      <text:p text:style-name="P159">MDE</text:p>
      <text:p text:style-name="P160">MDMA</text:p>
      <text:p text:style-name="P161">Mefedronas (Mephedrone, 4-methylmethcathinone, 1-(4-Methylphenyl)-2-methylaminopropan-1-one)*</text:p>
      <text:p text:style-name="P162">Meskalinas (Mescaline)</text:p>
      <text:p text:style-name="P163">4-Metilaminoreksas (4-methylaminorex)</text:p>
      <text:p text:style-name="P164">Metkatinonas (Methcathinone)</text:p>
      <text:p text:style-name="P165">MMDA</text:p>
      <text:p text:style-name="P166">N-etil MDA (N-ethyl-MDA)</text:p>
      <text:p text:style-name="P167">N-hidroksi MDA (N-hydroxy<text:s/>MDA)</text:p>
      <text:p text:style-name="P168">Paraheksilis (Parahexyl)</text:p>
      <text:p text:style-name="P169">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p>
      <text:p text:style-name="P170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<text:p text:style-name="P171">PMA</text:p>
      <text:p text:style-name="P172">PMMA (Paramethoxymethylamphetamine, N-methyl-1-(4-methoxyphenyl)-2-aminopropane)***</text:p>
      <text:p text:style-name="P173">Psilocinas, psilotsinas (Psilocine, Psilotsin)</text:p>
      <text:p text:style-name="P174">Psilocibinas (Psilocybine)</text:p>
      <text:p text:style-name="P175">Psilocybe genties grybų vaisiakūniai ir jų dalys, turintys psilocibino ar psilocino, bei<text:s/>šių grybų sporos, grybiena<text:s/></text:p>
      <text:p text:style-name="P176">Roliciklidinas (Rolicyclidine, PHP, PCPY)</text:p>
      <text:p text:style-name="P177">Sintetinių kanabinoidų darinių grupė*:</text:p>
      <text:p text:style-name="P178"><text:span text:style-name="T179">1 pogrupis</text:span><text:span text:style-name="T180">. Naftoilindolai – bet kokie 3-(1-naftoil)indolo dariniai, turintys alkil-, alkenil-, cikloalkilmetil-, cikloalkiletil- arba 2-(4-morfoli</text:span><text:span text:style-name="T181">nil)etil- radikalų, prijungtų prie indolo žiedo azoto atomo, ir turintys arba neturintys daugiau radikalų indolo ir naftilo žieduose, bei jų halogeninti dariniai</text:span></text:p>
      <text:p text:style-name="P182"><text:span text:style-name="T183">2 pogrupis</text:span><text:span text:style-name="T184">. Naftilmetilindolai – bet kokie 1H-indol-3-il-(1-naftil)metano dariniai, turintys a</text:span><text:span text:style-name="T185">lkil-, alkenil-, cikloalkilmetil-, cikloalkiletil- arba 2-(4-morfolinil)etil- radikalų, prijungtų prie indolo žiedo azoto atomo, ir turintys arba neturintys daugiau radikalų indolo ir naftilo žieduose, bei jų halogeninti dariniai</text:span></text:p>
      <text:p text:style-name="P186"><text:span text:style-name="T187">3 pogrupis</text:span><text:span text:style-name="T188">. Naftoilpirolai</text:span><text:span text:style-name="T189"><text:s/>– bet kokie 3-(1-naftoil)pirolo dariniai, turintys alkil-, alkenil-, cikloalkilmetil-, cikloalkiletil- arba 2-(4-morfolinil)etil- radikalų, prijungtų prie pirolo žiedo azoto atomo, ir turintys arba neturintys daugiau radikalų pirolo ir naftilo žieduose, b</text:span><text:span text:style-name="T190">ei jų halogeninti dariniai</text:span></text:p>
      <text:p text:style-name="P191"><text:span text:style-name="T192">4 pogrupis</text:span><text:span text:style-name="T193">. Naftilmetilindenai – bet kokie 1-(1-naftilmetil)indeno dariniai, turintys alkil-, alkenil-, cikloalkilmetil-, cikloalkiletil- arba 2-(4-morfolinil)etil- radikalų, prijungtų prie 3-indeno žiedo anglies atomo, ir<text:s/></text:span><text:span text:style-name="T194">turintys arba neturintys daugiau radikalų naftilo ir indeno žieduose, bei jų halogeninti dariniai</text:span></text:p>
      <text:p text:style-name="P195"><text:span text:style-name="T196">5 pogrupis</text:span><text:span text:style-name="T197">. Fenilacetilindolai – bet kokie 3-fenilacetilindolo dariniai, turintys alkil-, alkenil-, cikloalkilmetil-, cikloalkiletil- arba 2-(4-morfolinil)eti</text:span><text:span text:style-name="T198">l- radikalų, prijungtų prie indolo žiedo azoto atomo, ir turintys arba neturintys daugiau radikalų fenilo ir indolo žieduose, bei jų halogeninti dariniai</text:span></text:p>
      <text:soft-page-break/>
      <text:p text:style-name="P199"><text:span text:style-name="T200">6 pogrupis</text:span><text:span text:style-name="T201">. Cikloheksilfenoliai – bet kokie 2-(hidroksicikloheksil)fenolio dariniai, turintys alkil-,<text:s/></text:span><text:span text:style-name="T202">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3"><text:span text:style-name="T204">Svaigusis kvaitulis ir jo dalys (Ba</text:span><text:span text:style-name="T205">nisteriopsis caapi plant)</text:span><text:span text:style-name="T206">*</text:span></text:p>
      <text:p text:style-name="P207">Svaigiojo kvaitulio ir jo dalių ekstraktas (extract of Banisteriopsis caapi)*</text:p>
      <text:p text:style-name="P208">STP, DOM<text:s/></text:p>
      <text:p text:style-name="P209">Tenamfetaminas (Tenamfetamine, MDA)</text:p>
      <text:p text:style-name="P210">Tenociklidinas (Tenocyclidine, TCP)</text:p>
      <text:p text:style-name="P211">Tetrahidrokanabinolis (Tetrahydrocannabinol)</text:p>
      <text:p text:style-name="P212">TFMPP (1-(3-trifluoromethylphenyl)-piperazine)*</text:p>
      <text:p text:style-name="P213">TMA</text:p>
      <text:p text:style-name="P214">TMA-2 (2,4,5-trimethoxyamphetamine)***</text:p>
      <text:p text:style-name="P215">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</text:p>
      <text:p text:style-name="P216">4-MTA (4-methylthioamphetamine)</text:p>
      <text:p text:style-name="P217"><text:span text:style-name="T218">2-CB</text:span><text:span text:style-name="T219"><text:s/>(</text:span><text:span text:style-name="T220">4-bromo-2,5-dimethoxyphenylethylamine, MFT</text:span><text:span text:style-name="T221">)</text:span></text:p>
      <text:p text:style-name="P222">CP-47,497<text:s/>(5-(1,1-Dimethylheptyl)-2-[(1R,3S)-3-hydroxycyclohexyl)]-phenol)*</text:p>
      <text:p text:style-name="P223">CP-47,497-C6-(5-(1,1-Dimethylhexyl)-2-[(1R,3S)-3-hydroxycyclohexyl)]-phenol)*</text:p>
      <text:p text:style-name="P224">CP-47,497-C8-(5-(1,1-Dimethyloctyl)-2-[(1R,3S)-3-hydroxycyclohexyl)]-phenol)*</text:p>
      <text:p text:style-name="P225">CP-47,497-C9-(5-(1,1-Dimethylnonyl)-2-[(1R,3S)-3-hydroxycyclohexyl)]-phenol)*</text:p>
      <text:p text:style-name="P226">Skirsnio pakeitimai:</text:p>
      <text:p text:style-name="P227"><text:span text:style-name="T228">Nr.<text:s/></text:span><text:a xlink:href="https://www.e-tar.lt/portal/legalAct.html?documentId=TAR.6B4FEBA26DA8" office:target-frame-name="_top" xlink:show="replace"><text:span text:style-name="T229">V-70</text:span></text:a><text:span text:style-name="T230">, 2012-02-01, Žin., 2012, Nr. 18-815 (2012-02-09), i. k. 1122250ISAK0000V-70</text:span></text:p>
      <text:p text:style-name="P231"><text:span text:style-name="T232">Nr.<text:s/></text:span><text:a xlink:href="https://www.e-tar.lt/portal/legalAct.html?documentId=TAR.DF8DA753C3EC" office:target-frame-name="_top" xlink:show="replace"><text:span text:style-name="T233">V-449</text:span></text:a><text:span text:style-name="T234">, 2012-05-18, Žin., 2012, Nr. 59-2945 (2012-05-24), i. k. 1122250ISAK000V-449</text:span></text:p>
      <text:p text:style-name="Normal"/>
      <text:p text:style-name="P235"><text:span text:style-name="T236">1971 m. Psichotropinių medžiagų konvencijos II sąrašas</text:span></text:p>
      <text:p text:style-name="P237"/>
      <text:p text:style-name="P238">Amfetaminas (Amfetamine)</text:p>
      <text:p text:style-name="P239">Deksamfetaminas (Dexamfetamine)</text:p>
      <text:p text:style-name="P240">Fenetilinas (Fenetylline)</text:p>
      <text:p text:style-name="P241">Levamfetaminas (Levamfetamine)</text:p>
      <text:p text:style-name="P242">Levometamfetaminas (Levomethamphetamine)</text:p>
      <text:p text:style-name="P243">Metamfetaminas (Metamfetamine)</text:p>
      <text:p text:style-name="P244">Metamfetamino racematas (Metamfetamine racemate)</text:p>
      <text:p text:style-name="P245">4-fluoramfetaminas (4-fluoroamphetamine, 4-FMP)*</text:p>
      <text:p text:style-name="P246">Skirsnio pakeitimai:</text:p>
      <text:p text:style-name="P247"><text:span text:style-name="T248">Nr.<text:s/></text:span><text:a xlink:href="https://www.e-tar.lt/portal/legalAct.html?documentId=TAR.0A390AF0E222" office:target-frame-name="_top" xlink:show="replace"><text:span text:style-name="T249">V-583</text:span></text:a><text:span text:style-name="T250">, 2009-07-10, Žin., 2009, Nr. 87-3722 (2009-07-23), i. k. 1092250ISAK000V-583</text:span></text:p>
      <text:p text:style-name="Normal"/>
      <text:p text:style-name="P251"><text:span text:style-name="T252">1971 m. Psichotropinių medžiagų konvencijos III sąrašas<text:s/></text:span></text:p>
      <text:p text:style-name="P253"/>
      <text:p text:style-name="P254">Katinas (Cathine,(+)-norpseudoephedrine)</text:p>
      <text:p text:style-name="P255"/>
      <text:p text:style-name="P256"><text:span text:style-name="T257">1971 m. Psichotropinių medžiagų konvencijos IV sąrašas</text:span></text:p>
      <text:p text:style-name="P258"/>
      <text:p text:style-name="P259">Etilamfetaminas (Etilamfetamine)</text:p>
      <text:p text:style-name="P260">Fenproporeksas (Fenproporex)</text:p>
      <text:p text:style-name="P261">Fenterminas (Phentermine)</text:p>
      <text:p text:style-name="P262">Mefenoreksas (Mefenorex)</text:p>
      <text:p text:style-name="P263"/>
      <text:p text:style-name="P264"><text:span text:style-name="T265">II SĄRAŠAS</text:span></text:p>
      <text:p text:style-name="P266"/>
      <text:p text:style-name="P267"><text:span text:style-name="T268">NARKOTINĖS IR PSICHOTROPINĖS MEDŽIAGOS, LEIDŽIAM</text:span><text:span text:style-name="T269">OS VARTOTI MEDICINOS TIKSLAMS</text:span></text:p>
      <text:p text:style-name="P270"/>
      <text:p text:style-name="P271"><text:span text:style-name="T272">1961 m. Bendrosios narkotinių medžiagų konvencijos I sąrašas</text:span></text:p>
      <text:p text:style-name="P273"/>
      <text:p text:style-name="P274">Acetilmetadolis (Acetylmethadol)</text:p>
      <text:p text:style-name="P275">Alfacetilmetadolis (Alphacetylmethadol)</text:p>
      <text:p text:style-name="P276">Alfameprodinas (Alphameprodine)</text:p>
      <text:p text:style-name="P277">Alfametadolis (Alphamethadol)</text:p>
      <text:p text:style-name="P278">Alfaprodinas<text:s/>(Alphaprodine)</text:p>
      <text:p text:style-name="P279">Alfentanilis (Alfentanyl)</text:p>
      <text:p text:style-name="P280">Alilprodinas (Allylprodine)</text:p>
      <text:p text:style-name="P281">Anileridinas (Anileridine)</text:p>
      <text:p text:style-name="P282">Benzetidinas (Benzethidine)</text:p>
      <text:p text:style-name="P283">Benzilmorfinas (Benzylmorphine)</text:p>
      <text:p text:style-name="P284">Betacetilmetadolis (Betacetylmethadol)</text:p>
      <text:p text:style-name="P285">Betameprodinas (Betameprodine)</text:p>
      <text:p text:style-name="P286">Betametadolis (Betamethadol)</text:p>
      <text:p text:style-name="P287">Betaprodinas (Betaprodine)</text:p>
      <text:p text:style-name="P288">Bezitramidas (Bezitramide)</text:p>
      <text:p text:style-name="P289">Dekstromoramidas (Dextromoramide)</text:p>
      <text:p text:style-name="P290">Diampromidas (Diampromide)</text:p>
      <text:p text:style-name="P291">Dietiltiambutenas (Diethylthiambutene)</text:p>
      <text:p text:style-name="P292">Difenoksilatas (Diphenoxylate)</text:p>
      <text:p text:style-name="P293">Difenoksinas (Difenoxin)</text:p>
      <text:p text:style-name="P294">Dihidroetorfinas (Dihydroetorphine)</text:p>
      <text:p text:style-name="P295">Dihidromorfinas (Dihydromorphine)</text:p>
      <text:p text:style-name="P296">Dimenoksadolis (Dimenoxadol)</text:p>
      <text:p text:style-name="P297">Dimepheptanolis (Dimepheptanol)</text:p>
      <text:p text:style-name="P298">Dimetiltiambutenas (Dimethylthiambutene)</text:p>
      <text:p text:style-name="P299">Dioksafetilio butiratas (Dioxaphetyl butyrate)</text:p>
      <text:p text:style-name="P300">Dipipanonas (Dipipanone)</text:p>
      <text:p text:style-name="P301">Drotebanolis (Drotebanol)</text:p>
      <text:p text:style-name="P302">Ekgoninas (Ecgonine)</text:p>
      <text:p text:style-name="P303">Etilmetiltiambutenas (Ethylmethylthiambutene)</text:p>
      <text:p text:style-name="P304">Etokseridinas (Etoxeridine)</text:p>
      <text:p text:style-name="P305">Etonitazenas (Etonitazene)</text:p>
      <text:p text:style-name="P306">Fenadoksonas (Phenadoxone)</text:p>
      <text:p text:style-name="P307">Fenampromidas (Phenampromide)</text:p>
      <text:p text:style-name="P308">Fenazocinas (Phenazocine)</text:p>
      <text:p text:style-name="P309">Fenomorfanas (Phenomorphan)</text:p>
      <text:p text:style-name="P310">Fenoperidinas (Phenoperidine)</text:p>
      <text:p text:style-name="P311">Fentanilis (Fentanyl)</text:p>
      <text:p text:style-name="P312">Furetidinas (Furethidine)</text:p>
      <text:p text:style-name="P313">Hidrokodonas (Hydrocodone)</text:p>
      <text:p text:style-name="P314">Hidroksipetidinas (Hydroxypethidine)</text:p>
      <text:p text:style-name="P315">Hidromorfinolis (Hydromorphinol)</text:p>
      <text:p text:style-name="P316">Hidromorfonas (Hydromorphone)</text:p>
      <text:p text:style-name="P317">Izometadonas (Isomethadone)</text:p>
      <text:p text:style-name="P318">Klonitazenas (Clonitazene)</text:p>
      <text:p text:style-name="P319">Kodoksimas (Codoxime)</text:p>
      <text:p text:style-name="P320">Kokainas (Cocaine)</text:p>
      <text:soft-page-break/>
      <text:p text:style-name="P321">Levofenacilmorfanas (Levophenacylmorphan)</text:p>
      <text:p text:style-name="P322">Levometorfanas (Levomethorphan)</text:p>
      <text:p text:style-name="P323">Levomoramidas (Levomoramide)</text:p>
      <text:p text:style-name="P324">Levorfanolis (Levorphanol)</text:p>
      <text:p text:style-name="P325">Metadonas (Methadone)</text:p>
      <text:p text:style-name="P326">Metadono tarpinis produktas (Methadone intermediate)</text:p>
      <text:p text:style-name="P327">Metazocinas (Metazocine)</text:p>
      <text:p text:style-name="P328">Metildezorfinas (Methyldesorphine)</text:p>
      <text:p text:style-name="P329">Metildihidromorfinas (Methyldihydromorphine)</text:p>
      <text:p text:style-name="P330">Metoponas (Metopon)</text:p>
      <text:p text:style-name="P331">Mirofinas (Myrophine)</text:p>
      <text:p text:style-name="P332">Mitragininas (Mitragynine)*</text:p>
      <text:p text:style-name="P333">Monoacetilmorfinas (Monoacetylmorphine)</text:p>
      <text:p text:style-name="P334">Moramido tarpinis produktas (Moramide intermediate)</text:p>
      <text:p text:style-name="P335">Morferidinas (Morpheridine)</text:p>
      <text:p text:style-name="P336">Morfinas<text:s/>(Morphine)</text:p>
      <text:p text:style-name="P337">Morfino metobromidas (Morphine methobromide)</text:p>
      <text:p text:style-name="P338">Morfino-N-oksidas (Morphine-N-oxide)</text:p>
      <text:p text:style-name="P339">Nikomorfinas (Nicomorphine)</text:p>
      <text:p text:style-name="P340">Noracimetadolis (Noracymethadol)</text:p>
      <text:p text:style-name="P341">Norlevorfanolis (Norlevorphanol)</text:p>
      <text:p text:style-name="P342">Normetadonas (Normethadone)</text:p>
      <text:p text:style-name="P343">Normorfinas (Normorphine)</text:p>
      <text:p text:style-name="P344">Norpipanonas (Norpipanone)</text:p>
      <text:p text:style-name="P345">Oksikodonas (Oxycodone)</text:p>
      <text:p text:style-name="P346">Oksimorfonas (Oxymorphone)</text:p>
      <text:p text:style-name="P347">Oripavinas (Oripavine)</text:p>
      <text:p text:style-name="P348">Petidinas (Pethidine)</text:p>
      <text:p text:style-name="P349">Petidino tarpinis produktas A (Pethidine intermediate A)</text:p>
      <text:p text:style-name="P350">Petidino tarpinis produktas B (Pethidine intermediate B)</text:p>
      <text:p text:style-name="P351">Petidino tarpinis produktas C (Pethidine intermediate C)</text:p>
      <text:p text:style-name="P352">Piminodinas (Piminodine)</text:p>
      <text:p text:style-name="P353">Piritramidas (Piritramide)</text:p>
      <text:p text:style-name="P354">Proheptazinas (Proheptazine)</text:p>
      <text:p text:style-name="P355">Properidinas (Properidine)</text:p>
      <text:p text:style-name="P356">Racemetorfanas (Racemethorphan)</text:p>
      <text:p text:style-name="P357">Racemoramidas (Racemoramide)</text:p>
      <text:p text:style-name="P358">Racemorfanas (Racemorphan)</text:p>
      <text:p text:style-name="P359">Remifentanilis (Remifentanil)</text:p>
      <text:p text:style-name="P360">Sufentanilis (Sufentanil)</text:p>
      <text:p text:style-name="P361">Tebainas (Thebaine)</text:p>
      <text:p text:style-name="P362">Tebakonas (Thebacon)</text:p>
      <text:p text:style-name="P363">Tilidinas (Tilidine)</text:p>
      <text:p text:style-name="P364">Trimeperidinas (Trimeperidine)</text:p>
      <text:p text:style-name="P365">Tapentadolis (Tapentadol)*</text:p>
      <text:p text:style-name="P366">Skirsnio pakeitimai:</text:p>
      <text:p text:style-name="P367"><text:span text:style-name="T368">Nr.<text:s/></text:span><text:a xlink:href="https://www.e-tar.lt/portal/legalAct.html?documentId=TAR.25AA9F20D8E4" office:target-frame-name="_top" xlink:show="replace"><text:span text:style-name="T369">V-9</text:span><text:span text:style-name="T370">57</text:span></text:a><text:span text:style-name="T371">, 2008-10-06, Žin., 2008, Nr. 119-4523 (2008-10-16), i. k. 1082250ISAK000V-957</text:span></text:p>
      <text:p text:style-name="P372"><text:span text:style-name="T373">Nr.<text:s/></text:span><text:a xlink:href="https://www.e-tar.lt/portal/legalAct.html?documentId=TAR.A3E84A9B0F71" office:target-frame-name="_top" xlink:show="replace"><text:span text:style-name="T374">V-929</text:span></text:a><text:span text:style-name="T375">, 2009-11-13, Žin., 2009, Nr. 138-6081 (2009-11-21), i. k. 1092250ISAK000V-929</text:span></text:p>
      <text:p text:style-name="P376"><text:span text:style-name="T377">Nr.<text:s/></text:span><text:a xlink:href="https://www.e-tar.lt/portal/legalAct.html?documentId=TAR.E85A56FFEA33" office:target-frame-name="_top" xlink:show="replace"><text:span text:style-name="T378">V-776</text:span></text:a><text:span text:style-name="T379">, 2011-08-10, Žin., 2011, Nr. 103-4861 (2011-08-18), i. k. 1112250ISAK000V-776</text:span></text:p>
      <text:p text:style-name="Normal"/>
      <text:p text:style-name="P380"><text:span text:style-name="T381">1961 m. Bendrosios narkotinių medžiagų konvencijos II sąrašas</text:span></text:p>
      <text:p text:style-name="P382"/>
      <text:p text:style-name="P383">Acetildihidrokodeinas (Acethyldihydrocodeine)</text:p>
      <text:soft-page-break/>
      <text:p text:style-name="P384">Dekstropropoksifenas (Dextropropoxyphene)</text:p>
      <text:p text:style-name="P385">Dihidrokodeinas (Dihydrocodeine)</text:p>
      <text:p text:style-name="P386">Etilmorfinas (Ethylmorphine)</text:p>
      <text:p text:style-name="P387">Folkodinas (Pholcodine)</text:p>
      <text:p text:style-name="P388">Kodeinas (Codeine)</text:p>
      <text:p text:style-name="P389">Nikodikodinas (Nicodicodine)</text:p>
      <text:p text:style-name="P390">Nikokodinas (Nicocodine)</text:p>
      <text:p text:style-name="P391">Norkodeinas (Norcodeine)</text:p>
      <text:p text:style-name="P392">Propiramas (Propiram)</text:p>
      <text:p text:style-name="P393"/>
      <text:p text:style-name="P394"><text:span text:style-name="T395">1971 m. Psichotropinių medžiagų konvencijos II sąrašas</text:span></text:p>
      <text:p text:style-name="P396"/>
      <text:p text:style-name="P397">Amineptinas (Amineptine)</text:p>
      <text:p text:style-name="P398">Buprenorfinas (Buprenorphine)</text:p>
      <text:p text:style-name="P399">Cipeprolis (Zipeprol)</text:p>
      <text:p text:style-name="P400">Dronabinolis (Dronabinol, delta-9-tetrahydrocannabinol and its stereochemical variants)</text:p>
      <text:p text:style-name="P401">Fenciklidinas<text:s/>(Phencyclidine, PCP)</text:p>
      <text:p text:style-name="P402">Fenmetrazinas (Phenmetrazine)</text:p>
      <text:p text:style-name="P403">Flunitrazepamas (Flunitrazepam)</text:p>
      <text:p text:style-name="P404">Harmalinas (Harmaline)*</text:p>
      <text:p text:style-name="P405">Harminas (Harmine)*</text:p>
      <text:p text:style-name="P406">Meklokvalonas (Mecloqualone)</text:p>
      <text:p text:style-name="P407">Metakvalonas (Methaqualone)</text:p>
      <text:p text:style-name="P408">Metilfenidatas (Methylphenidate)</text:p>
      <text:p text:style-name="P409">Salvinorinas A (Salvinorine A)*</text:p>
      <text:p text:style-name="P410">Sekobarbitalis (Secobarbital)</text:p>
      <text:p text:style-name="P411">Tramadolis (Tramadol)</text:p>
      <text:p text:style-name="P412">Skirsnio pakeitimai:</text:p>
      <text:p text:style-name="P413"><text:span text:style-name="T414">Nr.<text:s/></text:span><text:a xlink:href="https://www.e-tar.lt/portal/legalAct.html?documentId=TAR.9D8B6EEA6566" office:target-frame-name="_top" xlink:show="replace"><text:span text:style-name="T415">408</text:span></text:a><text:span text:style-name="T416">, 2001-07-25, Žin., 2001, Nr. 66-2428 (2001-08-01), i. k. 1012250ISAK00000408</text:span></text:p>
      <text:p text:style-name="P417"><text:span text:style-name="T418">Nr.<text:s/></text:span><text:a xlink:href="https://www.e-tar.lt/portal/legalAct.html?documentId=TAR.8CD8F6C61D93" office:target-frame-name="_top" xlink:show="replace"><text:span text:style-name="T419">V-199</text:span></text:a><text:span text:style-name="T420">, 2004-04-06, Žin., 2004, Nr. 54-1842 (2004-04-15), i. k. 1042250ISAK000V-199</text:span></text:p>
      <text:p text:style-name="P421"><text:span text:style-name="T422">Nr.<text:s/></text:span><text:a xlink:href="https://www.e-tar.lt/portal/legalAct.html?documentId=TAR.51910A465B7E" office:target-frame-name="_top" xlink:show="replace"><text:span text:style-name="T423">V-768</text:span></text:a><text:span text:style-name="T424">, 2004-11-09</text:span><text:span text:style-name="T425">, Žin., 2004, Nr. 166-6074 (2004-11-16), i. k. 1042250ISAK000V-768</text:span></text:p>
      <text:p text:style-name="P426"><text:span text:style-name="T427">Nr.<text:s/></text:span><text:a xlink:href="https://www.e-tar.lt/portal/legalAct.html?documentId=TAR.8D63B6B1B854" office:target-frame-name="_top" xlink:show="replace"><text:span text:style-name="T428">V-53</text:span></text:a><text:span text:style-name="T429">, 2005-01-24, Žin., 2005, Nr. 14-448 (2005-01-29), i. k. 1052250ISAK0000V-53</text:span></text:p>
      <text:p text:style-name="P430"><text:span text:style-name="T431">Nr.<text:s/></text:span><text:a xlink:href="https://www.e-tar.lt/portal/legalAct.html?documentId=TAR.7C1676AF12FC" office:target-frame-name="_top" xlink:show="replace"><text:span text:style-name="T432">V-462</text:span></text:a><text:span text:style-name="T433">, 2008-05-16, Žin., 2008, Nr. 59-2242 (2008-05-24), i. k. 1082250ISAK000V-462</text:span></text:p>
      <text:p text:style-name="P434"><text:span text:style-name="T435">Nr.<text:s/></text:span><text:a xlink:href="https://www.e-tar.lt/portal/legalAct.html?documentId=TAR.043331C4E211" office:target-frame-name="_top" xlink:show="replace"><text:span text:style-name="T436">V-415</text:span></text:a><text:span text:style-name="T437">, 2009-05-27, Žin.</text:span><text:span text:style-name="T438">, 2009, Nr. 66-2644 (2009-06-04), i. k. 1092250ISAK000V-415</text:span></text:p>
      <text:p text:style-name="Normal"/>
      <text:p text:style-name="P439"><text:span text:style-name="T440">III SĄRAŠAS</text:span></text:p>
      <text:p text:style-name="P441"/>
      <text:p text:style-name="P442"><text:span text:style-name="T443">PSICHOTROPINĖS MEDŽIAGOS, LEIDŽIAMOS VARTOTI MEDICINOS TIKSLAMS</text:span></text:p>
      <text:p text:style-name="P444"/>
      <text:p text:style-name="P445"><text:span text:style-name="T446">1971 m. Psichotropinių medžiagų konvencijos III sąrašas</text:span></text:p>
      <text:p text:style-name="P447"/>
      <text:p text:style-name="P448">Amobarbitalis (Amobarbital)</text:p>
      <text:p text:style-name="P449">Butalbitalis<text:s/>(Butalbital)</text:p>
      <text:p text:style-name="P450">Ciklobarbitalis (Cyclobarbital)</text:p>
      <text:p text:style-name="P451">Glutetimidas (Glutethimide)</text:p>
      <text:p text:style-name="P452">Pentazocinas (Pentazocine)</text:p>
      <text:p text:style-name="P453">Pentobarbitalis (Pentobarbital)</text:p>
      <text:p text:style-name="P454">Skirsnio pakeitimai:</text:p>
      <text:p text:style-name="P455"><text:span text:style-name="T456">Nr.<text:s/></text:span><text:a xlink:href="https://www.e-tar.lt/portal/legalAct.html?documentId=TAR.9D8B6EEA6566" office:target-frame-name="_top" xlink:show="replace"><text:span text:style-name="T457">408</text:span></text:a><text:span text:style-name="T458">, 2001-07-25,<text:s/></text:span><text:span text:style-name="T459">Žin., 2001, Nr. 66-2428 (2001-08-01), i. k. 1012250ISAK00000408</text:span></text:p>
      <text:p text:style-name="P460"><text:span text:style-name="T461">Nr.<text:s/></text:span><text:a xlink:href="https://www.e-tar.lt/portal/legalAct.html?documentId=TAR.7DF86B4AFA89" office:target-frame-name="_top" xlink:show="replace"><text:span text:style-name="T462">V-102</text:span></text:a><text:span text:style-name="T463">, 2003-02-14, Žin., 2003, Nr. 20-869 (2003-02-26), i. k. 1032250ISAK000V-102</text:span></text:p>
      <text:p text:style-name="P464"><text:span text:style-name="T465">Nr.<text:s/></text:span><text:a xlink:href="https://www.e-tar.lt/portal/legalAct.html?documentId=TAR.51910A465B7E" office:target-frame-name="_top" xlink:show="replace"><text:span text:style-name="T466">V-768</text:span></text:a><text:span text:style-name="T467">, 2004-11-09, Žin., 2004, Nr. 166-6074 (2004-11-16), i. k. 1042250ISAK000V-768</text:span></text:p>
      <text:p text:style-name="P468"><text:span text:style-name="T469">Nr.<text:s/></text:span><text:a xlink:href="https://www.e-tar.lt/portal/legalAct.html?documentId=TAR.8D63B6B1B854" office:target-frame-name="_top" xlink:show="replace"><text:span text:style-name="T470">V-53</text:span></text:a><text:span text:style-name="T471">, 2005-01-24, Žin.,<text:s/></text:span><text:span text:style-name="T472">2005, Nr. 14-448 (2005-01-29), i. k. 1052250ISAK0000V-53</text:span></text:p>
      <text:p text:style-name="Normal"/>
      <text:p text:style-name="P473"><text:span text:style-name="T474">1971 m. Psichotropinių medžiagų konvencijos IV sąrašas</text:span></text:p>
      <text:p text:style-name="P475"/>
      <text:p text:style-name="P476">Alobarbitalis (Allobarbital)</text:p>
      <text:p text:style-name="P477">Alprazolamas (Alprazolam)</text:p>
      <text:p text:style-name="P478">Amfepramonas (Amfepramone)</text:p>
      <text:p text:style-name="P479">Aminoreksas (Aminorex)</text:p>
      <text:p text:style-name="P480">Barbitalis (Barbital)</text:p>
      <text:p text:style-name="P481">Benzfetaminas (Benzfetamine)</text:p>
      <text:p text:style-name="P482">Bromazepamas (Bromazepam)</text:p>
      <text:p text:style-name="P483">Brotizolamas (Brotizolam)</text:p>
      <text:p text:style-name="P484">Butobarbitalis (Butobarbital)</text:p>
      <text:p text:style-name="P485">Chlordiazepoksidas (Chlordiazepoxide)</text:p>
      <text:p text:style-name="P486">Delorazepamas (Delorazepam)</text:p>
      <text:p text:style-name="P487">Diazepamas (Diazepam)</text:p>
      <text:p text:style-name="P488">Estazolamas (Estazolam)</text:p>
      <text:p text:style-name="P489">Etchlorvinolis (Ethchlorvynol)</text:p>
      <text:p text:style-name="P490">Etil<text:s/>loflazepatas (Ethyl loflazepate)</text:p>
      <text:p text:style-name="P491">Etinamatas (Ethinamate)</text:p>
      <text:p text:style-name="P492">Fenazepamas (Phenazepam)*</text:p>
      <text:p text:style-name="P493">Fendimetrazinas (Phendimetrazine)</text:p>
      <text:p text:style-name="P494">Fenkamfaminas (Fencamfamin)</text:p>
      <text:p text:style-name="P495">Fenobarbitalis (Phenobarbital) bei jo preparatas Valocordin<text:s/></text:p>
      <text:p text:style-name="P496">Fludiazepamas (Fludiazepam)</text:p>
      <text:p text:style-name="P497">Flurazepam (Flurazepam)</text:p>
      <text:p text:style-name="P498">Halazepamas (Halazepam)</text:p>
      <text:p text:style-name="P499">Haloksazolamas (Haloxazolam)</text:p>
      <text:p text:style-name="P500">Kamazepamas (Camazepam)</text:p>
      <text:p text:style-name="P501">Ketaminas (Ketamin)*</text:p>
      <text:p text:style-name="P502">Ketazolamas (Ketazolam)</text:p>
      <text:p text:style-name="P503">Klobazamas (Clobazam)</text:p>
      <text:p text:style-name="P504">Kloksazolamas (Cloxazolam)</text:p>
      <text:p text:style-name="P505">Klonazepamas (Clonazepam)</text:p>
      <text:p text:style-name="P506">Klorazepatas (Clorazepate)</text:p>
      <text:p text:style-name="P507">Klotiazepamas (Clotiazepam)</text:p>
      <text:p text:style-name="P508">Kodeino turintys preparatai**<text:s/></text:p>
      <text:p text:style-name="P509">Lefetaminas (Lefetamine, SPA)</text:p>
      <text:p text:style-name="P510">Loprazolamas (Loprazolam)</text:p>
      <text:p text:style-name="P511">Lorazepamas (Lorazepam)</text:p>
      <text:p text:style-name="P512">Lormetazepamas (Lormetazepam)</text:p>
      <text:p text:style-name="P513">Mazindolis (Mazindol)</text:p>
      <text:p text:style-name="P514">Medazepamas (Medazepam)</text:p>
      <text:p text:style-name="P515">Meprobamatas (Meprobamate)</text:p>
      <text:p text:style-name="P516">Metilfenobarbitalis (Methylphenobarbital)</text:p>
      <text:p text:style-name="P517">Metiprilonas (Methyprylon)</text:p>
      <text:p text:style-name="P518">Mezokarbas (Mesocarb)</text:p>
      <text:p text:style-name="P519">Midazolamas (Midazolam)</text:p>
      <text:p text:style-name="P520"><text:span text:style-name="T521">Natrio oksibutiratas (Natrii oxybutyras,<text:s/></text:span><text:span text:style-name="T522">y</text:span><text:span text:style-name="T523">-hydroxybutyrate, GHB</text:span><text:span text:style-name="T524"><text:s/>Nimetazepamas (Nimetazepam)</text:span></text:p>
      <text:p text:style-name="P525">Nitrazepamas (Nitrazepam)</text:p>
      <text:p text:style-name="P526">Nordazepamas (Nordazepam)</text:p>
      <text:p text:style-name="P527">Oksazepamas (Oxazepam)</text:p>
      <text:p text:style-name="P528">Oksazolamas (Oxazolam)</text:p>
      <text:p text:style-name="P529">Pemolinas (Pemoline)</text:p>
      <text:soft-page-break/>
      <text:p text:style-name="P530">Pinazepamas (Pinazepam)</text:p>
      <text:p text:style-name="P531">Pipradrolis (Pipradrol)</text:p>
      <text:p text:style-name="P532">Pirovaleronas (Pyrovalerone)</text:p>
      <text:p text:style-name="P533">Prazepamas (Prazepam)</text:p>
      <text:p text:style-name="P534">Propanididas (Propanidid)*</text:p>
      <text:p text:style-name="P535">Sekbutabarbitalis (Secbutabarbital)</text:p>
      <text:p text:style-name="P536">Temazepamas (Temazepam)</text:p>
      <text:p text:style-name="P537">Tetrazepamas (Tetrazepam)</text:p>
      <text:p text:style-name="P538">Triazolamas<text:s/>(Triazolam)</text:p>
      <text:p text:style-name="P539">Vinilbitalis (Vinylbital)</text:p>
      <text:p text:style-name="P540">Zolpidemas (Zolpidem)</text:p>
      <text:p text:style-name="P541">Zopiklonas (Zopiclone)</text:p>
      <text:p text:style-name="P542">Skirsnio pakeitimai:</text:p>
      <text:p text:style-name="P543"><text:span text:style-name="T544">Nr.<text:s/></text:span><text:a xlink:href="https://www.e-tar.lt/portal/legalAct.html?documentId=TAR.9D8B6EEA6566" office:target-frame-name="_top" xlink:show="replace"><text:span text:style-name="T545">408</text:span></text:a><text:span text:style-name="T546">, 2001-07-25, Žin., 2001, Nr. 66-2428 (2001-08-01), i. k. 10122</text:span><text:span text:style-name="T547">50ISAK00000408</text:span></text:p>
      <text:p text:style-name="P548"><text:span text:style-name="T549">Nr.<text:s/></text:span><text:a xlink:href="https://www.e-tar.lt/portal/legalAct.html?documentId=TAR.7EFA38B9302F" office:target-frame-name="_top" xlink:show="replace"><text:span text:style-name="T550">360</text:span></text:a><text:span text:style-name="T551">, 2002-07-09, Žin., 2002, Nr. 79-3362 (2002-08-09), i. k. 1022250ISAK00000360</text:span></text:p>
      <text:p text:style-name="P552"><text:span text:style-name="T553">Nr.<text:s/></text:span><text:a xlink:href="https://www.e-tar.lt/portal/legalAct.html?documentId=TAR.8CD8F6C61D93" office:target-frame-name="_top" xlink:show="replace"><text:span text:style-name="T554">V-199</text:span></text:a><text:span text:style-name="T555">, 2004-04-06, Žin., 2004, Nr. 54-1842 (2004-04-15), i. k. 1042250ISAK000V-199</text:span></text:p>
      <text:p text:style-name="P556"><text:span text:style-name="T557">Nr.<text:s/></text:span><text:a xlink:href="https://www.e-tar.lt/portal/legalAct.html?documentId=TAR.9997D57416D4" office:target-frame-name="_top" xlink:show="replace"><text:span text:style-name="T558">V-1072</text:span></text:a><text:span text:style-name="T559">, 2012-11-27, Žin., 2012, Nr. 139-7137 (2012-12-01), i. k.<text:s/></text:span><text:span text:style-name="T560">1122250ISAK00V-1072</text:span></text:p>
      <text:p text:style-name="Normal"/>
      <text:p text:style-name="P561"><text:span text:style-name="T562">Pastabos:</text:span></text:p>
      <text:p text:style-name="P563">*Medžiagos įrašomos į sąrašą Narkotikų, tabako ir alkoholio kontrolės departamento siūlymu, remiantis Tarpžinybinės naujų psichoaktyvų efektą sukeliančių medžiagų rizikos vertinimo komisijos sprendimu.</text:p>
      <text:p text:style-name="P564">**Vaistai, kuriuose<text:s/>kodeinas yra junginyje su viena arba keliomis veikliosiomis medžiagomis ir jeigu vienoje vaisto dozėje kodeino yra daugiau nei 100 mg arba jo koncentracija viršija 2,5 procento.</text:p>
      <text:p text:style-name="P565">*** Medžiagos įrašomos į sąrašą Europos Sąjungos Tarybos sprendimu.</text:p>
      <text:p text:style-name="P566">Narkotinės ir psichotropinės medžiagos įrašytos į sąrašus lietuviškais ir tarptautiniais (JT konvencijų sąrašuose įrašytais) pavadinimais, o tokių nesant, – cheminiais pavadinimais.</text:p>
      <text:p text:style-name="P567">Sąrašuose nurodytų medžiagų izomerams (jei tokie yra) bei galimiems dariniams (eteriams, esteriams, druskoms) taikomas toks pat kontrolės režimas.</text:p>
      <text:p text:style-name="P568">Pastabos pakeitimai:</text:p>
      <text:p text:style-name="P569"><text:span text:style-name="T570">Nr.<text:s/></text:span><text:a xlink:href="https://www.e-tar.lt/portal/legalAct.html?documentId=TAR.8CD8F6C61D93" office:target-frame-name="_top" xlink:show="replace"><text:span text:style-name="T571">V-199</text:span></text:a><text:span text:style-name="T572">, 2004-04-06, Žin., 2004, Nr. 54-1842 (2004-04-15), i. k. 1042250ISAK000V-199</text:span></text:p>
      <text:p text:style-name="P573"><text:span text:style-name="T574">Nr</text:span><text:span text:style-name="T575">.<text:s/></text:span><text:a xlink:href="https://www.e-tar.lt/portal/legalAct.html?documentId=TAR.E85A56FFEA33" office:target-frame-name="_top" xlink:show="replace"><text:span text:style-name="T576">V-776</text:span></text:a><text:span text:style-name="T577">, 2011-08-10, Žin., 2011, Nr. 103-4861 (2011-08-18), i. k. 1112250ISAK000V-776</text:span></text:p>
      <text:p text:style-name="Normal"/>
      <text:p text:style-name="P578"><text:span text:style-name="T579">______________</text:span></text:p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vos Respublikos sveikatos apsaugos<text:s/></text:span><text:span text:style-name="T589">ministerija, Įsakymas</text:span></text:p>
      <text:p text:style-name="P590"><text:span text:style-name="T591">Nr.<text:s/></text:span><text:a xlink:href="https://www.e-tar.lt/portal/legalAct.html?documentId=TAR.9D8B6EEA6566" office:target-frame-name="_top" xlink:show="replace"><text:span text:style-name="T592">408</text:span></text:a><text:span text:style-name="T593">, 2001-07-25, Žin., 2001, Nr. 66-2428 (2001-08-01), i. k. 1012250ISAK00000408</text:span></text:p>
      <text:p text:style-name="P594"><text:span text:style-name="T595">Dėl sveikatos apsaugos ministro 2000 m. sausio 6 d. įsakymo Nr. 5 "</text:span><text:span text:style-name="T596">Dėl narkotinių ir psichotropinių medžiagų sąrašų patvirtinimo" dalinio pakeitimo ir papildymo</text:span></text:p>
      <text:p text:style-name="P597"/>
      <text:p text:style-name="P598"><text:span text:style-name="T599">2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TAR.7EFA38B9302F" office:target-frame-name="_top" xlink:show="replace"><text:span text:style-name="T604">360</text:span></text:a><text:span text:style-name="T605">, 2002-</text:span><text:span text:style-name="T606">07-09, Žin., 2002, Nr. 79-3362 (2002-08-09), i. k. 1022250ISAK00000360</text:span></text:p>
      <text:p text:style-name="P607"><text:span text:style-name="T608">Dėl Lietuvos Respublikos sveikatos apsaugos ministro 2000 m. sausio 6 d. įsakymo Nr. 5 "Dėl narkotinių ir psichotropinių medžiagų sąrašų patvirtinimo" papildymo</text:span></text:p>
      <text:p text:style-name="P609"/>
      <text:p text:style-name="P610"><text:span text:style-name="T611">3.</text:span></text:p>
      <text:p text:style-name="P612"><text:span text:style-name="T613">Lietuvos Respublikos</text:span><text:span text:style-name="T614"><text:s/>sveikatos apsaugos ministerija, Įsakymas</text:span></text:p>
      <text:p text:style-name="P615"><text:span text:style-name="T616">Nr.<text:s/></text:span><text:a xlink:href="https://www.e-tar.lt/portal/legalAct.html?documentId=TAR.7DF86B4AFA89" office:target-frame-name="_top" xlink:show="replace"><text:span text:style-name="T617">V-102</text:span></text:a><text:span text:style-name="T618">, 2003-02-14, Žin., 2003, Nr. 20-869 (2003-02-26), i. k. 1032250ISAK000V-102</text:span></text:p>
      <text:p text:style-name="P619"><text:span text:style-name="T620">Dėl Lietuvos Respublikos sveikatos apsaugos mi</text:span><text:span text:style-name="T621">nistro 2000 m. sausio 6 d. įsakymo Nr. 5 "Dėl Narkotinių ir psichotropinių medžiagų sąrašų patvirtinimo" papildymo</text:span></text:p>
      <text:p text:style-name="P622"/>
      <text:soft-page-break/>
      <text:p text:style-name="P623"><text:span text:style-name="T624">4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TAR.8CD8F6C61D93" office:target-frame-name="_top" xlink:show="replace"><text:span text:style-name="T629">V-199</text:span></text:a><text:span text:style-name="T630">, 2004-04-06, Žin., 2004, Nr. 54-1842 (2004-04-15), i. k. 1042250ISAK000V-199</text:span></text:p>
      <text:p text:style-name="P631"><text:span text:style-name="T632">Dėl Lietuvos Respublikos sveikatos apsaugos ministro 2000 m. sausio 6 d. įsakymo Nr. 5 "Dėl n</text:span><text:span text:style-name="T633">arkotinių ir psichotropinių medžiagų sąrašų patvirtininmo" papildymo</text:span></text:p>
      <text:p text:style-name="P634"/>
      <text:p text:style-name="P635"><text:span text:style-name="T636">5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51910A465B7E" office:target-frame-name="_top" xlink:show="replace"><text:span text:style-name="T641">V-768</text:span></text:a><text:span text:style-name="T642">, 2004-11-09, Žin., 2004, Nr.<text:s/></text:span><text:span text:style-name="T643">166-6074 (2004-11-16), i. k. 1042250ISAK000V-768</text:span></text:p>
      <text:p text:style-name="P644"><text:span text:style-name="T645">Dėl Lietuvos Respublikos sveikatos apsaugos ministro 2000 m. sausio 6 d. įsakymo Nr. 5 "Dėl narkotinių ir psichotropinių medžiagų sąrašų patvirtinimo" pakeitimo</text:span></text:p>
      <text:p text:style-name="P646"/>
      <text:p text:style-name="P647"><text:span text:style-name="T648">6.</text:span></text:p>
      <text:p text:style-name="P649"><text:span text:style-name="T650">Lietuvos Respublikos sveikatos apsaugos mi</text:span><text:span text:style-name="T651">nisterija, Įsakymas</text:span></text:p>
      <text:p text:style-name="P652"><text:span text:style-name="T653">Nr.<text:s/></text:span><text:a xlink:href="https://www.e-tar.lt/portal/legalAct.html?documentId=TAR.8D63B6B1B854" office:target-frame-name="_top" xlink:show="replace"><text:span text:style-name="T654">V-53</text:span></text:a><text:span text:style-name="T655">, 2005-01-24, Žin., 2005, Nr. 14-448 (2005-01-29), i. k. 1052250ISAK0000V-53</text:span></text:p>
      <text:p text:style-name="P656"><text:span text:style-name="T657">Dėl Lietuvos Respublikos sveikatos apsaugos ministro 2000 m. sausio 6</text:span><text:span text:style-name="T658"><text:s/>d. įsakymo Nr. 5 "Dėl narkotinių ir psichotropinių medžiagų sąrašų patvirtinimo" pakeitimo</text:span></text:p>
      <text:p text:style-name="P659"/>
      <text:p text:style-name="P660"><text:span text:style-name="T661">7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98892014244F" office:target-frame-name="_top" xlink:show="replace"><text:span text:style-name="T666">V-569</text:span></text:a><text:span text:style-name="T667">, 2006-</text:span><text:span text:style-name="T668">07-01, Žin., 2006, Nr. 77-3017 (2006-07-14), i. k. 1062250ISAK000V-569</text:span></text:p>
      <text:p text:style-name="P669"><text:span text:style-name="T670">Dėl Lietuvos Respublikos sveikatos apsaugos ministro 2000 m. sausio 6 d. įsakymo Nr. 5 "Dėl narkotinių ir psichotropinių medžiagų sąrašų patvirtinimo" pakeitimo</text:span></text:p>
      <text:p text:style-name="P671"/>
      <text:p text:style-name="P672"><text:span text:style-name="T673">8.</text:span></text:p>
      <text:p text:style-name="P674"><text:span text:style-name="T675">Lietuvos Respublikos</text:span><text:span text:style-name="T676"><text:s/>sveikatos apsaugos ministerija, Įsakymas</text:span></text:p>
      <text:p text:style-name="P677"><text:span text:style-name="T678">Nr.<text:s/></text:span><text:a xlink:href="https://www.e-tar.lt/portal/legalAct.html?documentId=TAR.3A4E3C20A41D" office:target-frame-name="_top" xlink:show="replace"><text:span text:style-name="T679">V-957</text:span></text:a><text:span text:style-name="T680">, 2007-11-27, Žin., 2007, Nr. 126-5135 (2007-12-04), i. k. 1072250ISAK000V-957</text:span></text:p>
      <text:p text:style-name="P681"><text:span text:style-name="T682">Dėl Lietuvos Respublikos sveikatos apsaugos<text:s/></text:span><text:span text:style-name="T683">ministro 2000 m. sausio 6 d. įsakymo Nr. 5 "Dėl Narkotinių ir psichotropinių medžiagų sąrašų patvirtinimo" pakeitimo</text:span></text:p>
      <text:p text:style-name="P684"/>
      <text:p text:style-name="P685"><text:span text:style-name="T686">9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TAR.7C1676AF12FC" office:target-frame-name="_top" xlink:show="replace"><text:span text:style-name="T691">V-462</text:span></text:a><text:span text:style-name="T692">, 2008-05-16, Žin., 2008, Nr. 59-2242 (2008-05-24), i. k. 1082250ISAK000V-462</text:span></text:p>
      <text:p text:style-name="P693"><text:span text:style-name="T694">Dėl Lietuvos Respublikos sveikatos apsaugos ministro 2000 m. sausio 6 d. įsakymo Nr. 5 "Dėl<text:s/></text:span><text:span text:style-name="T695">narkotinių ir psichotropinių medžiagų sąrašų patvirtinimo" pakeitimo</text:span></text:p>
      <text:p text:style-name="P696"/>
      <text:p text:style-name="P697"><text:span text:style-name="T698">10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TAR.25AA9F20D8E4" office:target-frame-name="_top" xlink:show="replace"><text:span text:style-name="T703">V-957</text:span></text:a><text:span text:style-name="T704">, 2008-10-06, Žin., 2008, Nr.</text:span><text:span text:style-name="T705"><text:s/>119-4523 (2008-10-16), i. k. 1082250ISAK000V-957</text:span></text:p>
      <text:p text:style-name="P706"><text:span text:style-name="T707">Dėl Lietuvos Respublikos sveikatos apsaugos ministro 2000 m. sausio 6 d. įsakymo Nr. 5 "Dėl narkotinių ir psichotropinių medžiagų sąrašų patvirtinimo" pakeitimo</text:span></text:p>
      <text:p text:style-name="P708"/>
      <text:p text:style-name="P709"><text:span text:style-name="T710">11.</text:span></text:p>
      <text:p text:style-name="P711"><text:span text:style-name="T712">Lietuvos Respublikos sveikatos apsaugos<text:s/></text:span><text:span text:style-name="T713">ministerija, Įsakymas</text:span></text:p>
      <text:p text:style-name="P714"><text:span text:style-name="T715">Nr.<text:s/></text:span><text:a xlink:href="https://www.e-tar.lt/portal/legalAct.html?documentId=TAR.043331C4E211" office:target-frame-name="_top" xlink:show="replace"><text:span text:style-name="T716">V-415</text:span></text:a><text:span text:style-name="T717">, 2009-05-27, Žin., 2009, Nr. 66-2644 (2009-06-04), i. k. 1092250ISAK000V-415</text:span></text:p>
      <text:p text:style-name="P718"><text:span text:style-name="T719">Dėl Lietuvos Respublikos sveikatos apsaugos ministro 2000 m. saus</text:span><text:span text:style-name="T720">io 6 d. įsakymo Nr. 5 "Dėl narkotinių ir psichotropinių medžiagų sąrašų patvirtinimo" pakeitimo</text:span></text:p>
      <text:p text:style-name="P721"/>
      <text:p text:style-name="P722"><text:span text:style-name="T723">12.</text:span></text:p>
      <text:p text:style-name="P724"><text:span text:style-name="T725">Lietuvos Respublikos sveikatos apsaugos ministerija, Įsakymas</text:span></text:p>
      <text:p text:style-name="P726"><text:span text:style-name="T727">Nr.<text:s/></text:span><text:a xlink:href="https://www.e-tar.lt/portal/legalAct.html?documentId=TAR.0A390AF0E222" office:target-frame-name="_top" xlink:show="replace"><text:span text:style-name="T728">V-583</text:span></text:a><text:span text:style-name="T729">,<text:s/></text:span><text:span text:style-name="T730">2009-07-10, Žin., 2009, Nr. 87-3722 (2009-07-23), i. k. 1092250ISAK000V-583</text:span></text:p>
      <text:p text:style-name="P731"><text:span text:style-name="T732">Dėl Lietuvos Respublikos sveikatos apsaugos ministro 2000 m. sausio 6 d. įsakymo Nr. 5 "Dėl narkotinių ir psichotropinių medžiagų sąrašų patvirtinimo" pakeitimo</text:span></text:p>
      <text:p text:style-name="P733"/>
      <text:p text:style-name="P734"><text:span text:style-name="T735">13.</text:span></text:p>
      <text:p text:style-name="P736"><text:span text:style-name="T737">Lietuvos Respu</text:span><text:span text:style-name="T738">blikos sveikatos apsaugos ministerija, Įsakymas</text:span></text:p>
      <text:p text:style-name="P739"><text:span text:style-name="T740">Nr.<text:s/></text:span><text:a xlink:href="https://www.e-tar.lt/portal/legalAct.html?documentId=TAR.A3E84A9B0F71" office:target-frame-name="_top" xlink:show="replace"><text:span text:style-name="T741">V-929</text:span></text:a><text:span text:style-name="T742">, 2009-11-13, Žin., 2009, Nr. 138-6081 (2009-11-21), i. k. 1092250ISAK000V-929</text:span></text:p>
      <text:p text:style-name="P743"><text:span text:style-name="T744">Dėl Lietuvos Respublikos sveikatos aps</text:span><text:span text:style-name="T745">augos ministro 2000 m. sausio 6 d. įsakymo Nr. 5 "Dėl narkotinių ir psichotropinių medžiagų sąrašų patvirtinimo" pakeitimo</text:span></text:p>
      <text:p text:style-name="P746"/>
      <text:p text:style-name="P747"><text:span text:style-name="T748">14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TAR.A1193F79922C" office:target-frame-name="_top" xlink:show="replace"><text:span text:style-name="T753">V-540</text:span></text:a><text:span text:style-name="T754">, 2010-06-15, Žin., 2010, Nr. 71-3590 (2010-06-19), i. k. 1102250ISAK000V-540</text:span></text:p>
      <text:soft-page-break/>
      <text:p text:style-name="P755"><text:span text:style-name="T756">Dėl Lietuvos Respublikos sveikatos apsaugos ministro 2000 m. sausio 6 d. įsakymo Nr. 5 "Dėl narkotinių ir psichotropinių medžiagų sąrašų patvirtinimo"<text:s/></text:span><text:span text:style-name="T757">pakeitimo</text:span></text:p>
      <text:p text:style-name="P758"/>
      <text:p text:style-name="P759"><text:span text:style-name="T760">15.</text:span></text:p>
      <text:p text:style-name="P761"><text:span text:style-name="T762">Lietuvos Respublikos sveikatos apsaugos ministerija, Įsakymas</text:span></text:p>
      <text:p text:style-name="P763"><text:span text:style-name="T764">Nr.<text:s/></text:span><text:a xlink:href="https://www.e-tar.lt/portal/legalAct.html?documentId=TAR.C00B4667786E" office:target-frame-name="_top" xlink:show="replace"><text:span text:style-name="T765">V-911</text:span></text:a><text:span text:style-name="T766">, 2010-10-19, Žin., 2010, Nr. 125-6449 (2010-10-23), i. k. 1102250ISAK000V-911</text:span></text:p>
      <text:p text:style-name="P767"><text:span text:style-name="T768">Dėl<text:s/></text:span><text:span text:style-name="T769">Lietuvos Respublikos sveikatos apsaugos ministro 2000 m. sausio 6 d. įsakymo Nr. 5 "Dėl Narkotinių ir psichotropinių medžiagų sąrašų patvirtinimo" pakeitimo</text:span></text:p>
      <text:p text:style-name="P770"/>
      <text:p text:style-name="P771"><text:span text:style-name="T772">16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TAR.E85A56FFEA33" office:target-frame-name="_top" xlink:show="replace"><text:span text:style-name="T777">V-776</text:span></text:a><text:span text:style-name="T778">, 2011-08-10, Žin., 2011, Nr. 103-4861 (2011-08-18), i. k. 1112250ISAK000V-776</text:span></text:p>
      <text:p text:style-name="P779"><text:span text:style-name="T780">Dėl Lietuvos Respublikos sveikatos apsaugos ministro 2000 m. sausio 6 d. įsakymo Nr. 5 "Dėl narkotinių ir psichotropin</text:span><text:span text:style-name="T781">ių medžiagų sąrašų patvirtinimo" pakeitimo</text:span></text:p>
      <text:p text:style-name="P782"/>
      <text:p text:style-name="P783"><text:span text:style-name="T784">17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TAR.6B4FEBA26DA8" office:target-frame-name="_top" xlink:show="replace"><text:span text:style-name="T789">V-70</text:span></text:a><text:span text:style-name="T790">, 2012-02-01, Žin., 2012, Nr. 18-815 (2012-02-09), i. k.</text:span><text:span text:style-name="T791"><text:s/>1122250ISAK0000V-70</text:span></text:p>
      <text:p text:style-name="P792"><text:span text:style-name="T793">Dėl Lietuvos Respublikos sveikatos apsaugos ministro 2000 m. sausio 6 d. įsakymo Nr. 5 "Dėl Narkotinių ir psichotropinių medžiagų sąrašų patvirtinimo" pakeitimo</text:span></text:p>
      <text:p text:style-name="P794"/>
      <text:p text:style-name="P795"><text:span text:style-name="T796">18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TAR.DF8DA753C3EC" office:target-frame-name="_top" xlink:show="replace"><text:span text:style-name="T801">V-449</text:span></text:a><text:span text:style-name="T802">, 2012-05-18, Žin., 2012, Nr. 59-2945 (2012-05-24), i. k. 1122250ISAK000V-449</text:span></text:p>
      <text:p text:style-name="P803"><text:span text:style-name="T804">Dėl Lietuvos Respublikos sveikatos apsaugos ministro 2000 m. sausio 6 d. įsakymo Nr. 5 "Dėl Na</text:span><text:span text:style-name="T805">rkotinių ir psichotropinių medžiagų sąrašų patvirtinimo" pakeitimo</text:span></text:p>
      <text:p text:style-name="P806"/>
      <text:p text:style-name="P807"><text:span text:style-name="T808">19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TAR.9997D57416D4" office:target-frame-name="_top" xlink:show="replace"><text:span text:style-name="T813">V-1072</text:span></text:a><text:span text:style-name="T814">, 2012-11-27, Žin., 2012, Nr.<text:s/></text:span><text:span text:style-name="T815">139-7137 (2012-12-01), i. k. 1122250ISAK00V-1072</text:span></text:p>
      <text:p text:style-name="P816"><text:span text:style-name="T817">Dėl Lietuvos Respublikos sveikatos apsaugos ministro 2000 m. sausio 6 d. įsakymo Nr. 5 "Dėl narkotinių ir psichotropinių medžiagų sąrašų patvirtinimo"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2" meta:paragraph-count="725" meta:word-count="3034" meta:character-count="29012" meta:row-count="890" meta:non-whitespace-character-count="26703"/>
  </office:meta>
</office:document-meta>
</file>