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align="center"/>
      <style:text-properties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style:font-style-complex="italic"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font-style-complex="italic"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style:font-style-complex="italic" fo:color="#000000"/>
    </style:style>
    <style:style style:name="P160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style="italic" style:font-style-asian="italic" style:font-style-complex="italic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style="italic" style:font-style-asian="italic" style:font-style-complex="italic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style="italic" style:font-style-asian="italic" style:font-style-complex="italic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font-style-complex="italic"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style="italic" style:font-style-asian="italic" style:font-style-complex="italic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37" style:parent-style-name="DefaultParagraphFont" style:family="text">
      <style:text-properties fo:font-style="italic" style:font-style-asian="italic" fo:color="#000000" style:language-asian="lt" style:country-asian="LT"/>
    </style:style>
    <style:style style:name="T23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39" style:parent-style-name="DefaultParagraphFont" style:family="text">
      <style:text-properties fo:font-style="italic" style:font-style-asian="italic" fo:color="#000000" style:language-asian="lt" style:country-asian="LT"/>
    </style:style>
    <style:style style:name="P24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center"/>
      <style:text-properties fo:color="#000000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center"/>
      <style:text-properties fo:color="#000000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center"/>
      <style:text-properties fo:font-weight="bold" style:font-weight-asian="bold" fo:color="#000000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font-style="italic" style:font-style-asian="italic" style:font-style-complex="italic"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font-style="italic" style:font-style-asian="italic" style:font-style-complex="italic"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6-19 iki 2013-12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V sąrašas</text:span></text:p>
      <text:p text:style-name="P79"/>
      <text:p text:style-name="P80">Acetil-alfa-metilfentanilis<text:s/>(Acetyl-alpha-methylfentanyl)</text:p>
      <text:p text:style-name="P81">Acetorfinas (Acetorphine)</text:p>
      <text:p text:style-name="P82">Aguonos ir jų dalys (išskyrus sėklas) (Poppy plant (except the seeds)</text:p>
      <text:p text:style-name="P83">Aguonų ir jų dalių (išskyrus sėklas) ekstraktas ir koncentratas<text:s/></text:p>
      <text:p text:style-name="P84">(Extracts and concentrate of poppy (except the seeds))</text:p>
      <text:p text:style-name="P85">Alfa-metilfentanilis (Alpha- methylfentanyl)</text:p>
      <text:p text:style-name="P86">Alfa-metiltiofentanilis (Alpha-methylthiofentanyl)</text:p>
      <text:p text:style-name="P87">Beta-hidroksifentanilis (Beta-hydroxyfentanyl)</text:p>
      <text:p text:style-name="P88">Beta-hidroksi-3-metilfentanilis (Beta-hydroxy-3-methylfentanyl)</text:p>
      <text:p text:style-name="P89">Dezomorfinas (Desomorphine)</text:p>
      <text:p text:style-name="P90">Etorfinas (Etorphine)</text:p>
      <text:p text:style-name="P91">Heroinas<text:s/>(Heroin)</text:p>
      <text:p text:style-name="P92">Kanapės (ir jų dalys) (Cannabis plant)</text:p>
      <text:p text:style-name="P93">Kanapių aliejus (Cannabis oil)</text:p>
      <text:p text:style-name="P94">Kanapių derva (Cannabis resin)</text:p>
      <text:p text:style-name="P95">Kanapių ekstraktai ir tinktūros (Extracts and tinctures of cannabis)</text:p>
      <text:p text:style-name="P96">Ketobemidonas (Ketobemidone)</text:p>
      <text:p text:style-name="P97">Kokamedžio lapai (Coca leaf)</text:p>
      <text:p text:style-name="P98">Kokamedžio pasta (Coca paste)</text:p>
      <text:p text:style-name="P99">3-metilfentanilis (3-methylfentanyl)</text:p>
      <text:p text:style-name="P100">3-metiltiofentanilis (3-methylthiofentanyl)</text:p>
      <text:p text:style-name="P101">MPPP<text:s/></text:p>
      <text:p text:style-name="P102">Qpijus (sutirštintos aguonų sultys, gautos bet kokiu būdu)<text:s/></text:p>
      <text:p text:style-name="P103">(Opium (coagulated juice of the opium poppy)</text:p>
      <text:p text:style-name="P104">Para-fluorofentanilis (Para-fluorofentanyl)</text:p>
      <text:p text:style-name="P105">PEPAP<text:s/></text:p>
      <text:p text:style-name="P106">Puošnioji vožtė ir jos dalys (Kratom (Mitragyna speciosa) plant)*</text:p>
      <text:p text:style-name="P107">Puošniosios vožtės ir jos dalių ekstraktas (extract of Kratom (Mitragyna speciosa) plant)*</text:p>
      <text:p text:style-name="P108">Tiofentanilis (Thiofentanyl)</text:p>
      <text:p text:style-name="P109">Skirsnio pakeitimai:</text:p>
      <text:p text:style-name="P110"><text:span text:style-name="T111">Nr.<text:s/></text:span><text:a xlink:href="https://www.e-tar.lt/portal/legalAct.html?documentId=TAR.25AA9F20D8E4" office:target-frame-name="_top" xlink:show="replace"><text:span text:style-name="T112">V-957</text:span></text:a><text:span text:style-name="T113">, 2008-10-06, Žin., 2008, Nr. 119-4523 (2008-10-16), i. k. 1082250ISAK000V-957</text:span></text:p>
      <text:p text:style-name="Normal"/>
      <text:p text:style-name="P114"><text:span text:style-name="T115">1971 m. Psichotropinių medžiagų konvencijos I sąrašas<text:s/></text:span></text:p>
      <text:p text:style-name="P116"/>
      <text:p text:style-name="P117">1-benzilpiperazinas<text:s/>(1-benzylpiperazine, BZP)*“.</text:p>
      <text:p text:style-name="P118">1-(3-chlorofenil)piperazinas(1-(3-chlorophenyl)piperazine, mCPP)*</text:p>
      <text:p text:style-name="P119">2C-I (2,5-dimethoxy-4-iodophenethylamine)***</text:p>
      <text:p text:style-name="P120">2C-T-2 (2,5-dimethoxy-4-ethylthiophenethylamine)***</text:p>
      <text:p text:style-name="P121">2C-T-7 (2,5-dimethoxy-4-(n)-propylthiophenethylamine)***</text:p>
      <text:soft-page-break/>
      <text:p text:style-name="P122">AL<text:s/></text:p>
      <text:p text:style-name="P123">Amfetamino darinių grupė* – bet kokie 1-fenilpropan-2-amino dariniai, turintys arba neturintys 3-, 4-, 2,4-, 2,5-, 2,4,6-alkoksi-; 3,4-metilendioksi- arba 3,4-etilendioksi-; 4-metiltio-; halogen-; 2-, 4- arba 5-alkil-, 3,4-dimetil-; 4-haloalkil- arba 4-nitro-<text:s/>radikalų fenilo žiede; alkil-, benzil- bei hidroksi- radikalų amino grupėje</text:p>
      <text:p text:style-name="P124">BDB<text:s/></text:p>
      <text:p text:style-name="P125">bk-PMMA(Methedrone/Methoxyphedrine, 1-(4-methoxyphenyl)-2-(methylamino)propan-1-one)*</text:p>
      <text:p text:style-name="P126">Brolamfetaminas (Brolamfetamine, DOB)</text:p>
      <text:p text:style-name="P127">Catha edulis augalo lapai ir stiebeliai (leafs and<text:s/>straw)</text:p>
      <text:p text:style-name="P128">DET<text:s/></text:p>
      <text:p text:style-name="P129">DMA</text:p>
      <text:p text:style-name="P130">DMHP</text:p>
      <text:p text:style-name="P131">DMT</text:p>
      <text:p text:style-name="P132">DOC</text:p>
      <text:p text:style-name="P133">DOET</text:p>
      <text:p text:style-name="P134">DOI (2,5-dimethoxy-4-iodoamphetamine)*</text:p>
      <text:p text:style-name="P135">Eticiklidinas (Eticyclidine, PCE)</text:p>
      <text:p text:style-name="P136">Etriptaminas (Etryptamine)</text:p>
      <text:p text:style-name="P137">Fenetilamino darinių grupė* – bet kokie 2-feniletanamino dariniai, turintys (arba neturintys) mono-, di- arba trialkoksi-<text:s/>radikalų fenilo žiede; metilendioksi-, etilendioksi-, propan-1,3-diil-, butan-1,4-diil- arba ciklopentan-1,3-diil- radikalų 3,4- fenilo žiedo padėtyse; turintys (arba neturintys) kondensuotus benzo-, 2-metil- arba 2,2-dimetil-2,3-dihidrofurano, pirolo žiedus 3,4-fenilo žiedo padėtyse; 4-alkiltio-, halogen-, 2-, 4- arba 5-alkil-, 3,4-dimetil-, 4-haloalkil- arba 4-nitro- radikalų fenilo žiede; turintys (arba neturintys) metil-, hidroksi- arba metoksi- radikalų 2-oje arba metil- arba etil- radikalą 1-oje etanamino fragmento padėtyje; 1 ir 2 anglies atomai iš etanamino fragmento gali būti ciklopropano arba biciklo[2.2.1]heptano žiedo dalimi; amino grupė gali turėti arba neturėti alkil-, dimetil-, alil-, benzil-, 2-metoksibenzil-, cikloalkil-, hidroksi-, metoksi-, 2-hidroksietil-, 2-metoksietil-, 2-propinil- radikalų. Taip pat šių darinių druskos, eteriai, esteriai arba amidai, jei tokie galimi</text:p>
      <text:p text:style-name="P138">FLEA</text:p>
      <text:p text:style-name="P139">3-fluorometkatinonas (3-fluoromethcathinone)*</text:p>
      <text:p text:style-name="P140">Gyslotasis vyklys ir jo dalys (Argyreia nervosa plant)*</text:p>
      <text:p text:style-name="P141">Gyslotojo vyklio ir jo dalių ekstraktas (extract of Argyreia nervosa)*</text:p>
      <text:p text:style-name="P142">HU-210-(6aR)-trans-3-(1,1-Dimethylheptyl)-6a,7,10,10a-tetrahydro-1-hydroxy-6,6-dimethyl-6H-dibenzo[b,d]pyran-9-methanol)*</text:p>
      <text:p text:style-name="P143">JWH-018-((Naphthalen-1-yl)(1-Pentyl-1H-Indol-3-yl)methanon) arba<text:s/>(1-Pentyl-3-(1-Naphthoyl)Indole)*</text:p>
      <text:p text:style-name="P144">JWH-073-(1-butyl-3-(1-naphthoyl)indol) arba Naphthalene-1-yl-(1-butylindol-3-yl)methanon)*</text:p>
      <text:p text:style-name="P145">JWH-200 ([1-[2-(4-morpholinyl)ethyl]-1H-indol-3-yl]-1-naphthalenyl-methanone)*</text:p>
      <text:p text:style-name="P146">JWH-250<text:s/>(2-(2-methoxyphenyl)-1-(1-pentylindol-3-yl)ethanone)*</text:p>
      <text:p text:style-name="P147">JWH-398 (1-pentyl-3-(4-chloro-1-naphthoyl)indole*</text:p>
      <text:p text:style-name="P148">Katinonas (Cathinone)</text:p>
      <text:p text:style-name="P149">Katinonų darinių grupė* – bet kokie 2-amino-1-fenil-1-propanono arba 2-amino-1-(2-naftil)-1-propanono dariniai, turintys: alkil-,<text:s/>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50"><text:span text:style-name="T151">Kvaitulinis šalavijas ir jo<text:s/></text:span><text:span text:style-name="T152">dalys<text:s/></text:span><text:span text:style-name="T153">(Salvia divinorum plant</text:span><text:span text:style-name="T154">)*</text:span></text:p>
      <text:p text:style-name="P155"><text:span text:style-name="T156">Kvaitulinio šalavijo ir jo dalių ekstraktas<text:s/></text:span><text:span text:style-name="T157">(</text:span><text:span text:style-name="T158">extract of Salvia divinorum</text:span><text:span text:style-name="T159">)*</text:span></text:p>
      <text:p text:style-name="P160">Linažiedis sukutis ir jo dalys (Ipomoea violacea plant)*</text:p>
      <text:p text:style-name="P161">Linažiedžio sukučio ir jo dalių ekstraktas (extract of Ipomoea violacea)*</text:p>
      <text:soft-page-break/>
      <text:p text:style-name="P162">Lizergidas, lizergo rūgšties amidas, izolizergo rūgšties amidas ir analogai ((+)-Lysergide, LSD, LSD-25, lysergic acid amide, isolysergic acid amide and analogues)</text:p>
      <text:p text:style-name="P163">MBDB</text:p>
      <text:p text:style-name="P164">MDE</text:p>
      <text:p text:style-name="P165">MDMA</text:p>
      <text:p text:style-name="P166">Mefedronas (Mephedrone, 4-methylmethcathinone, 1-(4-Methylphenyl)-2-methylaminopropan-1-one)*</text:p>
      <text:p text:style-name="P167">Meskalinas (Mescaline)</text:p>
      <text:p text:style-name="P168">4-Metilaminoreksas (4-methylaminorex)</text:p>
      <text:p text:style-name="P169">Metkatinonas (Methcathinone)</text:p>
      <text:p text:style-name="P170">MMDA</text:p>
      <text:p text:style-name="P171">N-etil MDA (N-ethyl-MDA)</text:p>
      <text:p text:style-name="P172">N-hidroksi MDA (N-hydroxy MDA)</text:p>
      <text:p text:style-name="P173">Paraheksilis (Parahexyl)</text:p>
      <text:p text:style-name="P174">Piperazino darinių grupė* – bet kokie 1-fenilpiperazino dariniai, turintys (arba neturintys) halogenų, mono-, di- arba trihalogenmetil- radikalų 3-ioje arba 4-oje fenilo žiedo padėtyje; 2,3-dichlor-, 4-metoksi-, 2,5-dimetoksi-, 3,4-metilendioksi- radikalų fenilo žiede. Taip pat tai 1-benzilpiperazinas ir jo dariniai, turintys (arba neturintys) 4-metil-, 4-benzil- radikalų piperazino žiede; 4-halogen- ir 2,5-dimetoksi-, 3,4-metilendioksi- radikalų fenilo žiede. Taip pat šių darinių druskos, eteriai arba esteriai, jei tokie galimi</text:p>
      <text:p text:style-name="P175"><text:span text:style-name="T176">Pirovalerono darinių grupė* – bet kokie 1-fenil-2-(pirolidi</text:span><text:span text:style-name="T177">n-1-il)propan-1-ono dariniai, turintys (arba neturintys) 4-alkil-, 4-metoksi-, 3,4-metilendioksi- radikalų fenilo žiede; 1- arba 2-naftil- arba 2-tiofenil- žiedus vietoj fenilo žiedo; metil- radikalą 2-oje propan-1-ono fragmento padėtyje; metil-, etil-, pr</text:span><text:span text:style-name="T178">opil- bei<text:s/></text:span><text:span text:style-name="T179">izo</text:span><text:span text:style-name="T180">-propil- radikalų 3-ioje 1-propanono fragmento padėtyje. Taip pat šių darinių druskos, jei tokios galimos</text:span></text:p>
      <text:p text:style-name="P181">PMA</text:p>
      <text:p text:style-name="P182">PMMA (Paramethoxymethylamphetamine, N-methyl-1-(4-methoxyphenyl)-2-aminopropane)***</text:p>
      <text:p text:style-name="P183">Psilocinas, psilotsinas (Psilocine, Psilotsin)</text:p>
      <text:p text:style-name="P184">Psilocibinas (Psilocybine)</text:p>
      <text:p text:style-name="P185">Psilocybe genties grybų vaisiakūniai ir jų dalys, turintys psilocibino ar psilocino, bei šių grybų sporos, grybiena<text:s/></text:p>
      <text:p text:style-name="P186">Roliciklidinas (Rolicyclidine, PHP, PCPY)</text:p>
      <text:p text:style-name="P187">Sintetinių kanabinoidų darinių grupė*:</text:p>
      <text:p text:style-name="P188"><text:span text:style-name="T189">1 pogrupis.</text:span><text:span text:style-name="T190"><text:s/>(Indol-3-il)metanonai ir indol-3-karboksamidai* – bet kokie (indol-3-il)metanono arba indol-3-karboksamido dariniai, turintys alkil-, halogenalkil-, alkenil-, cikloalkilmetil-, cikloalkiletil-, 4-cianobutil-, (3-metil-4-morfolinil)metil-, (1-alkilpiperidi</text:span><text:span text:style-name="T191">n-2-il)metil-, 2-(4-morfolinil)etil-, 1-metilazepan-3-il- radikalų, prijungtų prie indolo žiedo azoto atomo, turintys adamant-1-il-, benzil-, fenil-, naft-1-il- arba 2,2,3,3-tetrametilciklopropil- radikalų ketogrupėje arba prijungtų prie amidinio azoto ato</text:span><text:span text:style-name="T192">mo ir turintys arba neturintys daugiau radikalų indolo, fenilo arba naftilo žieduose. Indolo azoto atomas gali būti prie<text:s/></text:span><text:span text:style-name="T193">h</text:span><text:span text:style-name="T194">,</text:span><text:span text:style-name="T195">i</text:span><text:span text:style-name="T196">-briaunų kondensuoto morfolino žiedo dalis</text:span></text:p>
      <text:p text:style-name="P197"><text:span text:style-name="T198">2 pogrupis.</text:span><text:span text:style-name="T199"><text:s/>Naftilmetilindolai – bet kokie 1</text:span><text:span text:style-name="T200">H</text:span><text:span text:style-name="T201">-indol-3-il-(1-naftil)metano dariniai, turin</text:span><text:span text:style-name="T202">tys alkil-, halogenalkil-, alkenil-, cikloalkilmetil-, cikloalkiletil- arba 2-(4-morfolinil)etil- radikalų, prijungtų prie indolo žiedo azoto atomo, ir turintys arba neturintys daugiau radikalų indolo ir naftilo žieduose</text:span></text:p>
      <text:p text:style-name="P203"><text:span text:style-name="T204">3 pogrupis.</text:span><text:span text:style-name="T205"><text:s/>Naftoilpirolai – bet ko</text:span><text:span text:style-name="T206">kie 3-(1-naftoil)pirolo dariniai, turintys alkil-, halogenalkil-, alkenil-, cikloalkilmetil-, cikloalkiletil- arba 2-(4-morfolinil)etil- radikalų, prijungtų prie pirolo žiedo azoto atomo, ir turintys arba neturintys daugiau radikalų pirolo ir naftilo žiedu</text:span><text:span text:style-name="T207">ose</text:span></text:p>
      <text:p text:style-name="P208"><text:span text:style-name="T209">4 pogrupis.</text:span><text:span text:style-name="T210"><text:s/>Naftilmetilindenai – bet kokie 1-(1-naftilmetil) indeno dariniai, turintys alkil-, halogenalkil-, alkenil-, cikloalkilmetil-, cikloalkiletil- arba 2-(4-morfolinil)etil- radikalų, prijungtų<text:s/></text:span><text:soft-page-break/><text:span text:style-name="T211">prie 3-indeno žiedo anglies atomo, ir turintys arba neturintys dau</text:span><text:span text:style-name="T212">giau radikalų naftilo ir indeno žieduose</text:span></text:p>
      <text:p text:style-name="P213"><text:span text:style-name="T214">5 pogrupis.</text:span><text:span text:style-name="T215"><text:s/>Cikloheksilfenoliai – bet kokie 2-(hidroksicikloheksil)fenolio dariniai, turintys alkil-, halogenalkil-, alkenil-, cikloalkilmetil-, cikloalkiletil- arba 2-(4-morfolinil)etil- radikalų, prijungtų prie 5-</text:span><text:span text:style-name="T216">osios fenolio žiedo padėties, ir turintys arba neturintys daugiau radikalų cikloheksilo žiede</text:span></text:p>
      <text:p text:style-name="P217"><text:span text:style-name="T218">Svaigusis kvaitulis ir jo dalys (Banisteriopsis caapi plant)</text:span><text:span text:style-name="T219">*</text:span></text:p>
      <text:p text:style-name="P220">Svaigiojo kvaitulio ir jo dalių ekstraktas (extract of Banisteriopsis caapi)*</text:p>
      <text:p text:style-name="P221">STP, DOM<text:s/></text:p>
      <text:p text:style-name="P222">Tenamfetaminas (Tenamfetamine, MDA)</text:p>
      <text:p text:style-name="P223">Tenociklidinas (Tenocyclidine, TCP)</text:p>
      <text:p text:style-name="P224">Tetrahidrokanabinolis (Tetrahydrocannabinol)</text:p>
      <text:p text:style-name="P225">TFMPP (1-(3-trifluoromethylphenyl)-piperazine)*</text:p>
      <text:p text:style-name="P226">TMA</text:p>
      <text:p text:style-name="P227">TMA-2 (2,4,5-trimethoxyamphetamine)***</text:p>
      <text:p text:style-name="P228"><text:span text:style-name="T229">Triptamino darinių grupė* – bet kokie 2-(1</text:span><text:span text:style-name="T230">H</text:span><text:span text:style-name="T231">-indol-3-il) etan</text:span><text:span text:style-name="T232">amino dariniai, turintys (arba neturintys) hidroksi-, metoksi-, metilendioksi-, acetoksi- arba halogeno radikalų 4-oje arba (ir) 5-oje indolo žiedo padėtyje; metil-, dialkil-, dialil-, butan-1,4-diil- radikalų amino grupėje; 1-metil-, 1-etil- radikalų etan</text:span><text:span text:style-name="T233">amino fragmente. Taip pat šių darinių druskos, eteriai arba esteriai, jei tokie galimi</text:span></text:p>
      <text:p text:style-name="P234">4-MTA (4-methylthioamphetamine)</text:p>
      <text:p text:style-name="P235"><text:span text:style-name="T236">2-CB</text:span><text:span text:style-name="T237"><text:s/>(</text:span><text:span text:style-name="T238">4-bromo-2,5-dimethoxyphenylethylamine, MFT</text:span><text:span text:style-name="T239">)</text:span></text:p>
      <text:p text:style-name="P240">CP-47,497 (5-(1,1-Dimethylheptyl)-2-[(1R,3S)-3-hydroxycyclohexyl)]-phenol)*</text:p>
      <text:p text:style-name="P241">CP-47,497-C6-(5-(1,1-Dimethylhexyl)-2-[(1R,3S)-3-hydroxycyclohexyl)]-phenol)*</text:p>
      <text:p text:style-name="P242">CP-47,497-C8-(5-(1,1-Dimethyloctyl)-2-[(1R,3S)-3-hydroxycyclohexyl)]-phenol)*</text:p>
      <text:p text:style-name="P243">CP-47,497-C9-(5-(1,1-Dimethylnonyl)-2-[(1R,3S)-3-hydroxycyclohexyl)]-phenol)*</text:p>
      <text:p text:style-name="P244">Skirsnio pakeitimai:</text:p>
      <text:p text:style-name="P245"><text:span text:style-name="T246">Nr.<text:s/></text:span><text:a xlink:href="https://www.e-tar.lt/portal/legalAct.html?documentId=TAR.6B4FEBA26DA8" office:target-frame-name="_top" xlink:show="replace"><text:span text:style-name="T247">V-70</text:span></text:a><text:span text:style-name="T248">, 2012-02-01, Žin., 2012, Nr. 18-815 (2012-02-09), i. k. 1122250ISAK0000V-70</text:span></text:p>
      <text:p text:style-name="P249"><text:span text:style-name="T250">Nr.<text:s/></text:span><text:a xlink:href="https://www.e-tar.lt/portal/legalAct.html?documentId=TAR.DF8DA753C3EC" office:target-frame-name="_top" xlink:show="replace"><text:span text:style-name="T251">V-449</text:span></text:a><text:span text:style-name="T252">, 20</text:span><text:span text:style-name="T253">12-05-18, Žin., 2012, Nr. 59-2945 (2012-05-24), i. k. 1122250ISAK000V-449</text:span></text:p>
      <text:p text:style-name="P254"><text:span text:style-name="T255">Nr.<text:s/></text:span><text:a xlink:href="https://www.e-tar.lt/portal/legalAct.html?documentId=TAR.5A634E2EA140" office:target-frame-name="_top" xlink:show="replace"><text:span text:style-name="T256">V-601</text:span></text:a><text:span text:style-name="T257">, 2013-06-10, Žin., 2013, Nr. 64-3185 (2013-06-18), i. k. 1132250ISAK000V-601</text:span></text:p>
      <text:p text:style-name="Normal"/>
      <text:p text:style-name="P258"><text:span text:style-name="T259">1971 m.<text:s/></text:span><text:span text:style-name="T260">Psichotropinių medžiagų konvencijos II sąrašas</text:span></text:p>
      <text:p text:style-name="P261"/>
      <text:p text:style-name="P262">Amfetaminas (Amfetamine)</text:p>
      <text:p text:style-name="P263">Deksamfetaminas (Dexamfetamine)</text:p>
      <text:p text:style-name="P264">Fenetilinas (Fenetylline)</text:p>
      <text:p text:style-name="P265">Levamfetaminas (Levamfetamine)</text:p>
      <text:p text:style-name="P266">Levometamfetaminas (Levomethamphetamine)</text:p>
      <text:p text:style-name="P267">Metamfetaminas (Metamfetamine)</text:p>
      <text:p text:style-name="P268">Metamfetamino racematas (Metamfetamine racemate)</text:p>
      <text:p text:style-name="P269">4-fluoramfetaminas (4-fluoroamphetamine, 4-FMP)*</text:p>
      <text:p text:style-name="P270">Skirsnio pakeitimai:</text:p>
      <text:p text:style-name="P271"><text:span text:style-name="T272">Nr.<text:s/></text:span><text:a xlink:href="https://www.e-tar.lt/portal/legalAct.html?documentId=TAR.0A390AF0E222" office:target-frame-name="_top" xlink:show="replace"><text:span text:style-name="T273">V-583</text:span></text:a><text:span text:style-name="T274">, 2009-07-10, Žin., 2009, Nr. 87-3722 (2009-07-23), i. k. 1092250I</text:span><text:span text:style-name="T275">SAK000V-583</text:span></text:p>
      <text:p text:style-name="Normal"/>
      <text:p text:style-name="P276"><text:span text:style-name="T277">1971 m. Psichotropinių medžiagų konvencijos III sąrašas<text:s/></text:span></text:p>
      <text:p text:style-name="P278"/>
      <text:p text:style-name="P279">Katinas (Cathine,(+)-norpseudoephedrine)</text:p>
      <text:p text:style-name="P280"/>
      <text:p text:style-name="P281"><text:span text:style-name="T282">1971 m. Psichotropinių medžiagų konvencijos IV sąrašas</text:span></text:p>
      <text:p text:style-name="P283"/>
      <text:p text:style-name="P284">Etilamfetaminas (Etilamfetamine)</text:p>
      <text:p text:style-name="P285">Fenproporeksas (Fenproporex)</text:p>
      <text:p text:style-name="P286">Fenterminas<text:s/>(Phentermine)</text:p>
      <text:soft-page-break/>
      <text:p text:style-name="P287">Mefenoreksas (Mefenorex)</text:p>
      <text:p text:style-name="P288"/>
      <text:p text:style-name="P289"><text:span text:style-name="T290">II SĄRAŠAS</text:span></text:p>
      <text:p text:style-name="P291"/>
      <text:p text:style-name="P292"><text:span text:style-name="T293">NARKOTINĖS IR PSICHOTROPINĖS MEDŽIAGOS, LEIDŽIAMOS VARTOTI MEDICINOS TIKSLAMS</text:span></text:p>
      <text:p text:style-name="P294"/>
      <text:p text:style-name="P295"><text:span text:style-name="T296">1961 m. Bendrosios narkotinių medžiagų konvencijos I sąrašas</text:span></text:p>
      <text:p text:style-name="P297"/>
      <text:p text:style-name="P298">Acetilmetadolis (Acetylmethadol)</text:p>
      <text:p text:style-name="P299">Alfacetilmetadolis<text:s/>(Alphacetylmethadol)</text:p>
      <text:p text:style-name="P300">Alfameprodinas (Alphameprodine)</text:p>
      <text:p text:style-name="P301">Alfametadolis (Alphamethadol)</text:p>
      <text:p text:style-name="P302">Alfaprodinas (Alphaprodine)</text:p>
      <text:p text:style-name="P303">Alfentanilis (Alfentanyl)</text:p>
      <text:p text:style-name="P304">Alilprodinas (Allylprodine)</text:p>
      <text:p text:style-name="P305">Anileridinas (Anileridine)</text:p>
      <text:p text:style-name="P306">Benzetidinas (Benzethidine)</text:p>
      <text:p text:style-name="P307">Benzilmorfinas (Benzylmorphine)</text:p>
      <text:p text:style-name="P308">Betacetilmetadolis (Betacetylmethadol)</text:p>
      <text:p text:style-name="P309">Betameprodinas (Betameprodine)</text:p>
      <text:p text:style-name="P310">Betametadolis (Betamethadol)</text:p>
      <text:p text:style-name="P311">Betaprodinas (Betaprodine)</text:p>
      <text:p text:style-name="P312">Bezitramidas (Bezitramide)</text:p>
      <text:p text:style-name="P313">Dekstromoramidas (Dextromoramide)</text:p>
      <text:p text:style-name="P314">Diampromidas (Diampromide)</text:p>
      <text:p text:style-name="P315">Dietiltiambutenas (Diethylthiambutene)</text:p>
      <text:p text:style-name="P316">Difenoksilatas (Diphenoxylate)</text:p>
      <text:p text:style-name="P317">Difenoksinas (Difenoxin)</text:p>
      <text:p text:style-name="P318">Dihidroetorfinas (Dihydroetorphine)</text:p>
      <text:p text:style-name="P319">Dihidromorfinas (Dihydromorphine)</text:p>
      <text:p text:style-name="P320">Dimenoksadolis (Dimenoxadol)</text:p>
      <text:p text:style-name="P321">Dimepheptanolis (Dimepheptanol)</text:p>
      <text:p text:style-name="P322">Dimetiltiambutenas (Dimethylthiambutene)</text:p>
      <text:p text:style-name="P323">Dioksafetilio butiratas<text:s/>(Dioxaphetyl butyrate)</text:p>
      <text:p text:style-name="P324">Dipipanonas (Dipipanone)</text:p>
      <text:p text:style-name="P325">Drotebanolis (Drotebanol)</text:p>
      <text:p text:style-name="P326">Ekgoninas (Ecgonine)</text:p>
      <text:p text:style-name="P327">Etilmetiltiambutenas (Ethylmethylthiambutene)</text:p>
      <text:p text:style-name="P328">Etokseridinas (Etoxeridine)</text:p>
      <text:p text:style-name="P329">Etonitazenas (Etonitazene)</text:p>
      <text:p text:style-name="P330">Fenadoksonas (Phenadoxone)</text:p>
      <text:p text:style-name="P331">Fenampromidas (Phenampromide)</text:p>
      <text:p text:style-name="P332">Fenazocinas (Phenazocine)</text:p>
      <text:p text:style-name="P333">Fenomorfanas (Phenomorphan)</text:p>
      <text:p text:style-name="P334">Fenoperidinas (Phenoperidine)</text:p>
      <text:p text:style-name="P335">Fentanilis (Fentanyl)</text:p>
      <text:p text:style-name="P336">Furetidinas (Furethidine)</text:p>
      <text:p text:style-name="P337">Hidrokodonas (Hydrocodone)</text:p>
      <text:p text:style-name="P338">Hidroksipetidinas (Hydroxypethidine)</text:p>
      <text:p text:style-name="P339">Hidromorfinolis (Hydromorphinol)</text:p>
      <text:p text:style-name="P340">Hidromorfonas (Hydromorphone)</text:p>
      <text:soft-page-break/>
      <text:p text:style-name="P341">Izometadonas (Isomethadone)</text:p>
      <text:p text:style-name="P342">Klonitazenas (Clonitazene)</text:p>
      <text:p text:style-name="P343">Kodoksimas (Codoxime)</text:p>
      <text:p text:style-name="P344">Kokainas (Cocaine)</text:p>
      <text:p text:style-name="P345">Levofenacilmorfanas (Levophenacylmorphan)</text:p>
      <text:p text:style-name="P346">Levometorfanas (Levomethorphan)</text:p>
      <text:p text:style-name="P347">Levomoramidas (Levomoramide)</text:p>
      <text:p text:style-name="P348">Levorfanolis (Levorphanol)</text:p>
      <text:p text:style-name="P349">Metadonas (Methadone)</text:p>
      <text:p text:style-name="P350">Metadono tarpinis produktas (Methadone intermediate)</text:p>
      <text:p text:style-name="P351">Metazocinas (Metazocine)</text:p>
      <text:p text:style-name="P352">Metildezorfinas (Methyldesorphine)</text:p>
      <text:p text:style-name="P353">Metildihidromorfinas (Methyldihydromorphine)</text:p>
      <text:p text:style-name="P354">Metoponas (Metopon)</text:p>
      <text:p text:style-name="P355">Mirofinas (Myrophine)</text:p>
      <text:p text:style-name="P356">Mitragininas (Mitragynine)*</text:p>
      <text:p text:style-name="P357">Monoacetilmorfinas (Monoacetylmorphine)</text:p>
      <text:p text:style-name="P358">Moramido tarpinis produktas (Moramide intermediate)</text:p>
      <text:p text:style-name="P359">Morferidinas (Morpheridine)</text:p>
      <text:p text:style-name="P360">Morfinas (Morphine)</text:p>
      <text:p text:style-name="P361">Morfino metobromidas (Morphine methobromide)</text:p>
      <text:p text:style-name="P362">Morfino-N-oksidas (Morphine-N-oxide)</text:p>
      <text:p text:style-name="P363">Nikomorfinas (Nicomorphine)</text:p>
      <text:p text:style-name="P364">Noracimetadolis (Noracymethadol)</text:p>
      <text:p text:style-name="P365">Norlevorfanolis (Norlevorphanol)</text:p>
      <text:p text:style-name="P366">Normetadonas (Normethadone)</text:p>
      <text:p text:style-name="P367">Normorfinas (Normorphine)</text:p>
      <text:p text:style-name="P368">Norpipanonas (Norpipanone)</text:p>
      <text:p text:style-name="P369">Oksikodonas (Oxycodone)</text:p>
      <text:p text:style-name="P370">Oksimorfonas (Oxymorphone)</text:p>
      <text:p text:style-name="P371">Oripavinas (Oripavine)</text:p>
      <text:p text:style-name="P372">Petidinas (Pethidine)</text:p>
      <text:p text:style-name="P373">Petidino tarpinis produktas A (Pethidine intermediate A)</text:p>
      <text:p text:style-name="P374">Petidino tarpinis produktas B (Pethidine intermediate B)</text:p>
      <text:p text:style-name="P375">Petidino tarpinis produktas C (Pethidine intermediate C)</text:p>
      <text:p text:style-name="P376">Piminodinas (Piminodine)</text:p>
      <text:p text:style-name="P377">Piritramidas (Piritramide)</text:p>
      <text:p text:style-name="P378">Proheptazinas (Proheptazine)</text:p>
      <text:p text:style-name="P379">Properidinas (Properidine)</text:p>
      <text:p text:style-name="P380">Racemetorfanas<text:s/>(Racemethorphan)</text:p>
      <text:p text:style-name="P381">Racemoramidas (Racemoramide)</text:p>
      <text:p text:style-name="P382">Racemorfanas (Racemorphan)</text:p>
      <text:p text:style-name="P383">Remifentanilis (Remifentanil)</text:p>
      <text:p text:style-name="P384">Sufentanilis (Sufentanil)</text:p>
      <text:p text:style-name="P385">Tebainas (Thebaine)</text:p>
      <text:p text:style-name="P386">Tebakonas (Thebacon)</text:p>
      <text:p text:style-name="P387">Tilidinas (Tilidine)</text:p>
      <text:p text:style-name="P388">Trimeperidinas (Trimeperidine)</text:p>
      <text:p text:style-name="P389">Tapentadolis (Tapentadol)*</text:p>
      <text:p text:style-name="P390">Skirsnio pakeitimai:</text:p>
      <text:p text:style-name="P391"><text:span text:style-name="T392">Nr.<text:s/></text:span><text:a xlink:href="https://www.e-tar.lt/portal/legalAct.html?documentId=TAR.25AA9F20D8E4" office:target-frame-name="_top" xlink:show="replace"><text:span text:style-name="T393">V-957</text:span></text:a><text:span text:style-name="T394">, 2008-10-06, Žin., 2008, Nr. 119-4523 (2008-10-16), i. k. 1082250ISAK000V-957</text:span></text:p>
      <text:p text:style-name="P395"><text:span text:style-name="T396">Nr.<text:s/></text:span><text:a xlink:href="https://www.e-tar.lt/portal/legalAct.html?documentId=TAR.A3E84A9B0F71" office:target-frame-name="_top" xlink:show="replace"><text:span text:style-name="T397">V-929</text:span></text:a><text:span text:style-name="T398">, 2009-11-13, Žin., 2009, Nr. 138-6081 (2009-11-21), i. k. 1092250ISAK000V-929</text:span></text:p>
      <text:p text:style-name="P399"><text:span text:style-name="T400">Nr.<text:s/></text:span><text:a xlink:href="https://www.e-tar.lt/portal/legalAct.html?documentId=TAR.E85A56FFEA33" office:target-frame-name="_top" xlink:show="replace"><text:span text:style-name="T401">V-776</text:span></text:a><text:span text:style-name="T402">, 2011-08-10, Žin., 2011, Nr. 103-4861 (2011-08-18), i. k. 1112250I</text:span><text:span text:style-name="T403">SAK000V-776</text:span></text:p>
      <text:p text:style-name="Normal"/>
      <text:p text:style-name="P404"><text:span text:style-name="T405">1961 m. Bendrosios narkotinių medžiagų konvencijos II sąrašas</text:span></text:p>
      <text:p text:style-name="P406"/>
      <text:p text:style-name="P407">Acetildihidrokodeinas (Acethyldihydrocodeine)</text:p>
      <text:p text:style-name="P408">Dekstropropoksifenas (Dextropropoxyphene)</text:p>
      <text:p text:style-name="P409">Dihidrokodeinas (Dihydrocodeine)</text:p>
      <text:p text:style-name="P410">Etilmorfinas (Ethylmorphine)</text:p>
      <text:p text:style-name="P411">Folkodinas (Pholcodine)</text:p>
      <text:p text:style-name="P412">Kodeinas (Codeine)</text:p>
      <text:p text:style-name="P413">Nikodikodinas (Nicodicodine)</text:p>
      <text:p text:style-name="P414">Nikokodinas (Nicocodine)</text:p>
      <text:p text:style-name="P415">Norkodeinas (Norcodeine)</text:p>
      <text:p text:style-name="P416">Propiramas (Propiram)</text:p>
      <text:p text:style-name="P417"/>
      <text:p text:style-name="P418"><text:span text:style-name="T419">1971 m. Psichotropinių medžiagų konvencijos II sąrašas</text:span></text:p>
      <text:p text:style-name="P420"/>
      <text:p text:style-name="P421">Amineptinas (Amineptine)</text:p>
      <text:p text:style-name="P422">Buprenorfinas (Buprenorphine)</text:p>
      <text:p text:style-name="P423">Cipeprolis (Zipeprol)</text:p>
      <text:p text:style-name="P424">Dronabinolis (Dronabinol, delta-9-tetrahydrocannabinol and its stereochemical variants)</text:p>
      <text:p text:style-name="P425">Fenciklidinas (Phencyclidine, PCP)</text:p>
      <text:p text:style-name="P426">Fenmetrazinas (Phenmetrazine)</text:p>
      <text:p text:style-name="P427">Flunitrazepamas (Flunitrazepam)</text:p>
      <text:p text:style-name="P428">Harmalinas (Harmaline)*</text:p>
      <text:p text:style-name="P429">Harminas (Harmine)*</text:p>
      <text:p text:style-name="P430">Meklokvalonas (Mecloqualone)</text:p>
      <text:p text:style-name="P431">Metakvalonas (Methaqualone)</text:p>
      <text:p text:style-name="P432">Metilfenidatas (Methylphenidate)</text:p>
      <text:p text:style-name="P433">Salvinorinas A (Salvinorine A)*</text:p>
      <text:p text:style-name="P434">Sekobarbitalis (Secobarbital)</text:p>
      <text:p text:style-name="P435">Tramadolis (Tramadol)</text:p>
      <text:p text:style-name="P436">Skirsnio pakeitimai:</text:p>
      <text:p text:style-name="P437"><text:span text:style-name="T438">Nr.<text:s/></text:span><text:a xlink:href="https://www.e-tar.lt/portal/legalAct.html?documentId=TAR.9D8B6EEA6566" office:target-frame-name="_top" xlink:show="replace"><text:span text:style-name="T439">40</text:span><text:span text:style-name="T440">8</text:span></text:a><text:span text:style-name="T441">, 2001-07-25, Žin., 2001, Nr. 66-2428 (2001-08-01), i. k. 1012250ISAK00000408</text:span></text:p>
      <text:p text:style-name="P442"><text:span text:style-name="T443">Nr.<text:s/></text:span><text:a xlink:href="https://www.e-tar.lt/portal/legalAct.html?documentId=TAR.8CD8F6C61D93" office:target-frame-name="_top" xlink:show="replace"><text:span text:style-name="T444">V-199</text:span></text:a><text:span text:style-name="T445">, 2004-04-06, Žin., 2004, Nr. 54-1842 (2004-04-15), i. k. 1042250ISAK000V-199</text:span></text:p>
      <text:p text:style-name="P446"><text:span text:style-name="T447">Nr.<text:s/></text:span><text:a xlink:href="https://www.e-tar.lt/portal/legalAct.html?documentId=TAR.51910A465B7E" office:target-frame-name="_top" xlink:show="replace"><text:span text:style-name="T448">V-768</text:span></text:a><text:span text:style-name="T449">, 2004-11-09, Žin., 2004, Nr. 166-6074 (2004-11-16), i. k. 1042250ISAK000V-768</text:span></text:p>
      <text:p text:style-name="P450"><text:span text:style-name="T451">Nr.<text:s/></text:span><text:a xlink:href="https://www.e-tar.lt/portal/legalAct.html?documentId=TAR.8D63B6B1B854" office:target-frame-name="_top" xlink:show="replace"><text:span text:style-name="T452">V-53</text:span></text:a><text:span text:style-name="T453">,<text:s/></text:span><text:span text:style-name="T454">2005-01-24, Žin., 2005, Nr. 14-448 (2005-01-29), i. k. 1052250ISAK0000V-53</text:span></text:p>
      <text:p text:style-name="P455"><text:span text:style-name="T456">Nr.<text:s/></text:span><text:a xlink:href="https://www.e-tar.lt/portal/legalAct.html?documentId=TAR.7C1676AF12FC" office:target-frame-name="_top" xlink:show="replace"><text:span text:style-name="T457">V-462</text:span></text:a><text:span text:style-name="T458">, 2008-05-16, Žin., 2008, Nr. 59-2242 (2008-05-24), i. k. 1082250ISAK000V-462</text:span></text:p>
      <text:p text:style-name="P459"><text:span text:style-name="T460">Nr.<text:s/></text:span><text:a xlink:href="https://www.e-tar.lt/portal/legalAct.html?documentId=TAR.043331C4E211" office:target-frame-name="_top" xlink:show="replace"><text:span text:style-name="T461">V-415</text:span></text:a><text:span text:style-name="T462">, 2009-05-27, Žin., 2009, Nr. 66-2644 (2009-06-04), i. k. 1092250ISAK000V-415</text:span></text:p>
      <text:p text:style-name="Normal"/>
      <text:p text:style-name="P463"><text:span text:style-name="T464">III SĄRAŠAS</text:span></text:p>
      <text:p text:style-name="P465"/>
      <text:p text:style-name="P466"><text:span text:style-name="T467">PSICHOTROPINĖS MEDŽIAGOS, LEIDŽIAMOS VARTOTI MEDICINOS TIKSLAMS</text:span></text:p>
      <text:p text:style-name="P468"/>
      <text:p text:style-name="P469"><text:span text:style-name="T470">1971 m.<text:s/></text:span><text:span text:style-name="T471">Psichotropinių medžiagų konvencijos III sąrašas</text:span></text:p>
      <text:p text:style-name="P472"/>
      <text:p text:style-name="P473">Amobarbitalis (Amobarbital)</text:p>
      <text:p text:style-name="P474">Butalbitalis (Butalbital)</text:p>
      <text:p text:style-name="P475">Ciklobarbitalis (Cyclobarbital)</text:p>
      <text:p text:style-name="P476">Glutetimidas (Glutethimide)</text:p>
      <text:p text:style-name="P477">Pentazocinas (Pentazocine)</text:p>
      <text:p text:style-name="P478">Pentobarbitalis (Pentobarbital)</text:p>
      <text:p text:style-name="P479">Skirsnio pakeitimai:</text:p>
      <text:p text:style-name="P480"><text:span text:style-name="T481">Nr.<text:s/></text:span><text:a xlink:href="https://www.e-tar.lt/portal/legalAct.html?documentId=TAR.9D8B6EEA6566" office:target-frame-name="_top" xlink:show="replace"><text:span text:style-name="T482">408</text:span></text:a><text:span text:style-name="T483">, 2001-07-25, Žin., 2001, Nr. 66-2428 (2001-08-01), i. k. 1012250ISAK00000408</text:span></text:p>
      <text:p text:style-name="P484"><text:span text:style-name="T485">Nr.<text:s/></text:span><text:a xlink:href="https://www.e-tar.lt/portal/legalAct.html?documentId=TAR.7DF86B4AFA89" office:target-frame-name="_top" xlink:show="replace"><text:span text:style-name="T486">V-102</text:span></text:a><text:span text:style-name="T487">, 2003-02</text:span><text:span text:style-name="T488">-14, Žin., 2003, Nr. 20-869 (2003-02-26), i. k. 1032250ISAK000V-102</text:span></text:p>
      <text:soft-page-break/>
      <text:p text:style-name="P489"><text:span text:style-name="T490">Nr.<text:s/></text:span><text:a xlink:href="https://www.e-tar.lt/portal/legalAct.html?documentId=TAR.51910A465B7E" office:target-frame-name="_top" xlink:show="replace"><text:span text:style-name="T491">V-768</text:span></text:a><text:span text:style-name="T492">, 2004-11-09, Žin., 2004, Nr. 166-6074 (2004-11-16), i. k. 1042250ISAK000V-768</text:span></text:p>
      <text:p text:style-name="P493"><text:span text:style-name="T494">Nr.<text:s/></text:span><text:a xlink:href="https://www.e-tar.lt/portal/legalAct.html?documentId=TAR.8D63B6B1B854" office:target-frame-name="_top" xlink:show="replace"><text:span text:style-name="T495">V-53</text:span></text:a><text:span text:style-name="T496">, 2005-01-24, Žin., 2005, Nr. 14-448 (2005-01-29), i. k. 1052250ISAK0000V-53</text:span></text:p>
      <text:p text:style-name="Normal"/>
      <text:p text:style-name="P497"><text:span text:style-name="T498">1971 m. Psichotropinių medžiagų konvencijos IV sąrašas</text:span></text:p>
      <text:p text:style-name="P499"/>
      <text:p text:style-name="P500">Alobarbitalis (Allobarbital)</text:p>
      <text:p text:style-name="P501">Alprazolamas (Alprazolam)</text:p>
      <text:p text:style-name="P502">Amfepramonas (Amfepramone)</text:p>
      <text:p text:style-name="P503">Aminoreksas (Aminorex)</text:p>
      <text:p text:style-name="P504">Barbitalis (Barbital)</text:p>
      <text:p text:style-name="P505">Benzfetaminas (Benzfetamine)</text:p>
      <text:p text:style-name="P506">Bromazepamas (Bromazepam)</text:p>
      <text:p text:style-name="P507">Brotizolamas (Brotizolam)</text:p>
      <text:p text:style-name="P508">Butobarbitalis (Butobarbital)</text:p>
      <text:p text:style-name="P509">Chlordiazepoksidas (Chlordiazepoxide)</text:p>
      <text:p text:style-name="P510">Delorazepamas<text:s/>(Delorazepam)</text:p>
      <text:p text:style-name="P511">Diazepamas (Diazepam)</text:p>
      <text:p text:style-name="P512">Estazolamas (Estazolam)</text:p>
      <text:p text:style-name="P513">Etchlorvinolis (Ethchlorvynol)</text:p>
      <text:p text:style-name="P514">Etil loflazepatas (Ethyl loflazepate)</text:p>
      <text:p text:style-name="P515">Etinamatas (Ethinamate)</text:p>
      <text:p text:style-name="P516">Fenazepamas (Phenazepam)*</text:p>
      <text:p text:style-name="P517">Fendimetrazinas (Phendimetrazine)</text:p>
      <text:p text:style-name="P518">Fenkamfaminas (Fencamfamin)</text:p>
      <text:p text:style-name="P519">Fenobarbitalis<text:s/>(Phenobarbital) bei jo preparatas Valocordin<text:s/></text:p>
      <text:p text:style-name="P520">Fludiazepamas (Fludiazepam)</text:p>
      <text:p text:style-name="P521">Flurazepam (Flurazepam)</text:p>
      <text:p text:style-name="P522">Halazepamas (Halazepam)</text:p>
      <text:p text:style-name="P523">Haloksazolamas (Haloxazolam)</text:p>
      <text:p text:style-name="P524">Kamazepamas (Camazepam)</text:p>
      <text:p text:style-name="P525">Ketaminas (Ketamin)*</text:p>
      <text:p text:style-name="P526">Ketazolamas (Ketazolam)</text:p>
      <text:p text:style-name="P527">Klobazamas (Clobazam)</text:p>
      <text:p text:style-name="P528">Kloksazolamas<text:s/>(Cloxazolam)</text:p>
      <text:p text:style-name="P529">Klonazepamas (Clonazepam)</text:p>
      <text:p text:style-name="P530">Klorazepatas (Clorazepate)</text:p>
      <text:p text:style-name="P531">Klotiazepamas (Clotiazepam)</text:p>
      <text:p text:style-name="P532">Kodeino turintys preparatai**<text:s/></text:p>
      <text:p text:style-name="P533">Lefetaminas (Lefetamine, SPA)</text:p>
      <text:p text:style-name="P534">Loprazolamas (Loprazolam)</text:p>
      <text:p text:style-name="P535">Lorazepamas (Lorazepam)</text:p>
      <text:p text:style-name="P536">Lormetazepamas (Lormetazepam)</text:p>
      <text:p text:style-name="P537">Mazindolis (Mazindol)</text:p>
      <text:p text:style-name="P538">Medazepamas (Medazepam)</text:p>
      <text:p text:style-name="P539">Meprobamatas (Meprobamate)</text:p>
      <text:p text:style-name="P540">Metilfenobarbitalis (Methylphenobarbital)</text:p>
      <text:p text:style-name="P541">Metiprilonas (Methyprylon)</text:p>
      <text:p text:style-name="P542">Mezokarbas (Mesocarb)</text:p>
      <text:p text:style-name="P543">Midazolamas (Midazolam)</text:p>
      <text:p text:style-name="P544"><text:span text:style-name="T545">Natrio oksibutiratas (Natrii oxybutyras,<text:s/></text:span><text:span text:style-name="T546">y</text:span><text:span text:style-name="T547">-hydroxybutyrate, GHB</text:span><text:span text:style-name="T548"><text:s/>Nimetazepamas (Nimetazepa</text:span><text:span text:style-name="T549">m)</text:span></text:p>
      <text:p text:style-name="P550">Nitrazepamas (Nitrazepam)</text:p>
      <text:p text:style-name="P551">Nordazepamas (Nordazepam)</text:p>
      <text:soft-page-break/>
      <text:p text:style-name="P552">Oksazepamas (Oxazepam)</text:p>
      <text:p text:style-name="P553">Oksazolamas (Oxazolam)</text:p>
      <text:p text:style-name="P554">Pemolinas (Pemoline)</text:p>
      <text:p text:style-name="P555">Pinazepamas (Pinazepam)</text:p>
      <text:p text:style-name="P556">Pipradrolis (Pipradrol)</text:p>
      <text:p text:style-name="P557">Pirovaleronas (Pyrovalerone)</text:p>
      <text:p text:style-name="P558">Prazepamas (Prazepam)</text:p>
      <text:p text:style-name="P559">Propanididas (Propanidid)*</text:p>
      <text:p text:style-name="P560">Sekbutabarbitalis (Secbutabarbital)</text:p>
      <text:p text:style-name="P561">Temazepamas (Temazepam)</text:p>
      <text:p text:style-name="P562">Tetrazepamas (Tetrazepam)</text:p>
      <text:p text:style-name="P563">Triazolamas (Triazolam)</text:p>
      <text:p text:style-name="P564">Vinilbitalis (Vinylbital)</text:p>
      <text:p text:style-name="P565">Zolpidemas (Zolpidem)</text:p>
      <text:p text:style-name="P566">Zopiklonas (Zopiclone)</text:p>
      <text:p text:style-name="P567">Skirsnio pakeitimai:</text:p>
      <text:p text:style-name="P568"><text:span text:style-name="T569">Nr.<text:s/></text:span><text:a xlink:href="https://www.e-tar.lt/portal/legalAct.html?documentId=TAR.9D8B6EEA6566" office:target-frame-name="_top" xlink:show="replace"><text:span text:style-name="T570">408</text:span></text:a><text:span text:style-name="T571">, 2001-07-25, Žin., 2001, Nr. 66-2428 (2001-08-01), i. k. 1012250ISAK00000408</text:span></text:p>
      <text:p text:style-name="P572"><text:span text:style-name="T573">Nr.<text:s/></text:span><text:a xlink:href="https://www.e-tar.lt/portal/legalAct.html?documentId=TAR.7EFA38B9302F" office:target-frame-name="_top" xlink:show="replace"><text:span text:style-name="T574">360</text:span></text:a><text:span text:style-name="T575">,<text:s/></text:span><text:span text:style-name="T576">2002-07-09, Žin., 2002, Nr. 79-3362 (2002-08-09), i. k. 1022250ISAK00000360</text:span></text:p>
      <text:p text:style-name="P577"><text:span text:style-name="T578">Nr.<text:s/></text:span><text:a xlink:href="https://www.e-tar.lt/portal/legalAct.html?documentId=TAR.8CD8F6C61D93" office:target-frame-name="_top" xlink:show="replace"><text:span text:style-name="T579">V-199</text:span></text:a><text:span text:style-name="T580">, 2004-04-06, Žin., 2004, Nr. 54-1842 (2004-04-15), i. k. 1042250ISAK000V-199</text:span></text:p>
      <text:p text:style-name="P581"><text:span text:style-name="T582">Nr.<text:s/></text:span><text:a xlink:href="https://www.e-tar.lt/portal/legalAct.html?documentId=TAR.9997D57416D4" office:target-frame-name="_top" xlink:show="replace"><text:span text:style-name="T583">V-1072</text:span></text:a><text:span text:style-name="T584">, 2012-11-27, Žin., 2012, Nr. 139-7137 (2012-12-01), i. k. 1122250ISAK00V-1072</text:span></text:p>
      <text:p text:style-name="Normal"/>
      <text:p text:style-name="P585"><text:span text:style-name="T586">Pastabos:</text:span></text:p>
      <text:p text:style-name="P587">*Medžiagos įrašomos į sąrašą Narkotikų, tabako ir alkoholio kontrolės departamento siūlymu, remiantis Tarpžinybinės naujų psichoaktyvų efektą sukeliančių medžiagų rizikos vertinimo komisijos sprendimu.</text:p>
      <text:p text:style-name="P588">**Vaistai, kuriuose kodeinas yra junginyje su viena arba keliomis veikliosiomis medžiagomis ir jeigu vienoje vaisto dozėje kodeino yra<text:s/>daugiau nei 100 mg arba jo koncentracija viršija 2,5 procento.</text:p>
      <text:p text:style-name="P589">*** Medžiagos įrašomos į sąrašą Europos Sąjungos Tarybos sprendimu.</text:p>
      <text:p text:style-name="P590">Narkotinės ir psichotropinės medžiagos įrašytos į sąrašus lietuviškais ir tarptautiniais (JT konvencijų sąrašuose įrašytais)<text:s/>pavadinimais, o tokių nesant, – cheminiais pavadinimais.</text:p>
      <text:p text:style-name="P591">Sąrašuose nurodytų medžiagų izomerams (jei tokie yra) bei galimiems dariniams (eteriams, esteriams, druskoms) taikomas toks pat kontrolės režimas.</text:p>
      <text:p text:style-name="P592">Pastabos pakeitimai:</text:p>
      <text:p text:style-name="P593"><text:span text:style-name="T594">Nr.<text:s/></text:span><text:a xlink:href="https://www.e-tar.lt/portal/legalAct.html?documentId=TAR.8CD8F6C61D93" office:target-frame-name="_top" xlink:show="replace"><text:span text:style-name="T595">V-199</text:span></text:a><text:span text:style-name="T596">, 2004-04-06, Žin., 2004, Nr. 54-1842 (2004-04-15), i. k. 1042250ISAK000V-199</text:span></text:p>
      <text:p text:style-name="P597"><text:span text:style-name="T598">Nr.<text:s/></text:span><text:a xlink:href="https://www.e-tar.lt/portal/legalAct.html?documentId=TAR.E85A56FFEA33" office:target-frame-name="_top" xlink:show="replace"><text:span text:style-name="T599">V-776</text:span></text:a><text:span text:style-name="T600">, 2011-08-10, Žin., 2011, N</text:span><text:span text:style-name="T601">r. 103-4861 (2011-08-18), i. k. 1112250ISAK000V-776</text:span></text:p>
      <text:p text:style-name="Normal"/>
      <text:p text:style-name="P602"><text:span text:style-name="T603">______________</text:span></text:p>
      <text:p text:style-name="P604"/>
      <text:p text:style-name="P605"/>
      <text:p text:style-name="P606"><text:span text:style-name="T607">Pakeitimai:</text:span></text:p>
      <text:p text:style-name="P608"/>
      <text:p text:style-name="P609"><text:span text:style-name="T610">1.</text:span></text:p>
      <text:p text:style-name="P611"><text:span text:style-name="T612">Lietuvos Respublikos sveikatos apsaugos ministerija, Įsakymas</text:span></text:p>
      <text:p text:style-name="P613"><text:span text:style-name="T614">Nr.<text:s/></text:span><text:a xlink:href="https://www.e-tar.lt/portal/legalAct.html?documentId=TAR.9D8B6EEA6566" office:target-frame-name="_top" xlink:show="replace"><text:span text:style-name="T615">408</text:span></text:a><text:span text:style-name="T616">, 2001-07-25,<text:s/></text:span><text:span text:style-name="T617">Žin., 2001, Nr. 66-2428 (2001-08-01), i. k. 1012250ISAK00000408</text:span></text:p>
      <text:p text:style-name="P618"><text:span text:style-name="T619">Dėl sveikatos apsaugos ministro 2000 m. sausio 6 d. įsakymo Nr. 5 "Dėl narkotinių ir psichotropinių medžiagų sąrašų patvirtinimo" dalinio pakeitimo ir papildymo</text:span></text:p>
      <text:p text:style-name="P620"/>
      <text:p text:style-name="P621"><text:span text:style-name="T622">2.</text:span></text:p>
      <text:p text:style-name="P623"><text:span text:style-name="T624">Lietuvos Respublikos<text:s/></text:span><text:span text:style-name="T625">sveikatos apsaugos ministerija, Įsakymas</text:span></text:p>
      <text:p text:style-name="P626"><text:span text:style-name="T627">Nr.<text:s/></text:span><text:a xlink:href="https://www.e-tar.lt/portal/legalAct.html?documentId=TAR.7EFA38B9302F" office:target-frame-name="_top" xlink:show="replace"><text:span text:style-name="T628">360</text:span></text:a><text:span text:style-name="T629">, 2002-07-09, Žin., 2002, Nr. 79-3362 (2002-08-09), i. k. 1022250ISAK00000360</text:span></text:p>
      <text:p text:style-name="P630"><text:span text:style-name="T631">Dėl Lietuvos Respublikos sveikatos apsaugos mini</text:span><text:span text:style-name="T632">stro 2000 m. sausio 6 d. įsakymo Nr. 5 "Dėl narkotinių ir psichotropinių medžiagų sąrašų patvirtinimo" papildymo</text:span></text:p>
      <text:p text:style-name="P633"/>
      <text:p text:style-name="P634"><text:span text:style-name="T635">3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TAR.7DF86B4AFA89" office:target-frame-name="_top" xlink:show="replace"><text:span text:style-name="T640">V-102</text:span></text:a><text:span text:style-name="T641">, 2003-02-14, Žin., 2003, Nr. 20-869 (2003-02-26), i. k. 1032250ISAK000V-102</text:span></text:p>
      <text:soft-page-break/>
      <text:p text:style-name="P642"><text:span text:style-name="T643">Dėl Lietuvos Respublikos sveikatos apsaugos ministro 2000 m. sausio 6 d. įsakymo Nr. 5 "Dėl Narkotinių ir psichotropinių medžiagų sąrašų patvirtinimo" papildymo</text:span></text:p>
      <text:p text:style-name="P644"/>
      <text:p text:style-name="P645"><text:span text:style-name="T646">4.</text:span></text:p>
      <text:p text:style-name="P647"><text:span text:style-name="T648">Lietuvos Respublikos sveikatos apsaugos ministerija, Įsakymas</text:span></text:p>
      <text:p text:style-name="P649"><text:span text:style-name="T650">Nr.<text:s/></text:span><text:a xlink:href="https://www.e-tar.lt/portal/legalAct.html?documentId=TAR.8CD8F6C61D93" office:target-frame-name="_top" xlink:show="replace"><text:span text:style-name="T651">V-199</text:span></text:a><text:span text:style-name="T652">, 2004-04-06, Žin., 2004, Nr. 54-1842 (2004-04-15), i. k. 1042250ISAK000V-199</text:span></text:p>
      <text:p text:style-name="P653"><text:span text:style-name="T654">Dėl Lietuvos Respublikos<text:s/></text:span><text:span text:style-name="T655">sveikatos apsaugos ministro 2000 m. sausio 6 d. įsakymo Nr. 5 "Dėl narkotinių ir psichotropinių medžiagų sąrašų patvirtininmo" papildymo</text:span></text:p>
      <text:p text:style-name="P656"/>
      <text:p text:style-name="P657"><text:span text:style-name="T658">5.</text:span></text:p>
      <text:p text:style-name="P659"><text:span text:style-name="T660">Lietuvos Respublikos sveikatos apsaugos ministerija, Įsakymas</text:span></text:p>
      <text:p text:style-name="P661"><text:span text:style-name="T662">Nr.<text:s/></text:span><text:a xlink:href="https://www.e-tar.lt/portal/legalAct.html?documentId=TAR.51910A465B7E" office:target-frame-name="_top" xlink:show="replace"><text:span text:style-name="T663">V-768</text:span></text:a><text:span text:style-name="T664">, 2004-11-09, Žin., 2004, Nr. 166-6074 (2004-11-16), i. k. 1042250ISAK000V-768</text:span></text:p>
      <text:p text:style-name="P665"><text:span text:style-name="T666">Dėl Lietuvos Respublikos sveikatos apsaugos ministro 2000 m. sausio 6 d. įsakymo Nr. 5 "Dėl narkotinių ir psichotropinių medžiagų sąrašų pa</text:span><text:span text:style-name="T667">tvirtinimo" pakeitimo</text:span></text:p>
      <text:p text:style-name="P668"/>
      <text:p text:style-name="P669"><text:span text:style-name="T670">6.</text:span></text:p>
      <text:p text:style-name="P671"><text:span text:style-name="T672">Lietuvos Respublikos sveikatos apsaugos ministerija, Įsakymas</text:span></text:p>
      <text:p text:style-name="P673"><text:span text:style-name="T674">Nr.<text:s/></text:span><text:a xlink:href="https://www.e-tar.lt/portal/legalAct.html?documentId=TAR.8D63B6B1B854" office:target-frame-name="_top" xlink:show="replace"><text:span text:style-name="T675">V-53</text:span></text:a><text:span text:style-name="T676">, 2005-01-24, Žin., 2005, Nr. 14-448 (2005-01-29), i. k. 1052250ISAK0000V-53</text:span></text:p>
      <text:p text:style-name="P677"><text:span text:style-name="T678">Dėl Lietuvos Respublikos sveikatos apsaugos ministro 2000 m. sausio 6 d. įsakymo Nr. 5 "Dėl narkotinių ir psichotropinių medžiagų sąrašų patvirtinimo" pakeitimo</text:span></text:p>
      <text:p text:style-name="P679"/>
      <text:p text:style-name="P680"><text:span text:style-name="T681">7.</text:span></text:p>
      <text:p text:style-name="P682"><text:span text:style-name="T683">Lietuvos Respublikos sveikatos apsaugos ministerija, Įsakymas</text:span></text:p>
      <text:p text:style-name="P684"><text:span text:style-name="T685">Nr.<text:s/></text:span><text:a xlink:href="https://www.e-tar.lt/portal/legalAct.html?documentId=TAR.98892014244F" office:target-frame-name="_top" xlink:show="replace"><text:span text:style-name="T686">V-569</text:span></text:a><text:span text:style-name="T687">, 2006-07-01, Žin., 2006, Nr. 77-3017 (2006-07-14), i. k. 1062250ISAK000V-569</text:span></text:p>
      <text:p text:style-name="P688"><text:span text:style-name="T689">Dėl Lietuvos Respublikos sveikatos apsaugos ministro 2000 m. sausio 6 d. įsakymo Nr. 5 "Dėl narkotinių ir psichotrop</text:span><text:span text:style-name="T690">inių medžiagų sąrašų patvirtinimo" pakeitimo</text:span></text:p>
      <text:p text:style-name="P691"/>
      <text:p text:style-name="P692"><text:span text:style-name="T693">8.</text:span></text:p>
      <text:p text:style-name="P694"><text:span text:style-name="T695">Lietuvos Respublikos sveikatos apsaugos ministerija, Įsakymas</text:span></text:p>
      <text:p text:style-name="P696"><text:span text:style-name="T697">Nr.<text:s/></text:span><text:a xlink:href="https://www.e-tar.lt/portal/legalAct.html?documentId=TAR.3A4E3C20A41D" office:target-frame-name="_top" xlink:show="replace"><text:span text:style-name="T698">V-957</text:span></text:a><text:span text:style-name="T699">, 2007-11-27, Žin., 2007, Nr. 126-5135 (2007-12-04),<text:s/></text:span><text:span text:style-name="T700">i. k. 1072250ISAK000V-957</text:span></text:p>
      <text:p text:style-name="P701"><text:span text:style-name="T702">Dėl Lietuvos Respublikos sveikatos apsaugos ministro 2000 m. sausio 6 d. įsakymo Nr. 5 "Dėl Narkotinių ir psichotropinių medžiagų sąrašų patvirtinimo" pakeitimo</text:span></text:p>
      <text:p text:style-name="P703"/>
      <text:p text:style-name="P704"><text:span text:style-name="T705">9.</text:span></text:p>
      <text:p text:style-name="P706"><text:span text:style-name="T707">Lietuvos Respublikos sveikatos apsaugos ministerija, Įsakymas</text:span></text:p>
      <text:p text:style-name="P708"><text:span text:style-name="T709">Nr.</text:span><text:span text:style-name="T710"><text:s/></text:span><text:a xlink:href="https://www.e-tar.lt/portal/legalAct.html?documentId=TAR.7C1676AF12FC" office:target-frame-name="_top" xlink:show="replace"><text:span text:style-name="T711">V-462</text:span></text:a><text:span text:style-name="T712">, 2008-05-16, Žin., 2008, Nr. 59-2242 (2008-05-24), i. k. 1082250ISAK000V-462</text:span></text:p>
      <text:p text:style-name="P713"><text:span text:style-name="T714">Dėl Lietuvos Respublikos sveikatos apsaugos ministro 2000 m. sausio 6 d. įsakymo Nr. 5 "Dė</text:span><text:span text:style-name="T715">l narkotinių ir psichotropinių medžiagų sąrašų patvirtinimo" pakeitimo</text:span></text:p>
      <text:p text:style-name="P716"/>
      <text:p text:style-name="P717"><text:span text:style-name="T718">10.</text:span></text:p>
      <text:p text:style-name="P719"><text:span text:style-name="T720">Lietuvos Respublikos sveikatos apsaugos ministerija, Įsakymas</text:span></text:p>
      <text:p text:style-name="P721"><text:span text:style-name="T722">Nr.<text:s/></text:span><text:a xlink:href="https://www.e-tar.lt/portal/legalAct.html?documentId=TAR.25AA9F20D8E4" office:target-frame-name="_top" xlink:show="replace"><text:span text:style-name="T723">V-957</text:span></text:a><text:span text:style-name="T724">, 2008-10-06, Žin., 2008, N</text:span><text:span text:style-name="T725">r. 119-4523 (2008-10-16), i. k. 1082250ISAK000V-957</text:span></text:p>
      <text:p text:style-name="P726"><text:span text:style-name="T727">Dėl Lietuvos Respublikos sveikatos apsaugos ministro 2000 m. sausio 6 d. įsakymo Nr. 5 "Dėl narkotinių ir psichotropinių medžiagų sąrašų patvirtinimo" pakeitimo</text:span></text:p>
      <text:p text:style-name="P728"/>
      <text:p text:style-name="P729"><text:span text:style-name="T730">11.</text:span></text:p>
      <text:p text:style-name="P731"><text:span text:style-name="T732">Lietuvos Respublikos sveikatos apsaugo</text:span><text:span text:style-name="T733">s ministerija, Įsakymas</text:span></text:p>
      <text:p text:style-name="P734"><text:span text:style-name="T735">Nr.<text:s/></text:span><text:a xlink:href="https://www.e-tar.lt/portal/legalAct.html?documentId=TAR.043331C4E211" office:target-frame-name="_top" xlink:show="replace"><text:span text:style-name="T736">V-415</text:span></text:a><text:span text:style-name="T737">, 2009-05-27, Žin., 2009, Nr. 66-2644 (2009-06-04), i. k. 1092250ISAK000V-415</text:span></text:p>
      <text:p text:style-name="P738"><text:span text:style-name="T739">Dėl Lietuvos Respublikos sveikatos apsaugos ministro 2000 m. sa</text:span><text:span text:style-name="T740">usio 6 d. įsakymo Nr. 5 "Dėl narkotinių ir psichotropinių medžiagų sąrašų patvirtinimo" pakeitimo</text:span></text:p>
      <text:p text:style-name="P741"/>
      <text:p text:style-name="P742"><text:span text:style-name="T743">12.</text:span></text:p>
      <text:p text:style-name="P744"><text:span text:style-name="T745">Lietuvos Respublikos sveikatos apsaugos ministerija, Įsakymas</text:span></text:p>
      <text:p text:style-name="P746"><text:span text:style-name="T747">Nr.<text:s/></text:span><text:a xlink:href="https://www.e-tar.lt/portal/legalAct.html?documentId=TAR.0A390AF0E222" office:target-frame-name="_top" xlink:show="replace"><text:span text:style-name="T748">V-583</text:span></text:a><text:span text:style-name="T749">, 2009-07-10, Žin., 2009, Nr. 87-3722 (2009-07-23), i. k. 1092250ISAK000V-583</text:span></text:p>
      <text:p text:style-name="P750"><text:span text:style-name="T751">Dėl Lietuvos Respublikos sveikatos apsaugos ministro 2000 m. sausio 6 d. įsakymo Nr. 5 "Dėl narkotinių ir psichotropinių medžiagų sąrašų patvirtinimo" pakeitimo</text:span></text:p>
      <text:p text:style-name="P752"/>
      <text:p text:style-name="P753"><text:span text:style-name="T754">13.</text:span></text:p>
      <text:p text:style-name="P755"><text:span text:style-name="T756">Lietuvos Res</text:span><text:span text:style-name="T757">publikos sveikatos apsaugos ministerija, Įsakymas</text:span></text:p>
      <text:p text:style-name="P758"><text:span text:style-name="T759">Nr.<text:s/></text:span><text:a xlink:href="https://www.e-tar.lt/portal/legalAct.html?documentId=TAR.A3E84A9B0F71" office:target-frame-name="_top" xlink:show="replace"><text:span text:style-name="T760">V-929</text:span></text:a><text:span text:style-name="T761">, 2009-11-13, Žin., 2009, Nr. 138-6081 (2009-11-21), i. k. 1092250ISAK000V-929</text:span></text:p>
      <text:p text:style-name="P762"><text:span text:style-name="T763">Dėl Lietuvos Respublikos sveikatos a</text:span><text:span text:style-name="T764">psaugos ministro 2000 m. sausio 6 d. įsakymo Nr. 5 "Dėl narkotinių ir psichotropinių medžiagų sąrašų patvirtinimo" pakeitimo</text:span></text:p>
      <text:p text:style-name="P765"/>
      <text:soft-page-break/>
      <text:p text:style-name="P766"><text:span text:style-name="T767">14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TAR.A1193F79922C" office:target-frame-name="_top" xlink:show="replace"><text:span text:style-name="T772">V-540</text:span></text:a><text:span text:style-name="T773">, 2010-06-15, Žin., 2010, Nr. 71-3590 (2010-06-19), i. k. 1102250ISAK000V-540</text:span></text:p>
      <text:p text:style-name="P774"><text:span text:style-name="T775">Dėl Lietuvos Respublikos sveikatos apsaugos ministro 2000 m. sausio 6 d. įsakymo Nr. 5 "Dėl n</text:span><text:span text:style-name="T776">arkotinių ir psichotropinių medžiagų sąrašų patvirtinimo" pakeitimo</text:span></text:p>
      <text:p text:style-name="P777"/>
      <text:p text:style-name="P778"><text:span text:style-name="T779">15.</text:span></text:p>
      <text:p text:style-name="P780"><text:span text:style-name="T781">Lietuvos Respublikos sveikatos apsaugos ministerija, Įsakymas</text:span></text:p>
      <text:p text:style-name="P782"><text:span text:style-name="T783">Nr.<text:s/></text:span><text:a xlink:href="https://www.e-tar.lt/portal/legalAct.html?documentId=TAR.C00B4667786E" office:target-frame-name="_top" xlink:show="replace"><text:span text:style-name="T784">V-911</text:span></text:a><text:span text:style-name="T785">, 2010-10-19, Žin., 2010, Nr.<text:s/></text:span><text:span text:style-name="T786">125-6449 (2010-10-23), i. k. 1102250ISAK000V-911</text:span></text:p>
      <text:p text:style-name="P787"><text:span text:style-name="T788">Dėl Lietuvos Respublikos sveikatos apsaugos ministro 2000 m. sausio 6 d. įsakymo Nr. 5 "Dėl Narkotinių ir psichotropinių medžiagų sąrašų patvirtinimo" pakeitimo</text:span></text:p>
      <text:p text:style-name="P789"/>
      <text:p text:style-name="P790"><text:span text:style-name="T791">16.</text:span></text:p>
      <text:p text:style-name="P792"><text:span text:style-name="T793">Lietuvos Respublikos sveikatos apsaugos m</text:span><text:span text:style-name="T794">inisterija, Įsakymas</text:span></text:p>
      <text:p text:style-name="P795"><text:span text:style-name="T796">Nr.<text:s/></text:span><text:a xlink:href="https://www.e-tar.lt/portal/legalAct.html?documentId=TAR.E85A56FFEA33" office:target-frame-name="_top" xlink:show="replace"><text:span text:style-name="T797">V-776</text:span></text:a><text:span text:style-name="T798">, 2011-08-10, Žin., 2011, Nr. 103-4861 (2011-08-18), i. k. 1112250ISAK000V-776</text:span></text:p>
      <text:p text:style-name="P799"><text:span text:style-name="T800">Dėl Lietuvos Respublikos sveikatos apsaugos ministro 2000 m. saus</text:span><text:span text:style-name="T801">io 6 d. įsakymo Nr. 5 "Dėl narkotinių ir psichotropinių medžiagų sąrašų patvirtinimo" pakeitimo</text:span></text:p>
      <text:p text:style-name="P802"/>
      <text:p text:style-name="P803"><text:span text:style-name="T804">17.</text:span></text:p>
      <text:p text:style-name="P805"><text:span text:style-name="T806">Lietuvos Respublikos sveikatos apsaugos ministerija, Įsakymas</text:span></text:p>
      <text:p text:style-name="P807"><text:span text:style-name="T808">Nr.<text:s/></text:span><text:a xlink:href="https://www.e-tar.lt/portal/legalAct.html?documentId=TAR.6B4FEBA26DA8" office:target-frame-name="_top" xlink:show="replace"><text:span text:style-name="T809">V-70</text:span></text:a><text:span text:style-name="T810">, 2</text:span><text:span text:style-name="T811">012-02-01, Žin., 2012, Nr. 18-815 (2012-02-09), i. k. 1122250ISAK0000V-70</text:span></text:p>
      <text:p text:style-name="P812"><text:span text:style-name="T813">Dėl Lietuvos Respublikos sveikatos apsaugos ministro 2000 m. sausio 6 d. įsakymo Nr. 5 "Dėl Narkotinių ir psichotropinių medžiagų sąrašų patvirtinimo" pakeitimo</text:span></text:p>
      <text:p text:style-name="P814"/>
      <text:p text:style-name="P815"><text:span text:style-name="T816">18.</text:span></text:p>
      <text:p text:style-name="P817"><text:span text:style-name="T818">Lietuvos Respubl</text:span><text:span text:style-name="T819">ikos sveikatos apsaugos ministerija, Įsakymas</text:span></text:p>
      <text:p text:style-name="P820"><text:span text:style-name="T821">Nr.<text:s/></text:span><text:a xlink:href="https://www.e-tar.lt/portal/legalAct.html?documentId=TAR.DF8DA753C3EC" office:target-frame-name="_top" xlink:show="replace"><text:span text:style-name="T822">V-449</text:span></text:a><text:span text:style-name="T823">, 2012-05-18, Žin., 2012, Nr. 59-2945 (2012-05-24), i. k. 1122250ISAK000V-449</text:span></text:p>
      <text:p text:style-name="P824"><text:span text:style-name="T825">Dėl Lietuvos Respublikos sveikatos<text:s/></text:span><text:span text:style-name="T826">apsaugos ministro 2000 m. sausio 6 d. įsakymo Nr. 5 "Dėl Narkotinių ir psichotropinių medžiagų sąrašų patvirtinimo" pakeitimo</text:span></text:p>
      <text:p text:style-name="P827"/>
      <text:p text:style-name="P828"><text:span text:style-name="T829">19.</text:span></text:p>
      <text:p text:style-name="P830"><text:span text:style-name="T831">Lietuvos Respublikos sveikatos apsaugos ministerija, Įsakymas</text:span></text:p>
      <text:p text:style-name="P832"><text:span text:style-name="T833">Nr.<text:s/></text:span><text:a xlink:href="https://www.e-tar.lt/portal/legalAct.html?documentId=TAR.9997D57416D4" office:target-frame-name="_top" xlink:show="replace"><text:span text:style-name="T834">V-1072</text:span></text:a><text:span text:style-name="T835">, 2012-11-27, Žin., 2012, Nr. 139-7137 (2012-12-01), i. k. 1122250ISAK00V-1072</text:span></text:p>
      <text:p text:style-name="P836"><text:span text:style-name="T837">Dėl Lietuvos Respublikos sveikatos apsaugos ministro 2000 m. sausio 6 d. įsakymo Nr. 5 "Dėl narkotinių ir psichotropinių medžiagų sąrašų<text:s/></text:span><text:span text:style-name="T838">patvirtinimo" pakeitimo</text:span></text:p>
      <text:p text:style-name="P839"/>
      <text:p text:style-name="P840"><text:span text:style-name="T841">20.</text:span></text:p>
      <text:p text:style-name="P842"><text:span text:style-name="T843">Lietuvos Respublikos sveikatos apsaugos ministerija, Įsakymas</text:span></text:p>
      <text:p text:style-name="P844"><text:span text:style-name="T845">Nr.<text:s/></text:span><text:a xlink:href="https://www.e-tar.lt/portal/legalAct.html?documentId=TAR.5A634E2EA140" office:target-frame-name="_top" xlink:show="replace"><text:span text:style-name="T846">V-601</text:span></text:a><text:span text:style-name="T847">, 2013-06-10, Žin., 2013, Nr. 64-3185 (2013-06-18), i. k. 1132250ISAK000V-</text:span><text:span text:style-name="T848">601</text:span></text:p>
      <text:p text:style-name="P849"><text:span text:style-name="T850">Dėl Lietuvos Respublikos sveikatos apsaugos ministro 2000 m. sausio 6 d. įsakymo Nr. 5 "Dėl narkotinių ir psichotropinių medžiagų sąrašų patvirtinimo" pakeitimo</text:span></text:p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12" meta:paragraph-count="835" meta:word-count="3082" meta:character-count="30080" meta:row-count="1030" meta:non-whitespace-character-count="27833"/>
  </office:meta>
</office:document-meta>
</file>