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P153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tyle-complex="italic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8" style:parent-style-name="DefaultParagraphFont" style:family="text">
      <style:text-properties fo:font-style="italic" style:font-style-asian="italic" fo:color="#000000" style:language-asian="lt" style:country-asian="LT"/>
    </style:style>
    <style:style style:name="T18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0" style:parent-style-name="DefaultParagraphFont" style:family="text">
      <style:text-properties fo:font-style="italic" style:font-style-asian="italic"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  <style:text-properties fo:font-weight="bold" style:font-weight-asian="bold"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style="italic" style:font-style-asian="italic" style:font-style-complex="italic"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style:font-style-complex="italic"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20 iki 2010-10-23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soft-page-break/>
      <text:p text:style-name="P118">AL<text:s/></text:p>
      <text:p text:style-name="P119">BDB<text:s/></text:p>
      <text:p text:style-name="P120">bk-PMMA(Methedrone/Methoxyphedrine, 1-(4-methoxyphenyl)-2-(methylamino)propan-1-one)*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DOI (2,5-dimethoxy-4-iodoamphetamine)*</text:p>
      <text:p text:style-name="P130">Eticiklidinas (Eticyclidine, PCE)</text:p>
      <text:p text:style-name="P131">Etriptaminas (Etryptamine)</text:p>
      <text:p text:style-name="P132">FLEA</text:p>
      <text:p text:style-name="P133">3-fluorometkatinonas (3-fluoromethcathinone)*</text:p>
      <text:p text:style-name="P134">Gyslotasis vyklys ir jo dalys (Argyreia nervosa plant)*</text:p>
      <text:p text:style-name="P135">Gyslotojo vyklio ir jo dalių ekstraktas (extract of Argyreia nervosa)*</text:p>
      <text:p text:style-name="P136">HU-210-(6aR)-trans-3-(1,1-Dimethylheptyl)-6a,7,10,10a-tetrahydro-1-hydroxy-6,6-dimethyl-6H-dibenzo[b,d]pyran-9-methanol)*</text:p>
      <text:p text:style-name="P137">JWH-018-((Naphthalen-1-yl)(1-Pentyl-1H-Indol-3-yl)methanon) arba (1-Pentyl-3-(1-Naphthoyl)Indole)*</text:p>
      <text:p text:style-name="P138">JWH-073-(1-butyl-3-(1-naphthoyl)indol) arba Naphthalene-1-yl-(1-butylindol-3-yl)methanon)*</text:p>
      <text:p text:style-name="P139">JWH-200 ([1-[2-(4-morpholinyl)ethyl]-1H-indol-3-yl]-1-naphthalenyl-methanone)*</text:p>
      <text:p text:style-name="P140">JWH-250 (2-(2-methoxyphenyl)-1-(1-pentylindol-3-yl)ethanone)*</text:p>
      <text:p text:style-name="P141">JWH-398 (1-pentyl-3-(4-chloro-1-naphthoyl)indole*</text:p>
      <text:p text:style-name="P142">Katinonas (Cathinone)</text:p>
      <text:p text:style-name="P143"><text:span text:style-name="T144">Kva</text:span><text:span text:style-name="T145">itulinis šalavijas ir jo dalys<text:s/></text:span><text:span text:style-name="T146">(Salvia divinorum plant</text:span><text:span text:style-name="T147">)*</text:span></text:p>
      <text:p text:style-name="P148"><text:span text:style-name="T149">Kvaitulinio šalavijo ir jo dalių ekstraktas<text:s/></text:span><text:span text:style-name="T150">(</text:span><text:span text:style-name="T151">extract of Salvia divinorum</text:span><text:span text:style-name="T152">)*</text:span></text:p>
      <text:p text:style-name="P153">Linažiedis sukutis ir jo dalys (Ipomoea violacea plant)*</text:p>
      <text:p text:style-name="P154">Linažiedžio sukučio ir jo dalių ekstraktas (extract of Ipomoea<text:s/>violacea)*</text:p>
      <text:p text:style-name="P155">Lizergidas, lizergo rūgšties amidas, izolizergo rūgšties amidas ir analogai ((+)-Lysergide, LSD, LSD-25, lysergic acid amide, isolysergic acid amide and analogues)</text:p>
      <text:p text:style-name="P156">MBDB</text:p>
      <text:p text:style-name="P157">MDE</text:p>
      <text:p text:style-name="P158">MDMA</text:p>
      <text:p text:style-name="P159">Mefedronas (Mephedrone, 4-methylmethcathinone, 1-(4-Methylphenyl)-2-methylaminopropan-1-one)*</text:p>
      <text:p text:style-name="P160">Meskalinas (Mescaline)</text:p>
      <text:p text:style-name="P161">4-Metilaminoreksas (4-methylaminorex)</text:p>
      <text:p text:style-name="P162">Metkatinonas (Methcathinone)</text:p>
      <text:p text:style-name="P163">MMDA</text:p>
      <text:p text:style-name="P164">N-etil MDA (N-ethyl-MDA)</text:p>
      <text:p text:style-name="P165">N-hidroksi MDA (N-hydroxy MDA)</text:p>
      <text:p text:style-name="P166">Paraheksilis (Parahexyl)</text:p>
      <text:p text:style-name="P167">PMA</text:p>
      <text:p text:style-name="P168">PMMA (Paramethoxymethylamphetamine,<text:s/>N-methyl-1-(4-methoxyphenyl)-2-aminopropane)***</text:p>
      <text:p text:style-name="P169">Psilocinas, psilotsinas (Psilocine, Psilotsin)</text:p>
      <text:p text:style-name="P170">Psilocibinas (Psilocybine)</text:p>
      <text:soft-page-break/>
      <text:p text:style-name="P171">Psilocybe genties grybai, turintys psilocibino ar psilocino, ir jų sporos</text:p>
      <text:p text:style-name="P172">Roliciklidinas (Rolicyclidine, PHP, PCPY)</text:p>
      <text:p text:style-name="P173"><text:span text:style-name="T174">Svaigusis kvaituli</text:span><text:span text:style-name="T175">s ir jo dalys (Banisteriopsis caapi plant)</text:span><text:span text:style-name="T176">*</text:span></text:p>
      <text:p text:style-name="P177">Svaigiojo kvaitulio ir jo dalių ekstraktas (extract of Banisteriopsis caapi)*</text:p>
      <text:p text:style-name="P178">STP, DOM<text:s/></text:p>
      <text:p text:style-name="P179">Tenamfetaminas (Tenamfetamine, MDA)</text:p>
      <text:p text:style-name="P180">Tenociklidinas (Tenocyclidine, TCP)</text:p>
      <text:p text:style-name="P181">Tetrahidrokanabinolis (Tetrahydrocannabinol)</text:p>
      <text:p text:style-name="P182">TFMPP (1-(3-trifluoromethylphenyl)-piperazine)*</text:p>
      <text:p text:style-name="P183">TMA</text:p>
      <text:p text:style-name="P184">TMA-2 (2,4,5-trimethoxyamphetamine)***</text:p>
      <text:p text:style-name="P185">4-MTA (4-methylthioamphetamine)</text:p>
      <text:p text:style-name="P186"><text:span text:style-name="T187">2-CB</text:span><text:span text:style-name="T188"><text:s/>(</text:span><text:span text:style-name="T189">4-bromo-2,5-dimethoxyphenylethylamine, MFT</text:span><text:span text:style-name="T190">)</text:span></text:p>
      <text:p text:style-name="P191">CP-47,497 (5-(1,1-Dimethylheptyl)-2-[(1R,3S)-3-hydroxycyclohexyl)]-phenol)*</text:p>
      <text:p text:style-name="P192">CP-47,497-C6-(5-(1,1-Dimethylhexyl)-2-[(1R,3S)-3-hydroxycyclohexyl)]-phenol)*</text:p>
      <text:p text:style-name="P193">CP-47,497-C8-(5-(1,1-Dimethyloctyl)-2-[(1R,3S)-3-hydroxycyclohexyl)]-phenol)*</text:p>
      <text:p text:style-name="P194">CP-47,497-C9-(5-(1,1-Dimethylnonyl)-2-[(1R,3S)-3-hydroxycyclohexyl)]-phenol)*</text:p>
      <text:p text:style-name="P195">Skirsnio pakeitimai:</text:p>
      <text:p text:style-name="P196"><text:span text:style-name="T197">Nr.<text:s/></text:span><text:a xlink:href="https://www.e-tar.lt/portal/legalAct.html?documentId=TAR.9D8B6EEA6566" office:target-frame-name="_top" xlink:show="replace"><text:span text:style-name="T198">408</text:span></text:a><text:span text:style-name="T199">, 2001-07-25, Žin., 2001, Nr. 66-2428 (2001-08-01), i. k. 1012250ISAK00000408</text:span></text:p>
      <text:p text:style-name="P200"><text:span text:style-name="T201">Nr.<text:s/></text:span><text:a xlink:href="https://www.e-tar.lt/portal/legalAct.html?documentId=TAR.7EFA38B9302F" office:target-frame-name="_top" xlink:show="replace"><text:span text:style-name="T202">360</text:span></text:a><text:span text:style-name="T203">, 2002-07-09, Žin., 2002, Nr. 79-3362 (2002-08-09), i. k. 1022250ISAK00000360</text:span></text:p>
      <text:p text:style-name="P204"><text:span text:style-name="T205">Nr.<text:s/></text:span><text:a xlink:href="https://www.e-tar.lt/portal/legalAct.html?documentId=TAR.8CD8F6C61D93" office:target-frame-name="_top" xlink:show="replace"><text:span text:style-name="T206">V-199</text:span></text:a><text:span text:style-name="T207">, 2004-04-06, Žin., 2004, Nr. 54-1842 (2004-04-15), i. k. 1042250ISAK000V-199</text:span></text:p>
      <text:p text:style-name="P208"><text:span text:style-name="T209">Nr.<text:s/></text:span><text:a xlink:href="https://www.e-tar.lt/portal/legalAct.html?documentId=TAR.98892014244F" office:target-frame-name="_top" xlink:show="replace"><text:span text:style-name="T210">V-569</text:span></text:a><text:span text:style-name="T211">, 2006-07-01, Žin., 2006, Nr. 77-3017 (2006-07-14), i. k. 1062250ISAK000V-569</text:span></text:p>
      <text:p text:style-name="P212"><text:span text:style-name="T213">Nr.<text:s/></text:span><text:a xlink:href="https://www.e-tar.lt/portal/legalAct.html?documentId=TAR.3A4E3C20A41D" office:target-frame-name="_top" xlink:show="replace"><text:span text:style-name="T214">V-957</text:span></text:a><text:span text:style-name="T215">, 200</text:span><text:span text:style-name="T216">7-11-27, Žin., 2007, Nr. 126-5135 (2007-12-04), i. k. 1072250ISAK000V-957</text:span></text:p>
      <text:p text:style-name="P217"><text:span text:style-name="T218">Nr.<text:s/></text:span><text:a xlink:href="https://www.e-tar.lt/portal/legalAct.html?documentId=TAR.7C1676AF12FC" office:target-frame-name="_top" xlink:show="replace"><text:span text:style-name="T219">V-462</text:span></text:a><text:span text:style-name="T220">, 2008-05-16, Žin., 2008, Nr. 59-2242 (2008-05-24), i. k. 1082250ISAK000V-462</text:span></text:p>
      <text:p text:style-name="P221"><text:span text:style-name="T222">Nr.<text:s/></text:span><text:a xlink:href="https://www.e-tar.lt/portal/legalAct.html?documentId=TAR.043331C4E211" office:target-frame-name="_top" xlink:show="replace"><text:span text:style-name="T223">V-415</text:span></text:a><text:span text:style-name="T224">, 2009-05-27, Žin., 2009, Nr. 66-2644 (2009-06-04), i. k. 1092250ISAK000V-415</text:span></text:p>
      <text:p text:style-name="P225"><text:span text:style-name="T226">Nr.<text:s/></text:span><text:a xlink:href="https://www.e-tar.lt/portal/legalAct.html?documentId=TAR.A1193F79922C" office:target-frame-name="_top" xlink:show="replace"><text:span text:style-name="T227">V-540</text:span></text:a><text:span text:style-name="T228">, 2010-06</text:span><text:span text:style-name="T229">-15, Žin., 2010, Nr. 71-3590 (2010-06-19), i. k. 1102250ISAK000V-540</text:span></text:p>
      <text:p text:style-name="Normal"/>
      <text:p text:style-name="P230"><text:span text:style-name="T231">1971 m. Psichotropinių medžiagų konvencijos II sąrašas</text:span></text:p>
      <text:p text:style-name="P232"/>
      <text:p text:style-name="P233">Amfetaminas (Amfetamine)</text:p>
      <text:p text:style-name="P234">Deksamfetaminas (Dexamfetamine)</text:p>
      <text:p text:style-name="P235">Fenetilinas (Fenetylline)</text:p>
      <text:p text:style-name="P236">Levamfetaminas (Levamfetamine)</text:p>
      <text:p text:style-name="P237">Levometamfetaminas (Levomethamphetamine)</text:p>
      <text:p text:style-name="P238">Metamfetaminas (Metamfetamine)</text:p>
      <text:p text:style-name="P239">Metamfetamino racematas (Metamfetamine racemate)</text:p>
      <text:p text:style-name="P240">4-fluoramfetaminas (4-fluoroamphetamine, 4-FMP)*</text:p>
      <text:p text:style-name="P241">Skirsnio pakeitimai:</text:p>
      <text:p text:style-name="P242"><text:span text:style-name="T243">Nr.<text:s/></text:span><text:a xlink:href="https://www.e-tar.lt/portal/legalAct.html?documentId=TAR.0A390AF0E222" office:target-frame-name="_top" xlink:show="replace"><text:span text:style-name="T244">V-583</text:span></text:a><text:span text:style-name="T245">, 2009-07-10, Žin., 2009, Nr. 87-3722 (2009-07-23), i. k. 1092250ISAK000V-583</text:span></text:p>
      <text:p text:style-name="Normal"/>
      <text:p text:style-name="P246"><text:span text:style-name="T247">1971 m. Psichotropinių medžiagų konvencijos III sąrašas<text:s/></text:span></text:p>
      <text:p text:style-name="P248"/>
      <text:p text:style-name="P249">Katinas (Cathine,(+)-norpseudoephedrine)</text:p>
      <text:p text:style-name="P250"/>
      <text:p text:style-name="P251"><text:span text:style-name="T252">1971 m. Psichotropinių medžiagų konvencijos IV sąrašas</text:span></text:p>
      <text:p text:style-name="P253"/>
      <text:p text:style-name="P254">Etilamfetaminas (Etilamfetamine)</text:p>
      <text:p text:style-name="P255">Fenproporeksas (Fenproporex)</text:p>
      <text:p text:style-name="P256">Fenterminas (Phentermine)</text:p>
      <text:p text:style-name="P257">Mefenoreksas (Mefenorex)</text:p>
      <text:p text:style-name="P258"/>
      <text:p text:style-name="P259"><text:span text:style-name="T260">II SĄRAŠAS</text:span></text:p>
      <text:p text:style-name="P261"/>
      <text:p text:style-name="P262"><text:span text:style-name="T263">NARKOTINĖS IR PSICHOTROPINĖS MEDŽIAGOS, LEIDŽIAMOS VAR</text:span><text:span text:style-name="T264">TOTI MEDICINOS TIKSLAMS</text:span></text:p>
      <text:p text:style-name="P265"/>
      <text:p text:style-name="P266"><text:span text:style-name="T267">1961 m. Bendrosios narkotinių medžiagų konvencijos I sąrašas</text:span></text:p>
      <text:p text:style-name="P268"/>
      <text:p text:style-name="P269">Acetilmetadolis (Acetylmethadol)</text:p>
      <text:p text:style-name="P270">Alfacetilmetadolis (Alphacetylmethadol)</text:p>
      <text:p text:style-name="P271">Alfameprodinas (Alphameprodine)</text:p>
      <text:p text:style-name="P272">Alfametadolis (Alphamethadol)</text:p>
      <text:p text:style-name="P273">Alfaprodinas (Alphaprodine)</text:p>
      <text:p text:style-name="P274">Alfentanilis (Alfentanyl)</text:p>
      <text:p text:style-name="P275">Alilprodinas (Allylprodine)</text:p>
      <text:p text:style-name="P276">Anileridinas (Anileridine)</text:p>
      <text:p text:style-name="P277">Benzetidinas (Benzethidine)</text:p>
      <text:p text:style-name="P278">Benzilmorfinas (Benzylmorphine)</text:p>
      <text:p text:style-name="P279">Betacetilmetadolis (Betacetylmethadol)</text:p>
      <text:p text:style-name="P280">Betameprodinas (Betameprodine)</text:p>
      <text:p text:style-name="P281">Betametadolis (Betamethadol)</text:p>
      <text:p text:style-name="P282">Betaprodinas<text:s/>(Betaprodine)</text:p>
      <text:p text:style-name="P283">Bezitramidas (Bezitramide)</text:p>
      <text:p text:style-name="P284">Dekstromoramidas (Dextromoramide)</text:p>
      <text:p text:style-name="P285">Diampromidas (Diampromide)</text:p>
      <text:p text:style-name="P286">Dietiltiambutenas (Diethylthiambutene)</text:p>
      <text:p text:style-name="P287">Difenoksilatas (Diphenoxylate)</text:p>
      <text:p text:style-name="P288">Difenoksinas (Difenoxin)</text:p>
      <text:p text:style-name="P289">Dihidroetorfinas (Dihydroetorphine)</text:p>
      <text:p text:style-name="P290">Dihidromorfinas (Dihydromorphine)</text:p>
      <text:p text:style-name="P291">Dimenoksadolis (Dimenoxadol)</text:p>
      <text:p text:style-name="P292">Dimepheptanolis (Dimepheptanol)</text:p>
      <text:p text:style-name="P293">Dimetiltiambutenas (Dimethylthiambutene)</text:p>
      <text:p text:style-name="P294">Dioksafetilio butiratas (Dioxaphetyl butyrate)</text:p>
      <text:p text:style-name="P295">Dipipanonas (Dipipanone)</text:p>
      <text:p text:style-name="P296">Drotebanolis (Drotebanol)</text:p>
      <text:p text:style-name="P297">Ekgoninas (Ecgonine)</text:p>
      <text:p text:style-name="P298">Etilmetiltiambutenas (Ethylmethylthiambutene)</text:p>
      <text:p text:style-name="P299">Etokseridinas (Etoxeridine)</text:p>
      <text:p text:style-name="P300">Etonitazenas (Etonitazene)</text:p>
      <text:p text:style-name="P301">Fenadoksonas (Phenadoxone)</text:p>
      <text:p text:style-name="P302">Fenampromidas (Phenampromide)</text:p>
      <text:p text:style-name="P303">Fenazocinas (Phenazocine)</text:p>
      <text:p text:style-name="P304">Fenomorfanas (Phenomorphan)</text:p>
      <text:p text:style-name="P305">Fenoperidinas (Phenoperidine)</text:p>
      <text:p text:style-name="P306">Fentanilis (Fentanyl)</text:p>
      <text:p text:style-name="P307">Furetidinas<text:s/>(Furethidine)</text:p>
      <text:p text:style-name="P308">Hidrokodonas (Hydrocodone)</text:p>
      <text:p text:style-name="P309">Hidroksipetidinas (Hydroxypethidine)</text:p>
      <text:p text:style-name="P310">Hidromorfinolis (Hydromorphinol)</text:p>
      <text:p text:style-name="P311">Hidromorfonas (Hydromorphone)</text:p>
      <text:p text:style-name="P312">Izometadonas (Isomethadone)</text:p>
      <text:p text:style-name="P313">Klonitazenas (Clonitazene)</text:p>
      <text:p text:style-name="P314">Kodoksimas (Codoxime)</text:p>
      <text:p text:style-name="P315">Kokainas (Cocaine)</text:p>
      <text:soft-page-break/>
      <text:p text:style-name="P316">Levofenacilmorfanas<text:s/>(Levophenacylmorphan)</text:p>
      <text:p text:style-name="P317">Levometorfanas (Levomethorphan)</text:p>
      <text:p text:style-name="P318">Levomoramidas (Levomoramide)</text:p>
      <text:p text:style-name="P319">Levorfanolis (Levorphanol)</text:p>
      <text:p text:style-name="P320">Metadonas (Methadone)</text:p>
      <text:p text:style-name="P321">Metadono tarpinis produktas (Methadone intermediate)</text:p>
      <text:p text:style-name="P322">Metazocinas (Metazocine)</text:p>
      <text:p text:style-name="P323">Metildezorfinas (Methyldesorphine)</text:p>
      <text:p text:style-name="P324">Metildihidromorfinas (Methyldihydromorphine)</text:p>
      <text:p text:style-name="P325">Metoponas (Metopon)</text:p>
      <text:p text:style-name="P326">Mirofinas (Myrophine)</text:p>
      <text:p text:style-name="P327">Mitragininas (Mitragynine)*</text:p>
      <text:p text:style-name="P328">Monoacetilmorfinas (Monoacetylmorphine)</text:p>
      <text:p text:style-name="P329">Moramido tarpinis produktas (Moramide intermediate)</text:p>
      <text:p text:style-name="P330">Morferidinas (Morpheridine)</text:p>
      <text:p text:style-name="P331">Morfinas (Morphine)</text:p>
      <text:p text:style-name="P332">Morfino metobromidas (Morphine methobromide)</text:p>
      <text:p text:style-name="P333">Morfino-N-oksidas (Morphine-N-oxide)</text:p>
      <text:p text:style-name="P334">Nikomorfinas (Nicomorphine)</text:p>
      <text:p text:style-name="P335">Noracimetadolis (Noracymethadol)</text:p>
      <text:p text:style-name="P336">Norlevorfanolis (Norlevorphanol)</text:p>
      <text:p text:style-name="P337">Normetadonas (Normethadone)</text:p>
      <text:p text:style-name="P338">Normorfinas (Normorphine)</text:p>
      <text:p text:style-name="P339">Norpipanonas (Norpipanone)</text:p>
      <text:p text:style-name="P340">Oksikodonas (Oxycodone)</text:p>
      <text:p text:style-name="P341">Oksimorfonas (Oxymorphone)</text:p>
      <text:p text:style-name="P342">Petidinas (Pethidine)</text:p>
      <text:p text:style-name="P343">Petidino tarpinis produktas A (Pethidine intermediate A)</text:p>
      <text:p text:style-name="P344">Petidino tarpinis produktas B (Pethidine intermediate B)</text:p>
      <text:p text:style-name="P345">Petidino tarpinis produktas C (Pethidine intermediate C)</text:p>
      <text:p text:style-name="P346">Piminodinas<text:s/>(Piminodine)</text:p>
      <text:p text:style-name="P347">Piritramidas (Piritramide)</text:p>
      <text:p text:style-name="P348">Proheptazinas (Proheptazine)</text:p>
      <text:p text:style-name="P349">Properidinas (Properidine)</text:p>
      <text:p text:style-name="P350">Racemetorfanas (Racemethorphan)</text:p>
      <text:p text:style-name="P351">Racemoramidas (Racemoramide)</text:p>
      <text:p text:style-name="P352">Racemorfanas (Racemorphan)</text:p>
      <text:p text:style-name="P353">Remifentanilis (Remifentanil)</text:p>
      <text:p text:style-name="P354">Sufentanilis (Sufentanil)</text:p>
      <text:p text:style-name="P355">Tebainas (Thebaine)</text:p>
      <text:p text:style-name="P356">Tebakonas (Thebacon)</text:p>
      <text:p text:style-name="P357">Tilidinas (Tilidine)</text:p>
      <text:p text:style-name="P358">Trimeperidinas (Trimeperidine)</text:p>
      <text:p text:style-name="P359">Tapentadolis (Tapentadol)*</text:p>
      <text:p text:style-name="P360">Skirsnio pakeitimai:</text:p>
      <text:p text:style-name="P361"><text:span text:style-name="T362">Nr.<text:s/></text:span><text:a xlink:href="https://www.e-tar.lt/portal/legalAct.html?documentId=TAR.25AA9F20D8E4" office:target-frame-name="_top" xlink:show="replace"><text:span text:style-name="T363">V-957</text:span></text:a><text:span text:style-name="T364">, 2008-10-06, Žin., 2008, Nr. 119-4523<text:s/></text:span><text:span text:style-name="T365">(2008-10-16), i. k. 1082250ISAK000V-957</text:span></text:p>
      <text:p text:style-name="P366"><text:span text:style-name="T367">Nr.<text:s/></text:span><text:a xlink:href="https://www.e-tar.lt/portal/legalAct.html?documentId=TAR.A3E84A9B0F71" office:target-frame-name="_top" xlink:show="replace"><text:span text:style-name="T368">V-929</text:span></text:a><text:span text:style-name="T369">, 2009-11-13, Žin., 2009, Nr. 138-6081 (2009-11-21), i. k. 1092250ISAK000V-929</text:span></text:p>
      <text:p text:style-name="Normal"/>
      <text:p text:style-name="P370"><text:span text:style-name="T371">1961 m. Bendrosios narkotinių medžiagų konv</text:span><text:span text:style-name="T372">encijos II sąrašas</text:span></text:p>
      <text:p text:style-name="P373"/>
      <text:p text:style-name="P374">Acetildihidrokodeinas (Acethyldihydrocodeine)</text:p>
      <text:p text:style-name="P375">Dekstropropoksifenas (Dextropropoxyphene)</text:p>
      <text:p text:style-name="P376">Dihidrokodeinas (Dihydrocodeine)</text:p>
      <text:soft-page-break/>
      <text:p text:style-name="P377">Etilmorfinas (Ethylmorphine)</text:p>
      <text:p text:style-name="P378">Folkodinas (Pholcodine)</text:p>
      <text:p text:style-name="P379">Kodeinas (Codeine)</text:p>
      <text:p text:style-name="P380">Nikodikodinas (Nicodicodine)</text:p>
      <text:p text:style-name="P381">Nikokodinas<text:s/>(Nicocodine)</text:p>
      <text:p text:style-name="P382">Norkodeinas (Norcodeine)</text:p>
      <text:p text:style-name="P383">Propiramas (Propiram)</text:p>
      <text:p text:style-name="P384"/>
      <text:p text:style-name="P385"><text:span text:style-name="T386">1971 m. Psichotropinių medžiagų konvencijos II sąrašas</text:span></text:p>
      <text:p text:style-name="P387"/>
      <text:p text:style-name="P388">Amineptinas (Amineptine)</text:p>
      <text:p text:style-name="P389">Buprenorfinas (Buprenorphine)</text:p>
      <text:p text:style-name="P390">Cipeprolis (Zipeprol)</text:p>
      <text:p text:style-name="P391">Dronabinolis (Dronabinol, delta-9-tetrahydrocannabinol and<text:s/>its stereochemical variants)</text:p>
      <text:p text:style-name="P392">Fenciklidinas (Phencyclidine, PCP)</text:p>
      <text:p text:style-name="P393">Fenmetrazinas (Phenmetrazine)</text:p>
      <text:p text:style-name="P394">Flunitrazepamas (Flunitrazepam)</text:p>
      <text:p text:style-name="P395">Harmalinas (Harmaline)*</text:p>
      <text:p text:style-name="P396">Harminas (Harmine)*</text:p>
      <text:p text:style-name="P397">Meklokvalonas (Mecloqualone)</text:p>
      <text:p text:style-name="P398">Metakvalonas (Methaqualone)</text:p>
      <text:p text:style-name="P399">Metilfenidatas<text:s/>(Methylphenidate)</text:p>
      <text:p text:style-name="P400">Salvinorinas A (Salvinorine A)*</text:p>
      <text:p text:style-name="P401">Sekobarbitalis (Secobarbital)</text:p>
      <text:p text:style-name="P402">Tramadolis (Tramadol)</text:p>
      <text:p text:style-name="P403">Skirsnio pakeitimai:</text:p>
      <text:p text:style-name="P404"><text:span text:style-name="T405">Nr.<text:s/></text:span><text:a xlink:href="https://www.e-tar.lt/portal/legalAct.html?documentId=TAR.9D8B6EEA6566" office:target-frame-name="_top" xlink:show="replace"><text:span text:style-name="T406">408</text:span></text:a><text:span text:style-name="T407">, 2001-07-25, Žin., 2001, Nr. 66-2428<text:s/></text:span><text:span text:style-name="T408">(2001-08-01), i. k. 1012250ISAK00000408</text:span></text:p>
      <text:p text:style-name="P409"><text:span text:style-name="T410">Nr.<text:s/></text:span><text:a xlink:href="https://www.e-tar.lt/portal/legalAct.html?documentId=TAR.8CD8F6C61D93" office:target-frame-name="_top" xlink:show="replace"><text:span text:style-name="T411">V-199</text:span></text:a><text:span text:style-name="T412">, 2004-04-06, Žin., 2004, Nr. 54-1842 (2004-04-15), i. k. 1042250ISAK000V-199</text:span></text:p>
      <text:p text:style-name="P413"><text:span text:style-name="T414">Nr.<text:s/></text:span><text:a xlink:href="https://www.e-tar.lt/portal/legalAct.html?documentId=TAR.51910A465B7E" office:target-frame-name="_top" xlink:show="replace"><text:span text:style-name="T415">V-768</text:span></text:a><text:span text:style-name="T416">, 2004-11-09, Žin., 2004, Nr. 166-6074 (2004-11-16), i. k. 1042250ISAK000V-768</text:span></text:p>
      <text:p text:style-name="P417"><text:span text:style-name="T418">Nr.<text:s/></text:span><text:a xlink:href="https://www.e-tar.lt/portal/legalAct.html?documentId=TAR.8D63B6B1B854" office:target-frame-name="_top" xlink:show="replace"><text:span text:style-name="T419">V-53</text:span></text:a><text:span text:style-name="T420">, 2005-01-24, Žin., 2005, Nr. 14-448 (2005-</text:span><text:span text:style-name="T421">01-29), i. k. 1052250ISAK0000V-53</text:span></text:p>
      <text:p text:style-name="P422"><text:span text:style-name="T423">Nr.<text:s/></text:span><text:a xlink:href="https://www.e-tar.lt/portal/legalAct.html?documentId=TAR.7C1676AF12FC" office:target-frame-name="_top" xlink:show="replace"><text:span text:style-name="T424">V-462</text:span></text:a><text:span text:style-name="T425">, 2008-05-16, Žin., 2008, Nr. 59-2242 (2008-05-24), i. k. 1082250ISAK000V-462</text:span></text:p>
      <text:p text:style-name="P426"><text:span text:style-name="T427">Nr.<text:s/></text:span><text:a xlink:href="https://www.e-tar.lt/portal/legalAct.html?documentId=TAR.043331C4E211" office:target-frame-name="_top" xlink:show="replace"><text:span text:style-name="T428">V-415</text:span></text:a><text:span text:style-name="T429">, 2009-05-27, Žin., 2009, Nr. 66-2644 (2009-06-04), i. k. 1092250ISAK000V-415</text:span></text:p>
      <text:p text:style-name="Normal"/>
      <text:p text:style-name="P430"><text:span text:style-name="T431">III SĄRAŠAS</text:span></text:p>
      <text:p text:style-name="P432"/>
      <text:p text:style-name="P433"><text:span text:style-name="T434">PSICHOTROPINĖS MEDŽIAGOS, LEIDŽIAMOS VARTOTI MEDICINOS TIKSLAMS</text:span></text:p>
      <text:p text:style-name="P435"/>
      <text:p text:style-name="P436"><text:span text:style-name="T437">1971 m. Psichotropinių medžiagų konvencijos III sąrašas</text:span></text:p>
      <text:p text:style-name="P438"/>
      <text:p text:style-name="P439">Amobarbitalis (Amobarbital)</text:p>
      <text:p text:style-name="P440">Butalbitalis (Butalbital)</text:p>
      <text:p text:style-name="P441">Ciklobarbitalis (Cyclobarbital)</text:p>
      <text:p text:style-name="P442">Glutetimidas (Glutethimide)</text:p>
      <text:p text:style-name="P443">Pentazocinas (Pentazocine)</text:p>
      <text:p text:style-name="P444">Pentobarbitalis (Pentobarbital)</text:p>
      <text:p text:style-name="P445">Skirsnio pakeitimai:</text:p>
      <text:p text:style-name="P446"><text:span text:style-name="T447">Nr.<text:s/></text:span><text:a xlink:href="https://www.e-tar.lt/portal/legalAct.html?documentId=TAR.9D8B6EEA6566" office:target-frame-name="_top" xlink:show="replace"><text:span text:style-name="T448">408</text:span></text:a><text:span text:style-name="T449">, 2001-07-25, Žin., 2001, Nr. 66-2428 (2001-08-01), i. k. 1012250ISAK00000408</text:span></text:p>
      <text:p text:style-name="P450"><text:span text:style-name="T451">Nr.<text:s/></text:span><text:a xlink:href="https://www.e-tar.lt/portal/legalAct.html?documentId=TAR.7DF86B4AFA89" office:target-frame-name="_top" xlink:show="replace"><text:span text:style-name="T452">V-102</text:span></text:a><text:span text:style-name="T453">, 20</text:span><text:span text:style-name="T454">03-02-14, Žin., 2003, Nr. 20-869 (2003-02-26), i. k. 1032250ISAK000V-102</text:span></text:p>
      <text:p text:style-name="P455"><text:span text:style-name="T456">Nr.<text:s/></text:span><text:a xlink:href="https://www.e-tar.lt/portal/legalAct.html?documentId=TAR.51910A465B7E" office:target-frame-name="_top" xlink:show="replace"><text:span text:style-name="T457">V-768</text:span></text:a><text:span text:style-name="T458">, 2004-11-09, Žin., 2004, Nr. 166-6074 (2004-11-16), i. k. 1042250ISAK000V-768</text:span></text:p>
      <text:p text:style-name="P459"><text:span text:style-name="T460">Nr.<text:s/></text:span><text:a xlink:href="https://www.e-tar.lt/portal/legalAct.html?documentId=TAR.8D63B6B1B854" office:target-frame-name="_top" xlink:show="replace"><text:span text:style-name="T461">V-53</text:span></text:a><text:span text:style-name="T462">, 2005-01-24, Žin., 2005, Nr. 14-448 (2005-01-29), i. k. 1052250ISAK0000V-53</text:span></text:p>
      <text:p text:style-name="Normal"/>
      <text:p text:style-name="P463"><text:span text:style-name="T464">1971 m. Psichotropinių medžiagų konvencijos IV sąrašas</text:span></text:p>
      <text:p text:style-name="P465"/>
      <text:p text:style-name="P466">Alobarbitalis (Allobarbital)</text:p>
      <text:soft-page-break/>
      <text:p text:style-name="P467">Alprazolamas<text:s/>(Alprazolam)</text:p>
      <text:p text:style-name="P468">Amfepramonas (Amfepramone)</text:p>
      <text:p text:style-name="P469">Aminoreksas (Aminorex)</text:p>
      <text:p text:style-name="P470">Barbitalis (Barbital)</text:p>
      <text:p text:style-name="P471">Benzfetaminas (Benzfetamine)</text:p>
      <text:p text:style-name="P472">Bromazepamas (Bromazepam)</text:p>
      <text:p text:style-name="P473">Brotizolamas (Brotizolam)</text:p>
      <text:p text:style-name="P474">Butobarbitalis (Butobarbital)</text:p>
      <text:p text:style-name="P475">Chlordiazepoksidas (Chlordiazepoxide)</text:p>
      <text:p text:style-name="P476">Delorazepamas (Delorazepam)</text:p>
      <text:p text:style-name="P477">Diazepamas (Diazepam)</text:p>
      <text:p text:style-name="P478">Estazolamas (Estazolam)</text:p>
      <text:p text:style-name="P479">Etchlorvinolis (Ethchlorvynol)</text:p>
      <text:p text:style-name="P480">Etil loflazepatas (Ethyl loflazepate)</text:p>
      <text:p text:style-name="P481">Etinamatas (Ethinamate)</text:p>
      <text:p text:style-name="P482">Fenazepamas (Phenazepam)*</text:p>
      <text:p text:style-name="P483">Fendimetrazinas (Phendimetrazine)</text:p>
      <text:p text:style-name="P484">Fenkamfaminas (Fencamfamin)</text:p>
      <text:p text:style-name="P485">Fenobarbitalis (Phenobarbital) bei jo preparatas Valocordin<text:s/></text:p>
      <text:p text:style-name="P486">Fludiazepamas (Fludiazepam)</text:p>
      <text:p text:style-name="P487">Flurazepam (Flurazepam)</text:p>
      <text:p text:style-name="P488">Halazepamas (Halazepam)</text:p>
      <text:p text:style-name="P489">Haloksazolamas (Haloxazolam)</text:p>
      <text:p text:style-name="P490">Kamazepamas (Camazepam)</text:p>
      <text:p text:style-name="P491">Ketaminas (Ketamin)*</text:p>
      <text:p text:style-name="P492">Ketazolamas (Ketazolam)</text:p>
      <text:p text:style-name="P493">Klobazamas (Clobazam)</text:p>
      <text:p text:style-name="P494">Kloksazolamas (Cloxazolam)</text:p>
      <text:p text:style-name="P495">Klonazepamas (Clonazepam)</text:p>
      <text:p text:style-name="P496">Klorazepatas (Clorazepate)</text:p>
      <text:p text:style-name="P497">Klotiazepamas (Clotiazepam)</text:p>
      <text:p text:style-name="P498">Kodeino turintys preparatai**<text:s/></text:p>
      <text:p text:style-name="P499">Lefetaminas (Lefetamine, SPA)</text:p>
      <text:p text:style-name="P500">Loprazolamas (Loprazolam)</text:p>
      <text:p text:style-name="P501">Lorazepamas (Lorazepam)</text:p>
      <text:p text:style-name="P502">Lormetazepamas (Lormetazepam)</text:p>
      <text:p text:style-name="P503">Mazindolis (Mazindol)</text:p>
      <text:p text:style-name="P504">Medazepamas (Medazepam)</text:p>
      <text:p text:style-name="P505">Meprobamatas (Meprobamate)</text:p>
      <text:p text:style-name="P506">Metilfenobarbitalis (Methylphenobarbital)</text:p>
      <text:p text:style-name="P507">Metiprilonas (Methyprylon)</text:p>
      <text:p text:style-name="P508">Mezokarbas (Mesocarb)</text:p>
      <text:p text:style-name="P509">Midazolamas (Midazolam)</text:p>
      <text:p text:style-name="P510"><text:span text:style-name="T511">Natrio oksibutiratas (Natrii oxybutyras,<text:s/></text:span><text:span text:style-name="T512">y</text:span><text:span text:style-name="T513">-hydroxybutyrate, GHB</text:span><text:span text:style-name="T514"><text:s/>Nimetazepa</text:span><text:span text:style-name="T515">mas (Nimetazepam)</text:span></text:p>
      <text:p text:style-name="P516">Nitrazepamas (Nitrazepam)</text:p>
      <text:p text:style-name="P517">Nordazepamas (Nordazepam)</text:p>
      <text:p text:style-name="P518">Oksazepamas (Oxazepam)</text:p>
      <text:p text:style-name="P519">Oksazolamas (Oxazolam)</text:p>
      <text:p text:style-name="P520">Pemolinas (Pemoline)</text:p>
      <text:p text:style-name="P521">Pinazepamas (Pinazepam)</text:p>
      <text:p text:style-name="P522">Pipradrolis (Pipradrol)</text:p>
      <text:soft-page-break/>
      <text:p text:style-name="P523">Pirovaleronas (Pyrovalerone)</text:p>
      <text:p text:style-name="P524">Prazepamas (Prazepam)</text:p>
      <text:p text:style-name="P525">Propanididas<text:s/>(Propanidid)*</text:p>
      <text:p text:style-name="P526">Sekbutabarbitalis (Secbutabarbital)</text:p>
      <text:p text:style-name="P527">Temazepamas (Temazepam)</text:p>
      <text:p text:style-name="P528">Tetrazepamas (Tetrazepam)</text:p>
      <text:p text:style-name="P529">Triazolamas (Triazolam)</text:p>
      <text:p text:style-name="P530">Vinilbitalis (Vinylbital)</text:p>
      <text:p text:style-name="P531">Zolpidemas (Zolpidem)</text:p>
      <text:p text:style-name="P532">Skirsnio pakeitimai:</text:p>
      <text:p text:style-name="P533"><text:span text:style-name="T534">Nr.<text:s/></text:span><text:a xlink:href="https://www.e-tar.lt/portal/legalAct.html?documentId=TAR.9D8B6EEA6566" office:target-frame-name="_top" xlink:show="replace"><text:span text:style-name="T535">408</text:span></text:a><text:span text:style-name="T536">, 2001-07-25, Žin., 2001, Nr. 66-2428 (2001-08-01), i. k. 1012250ISAK00000408</text:span></text:p>
      <text:p text:style-name="P537"><text:span text:style-name="T538">Nr.<text:s/></text:span><text:a xlink:href="https://www.e-tar.lt/portal/legalAct.html?documentId=TAR.7EFA38B9302F" office:target-frame-name="_top" xlink:show="replace"><text:span text:style-name="T539">360</text:span></text:a><text:span text:style-name="T540">, 2002</text:span><text:span text:style-name="T541">-07-09, Žin., 2002, Nr. 79-3362 (2002-08-09), i. k. 1022250ISAK00000360</text:span></text:p>
      <text:p text:style-name="P542"><text:span text:style-name="T543">Nr.<text:s/></text:span><text:a xlink:href="https://www.e-tar.lt/portal/legalAct.html?documentId=TAR.8CD8F6C61D93" office:target-frame-name="_top" xlink:show="replace"><text:span text:style-name="T544">V-199</text:span></text:a><text:span text:style-name="T545">, 2004-04-06, Žin., 2004, Nr. 54-1842 (2004-04-15), i. k. 1042250ISAK000V-199</text:span></text:p>
      <text:p text:style-name="Normal"/>
      <text:p text:style-name="P546"><text:span text:style-name="T547">Pastabos:</text:span></text:p>
      <text:p text:style-name="P548">* Medžiagos įrašomos į sąrašą Valstybinės vaistų kontrolės tarnybos prie SAM Narkotikų komisijos siūlymu.</text:p>
      <text:p text:style-name="P549">**Vaistai, kuriuose kodeinas yra junginyje su viena arba keliomis veikliosiomis medžiagomis ir jeigu vienoje vaisto dozėje kodeino yra daugiau nei 100<text:s/>mg arba jo koncentracija viršija 2,5 procento.</text:p>
      <text:p text:style-name="P550">*** Medžiagos įrašomos į sąrašą Europos Sąjungos Tarybos sprendimu.</text:p>
      <text:p text:style-name="P551">Narkotinės ir psichotropinės medžiagos įrašytos į sąrašus lietuviškais ir tarptautiniais (JT konvencijų sąrašuose įrašytais) pavadinimais, o<text:s/>tokių nesant, – cheminiais pavadinimais.</text:p>
      <text:p text:style-name="P552">Sąrašuose nurodytų medžiagų izomerams (jei tokie yra) bei galimiems dariniams (eteriams, esteriams, druskoms) taikomas toks pat kontrolės režimas.</text:p>
      <text:p text:style-name="P553">Pastabos pakeitimai:</text:p>
      <text:p text:style-name="P554"><text:span text:style-name="T555">Nr.<text:s/></text:span><text:a xlink:href="https://www.e-tar.lt/portal/legalAct.html?documentId=TAR.8CD8F6C61D93" office:target-frame-name="_top" xlink:show="replace"><text:span text:style-name="T556">V-199</text:span></text:a><text:span text:style-name="T557">, 2004-04-06, Žin., 2004, Nr. 54-1842 (2004-04-15), i. k. 1042250ISAK000V-199</text:span></text:p>
      <text:p text:style-name="Normal"/>
      <text:p text:style-name="P558"><text:span text:style-name="T559">______________</text:span></text:p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9D8B6EEA6566" office:target-frame-name="_top" xlink:show="replace"><text:span text:style-name="T571">408</text:span></text:a><text:span text:style-name="T572">, 2001-07-25, Žin., 2001, Nr. 66-2428 (2001-08-01), i. k. 1012250ISAK00000408</text:span></text:p>
      <text:p text:style-name="P573"><text:span text:style-name="T574">Dėl sveikatos apsaugos ministro 2000 m. sausio 6 d. įsakymo Nr. 5 "Dėl narkotinių ir psichotrop</text:span><text:span text:style-name="T575">inių medžiagų sąrašų patvirtinimo" dalinio pakeitimo ir papildymo</text:span></text:p>
      <text:p text:style-name="P576"/>
      <text:p text:style-name="P577"><text:span text:style-name="T578">2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7EFA38B9302F" office:target-frame-name="_top" xlink:show="replace"><text:span text:style-name="T583">360</text:span></text:a><text:span text:style-name="T584">, 2002-07-09, Žin., 2002, Nr. 79-33</text:span><text:span text:style-name="T585">62 (2002-08-09), i. k. 1022250ISAK00000360</text:span></text:p>
      <text:p text:style-name="P586"><text:span text:style-name="T587">Dėl Lietuvos Respublikos sveikatos apsaugos ministro 2000 m. sausio 6 d. įsakymo Nr. 5 "Dėl narkotinių ir psichotropinių medžiagų sąrašų patvirtinimo" papildymo</text:span></text:p>
      <text:p text:style-name="P588"/>
      <text:p text:style-name="P589"><text:span text:style-name="T590">3.</text:span></text:p>
      <text:p text:style-name="P591"><text:span text:style-name="T592">Lietuvos Respublikos sveikatos apsaugos minister</text:span><text:span text:style-name="T593">ija, Įsakymas</text:span></text:p>
      <text:p text:style-name="P594"><text:span text:style-name="T595">Nr.<text:s/></text:span><text:a xlink:href="https://www.e-tar.lt/portal/legalAct.html?documentId=TAR.7DF86B4AFA89" office:target-frame-name="_top" xlink:show="replace"><text:span text:style-name="T596">V-102</text:span></text:a><text:span text:style-name="T597">, 2003-02-14, Žin., 2003, Nr. 20-869 (2003-02-26), i. k. 1032250ISAK000V-102</text:span></text:p>
      <text:p text:style-name="P598"><text:span text:style-name="T599">Dėl Lietuvos Respublikos sveikatos apsaugos ministro 2000 m. sausio 6 d. į</text:span><text:span text:style-name="T600">sakymo Nr. 5 "Dėl Narkotinių ir psichotropinių medžiagų sąrašų patvirtinimo" papildymo</text:span></text:p>
      <text:p text:style-name="P601"/>
      <text:p text:style-name="P602"><text:span text:style-name="T603">4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TAR.8CD8F6C61D93" office:target-frame-name="_top" xlink:show="replace"><text:span text:style-name="T608">V-199</text:span></text:a><text:span text:style-name="T609">, 2004-04-06</text:span><text:span text:style-name="T610">, Žin., 2004, Nr. 54-1842 (2004-04-15), i. k. 1042250ISAK000V-199</text:span></text:p>
      <text:p text:style-name="P611"><text:span text:style-name="T612">Dėl Lietuvos Respublikos sveikatos apsaugos ministro 2000 m. sausio 6 d. įsakymo Nr. 5 "Dėl narkotinių ir psichotropinių medžiagų sąrašų patvirtininmo" papildymo</text:span></text:p>
      <text:p text:style-name="P613"/>
      <text:p text:style-name="P614"><text:span text:style-name="T615">5.</text:span></text:p>
      <text:soft-page-break/>
      <text:p text:style-name="P616"><text:span text:style-name="T617">Lietuvos Respublikos sve</text:span><text:span text:style-name="T618">ikatos apsaugos ministerija, Įsakymas</text:span></text:p>
      <text:p text:style-name="P619"><text:span text:style-name="T620">Nr.<text:s/></text:span><text:a xlink:href="https://www.e-tar.lt/portal/legalAct.html?documentId=TAR.51910A465B7E" office:target-frame-name="_top" xlink:show="replace"><text:span text:style-name="T621">V-768</text:span></text:a><text:span text:style-name="T622">, 2004-11-09, Žin., 2004, Nr. 166-6074 (2004-11-16), i. k. 1042250ISAK000V-768</text:span></text:p>
      <text:p text:style-name="P623"><text:span text:style-name="T624">Dėl Lietuvos Respublikos sveikatos apsaugos<text:s/></text:span><text:span text:style-name="T625">ministro 2000 m. sausio 6 d. įsakymo Nr. 5 "Dėl narkotinių ir psichotropinių medžiagų sąrašų patvirtinimo" pakeitimo</text:span></text:p>
      <text:p text:style-name="P626"/>
      <text:p text:style-name="P627"><text:span text:style-name="T628">6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TAR.8D63B6B1B854" office:target-frame-name="_top" xlink:show="replace"><text:span text:style-name="T633">V-53</text:span></text:a><text:span text:style-name="T634">, 2005-01-24, Žin., 2005, Nr. 14-448 (2005-01-29), i. k. 1052250ISAK0000V-53</text:span></text:p>
      <text:p text:style-name="P635"><text:span text:style-name="T636">Dėl Lietuvos Respublikos sveikatos apsaugos ministro 2000 m. sausio 6 d. įsakymo Nr. 5 "Dėl nar</text:span><text:span text:style-name="T637">kotinių ir psichotropinių medžiagų sąrašų patvirtinimo" pakeitimo</text:span></text:p>
      <text:p text:style-name="P638"/>
      <text:p text:style-name="P639"><text:span text:style-name="T640">7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TAR.98892014244F" office:target-frame-name="_top" xlink:show="replace"><text:span text:style-name="T645">V-569</text:span></text:a><text:span text:style-name="T646">, 2006-07-01, Žin., 2006, Nr. 77-</text:span><text:span text:style-name="T647">3017 (2006-07-14), i. k. 1062250ISAK000V-569</text:span></text:p>
      <text:p text:style-name="P648"><text:span text:style-name="T649">Dėl Lietuvos Respublikos sveikatos apsaugos ministro 2000 m. sausio 6 d. įsakymo Nr. 5 "Dėl narkotinių ir psichotropinių medžiagų sąrašų patvirtinimo" pakeitimo</text:span></text:p>
      <text:p text:style-name="P650"/>
      <text:p text:style-name="P651"><text:span text:style-name="T652">8.</text:span></text:p>
      <text:p text:style-name="P653"><text:span text:style-name="T654">Lietuvos Respublikos sveikatos apsaugos minist</text:span><text:span text:style-name="T655">erija, Įsakymas</text:span></text:p>
      <text:p text:style-name="P656"><text:span text:style-name="T657">Nr.<text:s/></text:span><text:a xlink:href="https://www.e-tar.lt/portal/legalAct.html?documentId=TAR.3A4E3C20A41D" office:target-frame-name="_top" xlink:show="replace"><text:span text:style-name="T658">V-957</text:span></text:a><text:span text:style-name="T659">, 2007-11-27, Žin., 2007, Nr. 126-5135 (2007-12-04), i. k. 1072250ISAK000V-957</text:span></text:p>
      <text:p text:style-name="P660"><text:span text:style-name="T661">Dėl Lietuvos Respublikos sveikatos apsaugos ministro 2000 m. sausio 6<text:s/></text:span><text:span text:style-name="T662">d. įsakymo Nr. 5 "Dėl Narkotinių ir psichotropinių medžiagų sąrašų patvirtinimo" pakeitimo</text:span></text:p>
      <text:p text:style-name="P663"/>
      <text:p text:style-name="P664"><text:span text:style-name="T665">9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TAR.7C1676AF12FC" office:target-frame-name="_top" xlink:show="replace"><text:span text:style-name="T670">V-462</text:span></text:a><text:span text:style-name="T671">, 2008-0</text:span><text:span text:style-name="T672">5-16, Žin., 2008, Nr. 59-2242 (2008-05-24), i. k. 1082250ISAK000V-462</text:span></text:p>
      <text:p text:style-name="P673"><text:span text:style-name="T674">Dėl Lietuvos Respublikos sveikatos apsaugos ministro 2000 m. sausio 6 d. įsakymo Nr. 5 "Dėl narkotinių ir psichotropinių medžiagų sąrašų patvirtinimo" pakeitimo</text:span></text:p>
      <text:p text:style-name="P675"/>
      <text:p text:style-name="P676"><text:span text:style-name="T677">10.</text:span></text:p>
      <text:p text:style-name="P678"><text:span text:style-name="T679">Lietuvos Respublikos</text:span><text:span text:style-name="T680"><text:s/>sveikatos apsaugos ministerija, Įsakymas</text:span></text:p>
      <text:p text:style-name="P681"><text:span text:style-name="T682">Nr.<text:s/></text:span><text:a xlink:href="https://www.e-tar.lt/portal/legalAct.html?documentId=TAR.25AA9F20D8E4" office:target-frame-name="_top" xlink:show="replace"><text:span text:style-name="T683">V-957</text:span></text:a><text:span text:style-name="T684">, 2008-10-06, Žin., 2008, Nr. 119-4523 (2008-10-16), i. k. 1082250ISAK000V-957</text:span></text:p>
      <text:p text:style-name="P685"><text:span text:style-name="T686">Dėl Lietuvos Respublikos sveikatos apsaugos<text:s/></text:span><text:span text:style-name="T687">ministro 2000 m. sausio 6 d. įsakymo Nr. 5 "Dėl narkotinių ir psichotropinių medžiagų sąrašų patvirtinimo" pakeitimo</text:span></text:p>
      <text:p text:style-name="P688"/>
      <text:p text:style-name="P689"><text:span text:style-name="T690">11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TAR.043331C4E211" office:target-frame-name="_top" xlink:show="replace"><text:span text:style-name="T695">V-415</text:span></text:a><text:span text:style-name="T696">, 2009-05-27, Žin., 2009, Nr. 66-2644 (2009-06-04), i. k. 1092250ISAK000V-415</text:span></text:p>
      <text:p text:style-name="P697"><text:span text:style-name="T698">Dėl Lietuvos Respublikos sveikatos apsaugos ministro 2000 m. sausio 6 d. įsakymo Nr. 5 "Dėl n</text:span><text:span text:style-name="T699">arkotinių ir psichotropinių medžiagų sąrašų patvirtinimo" pakeitimo</text:span></text:p>
      <text:p text:style-name="P700"/>
      <text:p text:style-name="P701"><text:span text:style-name="T702">12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TAR.0A390AF0E222" office:target-frame-name="_top" xlink:show="replace"><text:span text:style-name="T707">V-583</text:span></text:a><text:span text:style-name="T708">, 2009-07-10, Žin., 2009, Nr.<text:s/></text:span><text:span text:style-name="T709">87-3722 (2009-07-23), i. k. 1092250ISAK000V-583</text:span></text:p>
      <text:p text:style-name="P710"><text:span text:style-name="T711">Dėl Lietuvos Respublikos sveikatos apsaugos ministro 2000 m. sausio 6 d. įsakymo Nr. 5 "Dėl narkotinių ir psichotropinių medžiagų sąrašų patvirtinimo" pakeitimo</text:span></text:p>
      <text:p text:style-name="P712"/>
      <text:p text:style-name="P713"><text:span text:style-name="T714">13.</text:span></text:p>
      <text:p text:style-name="P715"><text:span text:style-name="T716">Lietuvos Respublikos sveikatos apsaugos mi</text:span><text:span text:style-name="T717">nisterija, Įsakymas</text:span></text:p>
      <text:p text:style-name="P718"><text:span text:style-name="T719">Nr.<text:s/></text:span><text:a xlink:href="https://www.e-tar.lt/portal/legalAct.html?documentId=TAR.A3E84A9B0F71" office:target-frame-name="_top" xlink:show="replace"><text:span text:style-name="T720">V-929</text:span></text:a><text:span text:style-name="T721">, 2009-11-13, Žin., 2009, Nr. 138-6081 (2009-11-21), i. k. 1092250ISAK000V-929</text:span></text:p>
      <text:p text:style-name="P722"><text:span text:style-name="T723">Dėl Lietuvos Respublikos sveikatos apsaugos ministro 2000 m. sausi</text:span><text:span text:style-name="T724">o 6 d. įsakymo Nr. 5 "Dėl narkotinių ir psichotropinių medžiagų sąrašų patvirtinimo" pakeitimo</text:span></text:p>
      <text:p text:style-name="P725"/>
      <text:p text:style-name="P726"><text:span text:style-name="T727">14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TAR.A1193F79922C" office:target-frame-name="_top" xlink:show="replace"><text:span text:style-name="T732">V-540</text:span></text:a><text:span text:style-name="T733">, 2</text:span><text:span text:style-name="T734">010-06-15, Žin., 2010, Nr. 71-3590 (2010-06-19), i. k. 1102250ISAK000V-540</text:span></text:p>
      <text:p text:style-name="P735"><text:span text:style-name="T736">Dėl Lietuvos Respublikos sveikatos apsaugos ministro 2000 m. sausio 6 d. įsakymo Nr. 5 "Dėl narkotinių ir psichotropinių medžiagų sąrašų patvirtinimo"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0" meta:paragraph-count="633" meta:word-count="2348" meta:character-count="22805" meta:row-count="781" meta:non-whitespace-character-count="21090"/>
  </office:meta>
</office:document-meta>
</file>