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5909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5909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5909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5909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5909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5909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5909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5909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5909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5909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5909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5909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5909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5909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5909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5909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5909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5909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5909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5909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5909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5909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5909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5909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5909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5909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5909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5909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5909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5909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5909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5909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5909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5909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5909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5909in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0.5909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5909in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5909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text-indent="0.5909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text-indent="0.5909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text-indent="0.5909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text-indent="0.5909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909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text-indent="0.5909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text-indent="0.5909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909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fo:text-indent="0.5909in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fo:text-indent="0.5909in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text-indent="0.5909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text-indent="0.5909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text-indent="0.5909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text-indent="0.5909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text-align="justify" fo:text-indent="0.5909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text-indent="0.5909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text-indent="0.5909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fo:text-indent="0.5909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fo:text-indent="0.5909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indent="0.5909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text-position="super 66.6%"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 fo:text-indent="0.5909in"/>
    </style:style>
    <style:style style:name="T519" style:parent-style-name="DefaultParagraphFont" style:family="text">
      <style:text-properties style:font-weight-complex="bold" style:font-size-complex="12pt" style:language-asian="lt" style:country-asian="LT"/>
    </style:style>
    <style:style style:name="T52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21" style:parent-style-name="DefaultParagraphFont" style:family="text">
      <style:text-properties style:font-weight-complex="bold" style:font-size-complex="12pt" style:language-asian="lt" style:country-asian="LT"/>
    </style:style>
    <style:style style:name="T5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 fo:text-indent="0.5909in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 fo:text-indent="0.5909in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text-indent="0.5909in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 fo:margin-left="0.5909in">
        <style:tab-stops/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text-position="super 66.6%"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 fo:text-indent="0.5909in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text-position="super 66.6%"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 fo:text-indent="0.5909in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text-position="super 66.6%"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 fo:text-indent="0.5909in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text-align="justify" fo:text-indent="0.5909in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text-position="super 66.6%"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indent="0.5909in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text-position="super 66.6%" style:font-size-complex="12pt" style:language-asian="lt" style:country-asian="LT"/>
    </style:style>
    <style:style style:name="T611" style:parent-style-name="DefaultParagraphFont" style:family="text">
      <style:text-properties style:font-weight-complex="bold" style:font-size-complex="12pt" style:language-asian="lt" style:country-asian="LT"/>
    </style:style>
    <style:style style:name="T61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13" style:parent-style-name="DefaultParagraphFont" style:family="text">
      <style:text-properties style:font-weight-complex="bold" style:font-size-complex="12pt" style:language-asian="lt" style:country-asian="LT"/>
    </style:style>
    <style:style style:name="T61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15" style:parent-style-name="DefaultParagraphFont" style:family="text">
      <style:text-properties style:font-weight-complex="bold" style:font-size-complex="12pt" style:language-asian="lt" style:country-asian="LT"/>
    </style:style>
    <style:style style:name="T616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617" style:parent-style-name="DefaultParagraphFont" style:family="text">
      <style:text-properties style:font-weight-complex="bold" style:font-size-complex="12pt" style:language-asian="lt" style:country-asian="LT"/>
    </style:style>
    <style:style style:name="T61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19" style:parent-style-name="DefaultParagraphFont" style:family="text">
      <style:text-properties style:font-weight-complex="bold" style:font-size-complex="12pt" style:language-asian="lt" style:country-asian="LT"/>
    </style:style>
    <style:style style:name="T62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21" style:parent-style-name="DefaultParagraphFont" style:family="text">
      <style:text-properties style:font-weight-complex="bold" style:font-size-complex="12pt" style:language-asian="lt" style:country-asian="LT"/>
    </style:style>
    <style:style style:name="T62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23" style:parent-style-name="DefaultParagraphFont" style:family="text">
      <style:text-properties style:font-weight-complex="bold" style:font-size-complex="12pt" style:language-asian="lt" style:country-asian="LT"/>
    </style:style>
    <style:style style:name="T62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25" style:parent-style-name="DefaultParagraphFont" style:family="text">
      <style:text-properties style:font-weight-complex="bold" style:font-size-complex="12pt" style:language-asian="lt" style:country-asian="LT"/>
    </style:style>
    <style:style style:name="T626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627" style:parent-style-name="DefaultParagraphFont" style:family="text">
      <style:text-properties style:font-weight-complex="bold" style:font-size-complex="12pt" style:language-asian="lt" style:country-asian="LT"/>
    </style:style>
    <style:style style:name="T62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29" style:parent-style-name="DefaultParagraphFont" style:family="text">
      <style:text-properties style:font-weight-complex="bold" style:font-size-complex="12pt" style:language-asian="lt" style:country-asian="LT"/>
    </style:style>
    <style:style style:name="T63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31" style:parent-style-name="DefaultParagraphFont" style:family="text">
      <style:text-properties style:font-weight-complex="bold" style:font-size-complex="12pt" style:language-asian="lt" style:country-asian="LT"/>
    </style:style>
    <style:style style:name="P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 fo:text-indent="0.5909in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text-position="super 66.6%"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 fo:text-indent="0.5909in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text-position="super 66.6%"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 fo:text-indent="0.5909in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paragraph-properties fo:text-align="justify" fo:text-indent="0.5909in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text-position="super 66.6%"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 fo:text-indent="0.5909in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P737" style:parent-style-name="Normal" style:family="paragraph">
      <style:paragraph-properties fo:text-align="justify" fo:text-indent="0.5909in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paragraph-properties fo:text-align="justify" fo:text-indent="0.5909in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fo:text-align="justify" fo:text-indent="0.5909in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P747" style:parent-style-name="Normal" style:family="paragraph">
      <style:paragraph-properties fo:text-align="justify" fo:text-indent="0.5909in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text-position="super 66.6%"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 fo:text-indent="0.5909in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text-align="justify" fo:text-indent="0.5909in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P776" style:parent-style-name="Normal" style:family="paragraph">
      <style:paragraph-properties fo:text-align="justify" fo:text-indent="0.5909in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P779" style:parent-style-name="Normal" style:family="paragraph">
      <style:paragraph-properties fo:text-align="justify" fo:text-indent="0.5909in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P783" style:parent-style-name="Normal" style:family="paragraph">
      <style:paragraph-properties fo:text-align="justify" fo:text-indent="0.5909in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text-position="super 66.6%"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P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 fo:text-indent="0.5909in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text-position="super 66.6%"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P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 fo:text-indent="0.5909in"/>
    </style:style>
    <style:style style:name="T807" style:parent-style-name="DefaultParagraphFont" style:family="text">
      <style:text-properties style:font-weight-complex="bold" style:font-size-complex="12pt" style:language-asian="lt" style:country-asian="LT"/>
    </style:style>
    <style:style style:name="T80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809" style:parent-style-name="DefaultParagraphFont" style:family="text">
      <style:text-properties style:font-weight-complex="bold" style:font-size-complex="12pt" style:language-asian="lt" style:country-asian="LT"/>
    </style:style>
    <style:style style:name="T81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11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812" style:parent-style-name="DefaultParagraphFont" style:family="text">
      <style:text-properties style:font-weight-complex="bold" style:font-size-complex="12pt" style:language-asian="lt" style:country-asian="LT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 fo:text-indent="0.5909in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paragraph-properties fo:text-align="justify" fo:text-indent="0.5909in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text-position="super 66.6%"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 fo:text-indent="0.5909in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P839" style:parent-style-name="Normal" style:family="paragraph">
      <style:paragraph-properties fo:text-align="justify" fo:text-indent="0.5909in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paragraph-properties fo:text-align="justify" fo:text-indent="0.5909in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P845" style:parent-style-name="Normal" style:family="paragraph">
      <style:paragraph-properties fo:text-align="justify" fo:text-indent="0.5909in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P848" style:parent-style-name="Normal" style:family="paragraph">
      <style:paragraph-properties fo:text-align="justify" fo:text-indent="0.5909in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P851" style:parent-style-name="Normal" style:family="paragraph">
      <style:paragraph-properties fo:text-align="justify" fo:text-indent="0.5909in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paragraph-properties fo:text-align="justify" fo:text-indent="0.5909in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text-position="super 66.6%"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text-position="super 66.6%"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P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 fo:text-indent="0.5909in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P868" style:parent-style-name="Normal" style:family="paragraph">
      <style:paragraph-properties fo:text-align="justify" fo:text-indent="0.5909in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text-position="super 66.6%"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P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 fo:text-indent="0.5909in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paragraph-properties fo:text-align="justify" fo:text-indent="0.5909in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P887" style:parent-style-name="Normal" style:family="paragraph">
      <style:paragraph-properties fo:text-align="justify" fo:text-indent="0.5909in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P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 fo:text-indent="0.5909in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P911" style:parent-style-name="Normal" style:family="paragraph">
      <style:paragraph-properties fo:text-align="justify" fo:text-indent="0.5909in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P9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 fo:text-indent="0.5909in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style:text-position="super 66.6%"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fo:color="#000000"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P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 fo:text-indent="0.5909in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paragraph-properties fo:text-align="justify" fo:text-indent="0.5909in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paragraph-properties fo:text-align="justify" fo:text-indent="0.5909in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text-position="super 66.6%"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text-position="super 66.6%"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 fo:text-indent="0.5909in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P985" style:parent-style-name="Normal" style:family="paragraph">
      <style:paragraph-properties fo:text-align="justify" fo:text-indent="0.5909in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paragraph-properties fo:text-align="justify" fo:text-indent="0.5909in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P991" style:parent-style-name="Normal" style:family="paragraph">
      <style:paragraph-properties fo:text-align="justify" fo:text-indent="0.5909in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P994" style:parent-style-name="Normal" style:family="paragraph">
      <style:paragraph-properties fo:text-align="justify" fo:text-indent="0.5909in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P998" style:parent-style-name="Normal" style:family="paragraph">
      <style:paragraph-properties fo:text-align="justify" fo:text-indent="0.5909in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P1001" style:parent-style-name="Normal" style:family="paragraph">
      <style:paragraph-properties fo:text-align="justify" fo:text-indent="0.5909in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paragraph-properties fo:text-align="justify" fo:text-indent="0.5909in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P1008" style:parent-style-name="Normal" style:family="paragraph">
      <style:paragraph-properties fo:text-align="justify" fo:text-indent="0.5909in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P1011" style:parent-style-name="Normal" style:family="paragraph">
      <style:paragraph-properties fo:text-align="justify" fo:text-indent="0.5909in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P1014" style:parent-style-name="Normal" style:family="paragraph">
      <style:paragraph-properties fo:text-align="justify" fo:text-indent="0.5909in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weight-complex="bold"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P1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 fo:text-indent="0.5909in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P1046" style:parent-style-name="Normal" style:family="paragraph">
      <style:paragraph-properties fo:text-align="justify" fo:text-indent="0.5909in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P1050" style:parent-style-name="Normal" style:family="paragraph">
      <style:paragraph-properties fo:text-align="justify" fo:text-indent="0.5909in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P1053" style:parent-style-name="Normal" style:family="paragraph">
      <style:paragraph-properties fo:text-align="justify" fo:text-indent="0.5909in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P1056" style:parent-style-name="Normal" style:family="paragraph">
      <style:paragraph-properties fo:text-align="justify" fo:text-indent="0.5909in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P106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text-position="super 66.6%"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P10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 fo:text-indent="0.5909in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text-position="super 66.6%"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P10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text-position="super 66.6%"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P1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 fo:text-indent="0.5909in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P1100" style:parent-style-name="Normal" style:family="paragraph">
      <style:paragraph-properties fo:text-align="justify" fo:text-indent="0.5909in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text-position="super 66.6%"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1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P1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 fo:text-indent="0.5909in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P1116" style:parent-style-name="Normal" style:family="paragraph">
      <style:paragraph-properties fo:text-align="justify" fo:text-indent="0.5909in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P1119" style:parent-style-name="Normal" style:family="paragraph">
      <style:paragraph-properties fo:text-align="justify" fo:text-indent="0.5909in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P1122" style:parent-style-name="Normal" style:family="paragraph">
      <style:paragraph-properties fo:text-align="justify" fo:text-indent="0.5909in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P1125" style:parent-style-name="Normal" style:family="paragraph">
      <style:paragraph-properties fo:text-align="justify" fo:text-indent="0.5909in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P1128" style:parent-style-name="Normal" style:family="paragraph">
      <style:paragraph-properties fo:text-align="justify" fo:text-indent="0.5909in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P113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text-position="super 66.6%"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paragraph-properties fo:text-align="justify" fo:text-indent="0.5909in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P1147" style:parent-style-name="Normal" style:family="paragraph">
      <style:paragraph-properties fo:text-align="justify" fo:text-indent="0.5909in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P1150" style:parent-style-name="Normal" style:family="paragraph">
      <style:paragraph-properties fo:text-align="justify" fo:text-indent="0.5909in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P1153" style:parent-style-name="Normal" style:family="paragraph">
      <style:paragraph-properties fo:text-align="justify" fo:text-indent="0.5909in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paragraph-properties fo:text-indent="0.5909in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text-position="super 66.6%"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 fo:text-indent="0.5909in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text-position="super 66.6%"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fo:language="en" fo:country="US" style:language-asian="lt" style:country-asian="LT"/>
    </style:style>
    <style:style style:name="P1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 fo:text-indent="0.5909in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P118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text-position="super 66.6%"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P1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 fo:text-indent="0.5909in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paragraph-properties fo:text-align="justify" fo:text-indent="0.4923in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1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P1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 fo:text-indent="0.5909in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P1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 fo:text-indent="0.5909in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P1250" style:parent-style-name="Normal" style:family="paragraph">
      <style:paragraph-properties fo:text-align="justify" fo:text-indent="0.5909in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P1254" style:parent-style-name="Normal" style:family="paragraph">
      <style:paragraph-properties fo:text-align="justify" fo:text-indent="0.5909in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P1257" style:parent-style-name="Normal" style:family="paragraph">
      <style:paragraph-properties fo:text-align="justify" fo:text-indent="0.5909in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P1260" style:parent-style-name="Normal" style:family="paragraph">
      <style:paragraph-properties fo:text-align="justify" fo:text-indent="0.5909in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P126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1265" style:parent-style-name="DefaultParagraphFont" style:family="text">
      <style:text-properties style:text-position="super 66.6%"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P1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 fo:text-indent="0.5909in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P127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text-position="super 66.6%"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P1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 fo:text-indent="0.5909in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P1295" style:parent-style-name="Normal" style:family="paragraph">
      <style:paragraph-properties fo:text-align="justify" fo:text-indent="0.5909in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P1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 fo:text-indent="0.5909in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P1354" style:parent-style-name="Normal" style:family="paragraph">
      <style:paragraph-properties fo:text-align="justify" fo:text-indent="0.5909in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P1358" style:parent-style-name="Normal" style:family="paragraph">
      <style:paragraph-properties fo:text-align="justify" fo:text-indent="0.5909in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P1362" style:parent-style-name="Normal" style:family="paragraph">
      <style:paragraph-properties fo:text-align="justify" fo:text-indent="0.5909in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P1366" style:parent-style-name="Normal" style:family="paragraph">
      <style:paragraph-properties fo:text-align="justify" fo:text-indent="0.5909in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P1370" style:parent-style-name="Normal" style:family="paragraph">
      <style:paragraph-properties fo:text-align="justify" fo:text-indent="0.5909in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P1373" style:parent-style-name="Normal" style:family="paragraph">
      <style:paragraph-properties fo:text-align="justify" fo:text-indent="0.5909in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P1376" style:parent-style-name="Normal" style:family="paragraph">
      <style:paragraph-properties fo:text-align="justify" fo:text-indent="0.5909in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P1379" style:parent-style-name="Normal" style:family="paragraph">
      <style:paragraph-properties fo:text-align="justify" fo:text-indent="0.5909in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P1382" style:parent-style-name="Normal" style:family="paragraph">
      <style:paragraph-properties fo:text-align="justify" fo:text-indent="0.5909in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P1386" style:parent-style-name="Normal" style:family="paragraph">
      <style:paragraph-properties fo:text-align="justify" fo:text-indent="0.5909in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text-position="super 66.6%"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P1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6" style:parent-style-name="Normal" style:family="paragraph">
      <style:paragraph-properties fo:text-align="justify" fo:text-indent="0.5909in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P1399" style:parent-style-name="Normal" style:family="paragraph">
      <style:paragraph-properties fo:text-align="justify" fo:text-indent="0.5909in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P1402" style:parent-style-name="Normal" style:family="paragraph">
      <style:paragraph-properties fo:text-align="justify" fo:text-indent="0.5909in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P1405" style:parent-style-name="Normal" style:family="paragraph">
      <style:paragraph-properties fo:text-align="justify" fo:text-indent="0.5909in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14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P1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 fo:text-indent="0.5909in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1437" style:parent-style-name="DefaultParagraphFont" style:family="text">
      <style:text-properties style:text-position="super 66.6%"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P1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5" style:parent-style-name="Normal" style:family="paragraph">
      <style:paragraph-properties fo:text-align="justify" fo:text-indent="0.5909in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14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P1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 fo:text-indent="0.5909in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P1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8" style:parent-style-name="Normal" style:family="paragraph">
      <style:paragraph-properties fo:text-align="center"/>
    </style:style>
    <style:style style:name="T14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7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471" style:parent-style-name="Normal" style:family="paragraph">
      <style:paragraph-properties fo:text-align="justify" fo:text-indent="0.5909in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P1474" style:parent-style-name="Normal" style:family="paragraph">
      <style:paragraph-properties fo:text-align="justify" fo:text-indent="0.5909in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P1477" style:parent-style-name="Normal" style:family="paragraph">
      <style:paragraph-properties fo:text-align="justify" fo:text-indent="0.5909in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P1480" style:parent-style-name="Normal" style:family="paragraph">
      <style:paragraph-properties fo:text-align="justify" fo:text-indent="0.5909in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P1484" style:parent-style-name="Normal" style:family="paragraph">
      <style:paragraph-properties fo:text-align="justify" fo:text-indent="0.5909in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P1487" style:parent-style-name="Normal" style:family="paragraph">
      <style:paragraph-properties fo:text-align="justify" fo:text-indent="0.5909in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paragraph-properties fo:text-align="justify" fo:text-indent="0.5909in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P1493" style:parent-style-name="Normal" style:family="paragraph">
      <style:paragraph-properties fo:text-align="justify" fo:text-indent="0.5909in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P1496" style:parent-style-name="Normal" style:family="paragraph">
      <style:paragraph-properties fo:text-align="justify" fo:text-indent="0.5909in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P1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center"/>
    </style:style>
    <style:style style:name="T15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0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509" style:parent-style-name="Normal" style:family="paragraph">
      <style:paragraph-properties fo:text-align="justify" fo:text-indent="0.5909in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P1512" style:parent-style-name="Normal" style:family="paragraph">
      <style:paragraph-properties fo:text-align="justify" fo:text-indent="0.5909in"/>
    </style:style>
    <style:style style:name="P1513" style:parent-style-name="Normal" style:family="paragraph">
      <style:paragraph-properties fo:text-align="center"/>
    </style:style>
    <style:style style:name="T15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15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51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P152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P1526" style:parent-style-name="Normal" style:family="paragraph">
      <style:paragraph-properties fo:text-align="justify" fo:text-indent="0.5909in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P1529" style:parent-style-name="Normal" style:family="paragraph">
      <style:paragraph-properties fo:text-align="justify" fo:text-indent="0.5909in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P1532" style:parent-style-name="Normal" style:family="paragraph">
      <style:paragraph-properties fo:text-align="justify" fo:text-indent="0.5909in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P1535" style:parent-style-name="Normal" style:family="paragraph">
      <style:paragraph-properties fo:text-align="justify" fo:text-indent="0.5909in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style:text-position="super 66.6%"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P1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 fo:text-indent="0.5909in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15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P1553" style:parent-style-name="Normal" style:family="paragraph">
      <style:paragraph-properties fo:text-align="justify" fo:text-indent="0.5909in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1555" style:parent-style-name="DefaultParagraphFont" style:family="text">
      <style:text-properties style:text-position="super 66.6%" style:font-size-complex="12pt" style:language-asian="lt" style:country-asian="LT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P1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P157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T15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P157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P1582" style:parent-style-name="Normal" style:family="paragraph">
      <style:paragraph-properties fo:text-align="justify" fo:text-indent="0.5909in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text-position="super 66.6%"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P1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 fo:text-indent="0.5909in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P1594" style:parent-style-name="Normal" style:family="paragraph">
      <style:paragraph-properties fo:text-align="justify" fo:text-indent="0.5909in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text-position="super 66.6%" style:font-size-complex="12pt" style:language-asian="lt" style:country-asian="LT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15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P1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 fo:text-indent="0.5909in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T16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P1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7" style:parent-style-name="Normal" style:family="paragraph">
      <style:paragraph-properties fo:text-align="justify" fo:text-indent="0.5909in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P1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8" style:parent-style-name="Normal" style:family="paragraph">
      <style:paragraph-properties fo:text-align="center"/>
    </style:style>
    <style:style style:name="T1639" style:parent-style-name="DefaultParagraphFont" style:family="text">
      <style:text-properties fo:color="#000000"/>
    </style:style>
    <style:style style:name="P1640" style:parent-style-name="Normal" style:family="paragraph">
      <style:paragraph-properties fo:text-align="center"/>
      <style:text-properties fo:color="#000000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P1644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645" style:parent-style-name="Normal" style:family="paragraph">
      <style:paragraph-properties fo:text-align="center" fo:text-indent="0.5909in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P164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648" style:parent-style-name="Normal" style:family="paragraph">
      <style:paragraph-properties fo:text-align="justify" fo:text-indent="0.5909in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P1651" style:parent-style-name="Normal" style:family="paragraph">
      <style:paragraph-properties fo:text-align="justify" fo:text-indent="0.5909in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P1654" style:parent-style-name="Normal" style:family="paragraph">
      <style:paragraph-properties fo:text-align="justify" fo:text-indent="0.5909in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P1657" style:parent-style-name="Normal" style:family="paragraph">
      <style:paragraph-properties fo:text-align="justify" fo:text-indent="0.5909in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P1660" style:parent-style-name="Normal" style:family="paragraph">
      <style:paragraph-properties fo:text-align="justify" fo:text-indent="0.5909in"/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P1664" style:parent-style-name="Normal" style:family="paragraph">
      <style:paragraph-properties fo:text-align="justify" fo:text-indent="0.5909in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P1667" style:parent-style-name="Normal" style:family="paragraph">
      <style:paragraph-properties fo:text-align="justify" fo:text-indent="0.5909in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P1670" style:parent-style-name="Normal" style:family="paragraph">
      <style:paragraph-properties fo:text-align="justify" fo:text-indent="0.5909in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P1673" style:parent-style-name="Normal" style:family="paragraph">
      <style:paragraph-properties fo:text-align="justify" fo:text-indent="0.5909in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P1676" style:parent-style-name="Normal" style:family="paragraph">
      <style:paragraph-properties fo:text-align="justify" fo:text-indent="0.5909in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P1679" style:parent-style-name="Normal" style:family="paragraph">
      <style:paragraph-properties fo:text-align="justify" fo:text-indent="0.5909in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P1682" style:parent-style-name="Normal" style:family="paragraph">
      <style:paragraph-properties fo:text-align="justify" fo:text-indent="0.5909in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P1685" style:parent-style-name="Normal" style:family="paragraph">
      <style:paragraph-properties fo:text-align="justify" fo:text-indent="0.5909in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P1688" style:parent-style-name="Normal" style:family="paragraph">
      <style:paragraph-properties fo:text-align="justify" fo:text-indent="0.5909in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P1691" style:parent-style-name="Normal" style:family="paragraph">
      <style:paragraph-properties fo:text-align="justify" fo:text-indent="0.5909in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P1694" style:parent-style-name="Normal" style:family="paragraph">
      <style:paragraph-properties fo:text-align="justify" fo:text-indent="0.5909in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P1697" style:parent-style-name="Normal" style:family="paragraph">
      <style:paragraph-properties fo:text-align="justify" fo:text-indent="0.5909in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P1700" style:parent-style-name="Normal" style:family="paragraph">
      <style:paragraph-properties fo:text-align="justify" fo:text-indent="0.5909in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P1704" style:parent-style-name="Normal" style:family="paragraph">
      <style:paragraph-properties fo:text-align="justify" fo:text-indent="0.5909in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P1707" style:parent-style-name="Normal" style:family="paragraph">
      <style:paragraph-properties fo:text-align="justify" fo:text-indent="0.5909in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P1710" style:parent-style-name="Normal" style:family="paragraph">
      <style:paragraph-properties fo:text-align="justify" fo:text-indent="0.5909in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P1713" style:parent-style-name="Normal" style:family="paragraph">
      <style:paragraph-properties fo:text-align="justify" fo:text-indent="0.5909in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P1716" style:parent-style-name="Normal" style:family="paragraph">
      <style:paragraph-properties fo:text-align="justify" fo:text-indent="0.5909in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P1719" style:parent-style-name="Normal" style:family="paragraph">
      <style:paragraph-properties fo:text-align="justify" fo:text-indent="0.5909in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P1722" style:parent-style-name="Normal" style:family="paragraph">
      <style:paragraph-properties fo:text-align="justify" fo:text-indent="0.5909in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P1726" style:parent-style-name="Normal" style:family="paragraph">
      <style:paragraph-properties fo:text-align="justify" fo:text-indent="0.5909in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P1729" style:parent-style-name="Normal" style:family="paragraph">
      <style:paragraph-properties fo:text-align="justify" fo:text-indent="0.5909in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P1732" style:parent-style-name="Normal" style:family="paragraph">
      <style:paragraph-properties fo:text-align="justify" fo:text-indent="0.5909in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P1735" style:parent-style-name="Normal" style:family="paragraph">
      <style:paragraph-properties fo:text-align="justify" fo:text-indent="0.5909in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P1738" style:parent-style-name="Normal" style:family="paragraph">
      <style:paragraph-properties fo:text-align="justify" fo:text-indent="0.5909in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P1741" style:parent-style-name="Normal" style:family="paragraph">
      <style:paragraph-properties fo:text-align="justify" fo:text-indent="0.5909in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P1745" style:parent-style-name="Normal" style:family="paragraph">
      <style:paragraph-properties fo:text-align="justify" fo:text-indent="0.5909in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P1748" style:parent-style-name="Normal" style:family="paragraph">
      <style:paragraph-properties fo:text-align="justify" fo:text-indent="0.5909in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P1751" style:parent-style-name="Normal" style:family="paragraph">
      <style:paragraph-properties fo:text-align="justify" fo:text-indent="0.5909in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P1754" style:parent-style-name="Normal" style:family="paragraph">
      <style:paragraph-properties fo:text-align="justify" fo:text-indent="0.5909in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P1757" style:parent-style-name="Normal" style:family="paragraph">
      <style:paragraph-properties fo:text-align="justify" fo:text-indent="0.5909in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P1760" style:parent-style-name="Normal" style:family="paragraph">
      <style:paragraph-properties fo:text-align="justify" fo:text-indent="0.5909in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P1763" style:parent-style-name="Normal" style:family="paragraph">
      <style:paragraph-properties fo:text-align="justify" fo:text-indent="0.5909in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P1767" style:parent-style-name="Normal" style:family="paragraph">
      <style:paragraph-properties fo:text-align="justify" fo:text-indent="0.5909in"/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P1770" style:parent-style-name="Normal" style:family="paragraph">
      <style:paragraph-properties fo:text-align="justify" fo:text-indent="0.5909in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P1773" style:parent-style-name="Normal" style:family="paragraph">
      <style:paragraph-properties fo:text-align="justify" fo:text-indent="0.5909in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P1776" style:parent-style-name="Normal" style:family="paragraph">
      <style:paragraph-properties fo:text-align="justify" fo:text-indent="0.5909in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P1779" style:parent-style-name="Normal" style:family="paragraph">
      <style:paragraph-properties fo:text-align="justify" fo:text-indent="0.5909in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P1782" style:parent-style-name="Normal" style:family="paragraph">
      <style:paragraph-properties fo:text-align="justify" fo:text-indent="0.5909in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P1785" style:parent-style-name="Normal" style:family="paragraph">
      <style:paragraph-properties fo:text-align="justify" fo:text-indent="0.5909in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P1789" style:parent-style-name="Normal" style:family="paragraph">
      <style:paragraph-properties fo:text-align="justify" fo:text-indent="0.5909in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P1792" style:parent-style-name="Normal" style:family="paragraph">
      <style:paragraph-properties fo:text-align="justify" fo:text-indent="0.5909in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P1795" style:parent-style-name="Normal" style:family="paragraph">
      <style:paragraph-properties fo:text-align="justify" fo:text-indent="0.3937in"/>
    </style:style>
    <style:style style:name="T1796" style:parent-style-name="DefaultParagraphFont" style:family="text">
      <style:text-properties fo:font-size="11pt" style:font-size-asian="11pt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4" style:parent-style-name="Normal" style:family="paragraph">
      <style:paragraph-properties fo:text-align="justify" fo:text-indent="0.5909in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P1807" style:parent-style-name="Normal" style:family="paragraph">
      <style:paragraph-properties fo:text-align="justify" fo:text-indent="0.5909in"/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P1810" style:parent-style-name="Normal" style:family="paragraph">
      <style:paragraph-properties fo:text-align="justify" fo:text-indent="0.5909in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P1813" style:parent-style-name="Normal" style:family="paragraph">
      <style:paragraph-properties fo:text-align="justify" fo:text-indent="0.5909in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P1816" style:parent-style-name="Normal" style:family="paragraph">
      <style:paragraph-properties fo:text-align="justify" fo:text-indent="0.5909in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P1819" style:parent-style-name="Normal" style:family="paragraph">
      <style:paragraph-properties fo:text-align="justify" fo:text-indent="0.5909in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P1823" style:parent-style-name="Normal" style:family="paragraph">
      <style:paragraph-properties fo:text-align="justify" fo:text-indent="0.5909in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P1826" style:parent-style-name="Normal" style:family="paragraph">
      <style:paragraph-properties fo:text-align="justify" fo:text-indent="0.5909in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P1829" style:parent-style-name="Normal" style:family="paragraph">
      <style:paragraph-properties fo:text-align="justify" fo:text-indent="0.5909in"/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P1832" style:parent-style-name="Normal" style:family="paragraph">
      <style:paragraph-properties fo:text-align="justify" fo:text-indent="0.5909in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P1835" style:parent-style-name="Normal" style:family="paragraph">
      <style:paragraph-properties fo:text-align="justify" fo:text-indent="0.5909in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P1838" style:parent-style-name="Normal" style:family="paragraph">
      <style:paragraph-properties fo:text-align="justify" fo:text-indent="0.5909in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P1842" style:parent-style-name="Normal" style:family="paragraph">
      <style:paragraph-properties fo:text-align="justify" fo:text-indent="0.5909in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P1845" style:parent-style-name="Normal" style:family="paragraph">
      <style:paragraph-properties fo:text-align="justify" fo:text-indent="0.5909in"/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P1848" style:parent-style-name="Normal" style:family="paragraph">
      <style:paragraph-properties fo:text-align="justify" fo:text-indent="0.5909in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P1851" style:parent-style-name="Normal" style:family="paragraph">
      <style:paragraph-properties fo:text-align="justify" fo:text-indent="0.5909in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P1854" style:parent-style-name="Normal" style:family="paragraph">
      <style:paragraph-properties fo:text-align="justify" fo:text-indent="0.5909in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P1857" style:parent-style-name="Normal" style:family="paragraph">
      <style:paragraph-properties fo:text-align="justify" fo:text-indent="0.5909in"/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P1861" style:parent-style-name="Normal" style:family="paragraph">
      <style:paragraph-properties fo:text-align="justify" fo:text-indent="0.5909in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P1864" style:parent-style-name="Normal" style:family="paragraph">
      <style:paragraph-properties fo:text-align="justify" fo:text-indent="0.5909in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P1867" style:parent-style-name="Normal" style:family="paragraph">
      <style:paragraph-properties fo:text-align="justify" fo:text-indent="0.5909in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P1870" style:parent-style-name="Normal" style:family="paragraph">
      <style:paragraph-properties fo:text-align="justify" fo:text-indent="0.5909in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P1873" style:parent-style-name="Normal" style:family="paragraph">
      <style:paragraph-properties fo:text-align="justify" fo:text-indent="0.5909in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P1876" style:parent-style-name="Normal" style:family="paragraph">
      <style:paragraph-properties fo:text-align="justify" fo:text-indent="0.5909in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P1880" style:parent-style-name="Normal" style:family="paragraph">
      <style:paragraph-properties fo:text-align="justify" fo:text-indent="0.5909in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P1883" style:parent-style-name="Normal" style:family="paragraph">
      <style:paragraph-properties fo:text-align="justify" fo:text-indent="0.5909in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P1886" style:parent-style-name="Normal" style:family="paragraph">
      <style:paragraph-properties fo:text-align="justify" fo:text-indent="0.5909in"/>
    </style:style>
    <style:style style:name="T1887" style:parent-style-name="DefaultParagraphFont" style:family="text">
      <style:text-properties style:font-size-complex="12pt" style:language-asian="lt" style:country-asian="LT"/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P1889" style:parent-style-name="Normal" style:family="paragraph">
      <style:paragraph-properties fo:text-align="justify" fo:text-indent="0.5909in"/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P1892" style:parent-style-name="Normal" style:family="paragraph">
      <style:paragraph-properties fo:text-align="justify" fo:text-indent="0.5909in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T1894" style:parent-style-name="DefaultParagraphFont" style:family="text">
      <style:text-properties style:font-size-complex="12pt" style:language-asian="lt" style:country-asian="LT"/>
    </style:style>
    <style:style style:name="P1895" style:parent-style-name="Normal" style:family="paragraph">
      <style:paragraph-properties fo:text-align="justify" fo:text-indent="0.5909in"/>
    </style:style>
    <style:style style:name="T1896" style:parent-style-name="DefaultParagraphFont" style:family="text">
      <style:text-properties style:font-size-complex="12pt" style:language-asian="lt" style:country-asian="LT"/>
    </style:style>
    <style:style style:name="T1897" style:parent-style-name="DefaultParagraphFont" style:family="text">
      <style:text-properties style:font-size-complex="12pt" style:language-asian="lt" style:country-asian="LT"/>
    </style:style>
    <style:style style:name="T1898" style:parent-style-name="DefaultParagraphFont" style:family="text">
      <style:text-properties style:font-size-complex="12pt" style:language-asian="lt" style:country-asian="LT"/>
    </style:style>
    <style:style style:name="P1899" style:parent-style-name="Normal" style:family="paragraph">
      <style:paragraph-properties fo:text-align="justify" fo:text-indent="0.5909in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P1902" style:parent-style-name="Normal" style:family="paragraph">
      <style:paragraph-properties fo:text-align="justify" fo:text-indent="0.5909in"/>
    </style:style>
    <style:style style:name="T1903" style:parent-style-name="DefaultParagraphFont" style:family="text">
      <style:text-properties style:font-size-complex="12pt" style:language-asian="lt" style:country-asian="LT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P1905" style:parent-style-name="Normal" style:family="paragraph">
      <style:paragraph-properties fo:text-align="justify" fo:text-indent="0.5909in"/>
    </style:style>
    <style:style style:name="T1906" style:parent-style-name="DefaultParagraphFont" style:family="text">
      <style:text-properties style:font-size-complex="12pt" style:language-asian="lt" style:country-asian="LT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P1908" style:parent-style-name="Normal" style:family="paragraph">
      <style:paragraph-properties fo:text-align="justify" fo:text-indent="0.5909in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P1911" style:parent-style-name="Normal" style:family="paragraph">
      <style:paragraph-properties fo:text-align="justify" fo:text-indent="0.5909in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P1914" style:parent-style-name="Normal" style:family="paragraph">
      <style:paragraph-properties fo:text-align="justify" fo:text-indent="0.5909in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P1918" style:parent-style-name="Normal" style:family="paragraph">
      <style:paragraph-properties fo:text-align="justify" fo:text-indent="0.5909in"/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P1921" style:parent-style-name="Normal" style:family="paragraph">
      <style:paragraph-properties fo:text-align="justify" fo:text-indent="0.5909in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P1924" style:parent-style-name="Normal" style:family="paragraph">
      <style:paragraph-properties fo:text-align="justify" fo:text-indent="0.5909in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P1927" style:parent-style-name="Normal" style:family="paragraph">
      <style:paragraph-properties fo:text-align="justify" fo:text-indent="0.5909in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P1930" style:parent-style-name="Normal" style:family="paragraph">
      <style:paragraph-properties fo:text-align="justify" fo:text-indent="0.5909in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P1933" style:parent-style-name="Normal" style:family="paragraph">
      <style:paragraph-properties fo:text-align="justify" fo:text-indent="0.5909in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P1936" style:parent-style-name="Normal" style:family="paragraph">
      <style:paragraph-properties fo:text-align="justify" fo:text-indent="0.5909in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P1939" style:parent-style-name="Normal" style:family="paragraph">
      <style:paragraph-properties fo:text-align="justify" fo:text-indent="0.5909in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P1943" style:parent-style-name="Normal" style:family="paragraph">
      <style:paragraph-properties fo:text-align="justify" fo:text-indent="0.5909in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P1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5" style:parent-style-name="Normal" style:family="paragraph">
      <style:paragraph-properties fo:text-align="center"/>
    </style:style>
    <style:style style:name="T1966" style:parent-style-name="DefaultParagraphFont" style:family="text">
      <style:text-properties fo:font-weight="bold" style:font-weight-asian="bold" fo:color="#000000"/>
    </style:style>
    <style:style style:name="T1967" style:parent-style-name="DefaultParagraphFont" style:family="text">
      <style:text-properties fo:font-weight="bold" style:font-weight-asian="bold" fo:color="#000000"/>
    </style:style>
    <style:style style:name="P1968" style:parent-style-name="Normal" style:family="paragraph">
      <style:paragraph-properties fo:text-align="justify" fo:text-indent="0.4923in"/>
      <style:text-properties fo:color="#000000"/>
    </style:style>
    <style:style style:name="P1969" style:parent-style-name="Normal" style:family="paragraph">
      <style:paragraph-properties fo:text-align="justify" fo:text-indent="0.4923in"/>
      <style:text-properties fo:color="#000000"/>
    </style:style>
    <style:style style:name="P1970" style:parent-style-name="Normal" style:family="paragraph">
      <style:paragraph-properties fo:text-align="justify" fo:text-indent="0.4923in"/>
      <style:text-properties fo:color="#000000"/>
    </style:style>
    <style:style style:name="P1971" style:parent-style-name="Normal" style:family="paragraph">
      <style:paragraph-properties fo:text-align="justify" fo:text-indent="0.4923in"/>
      <style:text-properties fo:color="#000000"/>
    </style:style>
    <style:style style:name="P1972" style:parent-style-name="Normal" style:family="paragraph">
      <style:paragraph-properties fo:text-align="justify" fo:text-indent="0.4923in"/>
      <style:text-properties fo:color="#000000"/>
    </style:style>
    <style:style style:name="P1973" style:parent-style-name="Normal" style:family="paragraph">
      <style:paragraph-properties fo:text-align="justify" fo:text-indent="0.4923in"/>
      <style:text-properties fo:color="#000000"/>
    </style:style>
    <style:style style:name="P1974" style:parent-style-name="Normal" style:family="paragraph">
      <style:paragraph-properties fo:text-align="justify" fo:text-indent="0.4923in"/>
      <style:text-properties fo:color="#000000"/>
    </style:style>
    <style:style style:name="P1975" style:parent-style-name="Normal" style:family="paragraph">
      <style:paragraph-properties fo:text-align="justify" fo:text-indent="0.4923in"/>
      <style:text-properties fo:color="#000000"/>
    </style:style>
    <style:style style:name="P1976" style:parent-style-name="Normal" style:family="paragraph">
      <style:paragraph-properties fo:text-align="justify" fo:text-indent="0.4923in"/>
      <style:text-properties fo:color="#000000"/>
    </style:style>
    <style:style style:name="P1977" style:parent-style-name="Normal" style:family="paragraph">
      <style:paragraph-properties fo:text-align="justify" fo:text-indent="0.4923in"/>
      <style:text-properties fo:color="#000000"/>
    </style:style>
    <style:style style:name="P1978" style:parent-style-name="Normal" style:family="paragraph">
      <style:paragraph-properties fo:text-align="justify" fo:text-indent="0.4923in"/>
      <style:text-properties fo:color="#000000"/>
    </style:style>
    <style:style style:name="P1979" style:parent-style-name="Normal" style:family="paragraph">
      <style:paragraph-properties fo:text-align="justify" fo:text-indent="0.4923in"/>
    </style:style>
    <style:style style:name="P1980" style:parent-style-name="Normal" style:family="paragraph">
      <style:paragraph-properties fo:text-align="center" fo:text-indent="0.5909in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P198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983" style:parent-style-name="Normal" style:family="paragraph">
      <style:paragraph-properties fo:text-align="justify" fo:text-indent="0.5909in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P1986" style:parent-style-name="Normal" style:family="paragraph">
      <style:paragraph-properties fo:text-align="justify" fo:text-indent="0.5909in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P1989" style:parent-style-name="Normal" style:family="paragraph">
      <style:paragraph-properties fo:text-align="justify" fo:text-indent="0.5909in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P1992" style:parent-style-name="Normal" style:family="paragraph">
      <style:paragraph-properties fo:text-align="justify" fo:text-indent="0.5909in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P1995" style:parent-style-name="Normal" style:family="paragraph">
      <style:paragraph-properties fo:text-align="justify" fo:text-indent="0.3937in"/>
    </style:style>
    <style:style style:name="T1996" style:parent-style-name="DefaultParagraphFont" style:family="text">
      <style:text-properties fo:font-size="11pt" style:font-size-asian="11pt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3" style:parent-style-name="Normal" style:family="paragraph">
      <style:paragraph-properties fo:text-align="justify" fo:text-indent="0.5909in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P2006" style:parent-style-name="Normal" style:family="paragraph">
      <style:paragraph-properties fo:text-align="justify" fo:text-indent="0.5909in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P2009" style:parent-style-name="Normal" style:family="paragraph">
      <style:paragraph-properties fo:text-align="justify" fo:text-indent="0.5909in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P2012" style:parent-style-name="Normal" style:family="paragraph">
      <style:paragraph-properties fo:text-align="justify" fo:text-indent="0.5909in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P2015" style:parent-style-name="Normal" style:family="paragraph">
      <style:paragraph-properties fo:text-align="justify" fo:text-indent="0.5909in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P2018" style:parent-style-name="Normal" style:family="paragraph">
      <style:paragraph-properties fo:text-align="justify" fo:text-indent="0.5909in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P2022" style:parent-style-name="Normal" style:family="paragraph">
      <style:paragraph-properties fo:text-align="justify" fo:text-indent="0.5909in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P2025" style:parent-style-name="Normal" style:family="paragraph">
      <style:paragraph-properties fo:text-align="justify" fo:text-indent="0.5909in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P2028" style:parent-style-name="Normal" style:family="paragraph">
      <style:paragraph-properties fo:text-align="justify" fo:text-indent="0.5909in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P2031" style:parent-style-name="Normal" style:family="paragraph">
      <style:paragraph-properties fo:text-align="justify" fo:text-indent="0.5909in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P20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5" style:parent-style-name="Normal" style:family="paragraph">
      <style:paragraph-properties fo:text-align="center"/>
    </style:style>
    <style:style style:name="T2066" style:parent-style-name="DefaultParagraphFont" style:family="text">
      <style:text-properties fo:color="#000000"/>
    </style:style>
    <style:style style:name="P2067" style:parent-style-name="Normal" style:family="paragraph">
      <style:paragraph-properties fo:text-align="center"/>
      <style:text-properties fo:color="#000000"/>
    </style:style>
    <style:style style:name="P2068" style:parent-style-name="Normal" style:family="paragraph">
      <style:paragraph-properties fo:text-align="center"/>
    </style:style>
    <style:style style:name="T2069" style:parent-style-name="DefaultParagraphFont" style:family="text">
      <style:text-properties fo:color="#000000"/>
    </style:style>
    <style:style style:name="P2070" style:parent-style-name="Normal" style:family="paragraph">
      <style:paragraph-properties fo:text-align="center"/>
      <style:text-properties fo:font-weight="bold" style:font-weight-asian="bold" fo:color="#000000"/>
    </style:style>
    <style:style style:name="P2071" style:parent-style-name="Normal" style:family="paragraph">
      <style:paragraph-properties fo:text-align="center"/>
    </style:style>
    <style:style style:name="T2072" style:parent-style-name="DefaultParagraphFont" style:family="text">
      <style:text-properties fo:font-weight="bold" style:font-weight-asian="bold" fo:color="#000000"/>
    </style:style>
    <style:style style:name="P2073" style:parent-style-name="Normal" style:family="paragraph">
      <style:paragraph-properties fo:text-align="justify" fo:text-indent="0.4923in"/>
      <style:text-properties fo:color="#000000"/>
    </style:style>
    <style:style style:name="P2074" style:parent-style-name="Normal" style:family="paragraph">
      <style:paragraph-properties fo:text-align="justify" fo:text-indent="0.4923in"/>
      <style:text-properties fo:color="#000000"/>
    </style:style>
    <style:style style:name="P2075" style:parent-style-name="Normal" style:family="paragraph">
      <style:paragraph-properties fo:text-align="justify" fo:text-indent="0.4923in"/>
      <style:text-properties fo:color="#000000"/>
    </style:style>
    <style:style style:name="P2076" style:parent-style-name="Normal" style:family="paragraph">
      <style:paragraph-properties fo:text-align="justify" fo:text-indent="0.4923in"/>
      <style:text-properties fo:color="#000000"/>
    </style:style>
    <style:style style:name="P2077" style:parent-style-name="Normal" style:family="paragraph">
      <style:paragraph-properties fo:text-align="justify" fo:text-indent="0.4923in"/>
      <style:text-properties fo:color="#000000"/>
    </style:style>
    <style:style style:name="P2078" style:parent-style-name="Normal" style:family="paragraph">
      <style:paragraph-properties fo:text-align="justify" fo:text-indent="0.4923in"/>
      <style:text-properties fo:color="#000000"/>
    </style:style>
    <style:style style:name="P2079" style:parent-style-name="Normal" style:family="paragraph">
      <style:paragraph-properties fo:text-align="justify" fo:text-indent="0.4923in"/>
      <style:text-properties fo:color="#000000"/>
    </style:style>
    <style:style style:name="P2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8" style:parent-style-name="Normal" style:family="paragraph">
      <style:paragraph-properties fo:text-align="center" fo:text-indent="0.5909in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P210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01" style:parent-style-name="Normal" style:family="paragraph">
      <style:paragraph-properties fo:text-align="justify" fo:text-indent="0.5909in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21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P2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7" style:parent-style-name="Normal" style:family="paragraph">
      <style:paragraph-properties fo:text-align="justify" fo:text-indent="0.5909in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2119" style:parent-style-name="DefaultParagraphFont" style:family="text">
      <style:text-properties style:text-position="super 66.6%" style:font-size-complex="12pt" style:language-asian="lt" style:country-asian="LT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21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P2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9" style:parent-style-name="Normal" style:family="paragraph">
      <style:paragraph-properties fo:text-align="justify" fo:text-indent="0.5909in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text-position="super 66.6%" style:font-size-complex="12pt" style:language-asian="lt" style:country-asian="LT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P2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3" style:parent-style-name="Normal" style:family="paragraph">
      <style:paragraph-properties fo:text-align="justify" fo:text-indent="0.5909in"/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P2146" style:parent-style-name="Normal" style:family="paragraph">
      <style:paragraph-properties fo:text-align="justify" fo:text-indent="0.5909in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P2149" style:parent-style-name="Normal" style:family="paragraph">
      <style:paragraph-properties fo:text-align="justify" fo:text-indent="0.5909in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P2153" style:parent-style-name="Normal" style:family="paragraph">
      <style:paragraph-properties fo:text-align="justify" fo:text-indent="0.5909in"/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T2155" style:parent-style-name="DefaultParagraphFont" style:family="text">
      <style:text-properties style:text-position="super 66.6%" style:font-size-complex="12pt" style:language-asian="lt" style:country-asian="LT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P2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3" style:parent-style-name="Normal" style:family="paragraph">
      <style:paragraph-properties fo:text-align="justify" fo:text-indent="0.5909in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P2166" style:parent-style-name="Normal" style:family="paragraph">
      <style:paragraph-properties fo:text-align="justify" fo:text-indent="0.5909in"/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P2169" style:parent-style-name="Normal" style:family="paragraph">
      <style:paragraph-properties fo:text-align="justify" fo:text-indent="0.5909in"/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T2171" style:parent-style-name="DefaultParagraphFont" style:family="text">
      <style:text-properties style:text-position="super 66.6%" style:font-size-complex="12pt" style:language-asian="lt" style:country-asian="LT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P2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8" style:parent-style-name="Normal" style:family="paragraph">
      <style:paragraph-properties fo:text-align="justify" fo:text-indent="0.5909in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text-position="super 66.6%" style:font-size-complex="12pt" style:language-asian="lt" style:country-asian="LT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T21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P2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4" style:parent-style-name="Normal" style:family="paragraph">
      <style:paragraph-properties fo:text-align="justify" fo:text-indent="0.5909in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P2197" style:parent-style-name="Normal" style:family="paragraph">
      <style:paragraph-properties fo:text-align="justify" fo:text-indent="0.5909in"/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P2200" style:parent-style-name="Normal" style:family="paragraph">
      <style:paragraph-properties fo:text-align="justify" fo:text-indent="0.5909in"/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P2203" style:parent-style-name="Normal" style:family="paragraph">
      <style:paragraph-properties fo:text-align="justify" fo:text-indent="0.5909in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T2205" style:parent-style-name="DefaultParagraphFont" style:family="text">
      <style:text-properties style:text-position="super 66.6%" style:font-size-complex="12pt" style:language-asian="lt" style:country-asian="LT"/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P2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4" style:parent-style-name="Normal" style:family="paragraph">
      <style:paragraph-properties fo:text-align="justify" fo:text-indent="0.5909in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P2217" style:parent-style-name="Normal" style:family="paragraph">
      <style:paragraph-properties fo:text-align="justify" fo:text-indent="0.5909in"/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P2220" style:parent-style-name="Normal" style:family="paragraph">
      <style:paragraph-properties fo:text-align="justify" fo:text-indent="0.5909in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P2223" style:parent-style-name="Normal" style:family="paragraph">
      <style:paragraph-properties fo:text-align="justify" fo:text-indent="0.5909in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P2226" style:parent-style-name="Normal" style:family="paragraph">
      <style:paragraph-properties fo:text-align="justify" fo:text-indent="0.5909in"/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P2229" style:parent-style-name="Normal" style:family="paragraph">
      <style:paragraph-properties fo:text-align="justify" fo:text-indent="0.5909in"/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P2232" style:parent-style-name="Normal" style:family="paragraph">
      <style:paragraph-properties fo:text-align="justify" fo:text-indent="0.5909in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P2236" style:parent-style-name="Normal" style:family="paragraph">
      <style:paragraph-properties fo:text-align="justify" fo:text-indent="0.5909in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P2239" style:parent-style-name="Normal" style:family="paragraph">
      <style:paragraph-properties fo:text-align="justify" fo:text-indent="0.5909in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P2242" style:parent-style-name="Normal" style:family="paragraph">
      <style:paragraph-properties fo:text-align="justify" fo:text-indent="0.5909in"/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P2245" style:parent-style-name="Normal" style:family="paragraph">
      <style:paragraph-properties fo:text-align="justify" fo:text-indent="0.5909in"/>
    </style:style>
    <style:style style:name="T2246" style:parent-style-name="DefaultParagraphFont" style:family="text">
      <style:text-properties style:font-size-complex="12pt" style:language-asian="lt" style:country-asian="LT"/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P2248" style:parent-style-name="Normal" style:family="paragraph">
      <style:paragraph-properties fo:text-align="justify" fo:text-indent="0.5909in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P2251" style:parent-style-name="Normal" style:family="paragraph">
      <style:paragraph-properties fo:text-align="justify" fo:text-indent="0.5909in"/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T2253" style:parent-style-name="DefaultParagraphFont" style:family="text">
      <style:text-properties style:text-position="super 66.6%" style:font-size-complex="12pt" style:language-asian="lt" style:country-asian="LT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T22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P2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3" style:parent-style-name="Normal" style:family="paragraph">
      <style:paragraph-properties fo:text-align="justify" fo:text-indent="0.5909in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text-position="super 66.6%" style:font-size-complex="12pt" style:language-asian="lt" style:country-asian="LT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T22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P2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5" style:parent-style-name="Normal" style:family="paragraph">
      <style:paragraph-properties fo:text-align="justify" fo:text-indent="0.5909in"/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P2278" style:parent-style-name="Normal" style:family="paragraph">
      <style:paragraph-properties fo:text-align="justify" fo:text-indent="0.5909in"/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P2281" style:parent-style-name="Normal" style:family="paragraph">
      <style:paragraph-properties fo:text-align="justify" fo:text-indent="0.5909in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T2283" style:parent-style-name="DefaultParagraphFont" style:family="text">
      <style:text-properties style:text-position="super 66.6%" style:font-size-complex="12pt" style:language-asian="lt" style:country-asian="LT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P2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0" style:parent-style-name="Normal" style:family="paragraph">
      <style:paragraph-properties fo:text-align="justify" fo:text-indent="0.5909in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P2293" style:parent-style-name="Normal" style:family="paragraph">
      <style:paragraph-properties fo:text-align="justify" fo:text-indent="0.5909in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P2296" style:parent-style-name="Normal" style:family="paragraph">
      <style:paragraph-properties fo:text-align="justify" fo:text-indent="0.5909in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P2299" style:parent-style-name="Normal" style:family="paragraph">
      <style:paragraph-properties fo:text-align="justify" fo:text-indent="0.5909in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P2302" style:parent-style-name="Normal" style:family="paragraph">
      <style:paragraph-properties fo:text-align="justify" fo:text-indent="0.5909in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P2305" style:parent-style-name="Normal" style:family="paragraph">
      <style:paragraph-properties fo:text-align="justify" fo:text-indent="0.5909in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P2308" style:parent-style-name="Normal" style:family="paragraph">
      <style:paragraph-properties fo:text-align="justify" fo:text-indent="0.5909in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P2311" style:parent-style-name="Normal" style:family="paragraph">
      <style:paragraph-properties fo:text-align="justify" fo:text-indent="0.5909in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P2314" style:parent-style-name="Normal" style:family="paragraph">
      <style:paragraph-properties fo:text-align="justify" fo:text-indent="0.5909in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T23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P2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9" style:parent-style-name="Normal" style:family="paragraph">
      <style:paragraph-properties fo:text-align="justify" fo:text-indent="0.5909in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P2332" style:parent-style-name="Normal" style:family="paragraph">
      <style:paragraph-properties fo:text-align="justify" fo:text-indent="0.5909in"/>
    </style:style>
    <style:style style:name="T2333" style:parent-style-name="DefaultParagraphFont" style:family="text">
      <style:text-properties style:font-size-complex="12pt" style:language-asian="lt" style:country-asian="LT"/>
    </style:style>
    <style:style style:name="T2334" style:parent-style-name="DefaultParagraphFont" style:family="text">
      <style:text-properties style:font-size-complex="12pt" style:language-asian="lt" style:country-asian="LT"/>
    </style:style>
    <style:style style:name="P2335" style:parent-style-name="Normal" style:family="paragraph">
      <style:paragraph-properties fo:text-align="justify" fo:text-indent="0.5909in"/>
    </style:style>
    <style:style style:name="T2336" style:parent-style-name="DefaultParagraphFont" style:family="text">
      <style:text-properties style:font-size-complex="12pt" style:language-asian="lt" style:country-asian="LT"/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P2338" style:parent-style-name="Normal" style:family="paragraph">
      <style:paragraph-properties fo:text-align="justify" fo:text-indent="0.5909in"/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T2340" style:parent-style-name="DefaultParagraphFont" style:family="text">
      <style:text-properties style:font-size-complex="12pt" style:language-asian="lt" style:country-asian="LT"/>
    </style:style>
    <style:style style:name="P2341" style:parent-style-name="Normal" style:family="paragraph">
      <style:paragraph-properties fo:text-align="justify" fo:text-indent="0.5909in"/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T2344" style:parent-style-name="DefaultParagraphFont" style:family="text">
      <style:text-properties style:font-size-complex="12pt" style:language-asian="lt" style:country-asian="LT"/>
    </style:style>
    <style:style style:name="P2345" style:parent-style-name="Normal" style:family="paragraph">
      <style:paragraph-properties fo:text-align="justify" fo:text-indent="0.5909in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P2348" style:parent-style-name="Normal" style:family="paragraph">
      <style:paragraph-properties fo:text-align="justify" fo:text-indent="0.5909in"/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P2351" style:parent-style-name="Normal" style:family="paragraph">
      <style:paragraph-properties fo:text-align="justify" fo:text-indent="0.5909in"/>
    </style:style>
    <style:style style:name="T2352" style:parent-style-name="DefaultParagraphFont" style:family="text">
      <style:text-properties style:font-size-complex="12pt" style:language-asian="lt" style:country-asian="LT"/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P2354" style:parent-style-name="Normal" style:family="paragraph">
      <style:paragraph-properties fo:text-align="justify" fo:text-indent="0.5909in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P2357" style:parent-style-name="Normal" style:family="paragraph">
      <style:paragraph-properties fo:text-align="justify" fo:text-indent="0.5909in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P2360" style:parent-style-name="Normal" style:family="paragraph">
      <style:paragraph-properties fo:text-align="justify" fo:text-indent="0.5909in"/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P2363" style:parent-style-name="Normal" style:family="paragraph">
      <style:paragraph-properties fo:text-align="justify" fo:text-indent="0.5909in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P2367" style:parent-style-name="Normal" style:family="paragraph">
      <style:paragraph-properties fo:text-align="justify" fo:text-indent="0.5909in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T2369" style:parent-style-name="DefaultParagraphFont" style:family="text">
      <style:text-properties style:text-position="super 66.6%" style:font-size-complex="12pt" style:language-asian="lt" style:country-asian="LT"/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T23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P2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9" style:parent-style-name="Normal" style:family="paragraph">
      <style:paragraph-properties fo:text-align="justify" fo:text-indent="0.5909in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T2381" style:parent-style-name="DefaultParagraphFont" style:family="text">
      <style:text-properties style:font-size-complex="12pt" style:language-asian="lt" style:country-asian="LT"/>
    </style:style>
    <style:style style:name="P2382" style:parent-style-name="Normal" style:family="paragraph">
      <style:paragraph-properties fo:text-align="justify" fo:text-indent="0.5909in"/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P2385" style:parent-style-name="Normal" style:family="paragraph">
      <style:paragraph-properties fo:text-align="justify" fo:text-indent="0.5909in"/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T2387" style:parent-style-name="DefaultParagraphFont" style:family="text">
      <style:text-properties style:text-position="super 66.6%" style:font-size-complex="12pt" style:language-asian="lt" style:country-asian="LT"/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P2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4" style:parent-style-name="Normal" style:family="paragraph">
      <style:paragraph-properties fo:text-align="justify" fo:text-indent="0.5909in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P2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2" style:parent-style-name="Normal" style:family="paragraph">
      <style:paragraph-properties fo:text-align="justify" fo:text-indent="0.5909in"/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P2405" style:parent-style-name="Normal" style:family="paragraph">
      <style:paragraph-properties fo:text-align="justify" fo:text-indent="0.5909in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P2408" style:parent-style-name="Normal" style:family="paragraph">
      <style:paragraph-properties fo:text-align="justify" fo:text-indent="0.5909in"/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T2410" style:parent-style-name="DefaultParagraphFont" style:family="text">
      <style:text-properties style:text-position="super 66.6%" style:font-size-complex="12pt" style:language-asian="lt" style:country-asian="LT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T24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P2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1" style:parent-style-name="Normal" style:family="paragraph">
      <style:paragraph-properties fo:text-align="justify" fo:text-indent="0.5909in"/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P2424" style:parent-style-name="Normal" style:family="paragraph">
      <style:paragraph-properties fo:text-align="justify" fo:text-indent="0.5909in"/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P2427" style:parent-style-name="Normal" style:family="paragraph">
      <style:paragraph-properties fo:text-align="justify" fo:text-indent="0.5909in"/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P2430" style:parent-style-name="Normal" style:family="paragraph">
      <style:paragraph-properties fo:text-align="justify" fo:text-indent="0.5909in"/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P2433" style:parent-style-name="Normal" style:family="paragraph">
      <style:paragraph-properties fo:text-align="justify" fo:text-indent="0.5909in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T2435" style:parent-style-name="DefaultParagraphFont" style:family="text">
      <style:text-properties style:font-size-complex="12pt" style:language-asian="lt" style:country-asian="LT"/>
    </style:style>
    <style:style style:name="P2436" style:parent-style-name="Normal" style:family="paragraph">
      <style:paragraph-properties fo:text-align="justify" fo:text-indent="0.5909in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P2439" style:parent-style-name="Normal" style:family="paragraph">
      <style:paragraph-properties fo:text-align="justify" fo:text-indent="0.5909in"/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T2441" style:parent-style-name="DefaultParagraphFont" style:family="text">
      <style:text-properties style:font-size-complex="12pt" style:language-asian="lt" style:country-asian="LT"/>
    </style:style>
    <style:style style:name="P2442" style:parent-style-name="Normal" style:family="paragraph">
      <style:paragraph-properties fo:text-align="justify" fo:text-indent="0.5909in"/>
    </style:style>
    <style:style style:name="T2443" style:parent-style-name="DefaultParagraphFont" style:family="text">
      <style:text-properties style:font-size-complex="12pt" style:language-asian="lt" style:country-asian="LT"/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P2446" style:parent-style-name="Normal" style:family="paragraph">
      <style:paragraph-properties fo:text-align="justify" fo:text-indent="0.5909in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P2449" style:parent-style-name="Normal" style:family="paragraph">
      <style:paragraph-properties fo:text-align="justify" fo:text-indent="0.5909in"/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P2452" style:parent-style-name="Normal" style:family="paragraph">
      <style:paragraph-properties fo:text-align="justify" fo:text-indent="0.5909in"/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P2455" style:parent-style-name="Normal" style:family="paragraph">
      <style:paragraph-properties fo:text-align="justify" fo:text-indent="0.5909in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P2458" style:parent-style-name="Normal" style:family="paragraph">
      <style:paragraph-properties fo:text-align="justify" fo:text-indent="0.5909in"/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T2460" style:parent-style-name="DefaultParagraphFont" style:family="text">
      <style:text-properties style:font-size-complex="12pt" style:language-asian="lt" style:country-asian="LT"/>
    </style:style>
    <style:style style:name="P2461" style:parent-style-name="Normal" style:family="paragraph">
      <style:paragraph-properties fo:text-align="justify" fo:text-indent="0.5909in"/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P2464" style:parent-style-name="Normal" style:family="paragraph">
      <style:paragraph-properties fo:text-align="justify" fo:text-indent="0.5909in"/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T2466" style:parent-style-name="DefaultParagraphFont" style:family="text">
      <style:text-properties style:font-size-complex="12pt" style:language-asian="lt" style:country-asian="LT"/>
    </style:style>
    <style:style style:name="P2467" style:parent-style-name="Normal" style:family="paragraph">
      <style:paragraph-properties fo:text-align="justify" fo:text-indent="0.5909in"/>
    </style:style>
    <style:style style:name="T2468" style:parent-style-name="DefaultParagraphFont" style:family="text">
      <style:text-properties style:font-size-complex="12pt" style:language-asian="lt" style:country-asian="LT"/>
    </style:style>
    <style:style style:name="T2469" style:parent-style-name="DefaultParagraphFont" style:family="text">
      <style:text-properties style:font-size-complex="12pt" style:language-asian="lt" style:country-asian="LT"/>
    </style:style>
    <style:style style:name="P2470" style:parent-style-name="Normal" style:family="paragraph">
      <style:paragraph-properties fo:text-align="justify" fo:text-indent="0.5909in"/>
    </style:style>
    <style:style style:name="P2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3" style:parent-style-name="Normal" style:family="paragraph">
      <style:paragraph-properties fo:text-align="center" fo:text-indent="0.5909in"/>
    </style:style>
    <style:style style:name="T24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95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2496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249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98" style:parent-style-name="Normal" style:family="paragraph">
      <style:paragraph-properties fo:text-align="justify" fo:text-indent="0.5909in"/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P2501" style:parent-style-name="Normal" style:family="paragraph">
      <style:paragraph-properties fo:text-align="justify" fo:text-indent="0.5909in"/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P2504" style:parent-style-name="Normal" style:family="paragraph">
      <style:paragraph-properties fo:text-align="justify" fo:text-indent="0.5909in"/>
      <style:text-properties fo:color="#000000"/>
    </style:style>
    <style:style style:name="P2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0" style:parent-style-name="Normal" style:family="paragraph">
      <style:paragraph-properties fo:text-align="justify" fo:text-indent="0.4923in"/>
    </style:style>
    <style:style style:name="T2511" style:parent-style-name="DefaultParagraphFont" style:family="text">
      <style:text-properties fo:color="#000000"/>
    </style:style>
    <style:style style:name="P2512" style:parent-style-name="Normal" style:family="paragraph">
      <style:paragraph-properties fo:text-align="justify" fo:text-indent="0.4923in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T2515" style:parent-style-name="DefaultParagraphFont" style:family="text">
      <style:text-properties fo:color="#000000"/>
    </style:style>
    <style:style style:name="P2516" style:parent-style-name="Normal" style:family="paragraph">
      <style:paragraph-properties fo:text-align="justify" fo:text-indent="0.4923in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T2520" style:parent-style-name="DefaultParagraphFont" style:family="text">
      <style:text-properties fo:color="#000000"/>
    </style:style>
    <style:style style:name="P2521" style:parent-style-name="Normal" style:family="paragraph">
      <style:paragraph-properties fo:text-align="justify" fo:text-indent="0.4923in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T2524" style:parent-style-name="DefaultParagraphFont" style:family="text">
      <style:text-properties fo:color="#000000"/>
    </style:style>
    <style:style style:name="P2525" style:parent-style-name="Normal" style:family="paragraph">
      <style:paragraph-properties fo:text-align="justify" fo:text-indent="0.4923in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2528" style:parent-style-name="DefaultParagraphFont" style:family="text">
      <style:text-properties fo:color="#000000"/>
    </style:style>
    <style:style style:name="P2529" style:parent-style-name="Normal" style:family="paragraph">
      <style:paragraph-properties fo:text-align="justify" fo:text-indent="0.4923in"/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T25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T2534" style:parent-style-name="DefaultParagraphFont" style:family="text">
      <style:text-properties fo:color="#000000"/>
    </style:style>
    <style:style style:name="P2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7" style:parent-style-name="Normal" style:family="paragraph">
      <style:paragraph-properties fo:text-align="center"/>
    </style:style>
    <style:style style:name="T2558" style:parent-style-name="DefaultParagraphFont" style:family="text">
      <style:text-properties fo:color="#000000"/>
    </style:style>
    <style:style style:name="P25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fo:font-weight="bold" style:font-weight-asian="bold" fo:font-size="10pt" style:font-size-asian="10pt"/>
    </style:style>
    <style:style style:name="P2563" style:parent-style-name="Normal" style:family="paragraph">
      <style:paragraph-properties fo:text-align="justify"/>
      <style:text-properties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fo:font-size="10pt" style:font-size-asian="10pt"/>
    </style:style>
    <style:style style:name="T2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1" style:parent-style-name="DefaultParagraphFont" style:family="text">
      <style:text-properties style:font-name-asian="MS Mincho" style:font-style-complex="italic" fo:font-size="10pt" style:font-size-asian="10pt"/>
    </style:style>
    <style:style style:name="P2572" style:parent-style-name="Normal" style:family="paragraph">
      <style:paragraph-properties fo:text-align="justify"/>
    </style:style>
    <style:style style:name="T2573" style:parent-style-name="DefaultParagraphFont" style:family="text">
      <style:text-properties fo:font-size="10pt" style:font-size-asian="10pt"/>
    </style:style>
    <style:style style:name="T2574" style:parent-style-name="DefaultParagraphFont" style:family="text">
      <style:text-properties fo:font-size="10pt" style:font-size-asian="10pt"/>
    </style:style>
    <style:style style:name="P2575" style:parent-style-name="Normal" style:family="paragraph">
      <style:paragraph-properties fo:text-align="justify"/>
      <style:text-properties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fo:font-size="10pt" style:font-size-asian="10p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fo:font-size="10pt" style:font-size-asian="10pt"/>
    </style:style>
    <style:style style:name="T2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3" style:parent-style-name="DefaultParagraphFont" style:family="text">
      <style:text-properties style:font-name-asian="MS Mincho" style:font-style-complex="italic" fo:font-size="10pt" style:font-size-asian="10pt"/>
    </style:style>
    <style:style style:name="T2584" style:parent-style-name="DefaultParagraphFont" style:family="text">
      <style:text-properties style:font-name-asian="MS Mincho" style:font-style-complex="italic"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fo:font-size="10pt" style:font-size-asian="10pt"/>
    </style:style>
    <style:style style:name="P2587" style:parent-style-name="Normal" style:family="paragraph">
      <style:paragraph-properties fo:text-align="justify"/>
      <style:text-properties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fo:font-size="10pt" style:font-size-asian="10p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fo:font-size="10pt" style:font-size-asian="10pt"/>
    </style:style>
    <style:style style:name="T2592" style:parent-style-name="DefaultParagraphFont" style:family="text">
      <style:text-properties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fo:font-size="10pt" style:font-size-asian="10pt"/>
    </style:style>
    <style:style style:name="T2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6" style:parent-style-name="DefaultParagraphFont" style:family="text">
      <style:text-properties style:font-name-asian="MS Mincho" style:font-style-complex="italic"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fo:font-size="10pt" style:font-size-asian="10pt"/>
    </style:style>
    <style:style style:name="T2599" style:parent-style-name="DefaultParagraphFont" style:family="text">
      <style:text-properties fo:font-size="10pt" style:font-size-asian="10pt"/>
    </style:style>
    <style:style style:name="P2600" style:parent-style-name="Normal" style:family="paragraph">
      <style:paragraph-properties fo:text-align="justify"/>
      <style:text-properties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fo:font-size="10pt" style:font-size-asian="10pt"/>
    </style:style>
    <style:style style:name="T2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8" style:parent-style-name="DefaultParagraphFont" style:family="text">
      <style:text-properties style:font-name-asian="MS Mincho" style:font-style-complex="italic" fo:font-size="10pt" style:font-size-asian="10pt"/>
    </style:style>
    <style:style style:name="T2609" style:parent-style-name="DefaultParagraphFont" style:family="text">
      <style:text-properties style:font-name-asian="MS Mincho" style:font-style-complex="italic"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fo:font-size="10pt" style:font-size-asian="10pt"/>
    </style:style>
    <style:style style:name="P2612" style:parent-style-name="Normal" style:family="paragraph">
      <style:paragraph-properties fo:text-align="justify"/>
      <style:text-properties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fo:font-size="10pt" style:font-size-asian="10pt"/>
    </style:style>
    <style:style style:name="T2617" style:parent-style-name="DefaultParagraphFont" style:family="text">
      <style:text-properties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fo:font-size="10pt" style:font-size-asian="10pt"/>
    </style:style>
    <style:style style:name="T2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1" style:parent-style-name="DefaultParagraphFont" style:family="text">
      <style:text-properties style:font-name-asian="MS Mincho" style:font-style-complex="italic"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T2624" style:parent-style-name="DefaultParagraphFont" style:family="text">
      <style:text-properties fo:font-size="10pt" style:font-size-asian="10pt"/>
    </style:style>
    <style:style style:name="P2625" style:parent-style-name="Normal" style:family="paragraph">
      <style:paragraph-properties fo:text-align="justify"/>
      <style:text-properties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fo:font-size="10pt" style:font-size-asian="10pt"/>
    </style:style>
    <style:style style:name="T2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3" style:parent-style-name="DefaultParagraphFont" style:family="text">
      <style:text-properties style:font-name-asian="MS Mincho" style:font-style-complex="italic"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fo:font-size="10pt" style:font-size-asian="10pt"/>
    </style:style>
    <style:style style:name="P2636" style:parent-style-name="Normal" style:family="paragraph">
      <style:paragraph-properties fo:text-align="justify"/>
      <style:text-properties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fo:font-size="10pt" style:font-size-asian="10pt"/>
    </style:style>
    <style:style style:name="T2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4" style:parent-style-name="DefaultParagraphFont" style:family="text">
      <style:text-properties style:font-name-asian="MS Mincho" style:font-style-complex="italic"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fo:font-size="10pt" style:font-size-asian="10pt"/>
    </style:style>
    <style:style style:name="T2647" style:parent-style-name="DefaultParagraphFont" style:family="text">
      <style:text-properties fo:font-size="10pt" style:font-size-asian="10pt"/>
    </style:style>
    <style:style style:name="P2648" style:parent-style-name="Normal" style:family="paragraph">
      <style:paragraph-properties fo:text-align="justify"/>
      <style:text-properties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0pt" style:font-size-asian="10pt"/>
    </style:style>
    <style:style style:name="T2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6" style:parent-style-name="DefaultParagraphFont" style:family="text">
      <style:text-properties style:font-name-asian="MS Mincho" style:font-style-complex="italic"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0pt" style:font-size-asian="10pt"/>
    </style:style>
    <style:style style:name="T2659" style:parent-style-name="DefaultParagraphFont" style:family="text">
      <style:text-properties fo:font-size="10pt" style:font-size-asian="10pt"/>
    </style:style>
    <style:style style:name="P2660" style:parent-style-name="Normal" style:family="paragraph">
      <style:paragraph-properties fo:text-align="justify"/>
      <style:text-properties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fo:font-size="10pt" style:font-size-asian="10pt"/>
    </style:style>
    <style:style style:name="T2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8" style:parent-style-name="DefaultParagraphFont" style:family="text">
      <style:text-properties style:font-name-asian="MS Mincho" style:font-style-complex="italic" fo:font-size="10pt" style:font-size-asian="10pt"/>
    </style:style>
    <style:style style:name="T2669" style:parent-style-name="DefaultParagraphFont" style:family="text">
      <style:text-properties style:font-name-asian="MS Mincho" style:font-style-complex="italic" fo:font-size="10pt" style:font-size-asian="10pt"/>
    </style:style>
    <style:style style:name="P2670" style:parent-style-name="Normal" style:family="paragraph">
      <style:paragraph-properties fo:text-align="justify"/>
    </style:style>
    <style:style style:name="T2671" style:parent-style-name="DefaultParagraphFont" style:family="text">
      <style:text-properties fo:font-size="10pt" style:font-size-asian="10pt"/>
    </style:style>
    <style:style style:name="P2672" style:parent-style-name="Normal" style:family="paragraph">
      <style:paragraph-properties fo:text-align="justify"/>
      <style:text-properties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/>
    </style:style>
    <style:style style:name="T2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0" style:parent-style-name="DefaultParagraphFont" style:family="text">
      <style:text-properties style:font-name-asian="MS Mincho" style:font-style-complex="italic"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fo:font-size="10pt" style:font-size-asian="10pt"/>
    </style:style>
    <style:style style:name="T2683" style:parent-style-name="DefaultParagraphFont" style:family="text">
      <style:text-properties fo:font-size="10pt" style:font-size-asian="10pt"/>
    </style:style>
    <style:style style:name="P2684" style:parent-style-name="Normal" style:family="paragraph">
      <style:paragraph-properties fo:text-align="justify"/>
      <style:text-properties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fo:font-size="10pt" style:font-size-asian="10pt"/>
    </style:style>
    <style:style style:name="T2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2" style:parent-style-name="DefaultParagraphFont" style:family="text">
      <style:text-properties style:font-name-asian="MS Mincho" style:font-style-complex="italic" fo:font-size="10pt" style:font-size-asian="10pt"/>
    </style:style>
    <style:style style:name="T2693" style:parent-style-name="DefaultParagraphFont" style:family="text">
      <style:text-properties style:font-name-asian="MS Mincho" style:font-style-complex="italic" fo:font-size="10pt" style:font-size-asian="10pt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fo:font-size="10pt" style:font-size-asian="10pt"/>
    </style:style>
    <style:style style:name="P2696" style:parent-style-name="Normal" style:family="paragraph">
      <style:paragraph-properties fo:text-align="justify"/>
      <style:text-properties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0pt" style:font-size-asian="10pt"/>
    </style:style>
    <style:style style:name="T2701" style:parent-style-name="DefaultParagraphFont" style:family="text">
      <style:text-properties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/>
    </style:style>
    <style:style style:name="T2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5" style:parent-style-name="DefaultParagraphFont" style:family="text">
      <style:text-properties style:font-name-asian="MS Mincho" style:font-style-complex="italic"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0pt" style:font-size-asian="10pt"/>
    </style:style>
    <style:style style:name="T2708" style:parent-style-name="DefaultParagraphFont" style:family="text">
      <style:text-properties fo:font-size="10pt" style:font-size-asian="10pt"/>
    </style:style>
    <style:style style:name="P2709" style:parent-style-name="Normal" style:family="paragraph">
      <style:paragraph-properties fo:text-align="justify"/>
      <style:text-properties fo:font-size="10pt" style:font-size-asian="10pt"/>
    </style:style>
    <style:style style:name="P2710" style:parent-style-name="Normal" style:family="paragraph">
      <style:paragraph-properties fo:text-align="justify"/>
    </style:style>
    <style:style style:name="T2711" style:parent-style-name="DefaultParagraphFont" style:family="text">
      <style:text-properties fo:font-size="10pt" style:font-size-asian="10pt"/>
    </style:style>
    <style:style style:name="P2712" style:parent-style-name="Normal" style:family="paragraph">
      <style:paragraph-properties fo:text-align="justify"/>
    </style:style>
    <style:style style:name="T2713" style:parent-style-name="DefaultParagraphFont" style:family="text">
      <style:text-properties fo:font-size="10pt" style:font-size-asian="10pt"/>
    </style:style>
    <style:style style:name="P2714" style:parent-style-name="Normal" style:family="paragraph">
      <style:paragraph-properties fo:text-align="justify"/>
    </style:style>
    <style:style style:name="T2715" style:parent-style-name="DefaultParagraphFont" style:family="text">
      <style:text-properties fo:font-size="10pt" style:font-size-asian="10pt"/>
    </style:style>
    <style:style style:name="T2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7" style:parent-style-name="DefaultParagraphFont" style:family="text">
      <style:text-properties style:font-name-asian="MS Mincho" style:font-style-complex="italic" fo:font-size="10pt" style:font-size-asian="10pt"/>
    </style:style>
    <style:style style:name="T2718" style:parent-style-name="DefaultParagraphFont" style:family="text">
      <style:text-properties style:font-name-asian="MS Mincho" style:font-style-complex="italic"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fo:font-size="10pt" style:font-size-asian="10pt"/>
    </style:style>
    <style:style style:name="P2721" style:parent-style-name="Normal" style:family="paragraph">
      <style:paragraph-properties fo:text-align="justify"/>
      <style:text-properties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fo:font-size="10pt" style:font-size-asian="10pt"/>
    </style:style>
    <style:style style:name="T2726" style:parent-style-name="DefaultParagraphFont" style:family="text">
      <style:text-properties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fo:font-size="10pt" style:font-size-asian="10pt"/>
    </style:style>
    <style:style style:name="T2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0" style:parent-style-name="DefaultParagraphFont" style:family="text">
      <style:text-properties style:font-name-asian="MS Mincho" style:font-style-complex="italic"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fo:font-size="10pt" style:font-size-asian="10pt"/>
    </style:style>
    <style:style style:name="T2733" style:parent-style-name="DefaultParagraphFont" style:family="text">
      <style:text-properties fo:font-size="10pt" style:font-size-asian="10pt"/>
    </style:style>
    <style:style style:name="P2734" style:parent-style-name="Normal" style:family="paragraph">
      <style:paragraph-properties fo:text-align="justify"/>
      <style:text-properties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fo:font-size="10pt" style:font-size-asian="10p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/>
    </style:style>
    <style:style style:name="T2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2" style:parent-style-name="DefaultParagraphFont" style:family="text">
      <style:text-properties style:font-name-asian="MS Mincho" style:font-style-complex="italic"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font-size="10pt" style:font-size-asian="10pt"/>
    </style:style>
    <style:style style:name="T2745" style:parent-style-name="DefaultParagraphFont" style:family="text">
      <style:text-properties fo:font-size="10pt" style:font-size-asian="10pt"/>
    </style:style>
    <style:style style:name="P2746" style:parent-style-name="Normal" style:family="paragraph">
      <style:paragraph-properties fo:text-align="justify"/>
      <style:text-properties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fo:font-size="10pt" style:font-size-asian="10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fo:font-size="10pt" style:font-size-asian="10pt"/>
    </style:style>
    <style:style style:name="T2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4" style:parent-style-name="DefaultParagraphFont" style:family="text">
      <style:text-properties style:font-name-asian="MS Mincho" style:font-style-complex="italic" fo:font-size="10pt" style:font-size-asian="10pt"/>
    </style:style>
    <style:style style:name="T2755" style:parent-style-name="DefaultParagraphFont" style:family="text">
      <style:text-properties style:font-name-asian="MS Mincho" style:font-style-complex="italic" fo:font-size="10pt" style:font-size-asian="10pt"/>
    </style:style>
    <style:style style:name="P2756" style:parent-style-name="Normal" style:family="paragraph">
      <style:paragraph-properties fo:text-align="justify"/>
    </style:style>
    <style:style style:name="T2757" style:parent-style-name="DefaultParagraphFont" style:family="text">
      <style:text-properties fo:font-size="10pt" style:font-size-asian="10pt"/>
    </style:style>
    <style:style style:name="P2758" style:parent-style-name="Normal" style:family="paragraph">
      <style:paragraph-properties fo:text-align="justify"/>
      <style:text-properties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fo:font-size="10pt" style:font-size-asian="10pt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fo:font-size="10pt" style:font-size-asian="10pt"/>
    </style:style>
    <style:style style:name="T2763" style:parent-style-name="DefaultParagraphFont" style:family="text">
      <style:text-properties fo:font-size="10pt" style:font-size-asian="10pt"/>
    </style:style>
    <style:style style:name="P2764" style:parent-style-name="Normal" style:family="paragraph">
      <style:paragraph-properties fo:text-align="justify"/>
    </style:style>
    <style:style style:name="T2765" style:parent-style-name="DefaultParagraphFont" style:family="text">
      <style:text-properties fo:font-size="10pt" style:font-size-asian="10pt"/>
    </style:style>
    <style:style style:name="T2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7" style:parent-style-name="DefaultParagraphFont" style:family="text">
      <style:text-properties style:font-name-asian="MS Mincho" style:font-style-complex="italic"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0pt" style:font-size-asian="10pt"/>
    </style:style>
    <style:style style:name="T2770" style:parent-style-name="DefaultParagraphFont" style:family="text">
      <style:text-properties fo:font-size="10pt" style:font-size-asian="10pt"/>
    </style:style>
    <style:style style:name="P2771" style:parent-style-name="Normal" style:family="paragraph">
      <style:paragraph-properties fo:text-align="justify"/>
      <style:text-properties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fo:font-size="10pt" style:font-size-asian="10pt"/>
    </style:style>
    <style:style style:name="T2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9" style:parent-style-name="DefaultParagraphFont" style:family="text">
      <style:text-properties style:font-name-asian="MS Mincho" style:font-style-complex="italic" fo:font-size="10pt" style:font-size-asian="10pt"/>
    </style:style>
    <style:style style:name="T2780" style:parent-style-name="DefaultParagraphFont" style:family="text">
      <style:text-properties style:font-name-asian="MS Mincho" style:font-style-complex="italic"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fo:font-size="10pt" style:font-size-asian="10pt"/>
    </style:style>
    <style:style style:name="P2783" style:parent-style-name="Normal" style:family="paragraph">
      <style:paragraph-properties fo:text-align="justify"/>
      <style:text-properties fo:font-size="10pt" style:font-size-asian="10p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fo:font-size="10pt" style:font-size-asian="10pt"/>
    </style:style>
    <style:style style:name="P2786" style:parent-style-name="Normal" style:family="paragraph">
      <style:paragraph-properties fo:text-align="justify"/>
    </style:style>
    <style:style style:name="T2787" style:parent-style-name="DefaultParagraphFont" style:family="text">
      <style:text-properties fo:font-size="10pt" style:font-size-asian="10pt"/>
    </style:style>
    <style:style style:name="T2788" style:parent-style-name="DefaultParagraphFont" style:family="text">
      <style:text-properties fo:font-size="10pt" style:font-size-asian="10p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fo:font-size="10pt" style:font-size-asian="10pt"/>
    </style:style>
    <style:style style:name="T2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2" style:parent-style-name="DefaultParagraphFont" style:family="text">
      <style:text-properties style:font-name-asian="MS Mincho" style:font-style-complex="italic"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fo:font-size="10pt" style:font-size-asian="10pt"/>
    </style:style>
    <style:style style:name="T2795" style:parent-style-name="DefaultParagraphFont" style:family="text">
      <style:text-properties fo:font-size="10pt" style:font-size-asian="10pt"/>
    </style:style>
    <style:style style:name="P2796" style:parent-style-name="Normal" style:family="paragraph">
      <style:paragraph-properties fo:text-align="justify"/>
      <style:text-properties fo:font-size="10pt" style:font-size-asian="10pt"/>
    </style:style>
    <style:style style:name="P2797" style:parent-style-name="Normal" style:family="paragraph">
      <style:paragraph-properties fo:text-align="justify"/>
    </style:style>
    <style:style style:name="T2798" style:parent-style-name="DefaultParagraphFont" style:family="text">
      <style:text-properties fo:font-size="10pt" style:font-size-asian="10pt"/>
    </style:style>
    <style:style style:name="P2799" style:parent-style-name="Normal" style:family="paragraph">
      <style:paragraph-properties fo:text-align="justify"/>
    </style:style>
    <style:style style:name="T2800" style:parent-style-name="DefaultParagraphFont" style:family="text">
      <style:text-properties fo:font-size="10pt" style:font-size-asian="10pt"/>
    </style:style>
    <style:style style:name="P2801" style:parent-style-name="Normal" style:family="paragraph">
      <style:paragraph-properties fo:text-align="justify"/>
    </style:style>
    <style:style style:name="T2802" style:parent-style-name="DefaultParagraphFont" style:family="text">
      <style:text-properties fo:font-size="10pt" style:font-size-asian="10pt"/>
    </style:style>
    <style:style style:name="T2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4" style:parent-style-name="DefaultParagraphFont" style:family="text">
      <style:text-properties style:font-name-asian="MS Mincho" style:font-style-complex="italic"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fo:font-size="10pt" style:font-size-asian="10pt"/>
    </style:style>
    <style:style style:name="T2807" style:parent-style-name="DefaultParagraphFont" style:family="text">
      <style:text-properties fo:font-size="10pt" style:font-size-asian="10pt"/>
    </style:style>
    <style:style style:name="P2808" style:parent-style-name="Normal" style:family="paragraph">
      <style:paragraph-properties fo:text-align="justify"/>
      <style:text-properties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/>
    </style:style>
    <style:style style:name="P2811" style:parent-style-name="Normal" style:family="paragraph">
      <style:paragraph-properties fo:text-align="justify"/>
    </style:style>
    <style:style style:name="T2812" style:parent-style-name="DefaultParagraphFont" style:family="text">
      <style:text-properties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fo:font-size="10pt" style:font-size-asian="10pt"/>
    </style:style>
    <style:style style:name="T2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6" style:parent-style-name="DefaultParagraphFont" style:family="text">
      <style:text-properties style:font-name-asian="MS Mincho" style:font-style-complex="italic"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fo:font-size="10pt" style:font-size-asian="10pt"/>
    </style:style>
    <style:style style:name="T2819" style:parent-style-name="DefaultParagraphFont" style:family="text">
      <style:text-properties fo:font-size="10pt" style:font-size-asian="10pt"/>
    </style:style>
    <style:style style:name="P2820" style:parent-style-name="Normal" style:family="paragraph">
      <style:paragraph-properties fo:text-align="justify"/>
      <style:text-properties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size="10pt" style:font-size-asian="10pt"/>
    </style:style>
    <style:style style:name="P2825" style:parent-style-name="Normal" style:family="paragraph">
      <style:paragraph-properties fo:text-align="justify"/>
    </style:style>
    <style:style style:name="T2826" style:parent-style-name="DefaultParagraphFont" style:family="text">
      <style:text-properties fo:font-size="10pt" style:font-size-asian="10pt"/>
    </style:style>
    <style:style style:name="T2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8" style:parent-style-name="DefaultParagraphFont" style:family="text">
      <style:text-properties style:font-name-asian="MS Mincho" style:font-style-complex="italic" fo:font-size="10pt" style:font-size-asian="10p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fo:font-size="10pt" style:font-size-asian="10pt"/>
    </style:style>
    <style:style style:name="T2831" style:parent-style-name="DefaultParagraphFont" style:family="text">
      <style:text-properties fo:font-size="10pt" style:font-size-asian="10pt"/>
    </style:style>
    <style:style style:name="P2832" style:parent-style-name="Normal" style:family="paragraph">
      <style:paragraph-properties fo:text-align="justify"/>
      <style:text-properties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fo:font-size="10pt" style:font-size-asian="10pt"/>
    </style:style>
    <style:style style:name="P2837" style:parent-style-name="Normal" style:family="paragraph">
      <style:paragraph-properties fo:text-align="justify"/>
    </style:style>
    <style:style style:name="T2838" style:parent-style-name="DefaultParagraphFont" style:family="text">
      <style:text-properties fo:font-size="10pt" style:font-size-asian="10pt"/>
    </style:style>
    <style:style style:name="T2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0" style:parent-style-name="DefaultParagraphFont" style:family="text">
      <style:text-properties style:font-name-asian="MS Mincho" style:font-style-complex="italic" fo:font-size="10pt" style:font-size-asian="10pt"/>
    </style:style>
    <style:style style:name="T2841" style:parent-style-name="DefaultParagraphFont" style:family="text">
      <style:text-properties style:font-name-asian="MS Mincho" style:font-style-complex="italic" fo:font-size="10pt" style:font-size-asian="10pt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fo:font-size="10pt" style:font-size-asian="10pt"/>
    </style:style>
    <style:style style:name="P2844" style:parent-style-name="Normal" style:family="paragraph">
      <style:paragraph-properties fo:text-align="justify"/>
      <style:text-properties fo:font-size="10pt" style:font-size-asian="10pt"/>
    </style:style>
    <style:style style:name="P2845" style:parent-style-name="Normal" style:family="paragraph">
      <style:paragraph-properties fo:text-align="justify"/>
    </style:style>
    <style:style style:name="T2846" style:parent-style-name="DefaultParagraphFont" style:family="text">
      <style:text-properties fo:font-size="10pt" style:font-size-asian="10pt"/>
    </style:style>
    <style:style style:name="P2847" style:parent-style-name="Normal" style:family="paragraph">
      <style:paragraph-properties fo:text-align="justify"/>
    </style:style>
    <style:style style:name="T2848" style:parent-style-name="DefaultParagraphFont" style:family="text">
      <style:text-properties fo:font-size="10pt" style:font-size-asian="10pt"/>
    </style:style>
    <style:style style:name="P2849" style:parent-style-name="Normal" style:family="paragraph">
      <style:paragraph-properties fo:text-align="justify"/>
    </style:style>
    <style:style style:name="T2850" style:parent-style-name="DefaultParagraphFont" style:family="text">
      <style:text-properties fo:font-size="10pt" style:font-size-asian="10pt"/>
    </style:style>
    <style:style style:name="T2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2" style:parent-style-name="DefaultParagraphFont" style:family="text">
      <style:text-properties style:font-name-asian="MS Mincho" style:font-style-complex="italic" fo:font-size="10pt" style:font-size-asian="10p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fo:font-size="10pt" style:font-size-asian="10pt"/>
    </style:style>
    <style:style style:name="T2855" style:parent-style-name="DefaultParagraphFont" style:family="text">
      <style:text-properties fo:font-size="10pt" style:font-size-asian="10pt"/>
    </style:style>
    <style:style style:name="P2856" style:parent-style-name="Normal" style:family="paragraph">
      <style:paragraph-properties fo:text-align="justify"/>
      <style:text-properties fo:font-size="10pt" style:font-size-asian="10pt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fo:font-size="10pt" style:font-size-asian="10pt"/>
    </style:style>
    <style:style style:name="P2859" style:parent-style-name="Normal" style:family="paragraph">
      <style:paragraph-properties fo:text-align="justify"/>
    </style:style>
    <style:style style:name="T2860" style:parent-style-name="DefaultParagraphFont" style:family="text">
      <style:text-properties fo:font-size="10pt" style:font-size-asian="10pt"/>
    </style:style>
    <style:style style:name="P2861" style:parent-style-name="Normal" style:family="paragraph">
      <style:paragraph-properties fo:text-align="justify"/>
    </style:style>
    <style:style style:name="T2862" style:parent-style-name="DefaultParagraphFont" style:family="text">
      <style:text-properties fo:font-size="10pt" style:font-size-asian="10pt"/>
    </style:style>
    <style:style style:name="T2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4" style:parent-style-name="DefaultParagraphFont" style:family="text">
      <style:text-properties style:font-name-asian="MS Mincho" style:font-style-complex="italic" fo:font-size="10pt" style:font-size-asian="10pt"/>
    </style:style>
    <style:style style:name="T2865" style:parent-style-name="DefaultParagraphFont" style:family="text">
      <style:text-properties style:font-name-asian="MS Mincho" style:font-style-complex="italic"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fo:font-size="10pt" style:font-size-asian="10pt"/>
    </style:style>
    <style:style style:name="P2868" style:parent-style-name="Normal" style:family="paragraph">
      <style:paragraph-properties fo:text-align="justify"/>
      <style:text-properties fo:font-size="10pt" style:font-size-asian="10pt"/>
    </style:style>
    <style:style style:name="P2869" style:parent-style-name="Normal" style:family="paragraph">
      <style:paragraph-properties fo:text-align="justify"/>
    </style:style>
    <style:style style:name="T2870" style:parent-style-name="DefaultParagraphFont" style:family="text">
      <style:text-properties fo:font-size="10pt" style:font-size-asian="10pt"/>
    </style:style>
    <style:style style:name="P2871" style:parent-style-name="Normal" style:family="paragraph">
      <style:paragraph-properties fo:text-align="justify"/>
    </style:style>
    <style:style style:name="T2872" style:parent-style-name="DefaultParagraphFont" style:family="text">
      <style:text-properties fo:font-size="10pt" style:font-size-asian="10pt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fo:font-size="10pt" style:font-size-asian="10pt"/>
    </style:style>
    <style:style style:name="T2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6" style:parent-style-name="DefaultParagraphFont" style:family="text">
      <style:text-properties style:font-name-asian="MS Mincho" style:font-style-complex="italic"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fo:font-size="10pt" style:font-size-asian="10pt"/>
    </style:style>
    <style:style style:name="T2879" style:parent-style-name="DefaultParagraphFont" style:family="text">
      <style:text-properties fo:font-size="10pt" style:font-size-asian="10pt"/>
    </style:style>
    <style:style style:name="P2880" style:parent-style-name="Normal" style:family="paragraph">
      <style:paragraph-properties fo:text-align="justify"/>
      <style:text-properties fo:font-size="10pt" style:font-size-asian="10pt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fo:font-size="10pt" style:font-size-asian="10pt"/>
    </style:style>
    <style:style style:name="P2883" style:parent-style-name="Normal" style:family="paragraph">
      <style:paragraph-properties fo:text-align="justify"/>
    </style:style>
    <style:style style:name="T2884" style:parent-style-name="DefaultParagraphFont" style:family="text">
      <style:text-properties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fo:font-size="10pt" style:font-size-asian="10pt"/>
    </style:style>
    <style:style style:name="T2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8" style:parent-style-name="DefaultParagraphFont" style:family="text">
      <style:text-properties style:font-name-asian="MS Mincho" style:font-style-complex="italic" fo:font-size="10pt" style:font-size-asian="10pt"/>
    </style:style>
    <style:style style:name="T2889" style:parent-style-name="DefaultParagraphFont" style:family="text">
      <style:text-properties style:font-name-asian="MS Mincho" style:font-style-complex="italic" fo:font-size="10pt" style:font-size-asian="10pt"/>
    </style:style>
    <style:style style:name="P2890" style:parent-style-name="Normal" style:family="paragraph">
      <style:paragraph-properties fo:text-align="justify"/>
    </style:style>
    <style:style style:name="T2891" style:parent-style-name="DefaultParagraphFont" style:family="text">
      <style:text-properties fo:font-size="10pt" style:font-size-asian="10pt"/>
    </style:style>
    <style:style style:name="P2892" style:parent-style-name="Normal" style:family="paragraph">
      <style:paragraph-properties fo:text-align="justify"/>
      <style:text-properties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fo:font-size="10pt" style:font-size-asian="10p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fo:font-size="10pt" style:font-size-asian="10pt"/>
    </style:style>
    <style:style style:name="T2897" style:parent-style-name="DefaultParagraphFont" style:family="text">
      <style:text-properties fo:font-size="10pt" style:font-size-asian="10pt"/>
    </style:style>
    <style:style style:name="P2898" style:parent-style-name="Normal" style:family="paragraph">
      <style:paragraph-properties fo:text-align="justify"/>
    </style:style>
    <style:style style:name="T2899" style:parent-style-name="DefaultParagraphFont" style:family="text">
      <style:text-properties fo:font-size="10pt" style:font-size-asian="10pt"/>
    </style:style>
    <style:style style:name="T2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1" style:parent-style-name="DefaultParagraphFont" style:family="text">
      <style:text-properties style:font-name-asian="MS Mincho" style:font-style-complex="italic" fo:font-size="10pt" style:font-size-asian="10pt"/>
    </style:style>
    <style:style style:name="P2902" style:parent-style-name="Normal" style:family="paragraph">
      <style:paragraph-properties fo:text-align="justify"/>
    </style:style>
    <style:style style:name="T2903" style:parent-style-name="DefaultParagraphFont" style:family="text">
      <style:text-properties fo:font-size="10pt" style:font-size-asian="10pt"/>
    </style:style>
    <style:style style:name="T2904" style:parent-style-name="DefaultParagraphFont" style:family="text">
      <style:text-properties fo:font-size="10pt" style:font-size-asian="10pt"/>
    </style:style>
    <style:style style:name="P2905" style:parent-style-name="Normal" style:family="paragraph">
      <style:paragraph-properties fo:text-align="justify"/>
      <style:text-properties fo:font-size="10pt" style:font-size-asian="10pt"/>
    </style:style>
    <style:style style:name="P2906" style:parent-style-name="Normal" style:family="paragraph">
      <style:paragraph-properties fo:text-align="justify"/>
    </style:style>
    <style:style style:name="T2907" style:parent-style-name="DefaultParagraphFont" style:family="text">
      <style:text-properties fo:font-size="10pt" style:font-size-asian="10pt"/>
    </style:style>
    <style:style style:name="P2908" style:parent-style-name="Normal" style:family="paragraph">
      <style:paragraph-properties fo:text-align="justify"/>
    </style:style>
    <style:style style:name="T2909" style:parent-style-name="DefaultParagraphFont" style:family="text">
      <style:text-properties fo:font-size="10pt" style:font-size-asian="10pt"/>
    </style:style>
    <style:style style:name="P2910" style:parent-style-name="Normal" style:family="paragraph">
      <style:paragraph-properties fo:text-align="justify"/>
    </style:style>
    <style:style style:name="T2911" style:parent-style-name="DefaultParagraphFont" style:family="text">
      <style:text-properties fo:font-size="10pt" style:font-size-asian="10pt"/>
    </style:style>
    <style:style style:name="T2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3" style:parent-style-name="DefaultParagraphFont" style:family="text">
      <style:text-properties style:font-name-asian="MS Mincho" style:font-style-complex="italic" fo:font-size="10pt" style:font-size-asian="10pt"/>
    </style:style>
    <style:style style:name="P2914" style:parent-style-name="Normal" style:family="paragraph">
      <style:paragraph-properties fo:text-align="justify"/>
    </style:style>
    <style:style style:name="T2915" style:parent-style-name="DefaultParagraphFont" style:family="text">
      <style:text-properties fo:font-size="10pt" style:font-size-asian="10pt"/>
    </style:style>
    <style:style style:name="P2916" style:parent-style-name="Normal" style:family="paragraph">
      <style:paragraph-properties fo:text-align="justify"/>
      <style:text-properties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fo:font-size="10pt" style:font-size-asian="10pt"/>
    </style:style>
    <style:style style:name="P2919" style:parent-style-name="Normal" style:family="paragraph">
      <style:paragraph-properties fo:text-align="justify"/>
    </style:style>
    <style:style style:name="T2920" style:parent-style-name="DefaultParagraphFont" style:family="text">
      <style:text-properties fo:font-size="10pt" style:font-size-asian="10pt"/>
    </style:style>
    <style:style style:name="T2921" style:parent-style-name="DefaultParagraphFont" style:family="text">
      <style:text-properties fo:font-size="10pt" style:font-size-asian="10pt"/>
    </style:style>
    <style:style style:name="P2922" style:parent-style-name="Normal" style:family="paragraph">
      <style:paragraph-properties fo:text-align="justify"/>
    </style:style>
    <style:style style:name="T2923" style:parent-style-name="DefaultParagraphFont" style:family="text">
      <style:text-properties fo:font-size="10pt" style:font-size-asian="10pt"/>
    </style:style>
    <style:style style:name="T2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5" style:parent-style-name="DefaultParagraphFont" style:family="text">
      <style:text-properties style:font-name-asian="MS Mincho" style:font-style-complex="italic" fo:font-size="10pt" style:font-size-asian="10pt"/>
    </style:style>
    <style:style style:name="P2926" style:parent-style-name="Normal" style:family="paragraph">
      <style:paragraph-properties fo:text-align="justify"/>
    </style:style>
    <style:style style:name="T2927" style:parent-style-name="DefaultParagraphFont" style:family="text">
      <style:text-properties fo:font-size="10pt" style:font-size-asian="10pt"/>
    </style:style>
    <style:style style:name="T2928" style:parent-style-name="DefaultParagraphFont" style:family="text">
      <style:text-properties fo:font-size="10pt" style:font-size-asian="10pt"/>
    </style:style>
    <style:style style:name="P2929" style:parent-style-name="Normal" style:family="paragraph">
      <style:paragraph-properties fo:text-align="justify"/>
      <style:text-properties fo:font-size="10pt" style:font-size-asian="10pt"/>
    </style:style>
    <style:style style:name="P2930" style:parent-style-name="Normal" style:family="paragraph">
      <style:paragraph-properties fo:text-align="justify"/>
    </style:style>
    <style:style style:name="T2931" style:parent-style-name="DefaultParagraphFont" style:family="text">
      <style:text-properties fo:font-size="10pt" style:font-size-asian="10pt"/>
    </style:style>
    <style:style style:name="P2932" style:parent-style-name="Normal" style:family="paragraph">
      <style:paragraph-properties fo:text-align="justify"/>
    </style:style>
    <style:style style:name="T2933" style:parent-style-name="DefaultParagraphFont" style:family="text">
      <style:text-properties fo:font-size="10pt" style:font-size-asian="10pt"/>
    </style:style>
    <style:style style:name="P2934" style:parent-style-name="Normal" style:family="paragraph">
      <style:paragraph-properties fo:text-align="justify"/>
    </style:style>
    <style:style style:name="T2935" style:parent-style-name="DefaultParagraphFont" style:family="text">
      <style:text-properties fo:font-size="10pt" style:font-size-asian="10pt"/>
    </style:style>
    <style:style style:name="T2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7" style:parent-style-name="DefaultParagraphFont" style:family="text">
      <style:text-properties style:font-name-asian="MS Mincho" style:font-style-complex="italic" fo:font-size="10pt" style:font-size-asian="10pt"/>
    </style:style>
    <style:style style:name="P2938" style:parent-style-name="Normal" style:family="paragraph">
      <style:paragraph-properties fo:text-align="justify"/>
    </style:style>
    <style:style style:name="T2939" style:parent-style-name="DefaultParagraphFont" style:family="text">
      <style:text-properties fo:font-size="10pt" style:font-size-asian="10pt"/>
    </style:style>
    <style:style style:name="P2940" style:parent-style-name="Normal" style:family="paragraph">
      <style:paragraph-properties fo:text-align="justify"/>
      <style:text-properties fo:font-size="10pt" style:font-size-asian="10p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fo:font-size="10pt" style:font-size-asian="10pt"/>
    </style:style>
    <style:style style:name="P2943" style:parent-style-name="Normal" style:family="paragraph">
      <style:paragraph-properties fo:text-align="justify"/>
    </style:style>
    <style:style style:name="T2944" style:parent-style-name="DefaultParagraphFont" style:family="text">
      <style:text-properties fo:font-size="10pt" style:font-size-asian="10pt"/>
    </style:style>
    <style:style style:name="T2945" style:parent-style-name="DefaultParagraphFont" style:family="text">
      <style:text-properties fo:font-size="10pt" style:font-size-asian="10pt"/>
    </style:style>
    <style:style style:name="P2946" style:parent-style-name="Normal" style:family="paragraph">
      <style:paragraph-properties fo:text-align="justify"/>
    </style:style>
    <style:style style:name="T2947" style:parent-style-name="DefaultParagraphFont" style:family="text">
      <style:text-properties fo:font-size="10pt" style:font-size-asian="10pt"/>
    </style:style>
    <style:style style:name="T2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9" style:parent-style-name="DefaultParagraphFont" style:family="text">
      <style:text-properties style:font-name-asian="MS Mincho" style:font-style-complex="italic" fo:font-size="10pt" style:font-size-asian="10p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fo:font-size="10pt" style:font-size-asian="10pt"/>
    </style:style>
    <style:style style:name="T2952" style:parent-style-name="DefaultParagraphFont" style:family="text">
      <style:text-properties fo:font-size="10pt" style:font-size-asian="10pt"/>
    </style:style>
    <style:style style:name="P2953" style:parent-style-name="Normal" style:family="paragraph">
      <style:paragraph-properties fo:text-align="justify"/>
      <style:text-properties fo:font-size="10pt" style:font-size-asian="10pt"/>
    </style:style>
    <style:style style:name="P2954" style:parent-style-name="Normal" style:family="paragraph">
      <style:paragraph-properties fo:text-align="justify"/>
    </style:style>
    <style:style style:name="T2955" style:parent-style-name="DefaultParagraphFont" style:family="text">
      <style:text-properties fo:font-size="10pt" style:font-size-asian="10pt"/>
    </style:style>
    <style:style style:name="P2956" style:parent-style-name="Normal" style:family="paragraph">
      <style:paragraph-properties fo:text-align="justify"/>
    </style:style>
    <style:style style:name="T2957" style:parent-style-name="DefaultParagraphFont" style:family="text">
      <style:text-properties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1" style:parent-style-name="DefaultParagraphFont" style:family="text">
      <style:text-properties style:font-name-asian="MS Mincho" style:font-style-complex="italic" fo:font-size="10pt" style:font-size-asian="10pt"/>
    </style:style>
    <style:style style:name="P2962" style:parent-style-name="Normal" style:family="paragraph">
      <style:paragraph-properties fo:text-align="justify"/>
    </style:style>
    <style:style style:name="T2963" style:parent-style-name="DefaultParagraphFont" style:family="text">
      <style:text-properties fo:font-size="10pt" style:font-size-asian="10pt"/>
    </style:style>
    <style:style style:name="T2964" style:parent-style-name="DefaultParagraphFont" style:family="text">
      <style:text-properties fo:font-size="10pt" style:font-size-asian="10pt"/>
    </style:style>
    <style:style style:name="P2965" style:parent-style-name="Normal" style:family="paragraph">
      <style:paragraph-properties fo:text-align="justify"/>
      <style:text-properties fo:font-size="10pt" style:font-size-asian="10pt"/>
    </style:style>
    <style:style style:name="P2966" style:parent-style-name="Normal" style:family="paragraph">
      <style:paragraph-properties fo:text-align="justify"/>
    </style:style>
    <style:style style:name="T2967" style:parent-style-name="DefaultParagraphFont" style:family="text">
      <style:text-properties fo:font-size="10pt" style:font-size-asian="10pt"/>
    </style:style>
    <style:style style:name="P2968" style:parent-style-name="Normal" style:family="paragraph">
      <style:paragraph-properties fo:text-align="justify"/>
    </style:style>
    <style:style style:name="T2969" style:parent-style-name="DefaultParagraphFont" style:family="text">
      <style:text-properties fo:font-size="10pt" style:font-size-asian="10pt"/>
    </style:style>
    <style:style style:name="P2970" style:parent-style-name="Normal" style:family="paragraph">
      <style:paragraph-properties fo:text-align="justify"/>
    </style:style>
    <style:style style:name="T2971" style:parent-style-name="DefaultParagraphFont" style:family="text">
      <style:text-properties fo:font-size="10pt" style:font-size-asian="10pt"/>
    </style:style>
    <style:style style:name="T2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3" style:parent-style-name="DefaultParagraphFont" style:family="text">
      <style:text-properties style:font-name-asian="MS Mincho" style:font-style-complex="italic" fo:font-size="10pt" style:font-size-asian="10pt"/>
    </style:style>
    <style:style style:name="P2974" style:parent-style-name="Normal" style:family="paragraph">
      <style:paragraph-properties fo:text-align="justify"/>
    </style:style>
    <style:style style:name="T2975" style:parent-style-name="DefaultParagraphFont" style:family="text">
      <style:text-properties fo:font-size="10pt" style:font-size-asian="10pt"/>
    </style:style>
    <style:style style:name="T2976" style:parent-style-name="DefaultParagraphFont" style:family="text">
      <style:text-properties fo:font-size="10pt" style:font-size-asian="10pt"/>
    </style:style>
    <style:style style:name="P2977" style:parent-style-name="Normal" style:family="paragraph">
      <style:paragraph-properties fo:text-align="justify"/>
      <style:text-properties fo:font-size="10pt" style:font-size-asian="10pt"/>
    </style:style>
    <style:style style:name="P29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1-08 iki 2019-04-30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2">42-1043</text:span></text:a><text:span text:style-name="T43">; 1999, Nr.<text:s/></text:span><text:a xlink:href="https://www.e-tar.lt/portal/lt/legalAct/TAR.F33257A037DE" office:target-frame-name="_blank" xlink:show="new"><text:span text:style-name="T44">59-1939</text:span></text:a><text:span text:style-name="T45">).</text:span></text:p>
      <text:p text:style-name="P46"><text:span text:style-name="T47">3</text:span><text:span text:style-name="T48">. Įsakymo vykdymo kontrolę pavedu Valstybinės vaistų kontrolės tarnybos prie Lietuvos Respublikos sveikatos apsaugos ministerijos viršininkui.</text:span><text:s/></text:p>
      <text:p text:style-name="P49">Punkto pakeitimai:</text:p>
      <text:p text:style-name="P50"><text:span text:style-name="T51">Nr.<text:s/></text:span><text:a xlink:href="https://www.e-tar.lt/portal/legalAct.html?documentId=TAR.5A634E2EA140" office:target-frame-name="_top" xlink:show="replace"><text:span text:style-name="T52">V-601</text:span></text:a><text:span text:style-name="T53">, 2013-06-10, Žin., 2013, Nr. 64-3185 (2013-06-18), i. k. 1132250ISAK000V-601</text:span></text:p>
      <text:p text:style-name="Normal"/>
      <text:p text:style-name="P54"/>
      <text:p text:style-name="P55"/>
      <text:p text:style-name="P56"/>
      <text:p text:style-name="P57"><text:span text:style-name="T58">SVEIKATOS APSAUGOS MINISTRas</text:span><text:span text:style-name="T59"><text:tab/>RAIMUNDAS ALEKNA</text:span></text:p>
      <text:soft-page-break/>
      <text:p text:style-name="P60">PATVIRTINTA</text:p>
      <text:p text:style-name="P66">sveikatos apsaugos ministro</text:p>
      <text:p text:style-name="P67">2000 m. sausio 6 d.<text:s/></text:p>
      <text:p text:style-name="P68">įsakymu Nr. 5<text:s/></text:p>
      <text:p text:style-name="P69"/>
      <text:p text:style-name="P70"><text:span text:style-name="T71">NARKOTINIŲ IR PSICHOTROPINIŲ MEDŽIAGŲ SĄRAŠAI</text:span></text:p>
      <text:p text:style-name="P72"/>
      <text:p text:style-name="P73"><text:span text:style-name="T74">I SĄRAŠAS</text:span></text:p>
      <text:p text:style-name="P75"/>
      <text:p text:style-name="P76"><text:span text:style-name="T77">NARKOTINĖS IR PSICHOTROPINĖS MEDŽIAGOS, DRAUDŽIAMOS<text:s/></text:span><text:span text:style-name="T78">VARTOTI MEDICINOS TIKSLAMS</text:span></text:p>
      <text:p text:style-name="P79"/>
      <text:p text:style-name="P80"><text:span text:style-name="T81">1961 m. Bendrosios narkotinių medžiagų konvencijos I sąrašas</text:span></text:p>
      <text:p text:style-name="P82"/>
      <text:p text:style-name="P83"><text:span text:style-name="T84">1</text:span><text:span text:style-name="T85">. Aguonos ir jų dalys (išskyrus sėklas) (Poppy plant (except the seeds).</text:span></text:p>
      <text:p text:style-name="P86"><text:span text:style-name="T87">2</text:span><text:span text:style-name="T88">. Aguonų ir jų dalių (išskyrus sėklas) ekstraktas ir koncentratas (Extracts and c</text:span><text:span text:style-name="T89">oncentrate of poppy (except the seeds)).</text:span></text:p>
      <text:p text:style-name="P90"><text:span text:style-name="T91">3</text:span><text:span text:style-name="T92">. Kanapių aliejus (Cannabis oil), išskyrus kanapių sėklų aliejų.</text:span></text:p>
      <text:p text:style-name="P93"><text:span text:style-name="T94">4</text:span><text:span text:style-name="T95">. Kanapių ekstraktai ir tinktūros (Extracts and tinctures of cannabis).</text:span></text:p>
      <text:p text:style-name="P96"><text:span text:style-name="T97">5</text:span><text:span text:style-name="T98">. Kokainas (Cocaine).</text:span></text:p>
      <text:p text:style-name="P99"><text:span text:style-name="T100">6</text:span><text:span text:style-name="T101">. Kokamedžio lapai (Coca leaf).</text:span></text:p>
      <text:p text:style-name="P102"><text:span text:style-name="T103">7</text:span><text:span text:style-name="T104">. Kokamedžio pasta (Coca paste).</text:span></text:p>
      <text:p text:style-name="P105"><text:span text:style-name="T106">8</text:span><text:span text:style-name="T107">. Opijus (sutirštintos aguonų sultys, gautos bet kokiu būdu) (Opium (coagulated juice of the opium poppy).</text:span></text:p>
      <text:p text:style-name="P108"><text:span text:style-name="T109">9</text:span><text:span text:style-name="T110">. Puošnioji vožtė ir jos dalys (Kratom (Mitragyna speciosa) plant)*.</text:span></text:p>
      <text:p text:style-name="P111"><text:span text:style-name="T112">10</text:span><text:span text:style-name="T113">. Puošniosios vožtės ir jos<text:s/></text:span><text:span text:style-name="T114">dalių ekstraktas (extract of Kratom (Mitragyna speciosa) plant)*.</text:span></text:p>
      <text:p text:style-name="P115"/>
      <text:p text:style-name="P116"><text:span text:style-name="T117">1961 m. Bendrosios narkotinių medžiagų konvencijos IV sąrašas</text:span></text:p>
      <text:p text:style-name="P118"/>
      <text:p text:style-name="P119"><text:span text:style-name="T120">1</text:span><text:span text:style-name="T121">. A-3331 (Brifentanil, Acetamide,<text:s/></text:span><text:span text:style-name="T122">N-{(3R,4S)-1-[2-(4-ethyl-5-oxo-4,5-dihydro-1H-tetrazol-1-yl)ethyl]-3-methylpiperidin-4-yl}-N-(2-fluorophenyl)-2-methoxyacetamide)*.</text:span></text:p>
      <text:p text:style-name="P123"><text:span text:style-name="T124">2</text:span><text:span text:style-name="T125">. A-3665 (Trefentanil, N-{1-[2-(4-ethyl-5-oxo-4,5-dihydro-1H-tetrazol-1-yl)ethyl]-4-phenylpiperidin-4-yl}-N-(2-fluoroph</text:span><text:span text:style-name="T126">enyl)propanamide)*.</text:span></text:p>
      <text:p text:style-name="P127"><text:span text:style-name="T128">3</text:span><text:span text:style-name="T129">. 3-alilfentanilis (3-allyl fentanyl, N-phenyl-N-[1-(2-phenylethyl)-3-(prop-2-en-1-yl)piperidin-4-yl]propanamide)*.</text:span></text:p>
      <text:p text:style-name="P130"><text:span text:style-name="T131">4</text:span><text:span text:style-name="T132">. Acetil-alfa-metilfentanilis (Acetyl-alpha-methylfentanyl).</text:span></text:p>
      <text:p text:style-name="P133"><text:span text:style-name="T134">5</text:span><text:span text:style-name="T135">. Acetilbenzilfentanilis (Acetylbenzylfentan</text:span><text:span text:style-name="T136">yl, N-(1-benzyl-4-piperidyl)-N-phenyl-acetamide)*.</text:span></text:p>
      <text:p text:style-name="P137"><text:span text:style-name="T138">6</text:span><text:span text:style-name="T139">. Acetilkarfentanilis (Acetyl carfentanil, methyl 4-[acetyl(phenyl)amino]-1-(2-phenylethyl)piperidine-4-carboxylate)*.</text:span></text:p>
      <text:p text:style-name="P140"><text:span text:style-name="T141">7</text:span><text:span text:style-name="T142">. Acetilnorfentanilis (Acetylnorfentanyl, N-phenyl-N-(piperidin-4-yl)acetami</text:span><text:span text:style-name="T143">de)*.</text:span></text:p>
      <text:p text:style-name="P144"><text:span text:style-name="T145">8</text:span><text:span text:style-name="T146">. Acetorfinas (Acetorphine).</text:span></text:p>
      <text:p text:style-name="P147"><text:span text:style-name="T148">9</text:span><text:span text:style-name="T149">. Akriloilfentanilis (Acryloylfentanyl/Acrylfentanyl, N-(1-phenethylpiperidin-4-yl)-N-phenylacrylamide)*.</text:span></text:p>
      <text:p text:style-name="P150"><text:span text:style-name="T151">10</text:span><text:span text:style-name="T152">. Alfa-metilfentanilis (Alpha- methylfentanyl).</text:span></text:p>
      <text:p text:style-name="P153"><text:span text:style-name="T154">11</text:span><text:span text:style-name="T155">. Alfa-metilfentanil butanamido analogas (Alp</text:span><text:span text:style-name="T156">ha-methylfentanyl butanamide analogue, 2-methyl-N-phenyl-N-[1-(1-phenylpropan-2-yl)piperidin-4-yl]propanamide)*.</text:span></text:p>
      <text:p text:style-name="P157"><text:span text:style-name="T158">12</text:span><text:span text:style-name="T159">. Alfa-metiltiofentanilis (Alpha-methylthiofentanyl).</text:span></text:p>
      <text:p text:style-name="P160"><text:span text:style-name="T161">13</text:span><text:span text:style-name="T162">. Benzilfentanilis (Benzylfentanyl, N-phenyl-N-[1-(phenylmethyl)-4-piperidiny</text:span><text:span text:style-name="T163">l]-propanamide)*.</text:span></text:p>
      <text:p text:style-name="P164"><text:span text:style-name="T165">14</text:span><text:span text:style-name="T166">. Benzilfuranilfentanilis (Benzylfuranyl fentanyl, Benzyl FuF, N-(1-benzyl-4-piperidyl)-N-phenyl-furan-2-carboxamide)*.</text:span></text:p>
      <text:p text:style-name="P167"><text:span text:style-name="T168">15</text:span><text:span text:style-name="T169">. Benzodioksole-fentanilis (Benzodioxole-fentanyl, BZD-F, benzodioxole-F, benzodioxolefentanyl, N-phenyl-N</text:span><text:span text:style-name="T170">-[1-(2-phenylethyl)piperidin-4-yl]-2H-1,3-benzodioxole-5-carboxamide)*.</text:span></text:p>
      <text:p text:style-name="P171"><text:span text:style-name="T172">16</text:span><text:span text:style-name="T173">. Benzoilfentanilis (Benzoylfentanyl, N-phenyl-N-[1-(2-phenylethyl)piperidin-4-yl]benzamide)*.</text:span></text:p>
      <text:p text:style-name="P174"><text:span text:style-name="T175">17</text:span><text:span text:style-name="T176">. Benzoiloilbenzilfentanilis (Benzoyloylbenzylfentanyl,<text:s/></text:span><text:span text:style-name="T177">N-(1-benzyl-4-piperidyl)-N-phenyl-benzamide)*.</text:span></text:p>
      <text:p text:style-name="P178"><text:span text:style-name="T179">18</text:span><text:span text:style-name="T180">. Beta-hidroksifentanilis (Beta-hydroxyfentanyl).</text:span></text:p>
      <text:p text:style-name="P181"><text:span text:style-name="T182">19</text:span><text:span text:style-name="T183">. Beta-hidroksi-3-metilfentanilis (Beta-hydroxy-3-methylfentanyl).</text:span></text:p>
      <text:p text:style-name="P184"><text:span text:style-name="T185">20</text:span><text:span text:style-name="T186">. Beta-hidroksitiofentanilis (Beta-hydroxythiofentanyl, N-(1-(2-hydroxy-2-</text:span><text:span text:style-name="T187">(thiophen-2-yl)ethyl)piperidin-4-yl)-N-phenylpropionamide)*.</text:span></text:p>
      <text:p text:style-name="P188"><text:span text:style-name="T189">21</text:span><text:span text:style-name="T190">. Beta-metilfentanilis (Beta-methyl fentanyl, N-phenyl-N-[1-(2-phenylpropyl)-4-piperidinyl]-propanamide)*.</text:span></text:p>
      <text:p text:style-name="P191"><text:span text:style-name="T192">22</text:span><text:span text:style-name="T193">. Bromadolinas (Bromadoline, U4793e, 4-bromo-N-(2-(dimethylamino)cyclohexyl)</text:span><text:span text:style-name="T194">benzamide)*.</text:span></text:p>
      <text:p text:style-name="P195"><text:span text:style-name="T196">23</text:span><text:span text:style-name="T197">. Butirfentanilis (Butyrfentanyl, Fentanyl butanamide analogue, N-phenyl-N-[1-(2-phenylethyl)-4-piperidinyl]-butanamide)*.</text:span></text:p>
      <text:p text:style-name="P198"><text:span text:style-name="T199">24</text:span><text:span text:style-name="T200">. Butiril-F-fentanil N-benzilo analogas (Butyryl-F-fentanyl N-benzyl analogue, N-(1-benzylpiperidin-4-yl)-N-</text:span><text:span text:style-name="T201">(4-fluorophenyl)butyramide)*.</text:span></text:p>
      <text:p text:style-name="P202"><text:span text:style-name="T203">25</text:span><text:span text:style-name="T204">. Butirilnorfentanilis (Butyryl norfentanyl, N-phenyl-N-4-piperidinyl-butanamide)*.</text:span></text:p>
      <text:p text:style-name="P205"><text:span text:style-name="T206">26</text:span><text:span text:style-name="T207">. 4-chlorofuranilfentanilis (4-chloro furanyl fentanyl, 4-chloro FuF, <text:s/>N-(4-chlorophenyl)-N-(1-phenethylpiperidin-4-yl)furan-2-car</text:span><text:span text:style-name="T208">boxamide)*.</text:span></text:p>
      <text:p text:style-name="P209"><text:span text:style-name="T210">27</text:span><text:span text:style-name="T211">. Cikloheksilfentanilis (Cyclohexyl fentanyl, N-(1-phenethylpiperidin-4-yl)-N-phenylcyclohexanecarboxamide)*.</text:span></text:p>
      <text:p text:style-name="P212"><text:span text:style-name="T213">28</text:span><text:span text:style-name="T214">. Ciklopentilfentanilis (Cyclopentylfentanyl, Cyclopentyl-F, cyclopentyl-fentanyl, CP-F,<text:s/></text:span><text:span text:style-name="T215">N-phenyl-N-[1-(2-phenylethyl)piperidin-4-yl]cyclopentanecarboxamide, N-(1-phenethylpiperidin-4-yl)-N-phenylcyclopentanecarboxamide)*.</text:span></text:p>
      <text:p text:style-name="P216"><text:span text:style-name="T217">29</text:span><text:span text:style-name="T218">. Ciklopropilfentanilis (Cyclopropylfentanyl, N-phenyl-N-[1-(2-phenylethyl)-4-piperidyl]cyclopropanecarboxamide).</text:span></text:p>
      <text:p text:style-name="P219"><text:span text:style-name="T220">30</text:span><text:span text:style-name="T221">. 4Cl-iBF (4-chloro-isobutyrfentanyl, N-(4-chlorophenyl)-2-methyl-N-[1-(2-phenylethyl)-4-piperidyl]propanamide)*.</text:span></text:p>
      <text:p text:style-name="P222"><text:span text:style-name="T223">31</text:span><text:span text:style-name="T224">. 2,2'-difluorofentanilis (2,2'-difluorofentanyl, (N-(1-(2-fluorophenethyl)piperidin-4-yl)-N-(2-fluorophenyl)propionamide)*.</text:span></text:p>
      <text:p text:style-name="P225"><text:span text:style-name="T226">32</text:span><text:span text:style-name="T227">.</text:span><text:span text:style-name="T228"><text:s/>Despropionil 3-metilfentanilis (Despropionyl 3-Methylfentanyl, 3-Methyl 4-ANPP, 3-methyl-N-phenyl-1-(2-phenylethyl)piperidin-4-amine)*.</text:span></text:p>
      <text:p text:style-name="P229"><text:span text:style-name="T230">33</text:span><text:span text:style-name="T231">. Despropionil orto-metilfentanilis (Despropionyl ortho-Methylfentanyl, o-Methyl-ANPP, (N-(o-tolyl)-1-(2-phenylet</text:span><text:span text:style-name="T232">hyl)piperidin-4-amine)*.</text:span></text:p>
      <text:p text:style-name="P233"><text:span text:style-name="T234">34</text:span><text:span text:style-name="T235">. Dezomorfinas (Desomorphine).</text:span></text:p>
      <text:p text:style-name="P236"><text:span text:style-name="T237">35</text:span><text:span text:style-name="T238">. Etorfinas (Etorphine).</text:span></text:p>
      <text:p text:style-name="P239"><text:span text:style-name="T240">36</text:span><text:span text:style-name="T241">. 4F-BF (4-fluoro-butyrfentanyl, N-(4-fluorophenyl)-N-[(1-(2-phenylethyl)-4-piperidinyl)]butanamide)*.</text:span></text:p>
      <text:p text:style-name="P242"><text:span text:style-name="T243">37</text:span><text:span text:style-name="T244">. 4F-iBF (4-fluoro-isobutyrfentanyl,<text:s/></text:span><text:span text:style-name="T245">N-(4-fluorophenyl)-2-methyl-N-[1-(2-phenylethyl)piperidin-4-yl]propanamide)*.</text:span></text:p>
      <text:p text:style-name="P246"><text:span text:style-name="T247">38</text:span><text:span text:style-name="T248">. 4-fenilfentanilis (4-phenylfentanyl, N-phenyl-N-[4-phenyl-1-(2-phenylethyl)piperidin-4-yl]propanamide)*.</text:span></text:p>
      <text:p text:style-name="P249"><text:span text:style-name="T250">39</text:span><text:span text:style-name="T251">. 3-fenilpropanoilfentanilis (3-phenylpropanoylfentanyl, N-</text:span><text:span text:style-name="T252">phenyl-N-[1-(2-phenylethyl)piperidin-4-yl]-3-phenylpropanamide)*.</text:span></text:p>
      <text:p text:style-name="P253"><text:span text:style-name="T254">40</text:span><text:span text:style-name="T255">. Fentanil N-oksidas (Fentanyl N-oxide, Fentanyl impurity A, N-[1-oxido-1-(2-phenylethyl)piperidin-4- yl]-N-phenylpropanamide)*.</text:span></text:p>
      <text:p text:style-name="P256"><text:span text:style-name="T257">41</text:span><text:span text:style-name="T258">. Fentanil 4-N-propil analogas (Fentanyl 4-N-prop</text:span><text:span text:style-name="T259">yl analogue, N-(1-propyl-4-piperidinyl)-N-phenylpropanamide)*.<text:s/></text:span></text:p>
      <text:p text:style-name="P260"><text:span text:style-name="T261">42</text:span><text:span text:style-name="T262">. Fentanilio izotiocianatas (Fentanyl isothiocyanate, N-{1-[2-(4-isothiocyanatophenyl)ethyl]piperidin-4-yl}-N-phenylpropanamide)*.</text:span></text:p>
      <text:p text:style-name="P263"><text:span text:style-name="T264">43</text:span><text:span text:style-name="T265">. Fentanilpropilacetilo analogas (Fentanyl propyl</text:span><text:span text:style-name="T266"><text:s/>acetyl analogue, N-phenyl-N-[1-(3-phenylpropyl)piperidin-4-yl]acetamide)*.</text:span></text:p>
      <text:p text:style-name="P267"><text:span text:style-name="T268">44</text:span><text:span text:style-name="T269">. Fentanilpropilo analogas (Fentanyl propyl analogue, N-phenyl-N-[1-(3-phenylpropyl)-4-piperidinyl]propanamide)*.</text:span></text:p>
      <text:p text:style-name="P270"><text:span text:style-name="T271">45</text:span><text:span text:style-name="T272">. 2-fluorobutirfentanilis (2-fluoro butyrfentanyl, N-(</text:span><text:span text:style-name="T273">2-fluorophenyl)-N-(1-phenethylpiperidin-4-yl) butyramide)*.</text:span></text:p>
      <text:p text:style-name="P274"><text:span text:style-name="T275">46</text:span><text:span text:style-name="T276">. 3-fluorobutirfentanilis (3-fluoro butyrfentanyl, N-(3-fluorophenyl)-N-(1-phenethylpiperidin-4-yl) butyramide)*.</text:span></text:p>
      <text:p text:style-name="P277"><text:span text:style-name="T278">47</text:span><text:span text:style-name="T279">. 4-fluoro-ciklopropilbenzilfentanilis (4-fluoro-cyclopropylbenzylfent</text:span><text:span text:style-name="T280">anyl, N-(1-benzylpiperidin-4-yl)-N-(4-fluorophenyl)cyclopropanecarboxamide)*.<text:s/></text:span></text:p>
      <text:p text:style-name="P281"><text:span text:style-name="T282">48</text:span><text:span text:style-name="T283">. 2-fluorofentanilis (2-fluorofentanyl, N-(2-fluorophenyl)-N-[1-(2-phenylethyl)-4-piperidinyl]-propanamide)*.</text:span></text:p>
      <text:p text:style-name="P284"><text:span text:style-name="T285">49</text:span><text:span text:style-name="T286">. 3-fluorofentanilis (3-fluorofentanyl, N-phenyl-N-[1-(</text:span><text:span text:style-name="T287">2-phenylethyl)-4-piperidinyl]-butanamide)*.</text:span></text:p>
      <text:p text:style-name="P288"><text:span text:style-name="T289">50</text:span><text:span text:style-name="T290">. 2-furaniletilfentanilis (2-furanylethyl fentanyl, N-[1-[2-(2-furanyl)ethyl]-4-piperidinyl]-N-phenyl-propanamide)*.</text:span></text:p>
      <text:p text:style-name="P291"><text:span text:style-name="T292">51</text:span><text:span text:style-name="T293">. 3-furanilfentanilis (3-furanyl fentanyl, N-phenyl-N-[1-(2-phenylethyl)piperidin-4</text:span><text:span text:style-name="T294">-yl]furan-3-carboxamide)*.</text:span></text:p>
      <text:p text:style-name="P295"><text:span text:style-name="T296">52</text:span><text:span text:style-name="T297">. Furanilbenzilfentanilis (Furanylbenzylfentanyl, N-(1-benzylpiperidin-4-yl)-N-phenylfuran-2-carboxamide)*.<text:s/></text:span></text:p>
      <text:p text:style-name="P298"><text:span text:style-name="T299">53</text:span><text:span text:style-name="T300">. Furanilnorfentanilis (Furanyl norfentanyl, N-phenyl-N-4-piperidinyl-2-furancarboxamide monohydrochloride)*</text:span><text:span text:style-name="T301">.<text:s/></text:span></text:p>
      <text:p text:style-name="P302"><text:span text:style-name="T303">54</text:span><text:span text:style-name="T304">. Heksanoilfentanilis (Hexanoyl fentanyl, N-(1-phenethylpiperidin-4-yl)-N-phenylhexanamide)*.</text:span></text:p>
      <text:p text:style-name="P305"><text:span text:style-name="T306">55</text:span><text:span text:style-name="T307">. Heroinas (Heroin).</text:span></text:p>
      <text:p text:style-name="P308"><text:span text:style-name="T309">56</text:span><text:span text:style-name="T310">. Hidrocinamoilfentanilis (Hydrocinnamoyl fentanyl, N-(1-phenethylpiperidin-4-yl)-N-phenyl-(3-phenyl)propionamide)*.</text:span></text:p>
      <text:p text:style-name="P311"><text:span text:style-name="T312">57</text:span><text:span text:style-name="T313">. 4-hidroksibutirfentanilis (4-hydroxybutyrfentanyl, N-(4-hydroxyphenyl)-N-[1-(2-phenylethyl)piperidin-4-yl]-butanamide)*.</text:span></text:p>
      <text:p text:style-name="P314"><text:span text:style-name="T315">58</text:span><text:span text:style-name="T316">. Izobutirilfentanilis (Isobutyrylfentanyl, N-(1-phenethylpiperidin-4-yl)-N- phenylisobutyramide)*.</text:span></text:p>
      <text:p text:style-name="P317"><text:span text:style-name="T318">59</text:span><text:span text:style-name="T319">. (Izo)butiril-F-</text:span><text:span text:style-name="T320">fentanil N-benzil analogas ((Iso)butyryl-F-fentanyl N-benzyl analogue, N-(4-fluorophenyl)-N-[(1-(2-phenylethyl)-4-piperidinyl)]butanamide)*.</text:span></text:p>
      <text:p text:style-name="P321"><text:span text:style-name="T322">60</text:span><text:span text:style-name="T323">. 2-izopropilfuranilfentanilis (2-isopropylfuranyl fentanyl, 2-isopropyl FuF, N-(2-isopropylphenyl)-N-(1-phen</text:span><text:span text:style-name="T324">ethylpiperidin-4-yl)furan-2-carboxamide)*.</text:span></text:p>
      <text:p text:style-name="P325"><text:span text:style-name="T326">61</text:span><text:span text:style-name="T327">. Izopropil-U-47700 (Isopropyl-U-47700, 3,4-dichloro-N-[2-(dimethylamino)cyclohexyl]-N-(propan-2-yl)benzamide*.</text:span></text:p>
      <text:p text:style-name="P328"><text:span text:style-name="T329">62</text:span><text:span text:style-name="T330">. Kanapės (antžeminės dalys) (Cannabis plant)****.</text:span></text:p>
      <text:p text:style-name="P331"><text:span text:style-name="T332">63</text:span><text:span text:style-name="T333">. Kanapių derva (Cannabis resin)</text:span><text:span text:style-name="T334">.</text:span></text:p>
      <text:p text:style-name="P335"><text:span text:style-name="T336">64</text:span><text:span text:style-name="T337">. Ketobemidonas (Ketobemidone).</text:span></text:p>
      <text:p text:style-name="P338"><text:span text:style-name="T339">65</text:span><text:span text:style-name="T340">. Krotonilfentanilis (Crotonyl fentanyl, (2E)-N-phenyl-N-[1-(2-phenylethyl)-4-piperidinyl]-2-butenamide)*.</text:span></text:p>
      <text:p text:style-name="P341"><text:span text:style-name="T342">66</text:span><text:span text:style-name="T343">. Lofentanilis (Lofentanil, 3-methyl carfentanil, methyl rel-(-)-(3R,4S)-3-methyl-1-(2-phenylethy</text:span><text:span text:style-name="T344">l)-4-[phenyl(propanoyl)amino]piperidine-4-carboxylate)*.</text:span></text:p>
      <text:p text:style-name="P345"><text:span text:style-name="T346">67</text:span><text:span text:style-name="T347">. 2-metilacetilfentanilis (2-methylacetylfentanyl, N-(2-methylphenyl)-N-[1-(2-phenylethyl)-4-piperidinyl]-acetamide)*.<text:s/></text:span></text:p>
      <text:p text:style-name="P348"><text:span text:style-name="T349">68</text:span><text:span text:style-name="T350">. 4'-metilacetilfentanilis (4'-methyl acetylfentanyl, N-[1-[2-(4-me</text:span><text:span text:style-name="T351">thylphenyl)ethyl]-4-piperidinyl]-N-phenyl-acetamide)*.</text:span></text:p>
      <text:p text:style-name="P352"><text:span text:style-name="T353">69</text:span><text:span text:style-name="T354">. 3-metilbutirfentanilis (3-methylbutyr fentanyl, <text:s/>3-MBF, N-[3-methyl-1-(2-phenylethyl)piperidin-4-yl]-N-phenylbutanamide)*.</text:span></text:p>
      <text:p text:style-name="P355"><text:span text:style-name="T356">70</text:span><text:span text:style-name="T357">. 3,4-methylenedioxy-U-47,700 (N-(2-(dimethylamino)cyclohexyl)-N</text:span><text:span text:style-name="T358">-methylbenzo[d][1,3]dioxole-5-carboxamide)*.<text:s/></text:span></text:p>
      <text:p text:style-name="P359"><text:span text:style-name="T360">71</text:span><text:span text:style-name="T361">. 2-metilfuranilfentanilis (2-methyl furanyl fentanyl, 2-methyl FuF, N-(1-phenethylpiperidin-4-yl)-N-(o-tolyl)furan-2-carboxamide)*.</text:span></text:p>
      <text:p text:style-name="P362"><text:span text:style-name="T363">72</text:span><text:span text:style-name="T364">. 3-metilfentanilis (3-methylfentanyl).</text:span></text:p>
      <text:p text:style-name="P365"><text:span text:style-name="T366">73</text:span><text:span text:style-name="T367">.<text:s/></text:span><text:span text:style-name="T368">3-metilkrotonilfentanilis (3-methylcrotonylfentanyl, N-phenyl-N-[1-(2-phenylethyl)-4-piperidyl]-3-methylbut-2-enamide)*.</text:span></text:p>
      <text:p text:style-name="P369"><text:span text:style-name="T370">74</text:span><text:span text:style-name="T371">. 3-metiltiofentanilis (3-methylthiofentanyl).</text:span></text:p>
      <text:p text:style-name="P372"><text:span text:style-name="T373">75</text:span><text:span text:style-name="T374">. 4'-metoksifentanilis (4'-methoxy fentanyl, N-(4-methoxyphenyl)-N-(1-phenet</text:span><text:span text:style-name="T375">hyl-4-piperidyl)propanamide)*.</text:span></text:p>
      <text:p text:style-name="P376"><text:span text:style-name="T377">76</text:span><text:span text:style-name="T378">. 4''-metoksifentanilis (4''-methoxy fentanyl, N-[1-[2-(4-methoxyphenyl)ethyl]piperidin-4-yl]-N-phenylpropanamide)*.</text:span></text:p>
      <text:p text:style-name="P379"><text:span text:style-name="T380">77</text:span><text:span text:style-name="T381">. 2-metoksifuranilfentanilis (2-methoxy furanyl fentanyl, 2-methoxy FuF, N-(2-methoxyphenyl)-N-[</text:span><text:span text:style-name="T382">1-(2-phenylethyl)-4-piperidinyl]-2-furancarboxamide)*.</text:span></text:p>
      <text:p text:style-name="P383"><text:span text:style-name="T384">78</text:span><text:span text:style-name="T385">. 4-metoksifuranilfentanilis (4-methoxyfuranyl fentanyl, 4-methoxy FuF, N-(4-methoxyphenyl)-N-(1-phenethylpiperidin-4-yl)furan-2-carboxamide)*.</text:span></text:p>
      <text:p text:style-name="P386"><text:span text:style-name="T387">79</text:span><text:span text:style-name="T388">. 4-metoksimetilfentanilis (4-methoxymethyl f</text:span><text:span text:style-name="T389">entanyl, R-30490, N-[4-(methoxymethyl)-1-(2-phenylethyl)piperidin-4-yl]-N-phenylpropanamide)*.</text:span></text:p>
      <text:p text:style-name="P390"><text:span text:style-name="T391">80</text:span><text:span text:style-name="T392">. Meta-metilacetilfentanilis (Meta-methyl acetylfentanyl, N-(3-methylphenyl)-N-[1-(2-phenylethyl)-4-piperidinyl]-acetamide)*.</text:span></text:p>
      <text:p text:style-name="P393"><text:span text:style-name="T394">81</text:span><text:span text:style-name="T395">. Meta-metilfentanilis<text:s/></text:span><text:span text:style-name="T396">(Meta-methylfentanyl, N-(3-methylphenyl)-N-[1-(2-phenylethyl)piperidin-4-yl]propanamide)*.</text:span></text:p>
      <text:p text:style-name="P397"><text:span text:style-name="T398">82</text:span><text:span text:style-name="T399">. Metoksiacetilfentanilis (Methoxyacetylfentanyl, Methoxy-AF, Methoxyacetyl-F, 2-methoxy-N-phenyl-N-[1-(2-phenylethyl)piperidin-4-yl]acetamide)*.</text:span></text:p>
      <text:p text:style-name="P400"><text:span text:style-name="T401">83</text:span><text:span text:style-name="T402">.<text:s/></text:span><text:span text:style-name="T403">Mirfentanilis (Mirfentanil, N-[1-(2-phenylethyl)piperidin-4-yl]-N-(pyrazin-2-yl)furan-2-carboxamide)*.</text:span></text:p>
      <text:p text:style-name="P404"><text:span text:style-name="T405">84</text:span><text:span text:style-name="T406">. MPPP.</text:span></text:p>
      <text:p text:style-name="P407"><text:span text:style-name="T408">85</text:span><text:span text:style-name="T409">. N-etilkarfentanilis (N-ethyl carfentanil, 1-ethyl-4-[(1-oxopropyl)phenylamino]-4-piperidinecarboxylic acid, methyl ester)*.</text:span></text:p>
      <text:p text:style-name="P410"><text:span text:style-name="T411">86</text:span><text:span text:style-name="T412">.</text:span><text:span text:style-name="T413"><text:s/>N-izopropilkarfentanilis (N-isopropyl carfentanil, 1-isopropyl-4-[(1-oxopropyl)phenylamino]-4-piperidinecarboxylic acid, methyl ester)*.</text:span></text:p>
      <text:p text:style-name="P414"><text:span text:style-name="T415">87</text:span><text:span text:style-name="T416">. N-metilnorfentanilis (N-methyl norfentanyl, N-(1-methyl-4-piperidinyl)-N-phenyl-propanamide)*.</text:span></text:p>
      <text:p text:style-name="P417"><text:span text:style-name="T418">88</text:span><text:span text:style-name="T419">. Norfent</text:span><text:span text:style-name="T420">anilis (Norfentanyl, NSC89293, N-phenyl-N-4-piperidinyl-propanamide)*.</text:span></text:p>
      <text:p text:style-name="P421"><text:span text:style-name="T422">89</text:span><text:span text:style-name="T423">. Norkarfentanilis (Norcarfentanil, 4-[(1-oxopropyl)phenylamino]-4-piperidinecarboxylic acid, methyl ester, monohydrochloride)*.</text:span></text:p>
      <text:p text:style-name="P424"><text:span text:style-name="T425">90</text:span><text:span text:style-name="T426">. N-propilkarfentanilis (N-propyl<text:s/></text:span><text:span text:style-name="T427">carfentanil, 1-propyl-4-[(1-oxopropyl)phenylamino]-4-piperidinecarboxylic acid, methyl ester)*.</text:span></text:p>
      <text:p text:style-name="P428"><text:span text:style-name="T429">91</text:span><text:span text:style-name="T430">. Omega-hidroksifentanilis (Omega-hydroxyfentanyl, 3-hydroxy-N-phenyl-N-[1-(2-phenylethyl)piperidin-4-yl]propanamide)*.</text:span></text:p>
      <text:p text:style-name="P431"><text:span text:style-name="T432">92</text:span><text:span text:style-name="T433">. Orto-metilacetilfentanilis</text:span><text:span text:style-name="T434"><text:s/>(Ortho-methyl acetylfentanyl, N-(2-methylphenyl)-N-(1-(2-phenethyl)piperidin-4-yl)acetamide)*.</text:span></text:p>
      <text:p text:style-name="P435"><text:span text:style-name="T436">93</text:span><text:span text:style-name="T437">. Orto-metilakrilfentanilis (Ortho-methyl acryl fentanyl, N-(1-phenethylpiperidin-4-yl)-N-(o-tolyl)acrylamide)*.<text:s/></text:span></text:p>
      <text:p text:style-name="P438"><text:span text:style-name="T439">94</text:span><text:span text:style-name="T440">. Orto-metilmetoksiacetilfentanili</text:span><text:span text:style-name="T441">s (Ortho-methyl methoxyacetylfentanyl, Ortho-Me-MeO-Ace-Fentanyl, 2-methoxy-N-(o-tolyl)-N-[1-(2-phenylethyl)-4-piperidinyl]-acetamide)*.</text:span></text:p>
      <text:p text:style-name="P442"><text:span text:style-name="T443">95</text:span><text:span text:style-name="T444">. Para-fluorofentanilis (Para-fluorofentanyl).</text:span></text:p>
      <text:p text:style-name="P445"><text:span text:style-name="T446">96</text:span><text:span text:style-name="T447">. PEPAP.</text:span></text:p>
      <text:p text:style-name="P448"><text:span text:style-name="T449">97</text:span><text:span text:style-name="T450">. R30451 (Norsufentanil, N-[4-(methoxymethyl)</text:span><text:span text:style-name="T451">-4-piperidinyl]-N-phenyl-propanamide)*.</text:span></text:p>
      <text:p text:style-name="P452"><text:span text:style-name="T453">98</text:span><text:span text:style-name="T454">. R-32395 (N-methyl carfentanil, 1-methyl-4-[(1-oxopropyl)phenylamino]-4-piperidinecarboxylic acid, methyl ester)*.<text:s/></text:span></text:p>
      <text:p text:style-name="P455"><text:span text:style-name="T456">99</text:span><text:span text:style-name="T457">. 2-tiofuranilfentanilis (2-thiofuranyl fentanyl, N-(1-phenethylpiperidin-4-yl)-N-pheny</text:span><text:span text:style-name="T458">lthiophene-2-carboxamide)*.</text:span></text:p>
      <text:p text:style-name="P459"><text:span text:style-name="T460">100</text:span><text:span text:style-name="T461">. Tetrahidrofuranilfentanilis (Tetrahydrofuranylfentanyl, THF-F, N-phenyl-N-[1-(2-phenylethyl)piperidin-4-yl]tetrahydrofuran-2-carboxamide)*.</text:span></text:p>
      <text:p text:style-name="P462"><text:span text:style-name="T463">101</text:span><text:span text:style-name="T464">. Tetrametilciklopropanfentanilis (Tetramethylcyclopropanefentanyl, N-ph</text:span><text:span text:style-name="T465">enyl-N-[1-(2-phenylethyl)piperidin-4-yl]-2,2,3,3-tetramethylcyclopropane-1-carboxamide)*.</text:span></text:p>
      <text:p text:style-name="P466"><text:span text:style-name="T467">102</text:span><text:span text:style-name="T468">. Tienilfentanilis (Thienyl fentanyl, N-phenyl-N-[1-(thiophen-2-ylmethyl)piperidin-4-yl]propanamide)*.</text:span></text:p>
      <text:p text:style-name="P469"><text:span text:style-name="T470">103</text:span><text:span text:style-name="T471">. Tiofenefentanilis (Thiophenefentanyl, N-(1-phen</text:span><text:span text:style-name="T472">ethylpiperidin-4-yl)-N-phenylthiophene-2-carboxamide)*.</text:span></text:p>
      <text:p text:style-name="P473"><text:span text:style-name="T474">104</text:span><text:span text:style-name="T475">. Tiofentanilis (Thiofentanyl).</text:span></text:p>
      <text:p text:style-name="P476"><text:span text:style-name="T477">105</text:span><text:span text:style-name="T478">. U-47,700 (3,4-dichloro-N-[2-(dimethylamino)cyclohexyl]-N-methylbenzamide)*.</text:span></text:p>
      <text:p text:style-name="P479"><text:span text:style-name="T480">106</text:span><text:span text:style-name="T481">. U-48800 (2-(2,4-dichlorophenyl)-N-(2-(dimethylamino)cyclohexyl)-N-m</text:span><text:span text:style-name="T482">ethylacetamide)*.</text:span></text:p>
      <text:p text:style-name="P483"><text:span text:style-name="T484">107</text:span><text:span text:style-name="T485">. U-49900 (3,4-dichloro-N-[2-(diethylamino)cyclohexyl]-N-methylbenzamide)*.</text:span></text:p>
      <text:p text:style-name="P486"><text:span text:style-name="T487">108</text:span><text:span text:style-name="T488">. U-50488 (3,4-dichloro-N-methyl-N-[2-(1-pyrrolidinyl)cyclohexyl]benzeneacetamide)*.<text:s/></text:span></text:p>
      <text:p text:style-name="P489"><text:span text:style-name="T490">109</text:span><text:span text:style-name="T491">. U-51,754 (U-51754, METHENE-U-47700,<text:s/></text:span><text:span text:style-name="T492">2-(3,4-dichlorophenyl)-N-[2-(dimethylamino)cyclohexyl]-N-methyl-acetamide)*.</text:span><text:s/></text:p>
      <text:p text:style-name="P493">Skirsnio pakeitimai:</text:p>
      <text:p text:style-name="P494"><text:span text:style-name="T495">Nr.<text:s/></text:span><text:a xlink:href="https://www.e-tar.lt/portal/legalAct.html?documentId=547175b0127b11e9b2b6e7cdb14007b4" office:target-frame-name="_top" xlink:show="replace"><text:span text:style-name="T496">V-17</text:span></text:a><text:span text:style-name="T497">, 2019-01-04, paskelbta TAR 2019-01-07, i. k.<text:s/></text:span><text:span text:style-name="T498">2019-00192</text:span></text:p>
      <text:p text:style-name="Normal"/>
      <text:p text:style-name="P499"><text:span text:style-name="T500">1971 m. Psichotropinių medžiagų konvencijos I sąrašas</text:span></text:p>
      <text:p text:style-name="P501"/>
      <text:p text:style-name="P502"><text:span text:style-name="T503">1</text:span><text:span text:style-name="T504">. 1-benzilpiperazinas (1-benzylpiperazine, BZP)*.</text:span></text:p>
      <text:p text:style-name="P505"><text:span text:style-name="T506">2</text:span><text:span text:style-name="T507">. 1-(3-chlorofenil)piperazinas (1-(3-chlorophenyl)piperazine, mCPP)*.</text:span></text:p>
      <text:p text:style-name="P508"><text:span text:style-name="T509">2</text:span><text:span text:style-name="T510">1</text:span><text:span text:style-name="T511">. 1- fenil-1-propanaminas (1-phenyl-1-propanamine)*</text:span><text:span text:style-name="T512">.</text:span><text:s/></text:p>
      <text:p text:style-name="P513">Papildyta punktu:</text:p>
      <text:p text:style-name="P514"><text:span text:style-name="T515">Nr.<text:s/></text:span><text:a xlink:href="https://www.e-tar.lt/portal/legalAct.html?documentId=add7ab6062c511e589fccd6fa118e11c" office:target-frame-name="_top" xlink:show="replace"><text:span text:style-name="T516">V-1062</text:span></text:a><text:span text:style-name="T517">, 2015-09-21, paskelbta TAR 2015-09-25, i. k. 2015-14188</text:span></text:p>
      <text:p text:style-name="Normal"/>
      <text:p text:style-name="P518"><text:span text:style-name="T519">2</text:span><text:span text:style-name="T520">2</text:span><text:span text:style-name="T521">. 1p-LSD,<text:s/></text:span><text:span text:style-name="T522">N</text:span><text:span text:style-name="T523">,</text:span><text:span text:style-name="T524">N</text:span><text:span text:style-name="T525">-dietil-7-metil-4-propanoil-6,6a,8,9-tetrahidroindolo[4,3-</text:span><text:span text:style-name="T526">f</text:span><text:span text:style-name="T527">,</text:span><text:span text:style-name="T528">g</text:span><text:span text:style-name="T529">]chinolin-9-karboksamidas (</text:span><text:span text:style-name="T530">N,N</text:span><text:span text:style-name="T531">-diethyl-7-methyl-4-propanoyl-6,6a,8,9-tetrahydroindolo[4,3-</text:span><text:span text:style-name="T532">f,g</text:span><text:span text:style-name="T533">]quinoline-9-carboxamide)*.</text:span><text:s/></text:p>
      <text:p text:style-name="P534">Papildyta punktu:</text:p>
      <text:p text:style-name="P535"><text:span text:style-name="T536">Nr.<text:s/></text:span><text:a xlink:href="https://www.e-tar.lt/portal/legalAct.html?documentId=add7ab6062c511e589fccd6fa118e11c" office:target-frame-name="_top" xlink:show="replace"><text:span text:style-name="T537">V-1062</text:span></text:a><text:span text:style-name="T538">, 2015-09-21, paskelbta TAR 2015-09-25, i. k. 2015-14188</text:span></text:p>
      <text:p text:style-name="Normal"/>
      <text:p text:style-name="P539"><text:span text:style-name="T540">3</text:span><text:span text:style-name="T541">. 2C-I (2,5-dimethoxy-4-iodophenethylamine)***.</text:span></text:p>
      <text:p text:style-name="P542"><text:span text:style-name="T543">4</text:span><text:span text:style-name="T544">. 2C-T-2 (2,5-dimethoxy-4-ethylthiophenethylamine)***.</text:span></text:p>
      <text:p text:style-name="P545"><text:span text:style-name="T546">5</text:span><text:span text:style-name="T547">. 2C-T-7 (2,5-dimethoxy-4-(</text:span><text:span text:style-name="T548">n)-propylthiophenethylamine)***.</text:span></text:p>
      <text:p text:style-name="P549"><text:span text:style-name="T550">5</text:span><text:span text:style-name="T551">1</text:span><text:span text:style-name="T552">. 4-Metoksibutirfentanilis (4-MeO-BF, 4-methoxybutyrfentanyl)*.</text:span><text:s/></text:p>
      <text:p text:style-name="P553">Papildyta punktu:</text:p>
      <text:p text:style-name="P554"><text:span text:style-name="T555">Nr.<text:s/></text:span><text:a xlink:href="https://www.e-tar.lt/portal/legalAct.html?documentId=1ddfb100aede11e5b12fbb7dc920ee2c" office:target-frame-name="_top" xlink:show="replace"><text:span text:style-name="T556">V-1511</text:span></text:a><text:span text:style-name="T557">, 2015-12-28, paskelbta TA</text:span><text:span text:style-name="T558">R 2015-12-30, i. k. 2015-20982</text:span></text:p>
      <text:p text:style-name="Normal"/>
      <text:p text:style-name="P559"><text:span text:style-name="T560">5</text:span><text:span text:style-name="T561">2</text:span><text:span text:style-name="T562">. A-836,339 (</text:span><text:span text:style-name="T563">N</text:span><text:span text:style-name="T564">-[3-(2-methoxyethyl)-4,5-dimethyl-1,3-thiazol-2-ylidene]-2,2,3,3-tetramethylcyclopropane-carboxamide)*.<text:s/></text:span></text:p>
      <text:p text:style-name="P565">Papildyta punktu:</text:p>
      <text:p text:style-name="P566"><text:span text:style-name="T567">Nr.<text:s/></text:span><text:a xlink:href="https://www.e-tar.lt/portal/legalAct.html?documentId=04dc50b0656111e7b85cfdc787069b42" office:target-frame-name="_top" xlink:show="replace"><text:span text:style-name="T568">V-853</text:span></text:a><text:span text:style-name="T569">, 2017-07-07, paskelbta TAR 2017-07-11, i. k. 2017-11866</text:span></text:p>
      <text:p text:style-name="Normal"/>
      <text:p text:style-name="P570"><text:span text:style-name="T571">5</text:span><text:span text:style-name="T572">3</text:span><text:span text:style-name="T573">. Acetilfentanilis</text:span><text:span text:style-name="T574"><text:s/></text:span><text:span text:style-name="T575">(Acetylfentanyl)*.</text:span><text:s/></text:p>
      <text:p text:style-name="P576">Papildyta punktu:</text:p>
      <text:p text:style-name="P577"><text:span text:style-name="T578">Nr.<text:s/></text:span><text:a xlink:href="https://www.e-tar.lt/portal/legalAct.html?documentId=add7ab6062c511e589fccd6fa118e11c" office:target-frame-name="_top" xlink:show="replace"><text:span text:style-name="T579">V-1062</text:span></text:a><text:span text:style-name="T580">, 2015-09-21, paskelbta TAR 2015-09-25, i. k. 2015-14188</text:span></text:p>
      <text:p text:style-name="P581">Punkto numeracijos pakeitimas:</text:p>
      <text:p text:style-name="P582"><text:span text:style-name="T583">Nr.<text:s/></text:span><text:a xlink:href="https://www.e-tar.lt/portal/legalAct.html?documentId=1ddfb100aede11e5b12fbb7dc920ee2c" office:target-frame-name="_top" xlink:show="replace"><text:span text:style-name="T584">V-1511</text:span></text:a><text:span text:style-name="T585">, 2015-12-28, paskelbta TAR 2015-12-30, i. k. 2015-20982</text:span></text:p>
      <text:soft-page-break/>
      <text:p text:style-name="P586"><text:span text:style-name="T587">Nr.<text:s/></text:span><text:a xlink:href="https://www.e-tar.lt/portal/legalAct.html?documentId=04dc50b0656111e7b85cfdc787069b42" office:target-frame-name="_top" xlink:show="replace"><text:span text:style-name="T588">V-853</text:span></text:a><text:span text:style-name="T589">, 2017-07-07, paskelbta TAR 2017-07-11, i. k. 2017</text:span><text:span text:style-name="T590">-11866</text:span></text:p>
      <text:p text:style-name="Normal"/>
      <text:p text:style-name="P591"><text:span text:style-name="T592">6</text:span><text:span text:style-name="T593">. AL.</text:span></text:p>
      <text:p text:style-name="P594"><text:span text:style-name="T595">6</text:span><text:span text:style-name="T596">1</text:span><text:span text:style-name="T597">. ALD-52 (1-acetyl-LSD, (8β)-1-acetyl-</text:span><text:span text:style-name="T598">N</text:span><text:span text:style-name="T599">,</text:span><text:span text:style-name="T600">N</text:span><text:span text:style-name="T601">-diethyl-6-methyl-9,10-didehydroergoline-8-carboxamide)*.</text:span><text:s/></text:p>
      <text:p text:style-name="P602">Papildyta punktu:</text:p>
      <text:p text:style-name="P603"><text:span text:style-name="T604">Nr.<text:s/></text:span><text:a xlink:href="https://www.e-tar.lt/portal/legalAct.html?documentId=076b4bd03eaf11e6a8ae9e1795984391" office:target-frame-name="_top" xlink:show="replace"><text:span text:style-name="T605">V-868</text:span></text:a><text:span text:style-name="T606">,<text:s/></text:span><text:span text:style-name="T607">2016-06-29, paskelbta TAR 2016-06-30, i. k. 2016-17968</text:span></text:p>
      <text:p text:style-name="Normal"/>
      <text:p text:style-name="P608"><text:span text:style-name="T609">6</text:span><text:span text:style-name="T610">2</text:span><text:span text:style-name="T611">. AL-LAD, (6a</text:span><text:span text:style-name="T612">R</text:span><text:span text:style-name="T613">,9</text:span><text:span text:style-name="T614">R</text:span><text:span text:style-name="T615">)-7-alil-</text:span><text:span text:style-name="T616">N,N</text:span><text:span text:style-name="T617">-dietil-6,6a,8,9-tetrahidro-4</text:span><text:span text:style-name="T618">H</text:span><text:span text:style-name="T619">-indolo[4,3-</text:span><text:span text:style-name="T620">f,g</text:span><text:span text:style-name="T621">]chinolin-9-karboksamidas ((6a</text:span><text:span text:style-name="T622">R</text:span><text:span text:style-name="T623">,9</text:span><text:span text:style-name="T624">R</text:span><text:span text:style-name="T625">)-7-allyl-</text:span><text:span text:style-name="T626">N,N</text:span><text:span text:style-name="T627">-diethyl-6,6a,8,9-tetrahydro-4</text:span><text:span text:style-name="T628">H</text:span><text:span text:style-name="T629">-indolo[4,3-</text:span><text:span text:style-name="T630">f,g</text:span><text:span text:style-name="T631">]quinoline-9-carboxamide)*.</text:span><text:s/></text:p>
      <text:p text:style-name="P632">Papildyta punktu:</text:p>
      <text:p text:style-name="P633"><text:span text:style-name="T634">Nr.<text:s/></text:span><text:a xlink:href="https://www.e-tar.lt/portal/legalAct.html?documentId=add7ab6062c511e589fccd6fa118e11c" office:target-frame-name="_top" xlink:show="replace"><text:span text:style-name="T635">V-1062</text:span></text:a><text:span text:style-name="T636">, 2015-09-21, paskelbta TAR 2015-09-25, i. k. 2015-14188</text:span></text:p>
      <text:p text:style-name="P637">Punkto numeracijos pakeitimas:</text:p>
      <text:p text:style-name="P638"><text:span text:style-name="T639">Nr.<text:s/></text:span><text:a xlink:href="https://www.e-tar.lt/portal/legalAct.html?documentId=076b4bd03eaf11e6a8ae9e1795984391" office:target-frame-name="_top" xlink:show="replace"><text:span text:style-name="T640">V-868</text:span></text:a><text:span text:style-name="T641">, 2016-06-29, paskelbta TAR 2016-06-30, i. k. 2016-17968</text:span></text:p>
      <text:p text:style-name="Normal"/>
      <text:p text:style-name="P642"><text:span text:style-name="T643">6</text:span><text:span text:style-name="T644">3</text:span><text:span text:style-name="T645">. AM2201 benzimidazolo analogas, 1-(5-fluorpentil)-1</text:span><text:span text:style-name="T646">H</text:span><text:span text:style-name="T647">-benzo[</text:span><text:span text:style-name="T648">d</text:span><text:span text:style-name="T649">]imidazol-2-il)(naftalen-1-il)metanonas (1-(5-fluoropentyl)-1</text:span><text:span text:style-name="T650">H</text:span><text:span text:style-name="T651">-b</text:span><text:span text:style-name="T652">enzo[</text:span><text:span text:style-name="T653">d</text:span><text:span text:style-name="T654">]imidazol-2-yl)(naphthalen-1-yl)methanone, BIM-2201, BZ-2201, FUBIMINA, FTHJ)*.</text:span><text:s/></text:p>
      <text:p text:style-name="P655">Papildyta punktu:</text:p>
      <text:p text:style-name="P656"><text:span text:style-name="T657">Nr.<text:s/></text:span><text:a xlink:href="https://www.e-tar.lt/portal/legalAct.html?documentId=add7ab6062c511e589fccd6fa118e11c" office:target-frame-name="_top" xlink:show="replace"><text:span text:style-name="T658">V-1062</text:span></text:a><text:span text:style-name="T659">, 2015-09-21, paskelbta TAR 2015-09-25, i.<text:s/></text:span><text:span text:style-name="T660">k. 2015-14188</text:span></text:p>
      <text:p text:style-name="P661">Punkto numeracijos pakeitimas:</text:p>
      <text:p text:style-name="P662"><text:span text:style-name="T663">Nr.<text:s/></text:span><text:a xlink:href="https://www.e-tar.lt/portal/legalAct.html?documentId=076b4bd03eaf11e6a8ae9e1795984391" office:target-frame-name="_top" xlink:show="replace"><text:span text:style-name="T664">V-868</text:span></text:a><text:span text:style-name="T665">, 2016-06-29, paskelbta TAR 2016-06-30, i. k. 2016-17968</text:span></text:p>
      <text:p text:style-name="Normal"/>
      <text:p text:style-name="P666"><text:span text:style-name="T667">6</text:span><text:span text:style-name="T668">4</text:span><text:span text:style-name="T669">. Amfetamino darinių ir amfetamino bioiz</text:span><text:span text:style-name="T670">osterinių darinių grupė* – bet kokie 1-fenilpropan-2-amino, 1-(benzo[b]furan-2- arba 4-il)propan-2-amino, 1-(tiofen-2-il)propan-2-amino arba 1-(indol-6-il)propan-2-amino dariniai, turintys arba neturintys alkoksi-, 3,4-metilendioksi- arba 3,4-etilendioksi-</text:span><text:span text:style-name="T671">, 4-metiltio-, halogen-, alkil-, 4-haloalkil- arba 4-nitro- radikalų fenilo žiede;<text:s/></text:span><text:span text:style-name="T672"><text:line-break/>benzo-, furano, 2,3-dihidrofurano, ciklopentano arba pirolo žiedą, kondensuotą 3,4-fenilo žiedo padėtyje; alkil- radikalų 3-ioje propilo grandinės padėtyje; propilo grandin</text:span><text:span text:style-name="T673">ė sudaro penkianarį su fenilu kondensuotą žiedą; azoto atomas ir 1-asis bei 2-asis (arba 2-asis bei 3-asis) anglies atomai iš 2-propanamino fragmento įeina į morfolino, oksazolidin-2-imino arba 2-aminooksazolino struktūrą; hidroksi-, metil- radikalus 1-oje</text:span><text:span text:style-name="T674"><text:s/>1-fenilpropan-2-amino padėtyje; alkil-, benzil-, hidroksi-, 2-metoksibenzil-, purinoalkil- radikalų amino grupėje. Taip pat šių darinių druskos, eteriai arba esteriai, jei tokie galimi.</text:span><text:s/></text:p>
      <text:p text:style-name="P675">Papildyta punktu:</text:p>
      <text:p text:style-name="P676"><text:span text:style-name="T677">Nr.<text:s/></text:span><text:a xlink:href="https://www.e-tar.lt/portal/legalAct.html?documentId=add7ab6062c511e589fccd6fa118e11c" office:target-frame-name="_top" xlink:show="replace"><text:span text:style-name="T678">V-1062</text:span></text:a><text:span text:style-name="T679">, 2015-09-21, paskelbta TAR 2015-09-25, i. k. 2015-14188</text:span></text:p>
      <text:p text:style-name="P680">Punkto pakeitimai:</text:p>
      <text:p text:style-name="P681"><text:span text:style-name="T682">Nr.<text:s/></text:span><text:a xlink:href="https://www.e-tar.lt/portal/legalAct.html?documentId=1ddfb100aede11e5b12fbb7dc920ee2c" office:target-frame-name="_top" xlink:show="replace"><text:span text:style-name="T683">V-1511</text:span></text:a><text:span text:style-name="T684">, 2015-12-28,<text:s/></text:span><text:span text:style-name="T685">paskelbta TAR 2015-12-30, i. k. 2015-20982</text:span></text:p>
      <text:p text:style-name="P686"><text:span text:style-name="T687">Nr.<text:s/></text:span><text:a xlink:href="https://www.e-tar.lt/portal/legalAct.html?documentId=076b4bd03eaf11e6a8ae9e1795984391" office:target-frame-name="_top" xlink:show="replace"><text:span text:style-name="T688">V-868</text:span></text:a><text:span text:style-name="T689">, 2016-06-29, paskelbta TAR 2016-06-30, i. k. 2016-17968</text:span></text:p>
      <text:p text:style-name="P690"><text:span text:style-name="T691">Nr.<text:s/></text:span><text:a xlink:href="https://www.e-tar.lt/portal/legalAct.html?documentId=21e721a0d7ca11e68d79c2033f194657" office:target-frame-name="_top" xlink:show="replace"><text:span text:style-name="T692">V-22</text:span></text:a><text:span text:style-name="T693">, 2017-01-06, paskelbta TAR 2017-01-11, i. k. 2017-00727</text:span></text:p>
      <text:p text:style-name="P694"><text:span text:style-name="T695">Nr.<text:s/></text:span><text:a xlink:href="https://www.e-tar.lt/portal/legalAct.html?documentId=3c3627a0eae211e7acd7ea182930b17f" office:target-frame-name="_top" xlink:show="replace"><text:span text:style-name="T696">V-1497</text:span></text:a><text:span text:style-name="T697">, 2017-12-22, paskelbta TAR<text:s/></text:span><text:span text:style-name="T698">2017-12-27, i. k. 2017-21241</text:span></text:p>
      <text:p text:style-name="P699"><text:span text:style-name="T700">Nr.<text:s/></text:span><text:a xlink:href="https://www.e-tar.lt/portal/legalAct.html?documentId=3aa757a064af11e8acbae39398545bed" office:target-frame-name="_top" xlink:show="replace"><text:span text:style-name="T701">V-632</text:span></text:a><text:span text:style-name="T702">, 2018-05-30, paskelbta TAR 2018-05-31, i. k. 2018-08897</text:span></text:p>
      <text:p text:style-name="P703"><text:span text:style-name="T704">Nr.<text:s/></text:span><text:a xlink:href="https://www.e-tar.lt/portal/legalAct.html?documentId=36eb79209b0a11e8b93ad15b34c9248c" office:target-frame-name="_top" xlink:show="replace"><text:span text:style-name="T705">V-887</text:span></text:a><text:span text:style-name="T706">, 2018-08-06, paskelbta TAR 2018-08-08, i. k. 2018-12941</text:span></text:p>
      <text:p text:style-name="P707"><text:span text:style-name="T708">Nr.<text:s/></text:span><text:a xlink:href="https://www.e-tar.lt/portal/legalAct.html?documentId=547175b0127b11e9b2b6e7cdb14007b4" office:target-frame-name="_top" xlink:show="replace"><text:span text:style-name="T709">V-17</text:span></text:a><text:span text:style-name="T710">, 2019-01-04, paskelbta TAR 2019-01-07, i. k. 201</text:span><text:span text:style-name="T711">9-00192</text:span></text:p>
      <text:p text:style-name="P712">Punkto numeracijos pakeitimas:</text:p>
      <text:p text:style-name="P713"><text:span text:style-name="T714">Nr.<text:s/></text:span><text:a xlink:href="https://www.e-tar.lt/portal/legalAct.html?documentId=076b4bd03eaf11e6a8ae9e1795984391" office:target-frame-name="_top" xlink:show="replace"><text:span text:style-name="T715">V-868</text:span></text:a><text:span text:style-name="T716">, 2016-06-29, paskelbta TAR 2016-06-30, i. k. 2016-17968</text:span></text:p>
      <text:p text:style-name="Normal"/>
      <text:p text:style-name="P717"><text:span text:style-name="T718">7</text:span><text:span text:style-name="T719">. AH-7921 (3,4dichloro-N-[[1-(dimethylamino) cy</text:span><text:span text:style-name="T720">clohexyl]methyl]benzamide)*.</text:span></text:p>
      <text:p text:style-name="P721"><text:span text:style-name="T722">8</text:span><text:span text:style-name="T723">. BDB.<text:s/></text:span></text:p>
      <text:p text:style-name="P724"><text:span text:style-name="T725">8</text:span><text:span text:style-name="T726">1</text:span><text:span text:style-name="T727">. bk-2C-B (2-amino-1-(4-bromo-2,5-dimethoxyphenyl)ethan-1-one)*.</text:span><text:s/></text:p>
      <text:p text:style-name="P728">Papildyta punktu:</text:p>
      <text:p text:style-name="P729"><text:span text:style-name="T730">Nr.<text:s/></text:span><text:a xlink:href="https://www.e-tar.lt/portal/legalAct.html?documentId=04dc50b0656111e7b85cfdc787069b42" office:target-frame-name="_top" xlink:show="replace"><text:span text:style-name="T731">V-853</text:span></text:a><text:span text:style-name="T732">, 2017-07-07, pas</text:span><text:span text:style-name="T733">kelbta TAR 2017-07-11, i. k. 2017-11866</text:span></text:p>
      <text:p text:style-name="Normal"/>
      <text:p text:style-name="P734"><text:span text:style-name="T735">9</text:span><text:span text:style-name="T736">. bk-PMMA (Methedrone/Methoxyphedrine, 1-(4-methoxyphenyl)-2-(methylamino) propan-1-one)*.</text:span></text:p>
      <text:p text:style-name="P737"><text:span text:style-name="T738">10</text:span><text:span text:style-name="T739">. Brolamfetaminas (Brolamfetamine, DOB).</text:span></text:p>
      <text:p text:style-name="P740"><text:span text:style-name="T741">11</text:span><text:span text:style-name="T742">. Arabinio dusūno lapai ir stiebeliai (Catha edulis leafs and<text:s/></text:span><text:span text:style-name="T743">straw).</text:span></text:p>
      <text:p text:style-name="P744"><text:span text:style-name="T745">12</text:span><text:span text:style-name="T746">. 2-CB (4-bromo-2,5-dimethoxyphenylethylamine, MFT).</text:span></text:p>
      <text:p text:style-name="P747"><text:span text:style-name="T748">12</text:span><text:span text:style-name="T749">1</text:span><text:span text:style-name="T750">. 1-(Cikloheksilmetil)-2-[(4-etoksifenil)metil]-</text:span><text:span text:style-name="T751">N</text:span><text:span text:style-name="T752">,</text:span><text:span text:style-name="T753">N</text:span><text:span text:style-name="T754">-dietil-1</text:span><text:span text:style-name="T755">H</text:span><text:span text:style-name="T756">-benzimidazol-5-karboksamidas (1-(Cyclohexylmethyl)-2-[(4-ethoxyphenyl)methyl]-</text:span><text:span text:style-name="T757">N</text:span><text:span text:style-name="T758">,</text:span><text:span text:style-name="T759">N</text:span><text:span text:style-name="T760">-diethyl-1</text:span><text:span text:style-name="T761">H</text:span><text:span text:style-name="T762">-benzimidazol-5-carboxamide)</text:span><text:span text:style-name="T763">*.</text:span><text:s/></text:p>
      <text:p text:style-name="P764">Papildyta punktu:</text:p>
      <text:p text:style-name="P765"><text:span text:style-name="T766">Nr.<text:s/></text:span><text:a xlink:href="https://www.e-tar.lt/portal/legalAct.html?documentId=04dc50b0656111e7b85cfdc787069b42" office:target-frame-name="_top" xlink:show="replace"><text:span text:style-name="T767">V-853</text:span></text:a><text:span text:style-name="T768">, 2017-07-07, paskelbta TAR 2017-07-11, i. k. 2017-11866</text:span></text:p>
      <text:p text:style-name="Normal"/>
      <text:p text:style-name="P769"><text:span text:style-name="T770">13</text:span><text:span text:style-name="T771">. CP-47,497(5-(1,1-Dimethylheptyl)-2-[(1R,3S)-3-hydroxycyclohex</text:span><text:span text:style-name="T772">yl)]-phenol)*.<text:s/></text:span></text:p>
      <text:p text:style-name="P773"><text:span text:style-name="T774">14</text:span><text:span text:style-name="T775">. CP-47,497-C6-(5-(1,1-Dimethylhexyl)-2-[(1R,3S)-3-hydroxycyclohexyl)]-phenol)*.<text:s/></text:span></text:p>
      <text:p text:style-name="P776"><text:span text:style-name="T777">15</text:span><text:span text:style-name="T778">. CP-47,497-C8-(5-(1,1-Dimethyloctyl)-2-[(1R,3S)-3-hydroxycyclohexyl)]-phenol)*.<text:s/></text:span></text:p>
      <text:p text:style-name="P779"><text:span text:style-name="T780">16</text:span><text:span text:style-name="T781">.<text:s/></text:span><text:span text:style-name="T782">CP-47,497-C9-(5-(1,1-Dimethylnonyl)-2-[(1R,3S)-3-hydroxycyclohexyl)]-phenol)*.</text:span></text:p>
      <text:p text:style-name="P783"><text:span text:style-name="T784">16</text:span><text:span text:style-name="T785">1</text:span><text:span text:style-name="T786">. CUMYL-PeGACLONE (2-(1-methyl-1-phenyl-ethyl)-5-pentyl-pyrido[4,3-b]indol-1-one)*.</text:span><text:s/></text:p>
      <text:p text:style-name="P787">Papildyta punktu:</text:p>
      <text:p text:style-name="P788"><text:span text:style-name="T789">Nr.<text:s/></text:span><text:a xlink:href="https://www.e-tar.lt/portal/legalAct.html?documentId=04dc50b0656111e7b85cfdc787069b42" office:target-frame-name="_top" xlink:show="replace"><text:span text:style-name="T790">V-853</text:span></text:a><text:span text:style-name="T791">, 2017-07-07, paskelbta TAR 2017-07-11, i. k. 2017-11866</text:span></text:p>
      <text:p text:style-name="Normal"/>
      <text:p text:style-name="P792"><text:span text:style-name="T793">16</text:span><text:span text:style-name="T794">2</text:span><text:span text:style-name="T795">. Deschlorketaminas (Deschloroketamine; 2-(methylamino)-2-phenyl-cyclohexanone)*.</text:span><text:s/></text:p>
      <text:p text:style-name="P796">Papildyta punktu:</text:p>
      <text:p text:style-name="P797"><text:span text:style-name="T798">Nr.<text:s/></text:span><text:a xlink:href="https://www.e-tar.lt/portal/legalAct.html?documentId=add7ab6062c511e589fccd6fa118e11c" office:target-frame-name="_top" xlink:show="replace"><text:span text:style-name="T799">V-1062</text:span></text:a><text:span text:style-name="T800">, 2015-09-21, paskelbta TAR 2015-09-25, i. k. 2015-14188</text:span></text:p>
      <text:p text:style-name="P801">Punkto numeracijos pakeitimas:</text:p>
      <text:p text:style-name="P802"><text:span text:style-name="T803">Nr.<text:s/></text:span><text:a xlink:href="https://www.e-tar.lt/portal/legalAct.html?documentId=04dc50b0656111e7b85cfdc787069b42" office:target-frame-name="_top" xlink:show="replace"><text:span text:style-name="T804">V-853</text:span></text:a><text:span text:style-name="T805">, 2017-07-07, paskelbta TAR 2017-07-11, i. k. 2017-11866</text:span></text:p>
      <text:p text:style-name="Normal"/>
      <text:p text:style-name="P806"><text:span text:style-name="T807">16</text:span><text:span text:style-name="T808">3</text:span><text:span text:style-name="T809">. Despropionil-2-fluorfentanilis</text:span><text:span text:style-name="T810"><text:s/>(Despropionyl-2-fluorofentanyl; (</text:span><text:span text:style-name="T811">N</text:span><text:span text:style-name="T812">-(2-Fluorophenyl)-1-(2-phenylethyl)piperidin-4-amine)*.</text:span><text:s/></text:p>
      <text:p text:style-name="P813">Papildyta<text:s/>punktu:</text:p>
      <text:p text:style-name="P814"><text:span text:style-name="T815">Nr.<text:s/></text:span><text:a xlink:href="https://www.e-tar.lt/portal/legalAct.html?documentId=add7ab6062c511e589fccd6fa118e11c" office:target-frame-name="_top" xlink:show="replace"><text:span text:style-name="T816">V-1062</text:span></text:a><text:span text:style-name="T817">, 2015-09-21, paskelbta TAR 2015-09-25, i. k. 2015-14188</text:span></text:p>
      <text:p text:style-name="P818">Punkto numeracijos pakeitimas:</text:p>
      <text:p text:style-name="P819"><text:span text:style-name="T820">Nr.<text:s/></text:span><text:a xlink:href="https://www.e-tar.lt/portal/legalAct.html?documentId=04dc50b0656111e7b85cfdc787069b42" office:target-frame-name="_top" xlink:show="replace"><text:span text:style-name="T821">V-853</text:span></text:a><text:span text:style-name="T822">, 2017-07-07, paskelbta TAR 2017-07-11, i. k. 2017-11866</text:span></text:p>
      <text:p text:style-name="Normal"/>
      <text:p text:style-name="P823"><text:span text:style-name="T824">17</text:span><text:span text:style-name="T825">. DET.</text:span></text:p>
      <text:p text:style-name="P826"><text:span text:style-name="T827">17</text:span><text:span text:style-name="T828">1</text:span><text:span text:style-name="T829">. Dichloropanas (Dichloropane, RTI-111, methyl 3-(3,4-dichlorophenyl)-8-methy</text:span><text:span text:style-name="T830">l-8-azabicyclo[3.2.1]octane-2-carboxylate)*.</text:span><text:s/></text:p>
      <text:p text:style-name="P831">Papildyta punktu:</text:p>
      <text:p text:style-name="P832"><text:span text:style-name="T833">Nr.<text:s/></text:span><text:a xlink:href="https://www.e-tar.lt/portal/legalAct.html?documentId=04dc50b0656111e7b85cfdc787069b42" office:target-frame-name="_top" xlink:show="replace"><text:span text:style-name="T834">V-853</text:span></text:a><text:span text:style-name="T835">, 2017-07-07, paskelbta TAR 2017-07-11, i. k. 2017-11866</text:span></text:p>
      <text:p text:style-name="Normal"/>
      <text:p text:style-name="P836"><text:span text:style-name="T837">18</text:span><text:span text:style-name="T838">. DMA.</text:span></text:p>
      <text:p text:style-name="P839"><text:span text:style-name="T840">19</text:span><text:span text:style-name="T841">. DMHP.</text:span></text:p>
      <text:p text:style-name="P842"><text:span text:style-name="T843">20</text:span><text:span text:style-name="T844">. DMT.</text:span></text:p>
      <text:p text:style-name="P845"><text:span text:style-name="T846">21</text:span><text:span text:style-name="T847">. DOC.</text:span></text:p>
      <text:p text:style-name="P848"><text:span text:style-name="T849">22</text:span><text:span text:style-name="T850">. DOET.</text:span></text:p>
      <text:p text:style-name="P851"><text:span text:style-name="T852">23</text:span><text:span text:style-name="T853">. DOI (2,5-dimethoxy-4-iodoamphetamine)*.</text:span></text:p>
      <text:p text:style-name="P854"><text:span text:style-name="T855">23</text:span><text:span text:style-name="T856">1</text:span><text:span text:style-name="T857">.</text:span><text:span text:style-name="T858"><text:s/></text:span><text:span text:style-name="T859">Epirokainas (Epirocaine, [2-methyl-2-(propylamino)propyl]benzoate)*.</text:span><text:s/></text:p>
      <text:p text:style-name="P860">Papildyta punktu:</text:p>
      <text:p text:style-name="P861"><text:span text:style-name="T862">Nr.<text:s/></text:span><text:a xlink:href="https://www.e-tar.lt/portal/legalAct.html?documentId=076b4bd03eaf11e6a8ae9e1795984391" office:target-frame-name="_top" xlink:show="replace"><text:span text:style-name="T863">V-868</text:span></text:a><text:span text:style-name="T864">, 2016-06-29, paskelbta TAR 2016-06-30, i. k. 2016-17968</text:span></text:p>
      <text:p text:style-name="Normal"/>
      <text:p text:style-name="P865"><text:span text:style-name="T866">24</text:span><text:span text:style-name="T867">. Eticiklidinas (Eticyclidine, PCE).</text:span></text:p>
      <text:p text:style-name="P868"><text:span text:style-name="T869">24</text:span><text:span text:style-name="T870">1</text:span><text:span text:style-name="T871">. ETH-LAD (6aR,9R)-</text:span><text:span text:style-name="T872">N,N</text:span><text:span text:style-name="T873">-diethyl-7-ethyl-4,6,6a,7</text:span><text:span text:style-name="T874">,8,9-hexahydroindolo-[4,3-fg]quinoline-9-carboxamide)*.</text:span><text:s/></text:p>
      <text:p text:style-name="P875">Papildyta punktu:</text:p>
      <text:p text:style-name="P876"><text:span text:style-name="T877">Nr.<text:s/></text:span><text:a xlink:href="https://www.e-tar.lt/portal/legalAct.html?documentId=21e721a0d7ca11e68d79c2033f194657" office:target-frame-name="_top" xlink:show="replace"><text:span text:style-name="T878">V-22</text:span></text:a><text:span text:style-name="T879">, 2017-01-06, paskelbta TAR 2017-01-11, i. k. 2017-00727</text:span></text:p>
      <text:p text:style-name="Normal"/>
      <text:p text:style-name="P880"><text:span text:style-name="T881">25</text:span><text:span text:style-name="T882">. Etriptami</text:span><text:span text:style-name="T883">nas (Etryptamine).</text:span></text:p>
      <text:p text:style-name="P884"><text:span text:style-name="T885">26</text:span><text:span text:style-name="T886">. Fenciklidinas (Phencyclidine, PCP)*.</text:span></text:p>
      <text:p text:style-name="P887"><text:span text:style-name="T888">27</text:span><text:span text:style-name="T889">. Fenciklidino darinių ir fenciklidino bioizosterinių darinių grupė* – bet kokie 1-fenil- arba 1-(tien-2-il)-cikloheksan-1-amino dariniai (išskyrus Tiletaminą), turintys (arba neturintys</text:span><text:span text:style-name="T890">) alkil-, amino-, halogen-, hidroksi- arba metoksi- radikalų fenilo žiede; kondensuotą benzo žiedą<text:s/></text:span><text:span text:style-name="T891"><text:line-break/>4,5-tienilo žiedo padėtyse; 2- arba 4-metil- arba 2- arba 4-okso- radikalų cikloheksano žiede; alkil-, dialkil-, hidroksietil-, ω-metoksialkil- radikalų ami</text:span><text:span text:style-name="T892">no grupėje arba amino grupė gali būti pirolidino, piperidino, morfolino arba azepano žiedų, turinčių (arba neturinčių) metil- radikalų, dalis. Taip pat šių darinių druskos, eteriai arba esteriai, jei tokie galimi.</text:span><text:s/></text:p>
      <text:p text:style-name="P893">Punkto pakeitimai:</text:p>
      <text:p text:style-name="P894"><text:span text:style-name="T895">Nr.<text:s/></text:span><text:a xlink:href="https://www.e-tar.lt/portal/legalAct.html?documentId=1ddfb100aede11e5b12fbb7dc920ee2c" office:target-frame-name="_top" xlink:show="replace"><text:span text:style-name="T896">V-1511</text:span></text:a><text:span text:style-name="T897">, 2015-12-28, paskelbta TAR 2015-12-30, i. k. 2015-20982</text:span></text:p>
      <text:p text:style-name="P898"><text:span text:style-name="T899">Nr.<text:s/></text:span><text:a xlink:href="https://www.e-tar.lt/portal/legalAct.html?documentId=21e721a0d7ca11e68d79c2033f194657" office:target-frame-name="_top" xlink:show="replace"><text:span text:style-name="T900">V-22</text:span></text:a><text:span text:style-name="T901">,<text:s/></text:span><text:span text:style-name="T902">2017-01-06, paskelbta TAR 2017-01-11, i. k. 2017-00727</text:span></text:p>
      <text:p text:style-name="P903"><text:span text:style-name="T904">Nr.<text:s/></text:span><text:a xlink:href="https://www.e-tar.lt/portal/legalAct.html?documentId=04dc50b0656111e7b85cfdc787069b42" office:target-frame-name="_top" xlink:show="replace"><text:span text:style-name="T905">V-853</text:span></text:a><text:span text:style-name="T906">, 2017-07-07, paskelbta TAR 2017-07-11, i. k. 2017-11866</text:span></text:p>
      <text:p text:style-name="Normal"/>
      <text:p text:style-name="P907"><text:span text:style-name="T908">28</text:span><text:span text:style-name="T909">. Fenetilaminas (2-PEA, 2-fene</text:span><text:span text:style-name="T910">tilamine, 2-feniletanaminas)*.</text:span></text:p>
      <text:p text:style-name="P911"><text:span text:style-name="T912">29</text:span><text:span text:style-name="T913">. Fenetilamino darinių ir fenetilamino bioizosterinių darinių grupė* – bet kokie 2-feniletanamino arba 2-(tiofen-2-il)etanamino dariniai, turintys arba neturintys metilendioksi-, etilendioksi-, propan-1,3-diil-, butan-1</text:span><text:span text:style-name="T914">,4-diil- arba ciklopentan-1,3-diil- radikalų 3,4-fenilo žiedo padėtyse; turintys (arba neturintys) kondensuotus benzo-, 2-metil- arba 2,2-dimetil-2,3-dihidrofurano, 2,3-dihidrofurano, furano, pirolo žiedus 3,4-fenilo žiedo padėtyse; turintys (arba neturint</text:span><text:span text:style-name="T915">ys) kondensuotus du furano arba du 2,3-dihidrofurano žiedus 2,3- ir 5,6- fenilo žiedo padėtyse; turintys (arba neturintys) aliloksi-, alkil-, 4-alkiltio-, alkoksi-, halogen-, 4-haloalkil-, 2-metilaliloksi-, 4-nitro- radikalų fenilo žiede; turintys (arba ne</text:span><text:span text:style-name="T916">turintys) alkoksikarbonil-, fenil-, hidroksi-, metil- arba metoksi- radikalų 2-oje etanamino fragmento padėtyje; benzil-, fenil-, 2-metoksifenil- radikalą 1-oje etanamino padėtyje; anglies atomai iš etanamino fragmento gali būti ciklopropano, biciklo[2.2.1</text:span><text:span text:style-name="T917">]heptano arba kondensuota prie fenilo žiedo ciklopentano žiedo dalis; 2-asis anglies atomas iš etanamino fragmento gali būti cikloalkano žiedo dalis; etanamino fragmentas gali būti sudėtinė alkil- arba dialkilmorfolino arba oksazolidin-2-imino žiedo dalis;</text:span><text:span text:style-name="T918"><text:s/>amino grupė gali turėti arba neturėti alil-, alkil-, benzil-, cikloalkil-, 2-halogenbenzil-, hidroksi-, hidroksibenzil-, 2-hidroksietil-, metoksi-, mono-, di-, arba trialkoksibenzil-, alkilidendioksibenzil-, 2-metoksietil-, 2-propinil- radikalų. Amino gru</text:span><text:span text:style-name="T919">pė bei amino grupė ir pirmasis etanamino fragmento anglies atomas gali būti pirolidino, piperidino, morfolino arba 4-hidroksipiperidino žiedo dalis. Taip pat šių darinių druskos, eteriai, esteriai arba amidai, jei tokie galimi.</text:span><text:s/></text:p>
      <text:p text:style-name="P920">Punkto pakeitimai:</text:p>
      <text:p text:style-name="P921"><text:span text:style-name="T922">Nr.<text:s/></text:span><text:a xlink:href="https://www.e-tar.lt/portal/legalAct.html?documentId=add7ab6062c511e589fccd6fa118e11c" office:target-frame-name="_top" xlink:show="replace"><text:span text:style-name="T923">V-1062</text:span></text:a><text:span text:style-name="T924">, 2015-09-21, paskelbta TAR 2015-09-25, i. k. 2015-14188</text:span></text:p>
      <text:p text:style-name="P925"><text:span text:style-name="T926">Nr.<text:s/></text:span><text:a xlink:href="https://www.e-tar.lt/portal/legalAct.html?documentId=1ddfb100aede11e5b12fbb7dc920ee2c" office:target-frame-name="_top" xlink:show="replace"><text:span text:style-name="T927">V-1511</text:span></text:a><text:span text:style-name="T928">, 2015-12-28, paskelbta TAR 2015-12-30, i. k. 2015-20982</text:span></text:p>
      <text:p text:style-name="P929"><text:span text:style-name="T930">Nr.<text:s/></text:span><text:a xlink:href="https://www.e-tar.lt/portal/legalAct.html?documentId=076b4bd03eaf11e6a8ae9e1795984391" office:target-frame-name="_top" xlink:show="replace"><text:span text:style-name="T931">V-868</text:span></text:a><text:span text:style-name="T932">, 2016-06-29, paskelbta TAR 2016-06-30, i. k. 2016-17968</text:span></text:p>
      <text:p text:style-name="P933"><text:span text:style-name="T934">Nr.<text:s/></text:span><text:a xlink:href="https://www.e-tar.lt/portal/legalAct.html?documentId=21e721a0d7ca11e68d79c2033f194657" office:target-frame-name="_top" xlink:show="replace"><text:span text:style-name="T935">V-22</text:span></text:a><text:span text:style-name="T936">, 2017-01-06, paskelbta TAR 2017-01-11, i. k. 2017-00727</text:span></text:p>
      <text:p text:style-name="P937"><text:span text:style-name="T938">Nr.<text:s/></text:span><text:a xlink:href="https://www.e-tar.lt/portal/legalAct.html?documentId=04dc50b0656111e7b85cfdc787069b42" office:target-frame-name="_top" xlink:show="replace"><text:span text:style-name="T939">V-853</text:span></text:a><text:span text:style-name="T940">,<text:s/></text:span><text:span text:style-name="T941">2017-07-07, paskelbta TAR 2017-07-11, i. k. 2017-11866</text:span></text:p>
      <text:p text:style-name="P942"><text:span text:style-name="T943">Nr.<text:s/></text:span><text:a xlink:href="https://www.e-tar.lt/portal/legalAct.html?documentId=3aa757a064af11e8acbae39398545bed" office:target-frame-name="_top" xlink:show="replace"><text:span text:style-name="T944">V-632</text:span></text:a><text:span text:style-name="T945">, 2018-05-30, paskelbta TAR 2018-05-31, i. k. 2018-08897</text:span></text:p>
      <text:p text:style-name="P946"><text:span text:style-name="T947">Nr.<text:s/></text:span><text:a xlink:href="https://www.e-tar.lt/portal/legalAct.html?documentId=36eb79209b0a11e8b93ad15b34c9248c" office:target-frame-name="_top" xlink:show="replace"><text:span text:style-name="T948">V-887</text:span></text:a><text:span text:style-name="T949">, 2018-08-06, paskelbta TAR 2018-08-08, i. k. 2018-12941</text:span></text:p>
      <text:p text:style-name="Normal"/>
      <text:p text:style-name="P950"><text:span text:style-name="T951">29</text:span><text:span text:style-name="T952">1</text:span><text:span text:style-name="T953">. Fenidato darinių grupė* – bet kokie<text:s/></text:span><text:span text:style-name="T954">2-fenil-2-(piperidin-2-il)acetato dariniai (išskyrus metilfenidatą), turintys arba neturintys 4-alkil-, 3-halogen-, 4-halogen-, 3,4-dihalogen- radikalų fenilo žiede; benzo- kondensuotą žiedą 3,4-fenilo žiedo padėtyje; alkil- radikalą karboksilato grupėje.<text:s/></text:span><text:span text:style-name="T955">Taip pat šių darinių druskos, eteriai arba esteriai, jei tokie galimi.</text:span><text:s/></text:p>
      <text:p text:style-name="P956">Papildyta punktu:</text:p>
      <text:p text:style-name="P957"><text:span text:style-name="T958">Nr.<text:s/></text:span><text:a xlink:href="https://www.e-tar.lt/portal/legalAct.html?documentId=add7ab6062c511e589fccd6fa118e11c" office:target-frame-name="_top" xlink:show="replace"><text:span text:style-name="T959">V-1062</text:span></text:a><text:span text:style-name="T960">, 2015-09-21, paskelbta TAR 2015-09-25, i. k. 2015-14188</text:span></text:p>
      <text:p text:style-name="Normal"/>
      <text:p text:style-name="P961"><text:span text:style-name="T962">30</text:span><text:span text:style-name="T963">. FLEA.</text:span></text:p>
      <text:p text:style-name="P964"><text:span text:style-name="T965">31</text:span><text:span text:style-name="T966">. 3-fluorometkatinonas (3-fluoromethcathinone)*.</text:span></text:p>
      <text:p text:style-name="P967"><text:span text:style-name="T968">31</text:span><text:span text:style-name="T969">1</text:span><text:span text:style-name="T970">.</text:span><text:span text:style-name="T971"><text:s/></text:span><text:span text:style-name="T972">Furanilfentanilis (Furanylfentanyl,<text:s/></text:span><text:span text:style-name="T973">N</text:span><text:span text:style-name="T974">-phenyl-</text:span><text:span text:style-name="T975">N</text:span><text:span text:style-name="T976">-[1-(2-phenylethyl)piperidin-4-yl]-furan-2-carboxamide)*.</text:span><text:s/></text:p>
      <text:p text:style-name="P977">Papildyta punktu:</text:p>
      <text:p text:style-name="P978"><text:span text:style-name="T979">Nr.<text:s/></text:span><text:a xlink:href="https://www.e-tar.lt/portal/legalAct.html?documentId=1ddfb100aede11e5b12fbb7dc920ee2c" office:target-frame-name="_top" xlink:show="replace"><text:span text:style-name="T980">V-1511</text:span></text:a><text:span text:style-name="T981">, 2015-12-28, paskelbta TAR 2015-12-30, i. k. 2015-20982</text:span></text:p>
      <text:p text:style-name="Normal"/>
      <text:p text:style-name="P982"><text:span text:style-name="T983">32</text:span><text:span text:style-name="T984">. Gyslotasis vyklys ir jo dalys (Argyreia nervosa plant)*.</text:span></text:p>
      <text:p text:style-name="P985"><text:span text:style-name="T986">33</text:span><text:span text:style-name="T987">. Gyslotojo vyklio ir jo dalių ekstraktas (extract of Argyreia nervosa)*.</text:span></text:p>
      <text:p text:style-name="P988"><text:span text:style-name="T989">34</text:span><text:span text:style-name="T990">. HU-210-(6aR)-trans-3-(1,1-Dimethylheptyl)-6a,7,10,10a-tetrahydro-1-hydroxy-6,6-dimethyl-6H-dibenzo[b,d]pyran-9-methanol)*.</text:span></text:p>
      <text:p text:style-name="P991"><text:span text:style-name="T992">35</text:span><text:span text:style-name="T993">. Ibogainas (Ibogaine)*.</text:span></text:p>
      <text:p text:style-name="P994"><text:span text:style-name="T995">36</text:span><text:span text:style-name="T996">. JWH-018-((Naphthalen-1-yl)(1-Pentyl-1H-Indol-3-yl)methanon) arba (1-Pentyl-3-(1-Naphth</text:span><text:span text:style-name="T997">oyl)Indole)*.</text:span></text:p>
      <text:p text:style-name="P998"><text:span text:style-name="T999">37</text:span><text:span text:style-name="T1000">. JWH-073-(1-butyl-3-(1-naphthoyl)indol) arba Naphthalene-1-yl-(1-butylindol-3-yl)methanon)*.</text:span></text:p>
      <text:p text:style-name="P1001"><text:span text:style-name="T1002">38</text:span><text:span text:style-name="T1003">. JWH-200 ([1-[2-(4-morpholinyl)ethyl]-1H-indol-3-yl]-1-naphthalenyl-methanone)*.</text:span></text:p>
      <text:p text:style-name="P1004"><text:span text:style-name="T1005">39</text:span><text:span text:style-name="T1006">. JWH-250 (2-(2-methoxyphenyl)-1-(1-pentylindol-</text:span><text:span text:style-name="T1007">3-yl)ethanone)*.</text:span></text:p>
      <text:p text:style-name="P1008"><text:span text:style-name="T1009">40</text:span><text:span text:style-name="T1010">. JWH-398 (1-pentyl-3-(4-chloro-1-naphthoyl)indole*.</text:span></text:p>
      <text:p text:style-name="P1011"><text:span text:style-name="T1012">41</text:span><text:span text:style-name="T1013">. Katinonas (Cathinone).</text:span></text:p>
      <text:p text:style-name="P1014"><text:span text:style-name="T1015">42</text:span><text:span text:style-name="T1016">. Katinono darinių ir katinono bioizosterinių darinių grupė* – bet kokie 2-amino-1-fenil-1-propanono, 2-amino-1-naftil-1-propanono ir 2-amino-1</text:span><text:span text:style-name="T1017">-(tiofen-2-il)-1-propanono dariniai (išskyrus bupropioną), turintys (arba neturintys) alkil-, alkoksi-, alkiliden-, alkilidendioksi-, haloalkil-, hidroksi-, propiliden- arba halogeno radikalų aromatiniame žiede; turintys (arba neturintys) alkil-, alkoksial</text:span><text:span text:style-name="T1018">kil- radikalus 3-ioje alifatinės grandinės padėtyje; turintys (arba neturintys) mono- arba di- pakeistą amino grupę alkilu, benzilu</text:span><text:span text:style-name="T1019">,<text:s/></text:span><text:span text:style-name="T1020">cikloalkilu arba amino grupė įeina į ciklinę struktūrą. Taip pat šių darinių druskos, eteriai arba esteriai, jei tokie gali</text:span><text:span text:style-name="T1021">mi.</text:span><text:s/></text:p>
      <text:p text:style-name="P1022">Punkto pakeitimai:</text:p>
      <text:p text:style-name="P1023"><text:span text:style-name="T1024">Nr.<text:s/></text:span><text:a xlink:href="https://www.e-tar.lt/portal/legalAct.html?documentId=add7ab6062c511e589fccd6fa118e11c" office:target-frame-name="_top" xlink:show="replace"><text:span text:style-name="T1025">V-1062</text:span></text:a><text:span text:style-name="T1026">, 2015-09-21, paskelbta TAR 2015-09-25, i. k. 2015-14188</text:span></text:p>
      <text:p text:style-name="P1027"><text:span text:style-name="T1028">Nr.<text:s/></text:span><text:a xlink:href="https://www.e-tar.lt/portal/legalAct.html?documentId=1ddfb100aede11e5b12fbb7dc920ee2c" office:target-frame-name="_top" xlink:show="replace"><text:span text:style-name="T1029">V-1511</text:span></text:a><text:span text:style-name="T1030">, 2015-12-28, paskelbta TAR 2015-12-30, i. k. 2015-20982</text:span></text:p>
      <text:p text:style-name="P1031"><text:span text:style-name="T1032">Nr.<text:s/></text:span><text:a xlink:href="https://www.e-tar.lt/portal/legalAct.html?documentId=076b4bd03eaf11e6a8ae9e1795984391" office:target-frame-name="_top" xlink:show="replace"><text:span text:style-name="T1033">V-868</text:span></text:a><text:span text:style-name="T1034">, 2016-06-29, paskelbta TAR 2016-06-30, i. k. 2016-17968</text:span></text:p>
      <text:p text:style-name="P1035"><text:span text:style-name="T1036">Nr.<text:s/></text:span><text:a xlink:href="https://www.e-tar.lt/portal/legalAct.html?documentId=3aa757a064af11e8acbae39398545bed" office:target-frame-name="_top" xlink:show="replace"><text:span text:style-name="T1037">V-632</text:span></text:a><text:span text:style-name="T1038">, 2018-05-30, paskelbta TAR 2018-05-31, i. k. 2018-08897</text:span></text:p>
      <text:p text:style-name="P1039"><text:span text:style-name="T1040">Nr.<text:s/></text:span><text:a xlink:href="https://www.e-tar.lt/portal/legalAct.html?documentId=36eb79209b0a11e8b93ad15b34c9248c" office:target-frame-name="_top" xlink:show="replace"><text:span text:style-name="T1041">V-887</text:span></text:a><text:span text:style-name="T1042">, 2018-08-06, paskelbta TAR 2018-08-08, i. k. 2018-12941</text:span></text:p>
      <text:p text:style-name="Normal"/>
      <text:p text:style-name="P1043"><text:span text:style-name="T1044">43</text:span><text:span text:style-name="T1045">. Kvaitulinis šalavijas ir jo dalys (Salvia divinorum plant)*.</text:span></text:p>
      <text:p text:style-name="P1046"><text:span text:style-name="T1047">44</text:span><text:span text:style-name="T1048">. Kvaitulinio šalavijo</text:span><text:span text:style-name="T1049"><text:s/>ir jo dalių ekstraktas (extract of Salvia divinorum)*.</text:span></text:p>
      <text:p text:style-name="P1050"><text:span text:style-name="T1051">45</text:span><text:span text:style-name="T1052">. Linažiedis sukutis ir jo dalys (Ipomoea violacea plant)*.</text:span></text:p>
      <text:p text:style-name="P1053"><text:span text:style-name="T1054">46</text:span><text:span text:style-name="T1055">. Linažiedžio sukučio ir jo dalių ekstraktas (extract of Ipomoea violacea)*.</text:span></text:p>
      <text:p text:style-name="P1056"><text:span text:style-name="T1057">47</text:span><text:span text:style-name="T1058">. Lizergidas, lizergo rūgšties amidas, izoliz</text:span><text:span text:style-name="T1059">ergo rūgšties amidas ir analogai ((+)-Lysergide, LSD, LSD-25, lysergic acid amide, isolysergic acid amide and analogues).</text:span></text:p>
      <text:p text:style-name="P1060"><text:span text:style-name="T1061">47</text:span><text:span text:style-name="T1062">1</text:span><text:span text:style-name="T1063">. Lizergo rūgšties 2,4-dimetilazetididas (Lysergic acid 2,4-dimethylazetidide, LSZ, (8ß)-8-{[(2S,4S)-2,4-Dimethylazetidin-1-yl]</text:span><text:span text:style-name="T1064">carbonyl}-6-methyl-9,10-didehydroergoline)*.</text:span><text:s/></text:p>
      <text:p text:style-name="P1065">Papildyta punktu:</text:p>
      <text:p text:style-name="P1066"><text:span text:style-name="T1067">Nr.<text:s/></text:span><text:a xlink:href="https://www.e-tar.lt/portal/legalAct.html?documentId=04dc50b0656111e7b85cfdc787069b42" office:target-frame-name="_top" xlink:show="replace"><text:span text:style-name="T1068">V-853</text:span></text:a><text:span text:style-name="T1069">, 2017-07-07, paskelbta TAR 2017-07-11, i. k. 2017-11866</text:span></text:p>
      <text:p text:style-name="Normal"/>
      <text:p text:style-name="P1070"><text:span text:style-name="T1071">47</text:span><text:span text:style-name="T1072">2</text:span><text:span text:style-name="T1073">. Lizergo rūgšties m</text:span><text:span text:style-name="T1074">etilo esteris (Lysergic acid methyl ester, methyl 7-methyl-6,6a,8,9-tetrahydro-4H-indolo[4,3-fg]quinoline-9-carboxylate)*.</text:span><text:s/></text:p>
      <text:p text:style-name="P1075">Papildyta punktu:</text:p>
      <text:p text:style-name="P1076"><text:span text:style-name="T1077">Nr.<text:s/></text:span><text:a xlink:href="https://www.e-tar.lt/portal/legalAct.html?documentId=547175b0127b11e9b2b6e7cdb14007b4" office:target-frame-name="_top" xlink:show="replace"><text:span text:style-name="T1078">V-17</text:span></text:a><text:span text:style-name="T1079">,<text:s/></text:span><text:span text:style-name="T1080">2019-01-04, paskelbta TAR 2019-01-07, i. k. 2019-00192</text:span></text:p>
      <text:p text:style-name="Normal"/>
      <text:p text:style-name="P1081"><text:span text:style-name="T1082">47</text:span><text:span text:style-name="T1083">3</text:span><text:span text:style-name="T1084">. LSA ((8ß)-9,10-didehydro-6-methyl-ergoline-8-carboxamide)*.</text:span><text:s/></text:p>
      <text:p text:style-name="P1085">Papildyta punktu:</text:p>
      <text:p text:style-name="P1086"><text:span text:style-name="T1087">Nr.<text:s/></text:span><text:a xlink:href="https://www.e-tar.lt/portal/legalAct.html?documentId=04dc50b0656111e7b85cfdc787069b42" office:target-frame-name="_top" xlink:show="replace"><text:span text:style-name="T1088">V-853</text:span></text:a><text:span text:style-name="T1089">, 201</text:span><text:span text:style-name="T1090">7-07-07, paskelbta TAR 2017-07-11, i. k. 2017-11866</text:span></text:p>
      <text:p text:style-name="P1091">Punkto numeracijos pakeitimas:</text:p>
      <text:p text:style-name="P1092"><text:span text:style-name="T1093">Nr.<text:s/></text:span><text:a xlink:href="https://www.e-tar.lt/portal/legalAct.html?documentId=547175b0127b11e9b2b6e7cdb14007b4" office:target-frame-name="_top" xlink:show="replace"><text:span text:style-name="T1094">V-17</text:span></text:a><text:span text:style-name="T1095">, 2019-01-04, paskelbta TAR 2019-01-07, i. k. 2019-00192</text:span></text:p>
      <text:p text:style-name="Normal"/>
      <text:p text:style-name="P1096"><text:span text:style-name="T1097">48</text:span><text:span text:style-name="T1098">. M</text:span><text:span text:style-name="T1099">BDB.</text:span></text:p>
      <text:p text:style-name="P1100"><text:span text:style-name="T1101">48</text:span><text:span text:style-name="T1102">1</text:span><text:span text:style-name="T1103">. MDA-19 (MDA 19,</text:span><text:span text:style-name="T1104"><text:s/></text:span><text:span text:style-name="T1105">N</text:span><text:span text:style-name="T1106">-[(Z)-(1-hexyl-2-oxoindol-3-ylidene)amino]benzamide)*.</text:span><text:s/></text:p>
      <text:p text:style-name="P1107">Papildyta punktu:</text:p>
      <text:p text:style-name="P1108"><text:span text:style-name="T1109">Nr.<text:s/></text:span><text:a xlink:href="https://www.e-tar.lt/portal/legalAct.html?documentId=21e721a0d7ca11e68d79c2033f194657" office:target-frame-name="_top" xlink:show="replace"><text:span text:style-name="T1110">V-22</text:span></text:a><text:span text:style-name="T1111">, 2017-01-06, paskelbta TAR 2017-01-11, i. k.</text:span><text:span text:style-name="T1112"><text:s/>2017-00727</text:span></text:p>
      <text:p text:style-name="Normal"/>
      <text:p text:style-name="P1113"><text:span text:style-name="T1114">49</text:span><text:span text:style-name="T1115">. MDE.</text:span></text:p>
      <text:p text:style-name="P1116"><text:span text:style-name="T1117">50</text:span><text:span text:style-name="T1118">. MDMA.</text:span></text:p>
      <text:p text:style-name="P1119"><text:span text:style-name="T1120">51</text:span><text:span text:style-name="T1121">. Mefedronas (Mephedrone, 4-methylmethcathinone, 1-(4-Methylphenyl) -2-methylaminopropan-1-one)*.</text:span></text:p>
      <text:p text:style-name="P1122"><text:span text:style-name="T1123">52</text:span><text:span text:style-name="T1124">. Meskalinas (Mescaline).</text:span></text:p>
      <text:p text:style-name="P1125"><text:span text:style-name="T1126">53</text:span><text:span text:style-name="T1127">. 4-Metilaminoreksas (4-methylaminorex).</text:span></text:p>
      <text:p text:style-name="P1128"><text:span text:style-name="T1129">54</text:span><text:span text:style-name="T1130">. Metkatinonas<text:s/></text:span><text:span text:style-name="T1131">(Methcathinone).</text:span></text:p>
      <text:p text:style-name="P1132"><text:span text:style-name="T1133">54</text:span><text:span text:style-name="T1134">1</text:span><text:span text:style-name="T1135">. Metoksetamino bromintas darinys</text:span><text:span text:style-name="T1136"><text:s/></text:span><text:span text:style-name="T1137">(Methoxetamine brominated derivative)*.</text:span><text:s/></text:p>
      <text:p text:style-name="P1138">Papildyta punktu:</text:p>
      <text:p text:style-name="P1139"><text:span text:style-name="T1140">Nr.<text:s/></text:span><text:a xlink:href="https://www.e-tar.lt/portal/legalAct.html?documentId=add7ab6062c511e589fccd6fa118e11c" office:target-frame-name="_top" xlink:show="replace"><text:span text:style-name="T1141">V-1062</text:span></text:a><text:span text:style-name="T1142">, 2015-09-21, paskelbta TAR 201</text:span><text:span text:style-name="T1143">5-09-25, i. k. 2015-14188</text:span></text:p>
      <text:p text:style-name="Normal"/>
      <text:p text:style-name="P1144"><text:span text:style-name="T1145">55</text:span><text:span text:style-name="T1146">. MMDA.</text:span></text:p>
      <text:p text:style-name="P1147"><text:span text:style-name="T1148">56</text:span><text:span text:style-name="T1149">. 4-MTA (4-methylthioamphetamine).</text:span></text:p>
      <text:p text:style-name="P1150"><text:span text:style-name="T1151">57</text:span><text:span text:style-name="T1152">. N-etil MDA (N-ethyl-MDA).</text:span></text:p>
      <text:p text:style-name="P1153"><text:span text:style-name="T1154">58</text:span><text:span text:style-name="T1155">. N-hidroksi MDA (N-hydroxy MDA).</text:span></text:p>
      <text:p text:style-name="P1156"><text:span text:style-name="T1157">58</text:span><text:span text:style-name="T1158">1</text:span><text:span text:style-name="T1159">. Okfentanilis</text:span><text:span text:style-name="T1160"><text:s/></text:span><text:span text:style-name="T1161">(Ocfentanyl)*.</text:span><text:s/></text:p>
      <text:p text:style-name="P1162">Papildyta punktu:</text:p>
      <text:p text:style-name="P1163"><text:span text:style-name="T1164">Nr.<text:s/></text:span><text:a xlink:href="https://www.e-tar.lt/portal/legalAct.html?documentId=add7ab6062c511e589fccd6fa118e11c" office:target-frame-name="_top" xlink:show="replace"><text:span text:style-name="T1165">V-1062</text:span></text:a><text:span text:style-name="T1166">, 2015-09-21, paskelbta TAR 2015-09-25, i. k. 2015-14188</text:span></text:p>
      <text:p text:style-name="Normal"/>
      <text:p text:style-name="P1167"><text:span text:style-name="T1168">58</text:span><text:span text:style-name="T1169">2</text:span><text:span text:style-name="T1170">. Oktodrinas (Octodrine,<text:s/></text:span><text:span text:style-name="T1171">6-methylheptan-2-amine)*.<text:s/></text:span></text:p>
      <text:p text:style-name="P1172">Papildyta punktu:</text:p>
      <text:p text:style-name="P1173"><text:span text:style-name="T1174">Nr.<text:s/></text:span><text:a xlink:href="https://www.e-tar.lt/portal/legalAct.html?documentId=3c3627a0eae211e7acd7ea182930b17f" office:target-frame-name="_top" xlink:show="replace"><text:span text:style-name="T1175">V-1497</text:span></text:a><text:span text:style-name="T1176">, 2017-12-22, paskelbta TAR 2017-12-27, i. k. 2017-21241</text:span></text:p>
      <text:p text:style-name="Normal"/>
      <text:p text:style-name="P1177"><text:span text:style-name="T1178">59</text:span><text:span text:style-name="T1179">. Paraheksilis (Parahexyl).</text:span></text:p>
      <text:p text:style-name="P1180"><text:span text:style-name="T1181">59</text:span><text:span text:style-name="T1182">1</text:span><text:span text:style-name="T1183">. 1P-ETH-LAD (</text:span><text:span text:style-name="T1184">N</text:span><text:span text:style-name="T1185">,</text:span><text:span text:style-name="T1186">N</text:span><text:span text:style-name="T1187">,7-triethyl-4-propionyl-4,6,6a,7,8,9-hexahydroindolo[4,3-fg]quinoline-9-carboxamide)*.</text:span><text:s/></text:p>
      <text:p text:style-name="P1188">Papildyta punktu:</text:p>
      <text:p text:style-name="P1189"><text:span text:style-name="T1190">Nr.<text:s/></text:span><text:a xlink:href="https://www.e-tar.lt/portal/legalAct.html?documentId=3c3627a0eae211e7acd7ea182930b17f" office:target-frame-name="_top" xlink:show="replace"><text:span text:style-name="T1191">V-1497</text:span></text:a><text:span text:style-name="T1192">, 2017-12-22, paskelbta TAR 2017-12-27, i.</text:span><text:span text:style-name="T1193"><text:s/>k. 2017-21241</text:span></text:p>
      <text:p text:style-name="Normal"/>
      <text:p text:style-name="P1194"><text:span text:style-name="T1195">60</text:span><text:span text:style-name="T1196">. pFBT (3-pseudotropyl-4-fluorobenzoate)*.</text:span></text:p>
      <text:p text:style-name="P1197"><text:span text:style-name="T1198">61</text:span><text:span text:style-name="T1199">. Piperazino darinių grupė* – bet kokie 1-fenilpiperazino dariniai, turintys (arba neturintys) halogenų, mono-, di- arba trihalogenmetil- radikalų 3-ioje arba 4-oje fenilo žiedo padėtyj</text:span><text:span text:style-name="T1200">e, 2,3-dichlor-, 4-metoksi-, 2,5-dimetoksi-, 3,4-metilendioksi- radikalų fenilo žiede;</text:span><text:span text:style-name="T1201"><text:s/></text:span><text:span text:style-name="T1202">halogenalkil- radikalą 4-oje piperazino žiedo padėtyje. Taip pat tai 1-benzilpiperazinas ir jo dariniai, turintys (arba neturintys) 4-metil-, 4-benzil-, 4-cikloheksil- r</text:span><text:span text:style-name="T1203">adikalų piperazino žiede, benzil- radikalą metilen- grupėje, halogen-, metil-, 2,5-dimetoksi-, 3,4-metilendioksi- arba<text:s/></text:span><text:span text:style-name="T1204"><text:line-break/>3,4-difluormetilendioksi</text:span><text:span text:style-name="T1205">-</text:span><text:span text:style-name="T1206"><text:s/>radikalų fenilo žiede. Taip pat tai 1-benzoilpiperazino</text:span><text:span text:style-name="T1207"><text:s/></text:span><text:span text:style-name="T1208">dariniai, turintys (arba neturintys) 4-alkil-, 4-benzi</text:span><text:span text:style-name="T1209">l- radikalų piperazino žiede ir 4-alkoksi-, alkilamino- radikalų fenilo žiede; benzoilas gali būti pakeistas piridoilu. <text:s/>Taip pat šių darinių druskos, eteriai, esteriai, jei tokie galimi.</text:span><text:s/></text:p>
      <text:p text:style-name="P1210">Punkto pakeitimai:</text:p>
      <text:p text:style-name="P1211"><text:span text:style-name="T1212">Nr.<text:s/></text:span><text:a xlink:href="https://www.e-tar.lt/portal/legalAct.html?documentId=add7ab6062c511e589fccd6fa118e11c" office:target-frame-name="_top" xlink:show="replace"><text:span text:style-name="T1213">V-1062</text:span></text:a><text:span text:style-name="T1214">, 2015-09-21, paskelbta TAR 2015-09-25, i. k. 2015-14188</text:span></text:p>
      <text:p text:style-name="P1215"><text:span text:style-name="T1216">Nr.<text:s/></text:span><text:a xlink:href="https://www.e-tar.lt/portal/legalAct.html?documentId=04dc50b0656111e7b85cfdc787069b42" office:target-frame-name="_top" xlink:show="replace"><text:span text:style-name="T1217">V-853</text:span></text:a><text:span text:style-name="T1218">, 2017-07-07, paskelbta TAR 2017</text:span><text:span text:style-name="T1219">-07-11, i. k. 2017-11866</text:span></text:p>
      <text:p text:style-name="Normal"/>
      <text:p text:style-name="P1220"><text:span text:style-name="T1221">62</text:span><text:span text:style-name="T1222">. Pirovalerono darinių ir pirovalerono bioizosterinių darinių grupė* – bet kokie 1-fenil-, 1-(tiofen-2-il)- arba naftil-2-(pirolidin-1-il)propan-1-ono dariniai, turintys arba neturintys alkil-, 4-halogen-, 4-metoksi-, 3,4-di</text:span><text:span text:style-name="T1223">metoksi-, 3,4-metilendioksi-, 3,4-alkiliden- radikalų fenilo žiede; 2,3-dihidrofurano žiedą kondensuotą 3,4-fenilžiedo padėtyje; metil- radikalą 2-oje propan-1-ono fragmento padėtyje; alkil-, alkoksi- radikalų 3-ioje 1-propanono fragmento padėtyje. Taip pa</text:span><text:span text:style-name="T1224">t šių darinių druskos, jei tokios galimos.</text:span><text:s/></text:p>
      <text:p text:style-name="P1225">Punkto pakeitimai:</text:p>
      <text:p text:style-name="P1226"><text:span text:style-name="T1227">Nr.<text:s/></text:span><text:a xlink:href="https://www.e-tar.lt/portal/legalAct.html?documentId=add7ab6062c511e589fccd6fa118e11c" office:target-frame-name="_top" xlink:show="replace"><text:span text:style-name="T1228">V-1062</text:span></text:a><text:span text:style-name="T1229">, 2015-09-21, paskelbta TAR 2015-09-25, i. k. 2015-14188</text:span></text:p>
      <text:p text:style-name="P1230"><text:span text:style-name="T1231">Nr.<text:s/></text:span><text:a xlink:href="https://www.e-tar.lt/portal/legalAct.html?documentId=1ddfb100aede11e5b12fbb7dc920ee2c" office:target-frame-name="_top" xlink:show="replace"><text:span text:style-name="T1232">V-1511</text:span></text:a><text:span text:style-name="T1233">, 2015-12-28, paskelbta TAR 2015-12-30, i. k. 2015-20982</text:span></text:p>
      <text:p text:style-name="P1234"><text:span text:style-name="T1235">Nr.<text:s/></text:span><text:a xlink:href="https://www.e-tar.lt/portal/legalAct.html?documentId=076b4bd03eaf11e6a8ae9e1795984391" office:target-frame-name="_top" xlink:show="replace"><text:span text:style-name="T1236">V-868</text:span></text:a><text:span text:style-name="T1237">, 2016-06-29</text:span><text:span text:style-name="T1238">, paskelbta TAR 2016-06-30, i. k. 2016-17968</text:span></text:p>
      <text:p text:style-name="P1239"><text:span text:style-name="T1240">Nr.<text:s/></text:span><text:a xlink:href="https://www.e-tar.lt/portal/legalAct.html?documentId=04dc50b0656111e7b85cfdc787069b42" office:target-frame-name="_top" xlink:show="replace"><text:span text:style-name="T1241">V-853</text:span></text:a><text:span text:style-name="T1242">, 2017-07-07, paskelbta TAR 2017-07-11, i. k. 2017-11866</text:span></text:p>
      <text:p text:style-name="P1243"><text:span text:style-name="T1244">Nr.<text:s/></text:span><text:a xlink:href="https://www.e-tar.lt/portal/legalAct.html?documentId=547175b0127b11e9b2b6e7cdb14007b4" office:target-frame-name="_top" xlink:show="replace"><text:span text:style-name="T1245">V-17</text:span></text:a><text:span text:style-name="T1246">, 2019-01-04, paskelbta TAR 2019-01-07, i. k. 2019-00192</text:span></text:p>
      <text:p text:style-name="Normal"/>
      <text:p text:style-name="P1247"><text:span text:style-name="T1248">63</text:span><text:span text:style-name="T1249">. PMA.</text:span></text:p>
      <text:p text:style-name="P1250"><text:span text:style-name="T1251">64</text:span><text:span text:style-name="T1252">. PMMA (Paramethoxymethylamphetamine, N-methyl-1-(4-methoxyphenyl)-2- aminoprop</text:span><text:span text:style-name="T1253">ane)***.</text:span></text:p>
      <text:p text:style-name="P1254"><text:span text:style-name="T1255">65</text:span><text:span text:style-name="T1256">. Psilocinas, psilotsinas (Psilocine, Psilotsin).</text:span></text:p>
      <text:p text:style-name="P1257"><text:span text:style-name="T1258">66</text:span><text:span text:style-name="T1259">. Psilocibinas (Psilocybine).</text:span></text:p>
      <text:p text:style-name="P1260"><text:span text:style-name="T1261">67</text:span><text:span text:style-name="T1262">. Glotniagalvių (Psilocybe) genties grybų vaisiakūniai ir jų dalys, turintys psilocibino ar psilocino, ir šių grybų sporos, grybiena.</text:span></text:p>
      <text:p text:style-name="P1263"><text:span text:style-name="T1264">67</text:span><text:span text:style-name="T1265">1</text:span><text:span text:style-name="T1266">. Ro<text:s/></text:span><text:span text:style-name="T1267">07-4065 (7-chloro-5-(2,6-difluorophenyl)-1-methyl-3</text:span><text:span text:style-name="T1268">H</text:span><text:span text:style-name="T1269">-1,4-benzodiazepin-2-one)*.</text:span><text:s/></text:p>
      <text:p text:style-name="P1270">Papildyta punktu:</text:p>
      <text:p text:style-name="P1271"><text:span text:style-name="T1272">Nr.<text:s/></text:span><text:a xlink:href="https://www.e-tar.lt/portal/legalAct.html?documentId=3c3627a0eae211e7acd7ea182930b17f" office:target-frame-name="_top" xlink:show="replace"><text:span text:style-name="T1273">V-1497</text:span></text:a><text:span text:style-name="T1274">, 2017-12-22, paskelbta TAR 2017-12-27, i. k. 201</text:span><text:span text:style-name="T1275">7-21241</text:span></text:p>
      <text:p text:style-name="Normal"/>
      <text:p text:style-name="P1276"><text:span text:style-name="T1277">68</text:span><text:span text:style-name="T1278">. Roliciklidinas (Rolicyclidine, PHP, PCPY).</text:span></text:p>
      <text:p text:style-name="P1279"><text:span text:style-name="T1280">68</text:span><text:span text:style-name="T1281">1</text:span><text:span text:style-name="T1282">. Sibutraminas ((±)-dimethyl-1-[1-(4- chlorophenyl) cyclobutyl]-</text:span><text:span text:style-name="T1283">N</text:span><text:span text:style-name="T1284">,</text:span><text:span text:style-name="T1285">N</text:span><text:span text:style-name="T1286">,3-trimethylbutan- 1-amine)*.<text:s/></text:span></text:p>
      <text:p text:style-name="P1287">Papildyta punktu:</text:p>
      <text:p text:style-name="P1288"><text:span text:style-name="T1289">Nr.<text:s/></text:span><text:a xlink:href="https://www.e-tar.lt/portal/legalAct.html?documentId=04dc50b0656111e7b85cfdc787069b42" office:target-frame-name="_top" xlink:show="replace"><text:span text:style-name="T1290">V-853</text:span></text:a><text:span text:style-name="T1291">, 2017-07-07, paskelbta TAR 2017-07-11, i. k. 2017-11866</text:span></text:p>
      <text:p text:style-name="Normal"/>
      <text:p text:style-name="P1292"><text:span text:style-name="T1293">69</text:span><text:span text:style-name="T1294">. Sintetinių kanabinoidų darinių grupė*:</text:span></text:p>
      <text:p text:style-name="P1295"><text:span text:style-name="T1296">69.1</text:span><text:span text:style-name="T1297">. 1 pogrupis. Indol-, indazol- arba karbazol</text:span><text:span text:style-name="T1298">-3-ilmetanonai ir azaindol-, indol-, indazol-, karbazol- arba 5-halogenfenilpirazol-3-karboksamidai bei 3-karboksilatai – bet kokie indol-, indazol- arba karbazol-3-ilmetanono, azaindol-, indol-, indazol-, karbazol- arba 5-halogenfenilpirazol-3-karboksamid</text:span><text:span text:style-name="T1299">o arba 3-karboksilato dariniai, taip pat 3-(4-halogenfenil)-1</text:span><text:span text:style-name="T1300">H</text:span><text:span text:style-name="T1301">-pirazol-5-karboksamido dariniai, turintys (arba neturintys) alkil-, halogenalkil-, alkenil-, halogenbenzil-, cikloalkilmetil-, cikloalkiletil-, cianoalkil-, (1-metilmorfolin-2-il)metil-, (1-alk</text:span><text:span text:style-name="T1302">ilpiperidin-2-il)metil-, 2-(morfolin-4-il)etil-, 1-metilazepan-3-il-, piridil-, (tetrahidro[2</text:span><text:span text:style-name="T1303">H</text:span><text:span text:style-name="T1304">]piran-4-il)metil- radikalų, prijungtų prie azaindolo, indolo, indazolo, karbazolo arba pirazolo žiedo azoto atomo; karboksamidinis fragmentas gali būti kondensuo</text:span><text:span text:style-name="T1305">to su indolu piridin-2-ono žiedo dalis; turintys (arba neturintys) adamant-1-il-, benzil-, fenil-, kumil-, metoksibenzil-, 2-metoksifenil,naftil-, alkilfenil-, alkilnaft-1-il-, 1-pirolidinil-, 2,2,3,3-tetrametilciklopropil-, 2,3,3-trimetilbut-1-en-1-il-, 2</text:span><text:span text:style-name="T1306">-pakeistos etano rūgšties radikalų keto grupėje arba prijungtų prie amidinio azoto arba esterinio deguonies atomų; amidinis azoto atomas gali būti 4-alkilpiperizino žiedo dalimi; turintys alkil- arba chinolin-8-il- radikalų karboksilato grupėje ir turintys</text:span><text:span text:style-name="T1307"><text:s/>arba neturintys daugiau radikalų azaindolo, indolo, indazolo, pirazolo, karbazolo, fenilo arba naftilo žieduose. Indolo azoto atomas gali būti prie<text:s/></text:span><text:span text:style-name="T1308">h,i</text:span><text:span text:style-name="T1309">-briaunų kondensuoto morfolino žiedo dalis. Taip pat šių darinių druskos, eteriai, esteriai arba amidai,</text:span><text:span text:style-name="T1310"><text:s/>jei tokie galimi.</text:span><text:s/></text:p>
      <text:p text:style-name="P1311">Punkto pakeitimai:</text:p>
      <text:p text:style-name="P1312"><text:span text:style-name="T1313">Nr.<text:s/></text:span><text:a xlink:href="https://www.e-tar.lt/portal/legalAct.html?documentId=add7ab6062c511e589fccd6fa118e11c" office:target-frame-name="_top" xlink:show="replace"><text:span text:style-name="T1314">V-1062</text:span></text:a><text:span text:style-name="T1315">, 2015-09-21, paskelbta TAR 2015-09-25, i. k. 2015-14188</text:span></text:p>
      <text:p text:style-name="P1316"><text:span text:style-name="T1317">Nr.<text:s/></text:span><text:a xlink:href="https://www.e-tar.lt/portal/legalAct.html?documentId=1ddfb100aede11e5b12fbb7dc920ee2c" office:target-frame-name="_top" xlink:show="replace"><text:span text:style-name="T1318">V-1511</text:span></text:a><text:span text:style-name="T1319">, 2015-12-28, paskelbta TAR 2015-12-30, i. k. 2015-20982</text:span></text:p>
      <text:p text:style-name="P1320"><text:span text:style-name="T1321">Nr.<text:s/></text:span><text:a xlink:href="https://www.e-tar.lt/portal/legalAct.html?documentId=076b4bd03eaf11e6a8ae9e1795984391" office:target-frame-name="_top" xlink:show="replace"><text:span text:style-name="T1322">V-868</text:span></text:a><text:span text:style-name="T1323">, 2016-06-29, paskelbta TAR 2016-06-</text:span><text:span text:style-name="T1324">30, i. k. 2016-17968</text:span></text:p>
      <text:p text:style-name="P1325"><text:span text:style-name="T1326">Nr.<text:s/></text:span><text:a xlink:href="https://www.e-tar.lt/portal/legalAct.html?documentId=21e721a0d7ca11e68d79c2033f194657" office:target-frame-name="_top" xlink:show="replace"><text:span text:style-name="T1327">V-22</text:span></text:a><text:span text:style-name="T1328">, 2017-01-06, paskelbta TAR 2017-01-11, i. k. 2017-00727</text:span></text:p>
      <text:p text:style-name="P1329"><text:span text:style-name="T1330">Nr.<text:s/></text:span><text:a xlink:href="https://www.e-tar.lt/portal/legalAct.html?documentId=04dc50b0656111e7b85cfdc787069b42" office:target-frame-name="_top" xlink:show="replace"><text:span text:style-name="T1331">V-853</text:span></text:a><text:span text:style-name="T1332">, 2017-07-07, paskelbta TAR 2017-07-11, i. k. 2017-11866</text:span></text:p>
      <text:p text:style-name="P1333"><text:span text:style-name="T1334">Nr.<text:s/></text:span><text:a xlink:href="https://www.e-tar.lt/portal/legalAct.html?documentId=3c3627a0eae211e7acd7ea182930b17f" office:target-frame-name="_top" xlink:show="replace"><text:span text:style-name="T1335">V-1497</text:span></text:a><text:span text:style-name="T1336">, 2017-12-22, paskelbta TAR 2017-12-27, i. k. 2017-21241</text:span></text:p>
      <text:p text:style-name="P1337"><text:span text:style-name="T1338">Nr.<text:s/></text:span><text:a xlink:href="https://www.e-tar.lt/portal/legalAct.html?documentId=3aa757a064af11e8acbae39398545bed" office:target-frame-name="_top" xlink:show="replace"><text:span text:style-name="T1339">V-632</text:span></text:a><text:span text:style-name="T1340">, 2018-05-30, paskelbta TAR 2018-05-31, i. k. 2018-08897</text:span></text:p>
      <text:p text:style-name="P1341"><text:span text:style-name="T1342">Nr.<text:s/></text:span><text:a xlink:href="https://www.e-tar.lt/portal/legalAct.html?documentId=36eb79209b0a11e8b93ad15b34c9248c" office:target-frame-name="_top" xlink:show="replace"><text:span text:style-name="T1343">V-887</text:span></text:a><text:span text:style-name="T1344">, 2018-08-06, paskelbta TAR 2018-08-08, i. k. 2018-12941</text:span></text:p>
      <text:p text:style-name="P1345"><text:span text:style-name="T1346">Nr.<text:s/></text:span><text:a xlink:href="https://www.e-tar.lt/portal/legalAct.html?documentId=547175b0127b11e9b2b6e7cdb14007b4" office:target-frame-name="_top" xlink:show="replace"><text:span text:style-name="T1347">V-17</text:span></text:a><text:span text:style-name="T1348">, 2019-01-04, paskelbta TAR 2019-01-07, i. k. 2019-00192</text:span></text:p>
      <text:p text:style-name="Normal"/>
      <text:p text:style-name="P1349"><text:span text:style-name="T1350">69.2</text:span><text:span text:style-name="T1351">. 2 pogrupi</text:span><text:span text:style-name="T1352">s. Naftilmetilindolai – bet kokie 1H-indol-3-il-(1-naftil)metano dariniai, turintys alkil-, halogenalkil-, alkenil-, cikloalkilmetil-, cikloalkiletil- arba 2-(4-morfolinil)etil radikalų, prijungtų prie indolo žiedo azoto atomo ir turintys arba neturintys d</text:span><text:span text:style-name="T1353">augiau radikalų indolo ir naftilo žieduose;</text:span></text:p>
      <text:p text:style-name="P1354"><text:span text:style-name="T1355">69.3</text:span><text:span text:style-name="T1356">. 3 pogrupis. Naftoilpirolai – bet kokie 3-(1-naftoil)pirolo dariniai, turintys alkil-, halogenalkil-, alkenil-, cikloalkilmetil-, cikloalkiletil- arba 2-(4-morfolinil)etil- radikalų, prijungtų prie pirol</text:span><text:span text:style-name="T1357">o žiedo azoto atomo, ir turintys arba neturintys daugiau radikalų pirolo ir naftilo žieduose;</text:span></text:p>
      <text:p text:style-name="P1358"><text:span text:style-name="T1359">69.4</text:span><text:span text:style-name="T1360">. 4 pogrupis. Naftilmetilindenai – bet kokie 1-(1-naftilmetil)indeno dariniai, turintys alkil-, halogenalkil-, alkenil-, cikloalkilmetil-, cikloalkiletil-</text:span><text:span text:style-name="T1361"><text:s/>arba 2-(4-morfolinil)etil- radikalų, prijungtų prie 3-indeno žiedo anglies atomo, ir turintys arba neturintys daugiau radikalų naftilo ir indėno žieduose;</text:span></text:p>
      <text:p text:style-name="P1362"><text:span text:style-name="T1363">69.5</text:span><text:span text:style-name="T1364">. 5 pogrupis. Cikloheksilfenoliai – bet kokie 2-(hidroksicikloheksil)fenolio dariniai, turin</text:span><text:span text:style-name="T1365">tys alkil-, halogenalkil-, alkenil-, cikloalkilmetil-, cikloalkiletil- arba 2-(4-morfolinil)etil- radikalų, prijungtų prie 5-osios fenolio žiedo padėties, ir turintys arba neturintys daugiau radikalų cikloheksilo žiede.</text:span></text:p>
      <text:p text:style-name="P1366"><text:span text:style-name="T1367">70</text:span><text:span text:style-name="T1368">. Svaigusis kvaitulis ir jo<text:s/></text:span><text:span text:style-name="T1369">dalys (Banisteriopsis caapiplant)*.</text:span></text:p>
      <text:p text:style-name="P1370"><text:span text:style-name="T1371">71</text:span><text:span text:style-name="T1372">. Svaigiojo kvaitulio ir jo dalių ekstraktas (extract of Banisteriopsis caapi)*.</text:span></text:p>
      <text:p text:style-name="P1373"><text:span text:style-name="T1374">72</text:span><text:span text:style-name="T1375">. STP, DOM.</text:span></text:p>
      <text:p text:style-name="P1376"><text:span text:style-name="T1377">73</text:span><text:span text:style-name="T1378">. Tenamfetaminas (Tenamfetamine, MDA).</text:span></text:p>
      <text:p text:style-name="P1379"><text:span text:style-name="T1380">74</text:span><text:span text:style-name="T1381">. Tenociklidinas (Tenocyclidine, TCP).</text:span></text:p>
      <text:p text:style-name="P1382"><text:span text:style-name="T1383">75</text:span><text:span text:style-name="T1384">.<text:s/></text:span><text:span text:style-name="T1385">Tetrahidrokanabinolis (Tetrahydrocannabinol).</text:span></text:p>
      <text:p text:style-name="P1386"><text:span text:style-name="T1387">75</text:span><text:span text:style-name="T1388">1</text:span><text:span text:style-name="T1389">. Tetrahidrokanabinolis mišiniuose ar tirpaluose*.<text:s/></text:span></text:p>
      <text:p text:style-name="P1390">Papildyta punktu:</text:p>
      <text:p text:style-name="P1391"><text:span text:style-name="T1392">Nr.<text:s/></text:span><text:a xlink:href="https://www.e-tar.lt/portal/legalAct.html?documentId=3c3627a0eae211e7acd7ea182930b17f" office:target-frame-name="_top" xlink:show="replace"><text:span text:style-name="T1393">V-1497</text:span></text:a><text:span text:style-name="T1394">, 2017-12-22, paskelbta T</text:span><text:span text:style-name="T1395">AR 2017-12-27, i. k. 2017-21241</text:span></text:p>
      <text:p text:style-name="Normal"/>
      <text:p text:style-name="P1396"><text:span text:style-name="T1397">76</text:span><text:span text:style-name="T1398">. TFMPP (1-(3-trifluoromethylphenyl)-piperazine)*.</text:span></text:p>
      <text:p text:style-name="P1399"><text:span text:style-name="T1400">77</text:span><text:span text:style-name="T1401">. TMA.</text:span></text:p>
      <text:p text:style-name="P1402"><text:span text:style-name="T1403">78</text:span><text:span text:style-name="T1404">. TMA-2 (2,4,5-trimethoxyamphetamine)***.</text:span></text:p>
      <text:p text:style-name="P1405"><text:span text:style-name="T1406">79</text:span><text:span text:style-name="T1407">. Triptamino ir triptamino bioizosterinių darinių grupė* – bet kokie 2-(1</text:span><text:span text:style-name="T1408">H</text:span><text:span text:style-name="T1409">-indol-3-il)etanamino arb</text:span><text:span text:style-name="T1410">a 2-(benzo[</text:span><text:span text:style-name="T1411">b</text:span><text:span text:style-name="T1412">]furan-3-il)etanamino dariniai, turintys (arba neturintys) acetoksi-, halogen-, hidroksi-, metilendioksi- arba metoksi- radikalų 4-oje arba (ir) 5-oje indolo arba benzo[</text:span><text:span text:style-name="T1413">b</text:span><text:span text:style-name="T1414">]furano žiedo padėtyje; metil- radikalą 2-oje indolo žiedo padėtyje; metil</text:span><text:span text:style-name="T1415">en- radikalą jungiantį 1-ąjį etanamino anglies atomą su 4-uoju indolo žiedo anglies atomu; alil-, alkil-, dialkilaminokarbonilalkil-, butan-1,4-diil-, ciklopropil- radikalų amino grupėje; 1-etil-, 1-metil- radikalų etanamino fragmente. Taip pat šių darinių</text:span><text:span text:style-name="T1416"><text:s/>druskos, eteriai arba esteriai, jei tokie galimi.<text:s/></text:span></text:p>
      <text:p text:style-name="P1417">Punkto pakeitimai:</text:p>
      <text:p text:style-name="P1418"><text:span text:style-name="T1419">Nr.<text:s/></text:span><text:a xlink:href="https://www.e-tar.lt/portal/legalAct.html?documentId=1ddfb100aede11e5b12fbb7dc920ee2c" office:target-frame-name="_top" xlink:show="replace"><text:span text:style-name="T1420">V-1511</text:span></text:a><text:span text:style-name="T1421">, 2015-12-28, paskelbta TAR 2015-12-30, i. k. 2015-20982</text:span></text:p>
      <text:p text:style-name="P1422"><text:span text:style-name="T1423">Nr.<text:s/></text:span><text:a xlink:href="https://www.e-tar.lt/portal/legalAct.html?documentId=076b4bd03eaf11e6a8ae9e1795984391" office:target-frame-name="_top" xlink:show="replace"><text:span text:style-name="T1424">V-868</text:span></text:a><text:span text:style-name="T1425">, 2016-06-29, paskelbta TAR 2016-06-30, i. k. 2016-17968</text:span></text:p>
      <text:p text:style-name="P1426"><text:span text:style-name="T1427">Nr.<text:s/></text:span><text:a xlink:href="https://www.e-tar.lt/portal/legalAct.html?documentId=04dc50b0656111e7b85cfdc787069b42" office:target-frame-name="_top" xlink:show="replace"><text:span text:style-name="T1428">V-853</text:span></text:a><text:span text:style-name="T1429">,<text:s/></text:span><text:span text:style-name="T1430">2017-07-07, paskelbta TAR 2017-07-11, i. k. 2017-11866</text:span></text:p>
      <text:p text:style-name="P1431"><text:span text:style-name="T1432">Nr.<text:s/></text:span><text:a xlink:href="https://www.e-tar.lt/portal/legalAct.html?documentId=36eb79209b0a11e8b93ad15b34c9248c" office:target-frame-name="_top" xlink:show="replace"><text:span text:style-name="T1433">V-887</text:span></text:a><text:span text:style-name="T1434">, 2018-08-06, paskelbta TAR 2018-08-08, i. k. 2018-12941</text:span></text:p>
      <text:p text:style-name="Normal"/>
      <text:p text:style-name="P1435"><text:span text:style-name="T1436">79</text:span><text:span text:style-name="T1437">1</text:span><text:span text:style-name="T1438">.Troparilis (Troparil, methyl</text:span><text:span text:style-name="T1439"><text:s/>8-methyl-3-phenyl-8-azabicyclo[3.2.1]octane-4-carboxylate)*.</text:span><text:s/></text:p>
      <text:p text:style-name="P1440">Papildyta punktu:</text:p>
      <text:p text:style-name="P1441"><text:span text:style-name="T1442">Nr.<text:s/></text:span><text:a xlink:href="https://www.e-tar.lt/portal/legalAct.html?documentId=547175b0127b11e9b2b6e7cdb14007b4" office:target-frame-name="_top" xlink:show="replace"><text:span text:style-name="T1443">V-17</text:span></text:a><text:span text:style-name="T1444">, 2019-01-04, paskelbta TAR 2019-01-07, i. k. 2019-00192</text:span></text:p>
      <text:p text:style-name="Normal"/>
      <text:p text:style-name="P1445"><text:span text:style-name="T1446">80</text:span><text:span text:style-name="T1447">. Val</text:span><text:span text:style-name="T1448">erylfentanilis (Valerylfentanyl,<text:s/></text:span><text:span text:style-name="T1449">N</text:span><text:span text:style-name="T1450">-phenyl-</text:span><text:span text:style-name="T1451">N</text:span><text:span text:style-name="T1452">-[1-(2-phenylethyl)-4-piperidyl]pentanamide)*.</text:span><text:s/></text:p>
      <text:p text:style-name="P1453">Papildyta punktu:</text:p>
      <text:p text:style-name="P1454"><text:span text:style-name="T1455">Nr.<text:s/></text:span><text:a xlink:href="https://www.e-tar.lt/portal/legalAct.html?documentId=076b4bd03eaf11e6a8ae9e1795984391" office:target-frame-name="_top" xlink:show="replace"><text:span text:style-name="T1456">V-868</text:span></text:a><text:span text:style-name="T1457">, 2016-06-29, paskelbta TAR 2016-06-30,<text:s/></text:span><text:span text:style-name="T1458">i. k. 2016-17968</text:span></text:p>
      <text:p text:style-name="Normal"/>
      <text:p text:style-name="P1459"><text:span text:style-name="T1460">81</text:span><text:span text:style-name="T1461">. WIN 35428 (methyl 3-(4-fluorophenyl)-8-methyl-8-azabicyclo[3.2.1]octane-4-carboxylate)*.</text:span><text:s/></text:p>
      <text:p text:style-name="P1462">Papildyta punktu:</text:p>
      <text:p text:style-name="P1463"><text:span text:style-name="T1464">Nr.<text:s/></text:span><text:a xlink:href="https://www.e-tar.lt/portal/legalAct.html?documentId=547175b0127b11e9b2b6e7cdb14007b4" office:target-frame-name="_top" xlink:show="replace"><text:span text:style-name="T1465">V-17</text:span></text:a><text:span text:style-name="T1466">, 2019-01-04,<text:s/></text:span><text:span text:style-name="T1467">paskelbta TAR 2019-01-07, i. k. 2019-00192</text:span></text:p>
      <text:p text:style-name="Normal"/>
      <text:p text:style-name="P1468"><text:span text:style-name="T1469">1971 m. Psichotropinių medžiagų konvencijos II sąrašas</text:span></text:p>
      <text:p text:style-name="P1470"/>
      <text:p text:style-name="P1471"><text:span text:style-name="T1472">1</text:span><text:span text:style-name="T1473">. Amfetaminas (Amfetamine).</text:span></text:p>
      <text:p text:style-name="P1474"><text:span text:style-name="T1475">2</text:span><text:span text:style-name="T1476">. Deksamfetaminas (Dexamfetamine).</text:span></text:p>
      <text:p text:style-name="P1477"><text:span text:style-name="T1478">3</text:span><text:span text:style-name="T1479">. Fenetilinas (Fenetylline).</text:span></text:p>
      <text:p text:style-name="P1480"><text:span text:style-name="T1481">4</text:span><text:span text:style-name="T1482">. 4-fluoramfetaminas (4-fluoroamphetamin</text:span><text:span text:style-name="T1483">e, 4-FMP)*.</text:span></text:p>
      <text:p text:style-name="P1484"><text:span text:style-name="T1485">5</text:span><text:span text:style-name="T1486">. Levamfetaminas (Levamfetamine).</text:span></text:p>
      <text:p text:style-name="P1487"><text:span text:style-name="T1488">6</text:span><text:span text:style-name="T1489">. Levometamfetaminas (Levomethamphetamine).</text:span></text:p>
      <text:p text:style-name="P1490"><text:span text:style-name="T1491">7</text:span><text:span text:style-name="T1492">. Metamfetaminas (Metamfetamine).</text:span></text:p>
      <text:p text:style-name="P1493"><text:span text:style-name="T1494">8</text:span><text:span text:style-name="T1495">. Metamfetamino racematas (Metamfetamine racemate).</text:span></text:p>
      <text:p text:style-name="P1496"><text:span text:style-name="T1497">9</text:span><text:span text:style-name="T1498">. N-metil-ciklazodonas (N-methyl-cyclazodone, 2-[cyclop</text:span><text:span text:style-name="T1499">ropyl(methyl)amino]-5-phenyl-4(5H)-oxazolon)*.</text:span><text:s/></text:p>
      <text:p text:style-name="P1500">Papildyta punktu:</text:p>
      <text:p text:style-name="P1501"><text:span text:style-name="T1502">Nr.<text:s/></text:span><text:a xlink:href="https://www.e-tar.lt/portal/legalAct.html?documentId=547175b0127b11e9b2b6e7cdb14007b4" office:target-frame-name="_top" xlink:show="replace"><text:span text:style-name="T1503">V-17</text:span></text:a><text:span text:style-name="T1504">, 2019-01-04, paskelbta TAR 2019-01-07, i. k. 2019-00192</text:span></text:p>
      <text:p text:style-name="Normal"/>
      <text:p text:style-name="P1505"><text:span text:style-name="T1506">1971 m. Psichotropinių</text:span><text:span text:style-name="T1507"><text:s/>medžiagų konvencijos III sąrašas</text:span></text:p>
      <text:p text:style-name="P1508"/>
      <text:p text:style-name="P1509"><text:span text:style-name="T1510">1</text:span><text:span text:style-name="T1511">. Katinas (Cathine,(+)-norpseudoephedrine).</text:span></text:p>
      <text:p text:style-name="P1512"/>
      <text:p text:style-name="P1513"><text:span text:style-name="T1514">1971 m. Psichotropinių medžiagų konvencijos IV sąrašas</text:span></text:p>
      <text:p text:style-name="P1515"/>
      <text:p text:style-name="P1516"><text:span text:style-name="T1517">1</text:span><text:span text:style-name="T1518">. 4-chlorodiazepamas (4-chlorodiazepam, 7-chloro-5-(4-chlorophenyl)-1-methyl-3</text:span><text:span text:style-name="T1519">H</text:span><text:span text:style-name="T1520">-1,4-benzodiazepin-2-one)*.</text:span></text:p>
      <text:p text:style-name="P1521"><text:span text:style-name="T1522">2</text:span><text:span text:style-name="T1523">. Bromazolamas (Bromazolam, 8-bromo-1-methyl-6-phenyl-4</text:span><text:span text:style-name="T1524">H</text:span><text:span text:style-name="T1525">-[1,2,4]triazolo[4,3-a][1,4]benzodiazepine)*.</text:span></text:p>
      <text:p text:style-name="P1526"><text:span text:style-name="T1527">3</text:span><text:span text:style-name="T1528">. Etilamfetaminas (Etilamfetamine).<text:s/></text:span></text:p>
      <text:p text:style-name="P1529"><text:span text:style-name="T1530">4</text:span><text:span text:style-name="T1531">. Fenproporeksas (Fenproporex).<text:s/></text:span></text:p>
      <text:p text:style-name="P1532"><text:span text:style-name="T1533">5</text:span><text:span text:style-name="T1534">. Fenterminas (Phentermine).<text:s/></text:span></text:p>
      <text:p text:style-name="P1535"><text:span text:style-name="T1536">5</text:span><text:span text:style-name="T1537">1</text:span><text:span text:style-name="T1538">. Flualprazolamas (Flualpra</text:span><text:span text:style-name="T1539">zolam, 8-chloro-6-(2-fluorophenyl)-1-methyl-4</text:span><text:span text:style-name="T1540">H</text:span><text:span text:style-name="T1541">-[1,2,4]triazolo[4,3-a][1,4]benzodiazepine)*.</text:span><text:s/></text:p>
      <text:p text:style-name="P1542">Papildyta punktu:</text:p>
      <text:p text:style-name="P1543"><text:span text:style-name="T1544">Nr.<text:s/></text:span><text:a xlink:href="https://www.e-tar.lt/portal/legalAct.html?documentId=3aa757a064af11e8acbae39398545bed" office:target-frame-name="_top" xlink:show="replace"><text:span text:style-name="T1545">V-632</text:span></text:a><text:span text:style-name="T1546">, 2018-05-30, paskelbta TAR<text:s/></text:span><text:span text:style-name="T1547">2018-05-31, i. k. 2018-08897</text:span></text:p>
      <text:p text:style-name="Normal"/>
      <text:p text:style-name="P1548"><text:span text:style-name="T1549">6</text:span><text:span text:style-name="T1550">. Flubromazolamas (Flubromazolam, 8-bromo-6-(2-fluorophenyl)-1-methyl-4</text:span><text:span text:style-name="T1551">H</text:span><text:span text:style-name="T1552">-[1,2,4]triazolo-[4,3a][1,4]benzodiazepine)*.<text:s/></text:span></text:p>
      <text:p text:style-name="P1553"><text:span text:style-name="T1554">6</text:span><text:span text:style-name="T1555">1</text:span><text:span text:style-name="T1556">. Fluklotizolamas (Fluclotizolam, 2-chloro-4-(2-fluorophenyl)-9-methyl-6</text:span><text:span text:style-name="T1557">H</text:span><text:span text:style-name="T1558">-thieno[3,2-f][1,2,4]tr</text:span><text:span text:style-name="T1559">iazolo[4,3-a][1,4]diazepine)*.</text:span><text:s/></text:p>
      <text:p text:style-name="P1560">Papildyta punktu:</text:p>
      <text:p text:style-name="P1561"><text:span text:style-name="T1562">Nr.<text:s/></text:span><text:a xlink:href="https://www.e-tar.lt/portal/legalAct.html?documentId=3aa757a064af11e8acbae39398545bed" office:target-frame-name="_top" xlink:show="replace"><text:span text:style-name="T1563">V-632</text:span></text:a><text:span text:style-name="T1564">, 2018-05-30, paskelbta TAR 2018-05-31, i. k. 2018-08897</text:span></text:p>
      <text:p text:style-name="Normal"/>
      <text:p text:style-name="P1565"><text:span text:style-name="T1566">7</text:span><text:span text:style-name="T1567">. Flunitrazolamas (Flunitrazolam, 6-</text:span><text:span text:style-name="T1568">(2-fluorophenyl)-1-methyl-8-nitro-4</text:span><text:span text:style-name="T1569">H</text:span><text:span text:style-name="T1570">-[1,2,4]triazolo[4,3-a][1,4]benzodiazepine)*.</text:span></text:p>
      <text:p text:style-name="P1571"><text:span text:style-name="T1572">8</text:span><text:span text:style-name="T1573">. Fonazepamas (Fonazepam, 5-(2-fluorophenyl)-1,3-dihydro-7-nitro-2</text:span><text:span text:style-name="T1574">H</text:span><text:span text:style-name="T1575">-1,4-benzodiazepin-2-one)*.</text:span></text:p>
      <text:p text:style-name="P1576"><text:span text:style-name="T1577">9</text:span><text:span text:style-name="T1578">. 3-hidroksifenazepamas (3-hydroxyphenazepam, 7-bromo-5-(2-chlorophen</text:span><text:span text:style-name="T1579">yl)-3-hydroxy-1,3-dihydro-2</text:span><text:span text:style-name="T1580">H</text:span><text:span text:style-name="T1581">-1,4-benzodiazepin-2-one)*.</text:span></text:p>
      <text:p text:style-name="P1582"><text:span text:style-name="T1583">9</text:span><text:span text:style-name="T1584">1</text:span><text:span text:style-name="T1585">. Klobromazolamas (Clobromazolam, 8-bromo-6-(2-chlorophenyl)-1-methyl-4H-[1,2,4]triazolo[4,3-a][1,4]benzodiazepine)*.</text:span><text:s/></text:p>
      <text:p text:style-name="P1586">Papildyta punktu:</text:p>
      <text:p text:style-name="P1587"><text:span text:style-name="T1588">Nr.<text:s/></text:span><text:a xlink:href="https://www.e-tar.lt/portal/legalAct.html?documentId=547175b0127b11e9b2b6e7cdb14007b4" office:target-frame-name="_top" xlink:show="replace"><text:span text:style-name="T1589">V-17</text:span></text:a><text:span text:style-name="T1590">, 2019-01-04, paskelbta TAR 2019-01-07, i. k. 2019-00192</text:span></text:p>
      <text:p text:style-name="Normal"/>
      <text:p text:style-name="P1591"><text:span text:style-name="T1592">10</text:span><text:span text:style-name="T1593">. Mefenoreksas (Mefenorex).</text:span><text:s/></text:p>
      <text:p text:style-name="P1594"><text:span text:style-name="T1595">10</text:span><text:span text:style-name="T1596">1</text:span><text:span text:style-name="T1597">. Metilklonazepamas (Methyl clonazepam,<text:s/></text:span><text:span text:style-name="T1598">5-(2-chlorophenyl)-1-methyl-7-nitro-3</text:span><text:span text:style-name="T1599">H</text:span><text:span text:style-name="T1600">-1,4-benzodiazepin-2-one)*.</text:span><text:s/></text:p>
      <text:p text:style-name="P1601">Papildyta punktu:</text:p>
      <text:p text:style-name="P1602"><text:span text:style-name="T1603">Nr.<text:s/></text:span><text:a xlink:href="https://www.e-tar.lt/portal/legalAct.html?documentId=3aa757a064af11e8acbae39398545bed" office:target-frame-name="_top" xlink:show="replace"><text:span text:style-name="T1604">V-632</text:span></text:a><text:span text:style-name="T1605">, 2018-05-30, paskelbta TAR 2018-05-31, i. k. 2018-08897</text:span></text:p>
      <text:p text:style-name="Normal"/>
      <text:p text:style-name="P1606"><text:span text:style-name="T1607">11</text:span><text:span text:style-name="T1608">. Tionordazepamas (Thionordazepam, 7-chloro-5-phenyl-1,3-dihydro-2</text:span><text:span text:style-name="T1609">H</text:span><text:span text:style-name="T1610">-1,4-benzodiazepin-2-thione)*.</text:span><text:s/></text:p>
      <text:soft-page-break/>
      <text:p text:style-name="P1611">Papildyta punktu:</text:p>
      <text:p text:style-name="P1612"><text:span text:style-name="T1613">Nr.<text:s/></text:span><text:a xlink:href="https://www.e-tar.lt/portal/legalAct.html?documentId=3c3627a0eae211e7acd7ea182930b17f" office:target-frame-name="_top" xlink:show="replace"><text:span text:style-name="T1614">V-1497</text:span></text:a><text:span text:style-name="T1615">, 2017-12-22, paskelbta TAR 201</text:span><text:span text:style-name="T1616">7-12-27, i. k. 2017-21241</text:span></text:p>
      <text:p text:style-name="Normal"/>
      <text:p text:style-name="P1617"><text:span text:style-name="T1618">12</text:span><text:span text:style-name="T1619">. Zaleplonas (Zaleplon, N-[3-(3-cyanopyrazolo[1,5-a]pyrimidin-7-yl)phenyl]-</text:span><text:span text:style-name="T1620">N</text:span><text:span text:style-name="T1621">-ethylacetamide)*.</text:span><text:s/></text:p>
      <text:p text:style-name="P1622">Papildyta punktu:</text:p>
      <text:p text:style-name="P1623"><text:span text:style-name="T1624">Nr.<text:s/></text:span><text:a xlink:href="https://www.e-tar.lt/portal/legalAct.html?documentId=3aa757a064af11e8acbae39398545bed" office:target-frame-name="_top" xlink:show="replace"><text:span text:style-name="T1625">V-632</text:span></text:a><text:span text:style-name="T1626">,<text:s/></text:span><text:span text:style-name="T1627">2018-05-30, paskelbta TAR 2018-05-31, i. k. 2018-08897</text:span></text:p>
      <text:p text:style-name="Normal"/>
      <text:p text:style-name="P1628">Skirsnio pakeitimai:</text:p>
      <text:p text:style-name="P1629"><text:span text:style-name="T1630">Nr.<text:s/></text:span><text:a xlink:href="https://www.e-tar.lt/portal/legalAct.html?documentId=21e721a0d7ca11e68d79c2033f194657" office:target-frame-name="_top" xlink:show="replace"><text:span text:style-name="T1631">V-22</text:span></text:a><text:span text:style-name="T1632">, 2017-01-06, paskelbta TAR 2017-01-11, i. k. 2017-00727</text:span></text:p>
      <text:p text:style-name="Normal"/>
      <text:p text:style-name="P1633">Skyriaus<text:s/>pakeitimai:</text:p>
      <text:p text:style-name="P1634"><text:span text:style-name="T1635">Nr.<text:s/></text:span><text:a xlink:href="https://www.e-tar.lt/portal/legalAct.html?documentId=c90162e0cd7011e4b3439b13415c7e57" office:target-frame-name="_top" xlink:show="replace"><text:span text:style-name="T1636">V-336</text:span></text:a><text:span text:style-name="T1637">, 2015-03-10, paskelbta TAR 2015-03-18, i. k. 2015-03951</text:span></text:p>
      <text:p text:style-name="Normal"/>
      <text:p text:style-name="P1638"><text:span text:style-name="T1639">II SĄRAŠAS</text:span></text:p>
      <text:p text:style-name="P1640"/>
      <text:p text:style-name="P1641"><text:span text:style-name="T1642">NARKOTINĖS IR PSICHOTROPINĖS MEDŽIAGOS, LEIDŽIAMOS VARTOTI MEDICI</text:span><text:span text:style-name="T1643">NOS TIKSLAMS</text:span></text:p>
      <text:p text:style-name="P1644"/>
      <text:p text:style-name="P1645"><text:span text:style-name="T1646">1961 m. Bendrosios narkotinių medžiagų konvencijos I sąrašas</text:span></text:p>
      <text:p text:style-name="P1647"/>
      <text:p text:style-name="P1648"><text:span text:style-name="T1649">1</text:span><text:span text:style-name="T1650">. Acetilmetadolis (Acetylmethadol)</text:span></text:p>
      <text:p text:style-name="P1651"><text:span text:style-name="T1652">2</text:span><text:span text:style-name="T1653">. Alfacetilmetadolis ( Alphacetylmethadol)</text:span></text:p>
      <text:p text:style-name="P1654"><text:span text:style-name="T1655">3</text:span><text:span text:style-name="T1656">. Alfameprodinas (Alphameprodine)</text:span></text:p>
      <text:p text:style-name="P1657"><text:span text:style-name="T1658">4</text:span><text:span text:style-name="T1659">. Alfametadolis (Alphamethadol)</text:span></text:p>
      <text:p text:style-name="P1660"><text:span text:style-name="T1661">5</text:span><text:span text:style-name="T1662">.<text:s/></text:span><text:span text:style-name="T1663">Alfaprodinas (Alphaprodine)</text:span></text:p>
      <text:p text:style-name="P1664"><text:span text:style-name="T1665">6</text:span><text:span text:style-name="T1666">. Alfentanilis (Alfentanyl)</text:span></text:p>
      <text:p text:style-name="P1667"><text:span text:style-name="T1668">7</text:span><text:span text:style-name="T1669">. Alilprodinas (Allylprodine)</text:span></text:p>
      <text:p text:style-name="P1670"><text:span text:style-name="T1671">8</text:span><text:span text:style-name="T1672">. Anileridinas (Anileridine)</text:span></text:p>
      <text:p text:style-name="P1673"><text:span text:style-name="T1674">9</text:span><text:span text:style-name="T1675">. Benzetidinas (Benzethidine)</text:span></text:p>
      <text:p text:style-name="P1676"><text:span text:style-name="T1677">10</text:span><text:span text:style-name="T1678">. Benzilmorfinas (Benzylmorphine)</text:span></text:p>
      <text:p text:style-name="P1679"><text:span text:style-name="T1680">11</text:span><text:span text:style-name="T1681">. Betacetilmetadolis (Betacetylmethadol)</text:span></text:p>
      <text:p text:style-name="P1682"><text:span text:style-name="T1683">12</text:span><text:span text:style-name="T1684">. Betameprodinas (Betameprodine)</text:span></text:p>
      <text:p text:style-name="P1685"><text:span text:style-name="T1686">13</text:span><text:span text:style-name="T1687">. Betametadolis (Betamethadol)</text:span></text:p>
      <text:p text:style-name="P1688"><text:span text:style-name="T1689">14</text:span><text:span text:style-name="T1690">. Betaprodinas (Betaprodine)</text:span></text:p>
      <text:p text:style-name="P1691"><text:span text:style-name="T1692">15</text:span><text:span text:style-name="T1693">. Bezitramidas (Bezitramide)</text:span></text:p>
      <text:p text:style-name="P1694"><text:span text:style-name="T1695">16</text:span><text:span text:style-name="T1696">. Dekstromoramidas (Dextromoramide)</text:span></text:p>
      <text:p text:style-name="P1697"><text:span text:style-name="T1698">17</text:span><text:span text:style-name="T1699">. Diampromidas (Diampromide)</text:span></text:p>
      <text:p text:style-name="P1700"><text:span text:style-name="T1701">18</text:span><text:span text:style-name="T1702">. Dietiltiambutenas (Diethylthi</text:span><text:span text:style-name="T1703">ambutene)</text:span></text:p>
      <text:p text:style-name="P1704"><text:span text:style-name="T1705">19</text:span><text:span text:style-name="T1706">. Difenoksilatas (Diphenoxylate)</text:span></text:p>
      <text:p text:style-name="P1707"><text:span text:style-name="T1708">20</text:span><text:span text:style-name="T1709">. Difenoksinas (Difenoxin)</text:span></text:p>
      <text:p text:style-name="P1710"><text:span text:style-name="T1711">21</text:span><text:span text:style-name="T1712">. Dihidroetorfinas (Dihydroetorphine)</text:span></text:p>
      <text:p text:style-name="P1713"><text:span text:style-name="T1714">22</text:span><text:span text:style-name="T1715">. Dihidromorfinas (Dihydromorphine)</text:span></text:p>
      <text:p text:style-name="P1716"><text:span text:style-name="T1717">23</text:span><text:span text:style-name="T1718">. Dimenoksadolis (Dimenoxadol)</text:span></text:p>
      <text:p text:style-name="P1719"><text:span text:style-name="T1720">24</text:span><text:span text:style-name="T1721">. Dimepheptanolis (Dimepheptanol)</text:span></text:p>
      <text:p text:style-name="P1722"><text:span text:style-name="T1723">25</text:span><text:span text:style-name="T1724">.<text:s/></text:span><text:span text:style-name="T1725">Dimetiltiambutenas (Dimethylthiambutene)</text:span></text:p>
      <text:p text:style-name="P1726"><text:span text:style-name="T1727">26</text:span><text:span text:style-name="T1728">. Dioksafetilio butiratas (Dioxaphetyl butyrate)</text:span></text:p>
      <text:p text:style-name="P1729"><text:span text:style-name="T1730">27</text:span><text:span text:style-name="T1731">. Dipipanonas (Dipipanone)</text:span></text:p>
      <text:p text:style-name="P1732"><text:span text:style-name="T1733">28</text:span><text:span text:style-name="T1734">. Drotebanolis (Drotebanol)</text:span></text:p>
      <text:p text:style-name="P1735"><text:span text:style-name="T1736">29</text:span><text:span text:style-name="T1737">. Ekgoninas (Ecgonine)</text:span></text:p>
      <text:p text:style-name="P1738"><text:span text:style-name="T1739">30</text:span><text:span text:style-name="T1740">. Etilmetiltiambutenas (Ethylmethylthiambutene)</text:span></text:p>
      <text:p text:style-name="P1741"><text:span text:style-name="T1742">31</text:span><text:span text:style-name="T1743">.<text:s/></text:span><text:span text:style-name="T1744">Etokseridinas (Etoxeridine)</text:span></text:p>
      <text:p text:style-name="P1745"><text:span text:style-name="T1746">32</text:span><text:span text:style-name="T1747">. Etonitazenas (Etonitazene)</text:span></text:p>
      <text:p text:style-name="P1748"><text:span text:style-name="T1749">33</text:span><text:span text:style-name="T1750">. Fenadoksonas (Phenadoxone)</text:span></text:p>
      <text:p text:style-name="P1751"><text:span text:style-name="T1752">34</text:span><text:span text:style-name="T1753">. Fenampromidas (Phenampromide)</text:span></text:p>
      <text:p text:style-name="P1754"><text:span text:style-name="T1755">35</text:span><text:span text:style-name="T1756">. Fenazocinas (Phenazocine)</text:span></text:p>
      <text:p text:style-name="P1757"><text:span text:style-name="T1758">36</text:span><text:span text:style-name="T1759">. Fenomorfanas (Phenomorphan)</text:span></text:p>
      <text:p text:style-name="P1760"><text:span text:style-name="T1761">37</text:span><text:span text:style-name="T1762">. Fenoperidinas (Phenoperidine)</text:span></text:p>
      <text:p text:style-name="P1763"><text:span text:style-name="T1764">38</text:span><text:span text:style-name="T1765">. Fent</text:span><text:span text:style-name="T1766">anilis (Fentanyl)</text:span></text:p>
      <text:p text:style-name="P1767"><text:span text:style-name="T1768">39</text:span><text:span text:style-name="T1769">. Furetidinas (Furethidine)</text:span></text:p>
      <text:p text:style-name="P1770"><text:span text:style-name="T1771">40</text:span><text:span text:style-name="T1772">. Hidrokodonas (Hydrocodone)</text:span></text:p>
      <text:p text:style-name="P1773"><text:span text:style-name="T1774">41</text:span><text:span text:style-name="T1775">. Hidroksipetidinas (Hydroxypethidine)</text:span></text:p>
      <text:p text:style-name="P1776"><text:span text:style-name="T1777">42</text:span><text:span text:style-name="T1778">. Hidromorfinolis (Hydromorphinol)</text:span></text:p>
      <text:p text:style-name="P1779"><text:span text:style-name="T1780">43</text:span><text:span text:style-name="T1781">. Hidromorfonas (Hydromorphone)</text:span></text:p>
      <text:p text:style-name="P1782"><text:span text:style-name="T1783">44</text:span><text:span text:style-name="T1784">. Izometadonas (Isomethadone)</text:span></text:p>
      <text:p text:style-name="P1785"><text:span text:style-name="T1786">45</text:span><text:span text:style-name="T1787">.<text:s/></text:span><text:span text:style-name="T1788">Karfentanilis (Carfentanyl)*</text:span></text:p>
      <text:p text:style-name="P1789"><text:span text:style-name="T1790">46</text:span><text:span text:style-name="T1791">. Klonitazenas (Clonitazene)</text:span></text:p>
      <text:p text:style-name="P1792"><text:span text:style-name="T1793">47</text:span><text:span text:style-name="T1794">. Kodoksimas (Codoxime)</text:span></text:p>
      <text:p text:style-name="P1795"><text:span text:style-name="T1796">48.</text:span><text:span text:style-name="T1797"><text:s/>Neteko galios nuo 2015-03-19</text:span></text:p>
      <text:p text:style-name="P1798">Punkto naikinimas:</text:p>
      <text:p text:style-name="P1799"><text:span text:style-name="T1800">Nr.<text:s/></text:span><text:a xlink:href="https://www.e-tar.lt/portal/legalAct.html?documentId=c90162e0cd7011e4b3439b13415c7e57" office:target-frame-name="_top" xlink:show="replace"><text:span text:style-name="T1801">V-336</text:span></text:a><text:span text:style-name="T1802">,</text:span><text:span text:style-name="T1803"><text:s/>2015-03-10, paskelbta TAR 2015-03-18, i. k. 2015-03951</text:span></text:p>
      <text:p text:style-name="Normal"/>
      <text:p text:style-name="P1804"><text:span text:style-name="T1805">49</text:span><text:span text:style-name="T1806">. Levofenacilmorfanas (Levophenacylmorphan)</text:span></text:p>
      <text:p text:style-name="P1807"><text:span text:style-name="T1808">50</text:span><text:span text:style-name="T1809">. Levometorfanas (Levomethorphan)</text:span></text:p>
      <text:p text:style-name="P1810"><text:span text:style-name="T1811">51</text:span><text:span text:style-name="T1812">. Levomoramidas (Levomoramide)</text:span></text:p>
      <text:p text:style-name="P1813"><text:span text:style-name="T1814">52</text:span><text:span text:style-name="T1815">. Levorfanolis (Levorphanol)</text:span></text:p>
      <text:p text:style-name="P1816"><text:span text:style-name="T1817">53</text:span><text:span text:style-name="T1818">. Metadonas (Methadone)</text:span></text:p>
      <text:p text:style-name="P1819"><text:span text:style-name="T1820">54</text:span><text:span text:style-name="T1821">.</text:span><text:span text:style-name="T1822"><text:s/>Metadono tarpinis produktas (Methadone intermediate)</text:span></text:p>
      <text:p text:style-name="P1823"><text:span text:style-name="T1824">55</text:span><text:span text:style-name="T1825">. Metazocinas (Metazocine)</text:span></text:p>
      <text:p text:style-name="P1826"><text:span text:style-name="T1827">56</text:span><text:span text:style-name="T1828">. Metildezorfinas (Methyldesorphine)</text:span></text:p>
      <text:p text:style-name="P1829"><text:span text:style-name="T1830">57</text:span><text:span text:style-name="T1831">. Metildihidromorfinas (Methyldihydromorphine)</text:span></text:p>
      <text:p text:style-name="P1832"><text:span text:style-name="T1833">58</text:span><text:span text:style-name="T1834">. Metoponas (Metopon)</text:span></text:p>
      <text:p text:style-name="P1835"><text:span text:style-name="T1836">59</text:span><text:span text:style-name="T1837">. Mirofinas (Myrophine)</text:span></text:p>
      <text:p text:style-name="P1838"><text:span text:style-name="T1839">60</text:span><text:span text:style-name="T1840">.<text:s/></text:span><text:span text:style-name="T1841">Mitragininas (Mitragynine)*</text:span></text:p>
      <text:p text:style-name="P1842"><text:span text:style-name="T1843">61</text:span><text:span text:style-name="T1844">. Monoacetilmorfinas (Monoacetylmorphine)</text:span></text:p>
      <text:p text:style-name="P1845"><text:span text:style-name="T1846">62</text:span><text:span text:style-name="T1847">. Moramido tarpinis produktas (Moramide intermediate)</text:span></text:p>
      <text:p text:style-name="P1848"><text:span text:style-name="T1849">63</text:span><text:span text:style-name="T1850">. Morferidinas (Morpheridine)</text:span></text:p>
      <text:p text:style-name="P1851"><text:span text:style-name="T1852">64</text:span><text:span text:style-name="T1853">. Morfinas (Morphine)</text:span></text:p>
      <text:p text:style-name="P1854"><text:span text:style-name="T1855">65</text:span><text:span text:style-name="T1856">. Morfino metobromidas (Morphine methobromide)</text:span></text:p>
      <text:p text:style-name="P1857"><text:span text:style-name="T1858">6</text:span><text:span text:style-name="T1859">6</text:span><text:span text:style-name="T1860">. Morfino-N-oksidas (Morphine-N-oxide)</text:span></text:p>
      <text:p text:style-name="P1861"><text:span text:style-name="T1862">67</text:span><text:span text:style-name="T1863">. Nikomorfinas (Nicomorphine)</text:span></text:p>
      <text:p text:style-name="P1864"><text:span text:style-name="T1865">68</text:span><text:span text:style-name="T1866">. Noracimetadolis (Noracymethadol)</text:span></text:p>
      <text:p text:style-name="P1867"><text:span text:style-name="T1868">69</text:span><text:span text:style-name="T1869">. Norlevorfanolis (Norlevorphanol)</text:span></text:p>
      <text:p text:style-name="P1870"><text:span text:style-name="T1871">70</text:span><text:span text:style-name="T1872">. Normetadonas (Normethadone)</text:span></text:p>
      <text:p text:style-name="P1873"><text:span text:style-name="T1874">71</text:span><text:span text:style-name="T1875">. Normorfinas (Normorphine)</text:span></text:p>
      <text:p text:style-name="P1876"><text:span text:style-name="T1877">72</text:span><text:span text:style-name="T1878">. Norpipanonas (Norp</text:span><text:span text:style-name="T1879">ipanone)</text:span></text:p>
      <text:p text:style-name="P1880"><text:span text:style-name="T1881">73</text:span><text:span text:style-name="T1882">. Oksikodonas (Oxycodone)</text:span></text:p>
      <text:p text:style-name="P1883"><text:span text:style-name="T1884">74</text:span><text:span text:style-name="T1885">. Oksimorfonas (Oxymorphone)</text:span></text:p>
      <text:p text:style-name="P1886"><text:span text:style-name="T1887">75</text:span><text:span text:style-name="T1888">. Oripavinas (Oripavine)</text:span></text:p>
      <text:p text:style-name="P1889"><text:span text:style-name="T1890">76</text:span><text:span text:style-name="T1891">. Petidinas (Pethidine)</text:span></text:p>
      <text:p text:style-name="P1892"><text:span text:style-name="T1893">77</text:span><text:span text:style-name="T1894">. Petidino tarpinis produktas A (Pethidine intermediate A)</text:span></text:p>
      <text:p text:style-name="P1895"><text:span text:style-name="T1896">78</text:span><text:span text:style-name="T1897">. Petidino tarpinis produktas B (Pethidine<text:s/></text:span><text:span text:style-name="T1898">intermediate B)</text:span></text:p>
      <text:p text:style-name="P1899"><text:span text:style-name="T1900">79</text:span><text:span text:style-name="T1901">. Petidino tarpinis produktas C (Pethidine intermediate C)</text:span></text:p>
      <text:p text:style-name="P1902"><text:span text:style-name="T1903">80</text:span><text:span text:style-name="T1904">. Piminodinas (Piminodine)</text:span></text:p>
      <text:p text:style-name="P1905"><text:span text:style-name="T1906">81</text:span><text:span text:style-name="T1907">. Piritramidas (Piritramide)</text:span></text:p>
      <text:p text:style-name="P1908"><text:span text:style-name="T1909">82</text:span><text:span text:style-name="T1910">. Proheptazinas (Proheptazine)</text:span></text:p>
      <text:p text:style-name="P1911"><text:span text:style-name="T1912">83</text:span><text:span text:style-name="T1913">. Properidinas (Properidine)</text:span></text:p>
      <text:p text:style-name="P1914"><text:span text:style-name="T1915">84</text:span><text:span text:style-name="T1916">. Racemetorfanas (Racemethorp</text:span><text:span text:style-name="T1917">han)</text:span></text:p>
      <text:p text:style-name="P1918"><text:span text:style-name="T1919">85</text:span><text:span text:style-name="T1920">. Racemoramidas (Racemoramide)</text:span></text:p>
      <text:p text:style-name="P1921"><text:span text:style-name="T1922">86</text:span><text:span text:style-name="T1923">. Racemorfanas (Racemorphan)</text:span></text:p>
      <text:p text:style-name="P1924"><text:span text:style-name="T1925">87</text:span><text:span text:style-name="T1926">. Remifentanilis (Remifentanil)</text:span></text:p>
      <text:p text:style-name="P1927"><text:span text:style-name="T1928">88</text:span><text:span text:style-name="T1929">. Sufentanilis (Sufentanil)</text:span></text:p>
      <text:p text:style-name="P1930"><text:span text:style-name="T1931">89</text:span><text:span text:style-name="T1932">. Tapentadolis (Tapentadol)*</text:span></text:p>
      <text:p text:style-name="P1933"><text:span text:style-name="T1934">90</text:span><text:span text:style-name="T1935">. Tebainas (Thebaine)</text:span></text:p>
      <text:p text:style-name="P1936"><text:span text:style-name="T1937">91</text:span><text:span text:style-name="T1938">. Tebakonas (Thebacon)</text:span></text:p>
      <text:p text:style-name="P1939"><text:span text:style-name="T1940">92</text:span><text:span text:style-name="T1941">.<text:s/></text:span><text:span text:style-name="T1942">Tilidinas (Tilidine)</text:span></text:p>
      <text:p text:style-name="P1943"><text:span text:style-name="T1944">93</text:span><text:span text:style-name="T1945">. Trimeperidinas (Trimeperidine)</text:span><text:s/></text:p>
      <text:p text:style-name="P1946">Skirsnio pakeitimai:</text:p>
      <text:p text:style-name="P1947"><text:span text:style-name="T1948">Nr.<text:s/></text:span><text:a xlink:href="https://www.e-tar.lt/portal/legalAct.html?documentId=TAR.25AA9F20D8E4" office:target-frame-name="_top" xlink:show="replace"><text:span text:style-name="T1949">V-957</text:span></text:a><text:span text:style-name="T1950">, 2008-10-06, Žin., 2008, Nr. 119-4523 (2008-10-16), i. k. 1082250ISAK000V-957</text:span></text:p>
      <text:p text:style-name="P1951"><text:span text:style-name="T1952">Nr</text:span><text:span text:style-name="T1953">.<text:s/></text:span><text:a xlink:href="https://www.e-tar.lt/portal/legalAct.html?documentId=TAR.A3E84A9B0F71" office:target-frame-name="_top" xlink:show="replace"><text:span text:style-name="T1954">V-929</text:span></text:a><text:span text:style-name="T1955">, 2009-11-13, Žin., 2009, Nr. 138-6081 (2009-11-21), i. k. 1092250ISAK000V-929</text:span></text:p>
      <text:p text:style-name="P1956"><text:span text:style-name="T1957">Nr.<text:s/></text:span><text:a xlink:href="https://www.e-tar.lt/portal/legalAct.html?documentId=TAR.E85A56FFEA33" office:target-frame-name="_top" xlink:show="replace"><text:span text:style-name="T1958">V-</text:span><text:span text:style-name="T1959">776</text:span></text:a><text:span text:style-name="T1960">, 2011-08-10, Žin., 2011, Nr. 103-4861 (2011-08-18), i. k. 1112250ISAK000V-776</text:span></text:p>
      <text:p text:style-name="P1961"><text:span text:style-name="T1962">Nr.<text:s/></text:span><text:a xlink:href="https://www.e-tar.lt/portal/legalAct.html?documentId=a2ad90c09e2111e39cc2db29b1fd528f" office:target-frame-name="_top" xlink:show="replace"><text:span text:style-name="T1963">V-267</text:span></text:a><text:span text:style-name="T1964">, 2014-02-21, paskelbta TAR 2014-02-25, i. k. 2014-02032</text:span></text:p>
      <text:p text:style-name="Normal"/>
      <text:p text:style-name="P1965"><text:span text:style-name="T1966">1961 m.</text:span><text:span text:style-name="T1967"><text:s/>Bendrosios narkotinių medžiagų konvencijos II sąrašas</text:span></text:p>
      <text:p text:style-name="P1968"/>
      <text:p text:style-name="P1969">Acetildihidrokodeinas (Acethyldihydrocodeine)</text:p>
      <text:p text:style-name="P1970">Dekstropropoksifenas (Dextropropoxyphene)</text:p>
      <text:p text:style-name="P1971">Dihidrokodeinas (Dihydrocodeine)</text:p>
      <text:p text:style-name="P1972">Etilmorfinas (Ethylmorphine)</text:p>
      <text:p text:style-name="P1973">Folkodinas (Pholcodine)</text:p>
      <text:p text:style-name="P1974">Kodeinas (Codeine)</text:p>
      <text:p text:style-name="P1975">Nikodikodinas (Nicodicodine)</text:p>
      <text:p text:style-name="P1976">Nikokodinas (Nicocodine)</text:p>
      <text:p text:style-name="P1977">Norkodeinas (Norcodeine)</text:p>
      <text:p text:style-name="P1978">Propiramas (Propiram)</text:p>
      <text:p text:style-name="P1979"/>
      <text:p text:style-name="P1980"><text:span text:style-name="T1981">1971 m. Psichotropinių medžiagų konvencijos II sąrašas</text:span></text:p>
      <text:p text:style-name="P1982"/>
      <text:p text:style-name="P1983"><text:span text:style-name="T1984">1</text:span><text:span text:style-name="T1985">. Amineptinas (Amineptine)</text:span></text:p>
      <text:p text:style-name="P1986"><text:span text:style-name="T1987">2</text:span><text:span text:style-name="T1988">. Buprenorfinas (Buprenorphine)</text:span></text:p>
      <text:p text:style-name="P1989"><text:span text:style-name="T1990">3</text:span><text:span text:style-name="T1991">. Cipeprolis (Zipeprol)</text:span></text:p>
      <text:p text:style-name="P1992"><text:span text:style-name="T1993">4</text:span><text:span text:style-name="T1994">. Dronabinolis (Dronabinol, delta-9-tetrahydrocannabinol and <text:s/>its stereochemical variants)</text:span></text:p>
      <text:p text:style-name="P1995"><text:span text:style-name="T1996">5.</text:span><text:span text:style-name="T1997"><text:s/>Neteko galios nuo 2016-07-01</text:span></text:p>
      <text:p text:style-name="P1998">Punkto naikinimas:</text:p>
      <text:p text:style-name="P1999"><text:span text:style-name="T2000">Nr.<text:s/></text:span><text:a xlink:href="https://www.e-tar.lt/portal/legalAct.html?documentId=076b4bd03eaf11e6a8ae9e1795984391" office:target-frame-name="_top" xlink:show="replace"><text:span text:style-name="T2001">V-868</text:span></text:a><text:span text:style-name="T2002">, 2016-06-29, paskelbta TAR 2016-06-30, i. k. 2016-17968</text:span></text:p>
      <text:p text:style-name="Normal"/>
      <text:p text:style-name="P2003"><text:span text:style-name="T2004">6</text:span><text:span text:style-name="T2005">. Fenmetrazinas (Phenmetrazine)</text:span></text:p>
      <text:p text:style-name="P2006"><text:span text:style-name="T2007">7</text:span><text:span text:style-name="T2008">. Flunitrazepamas (Flunitrazepam) <text:s/></text:span></text:p>
      <text:p text:style-name="P2009"><text:span text:style-name="T2010">8</text:span><text:span text:style-name="T2011">. Harmalinas (Harmaline)*<text:s/></text:span></text:p>
      <text:p text:style-name="P2012"><text:span text:style-name="T2013">9</text:span><text:span text:style-name="T2014">. Harminas (Harmine)*</text:span></text:p>
      <text:p text:style-name="P2015"><text:span text:style-name="T2016">10</text:span><text:span text:style-name="T2017">. Meklokvalonas (Mecloqualone)</text:span></text:p>
      <text:p text:style-name="P2018"><text:span text:style-name="T2019">11</text:span><text:span text:style-name="T2020">. Metakvalonas<text:s/></text:span><text:span text:style-name="T2021">(Methaqualone)</text:span></text:p>
      <text:p text:style-name="P2022"><text:span text:style-name="T2023">12</text:span><text:span text:style-name="T2024">. Metilfenidatas (Methylphenidate)</text:span></text:p>
      <text:p text:style-name="P2025"><text:span text:style-name="T2026">13</text:span><text:span text:style-name="T2027">. Salvinorinas A (Salvinorine A)*</text:span></text:p>
      <text:p text:style-name="P2028"><text:span text:style-name="T2029">14</text:span><text:span text:style-name="T2030">. Sekobarbitalis (Secobarbital)</text:span></text:p>
      <text:p text:style-name="P2031"><text:span text:style-name="T2032">15</text:span><text:span text:style-name="T2033">. Tramadolis (Tramadol)*</text:span><text:s/></text:p>
      <text:p text:style-name="P2034">Skirsnio pakeitimai:</text:p>
      <text:p text:style-name="P2035"><text:span text:style-name="T2036">Nr.<text:s/></text:span><text:a xlink:href="https://www.e-tar.lt/portal/legalAct.html?documentId=TAR.9D8B6EEA6566" office:target-frame-name="_top" xlink:show="replace"><text:span text:style-name="T2037">408</text:span></text:a><text:span text:style-name="T2038">, 2001-07-25, Žin., 2001, Nr. 66-2428 (2001-08-01), i. k. 1012250ISAK00000408</text:span></text:p>
      <text:p text:style-name="P2039"><text:span text:style-name="T2040">Nr.<text:s/></text:span><text:a xlink:href="https://www.e-tar.lt/portal/legalAct.html?documentId=TAR.8CD8F6C61D93" office:target-frame-name="_top" xlink:show="replace"><text:span text:style-name="T2041">V-199</text:span></text:a><text:span text:style-name="T2042">, 2004-04-06, Žin., 2004, Nr. 54-1842 (2004-04-15), i. k. 1042250</text:span><text:span text:style-name="T2043">ISAK000V-199</text:span></text:p>
      <text:p text:style-name="P2044"><text:span text:style-name="T2045">Nr.<text:s/></text:span><text:a xlink:href="https://www.e-tar.lt/portal/legalAct.html?documentId=TAR.51910A465B7E" office:target-frame-name="_top" xlink:show="replace"><text:span text:style-name="T2046">V-768</text:span></text:a><text:span text:style-name="T2047">, 2004-11-09, Žin., 2004, Nr. 166-6074 (2004-11-16), i. k. 1042250ISAK000V-768</text:span></text:p>
      <text:p text:style-name="P2048"><text:span text:style-name="T2049">Nr.<text:s/></text:span><text:a xlink:href="https://www.e-tar.lt/portal/legalAct.html?documentId=TAR.8D63B6B1B854" office:target-frame-name="_top" xlink:show="replace"><text:span text:style-name="T2050">V-53</text:span></text:a><text:span text:style-name="T2051">, 2005-01-24, Žin., 2005, Nr. 14-448 (2005-01-29), i. k. 1052250ISAK0000V-53</text:span></text:p>
      <text:soft-page-break/>
      <text:p text:style-name="P2052"><text:span text:style-name="T2053">Nr.<text:s/></text:span><text:a xlink:href="https://www.e-tar.lt/portal/legalAct.html?documentId=TAR.7C1676AF12FC" office:target-frame-name="_top" xlink:show="replace"><text:span text:style-name="T2054">V-462</text:span></text:a><text:span text:style-name="T2055">, 2008-05-16, Žin., 2008, Nr. 59-2242 (2008-05-24), i. k.<text:s/></text:span><text:span text:style-name="T2056">1082250ISAK000V-462</text:span></text:p>
      <text:p text:style-name="P2057"><text:span text:style-name="T2058">Nr.<text:s/></text:span><text:a xlink:href="https://www.e-tar.lt/portal/legalAct.html?documentId=TAR.043331C4E211" office:target-frame-name="_top" xlink:show="replace"><text:span text:style-name="T2059">V-415</text:span></text:a><text:span text:style-name="T2060">, 2009-05-27, Žin., 2009, Nr. 66-2644 (2009-06-04), i. k. 1092250ISAK000V-415</text:span></text:p>
      <text:p text:style-name="P2061"><text:span text:style-name="T2062">Nr.<text:s/></text:span><text:a xlink:href="https://www.e-tar.lt/portal/legalAct.html?documentId=a2ad90c09e2111e39cc2db29b1fd528f" office:target-frame-name="_top" xlink:show="replace"><text:span text:style-name="T2063">V-267</text:span></text:a><text:span text:style-name="T2064">, 2014-02-21, paskelbta TAR 2014-02-25, i. k. 2014-02032</text:span></text:p>
      <text:p text:style-name="Normal"/>
      <text:p text:style-name="P2065"><text:span text:style-name="T2066">III SĄRAŠAS</text:span></text:p>
      <text:p text:style-name="P2067"/>
      <text:p text:style-name="P2068"><text:span text:style-name="T2069">PSICHOTROPINĖS MEDŽIAGOS, LEIDŽIAMOS VARTOTI MEDICINOS TIKSLAMS</text:span></text:p>
      <text:p text:style-name="P2070"/>
      <text:p text:style-name="P2071"><text:span text:style-name="T2072">1971 m. Psichotropinių medžiagų konvencijos III sąrašas</text:span></text:p>
      <text:p text:style-name="P2073"/>
      <text:p text:style-name="P2074">Amobarbitalis (Amobarbital)</text:p>
      <text:p text:style-name="P2075">Butalbitalis (Butalbital)</text:p>
      <text:p text:style-name="P2076">Ciklobarbitalis (Cyclobarbital)</text:p>
      <text:p text:style-name="P2077">Glutetimidas (Glutethimide)</text:p>
      <text:p text:style-name="P2078">Pentazocinas (Pentazocine)</text:p>
      <text:p text:style-name="P2079">Pentobarbitalis (Pentobarbital)</text:p>
      <text:p text:style-name="P2080">Skirsnio pakeitimai:</text:p>
      <text:p text:style-name="P2081"><text:span text:style-name="T2082">Nr.<text:s/></text:span><text:a xlink:href="https://www.e-tar.lt/portal/legalAct.html?documentId=TAR.9D8B6EEA6566" office:target-frame-name="_top" xlink:show="replace"><text:span text:style-name="T2083">408</text:span></text:a><text:span text:style-name="T2084">, 2001-07-25, Žin., 2001, Nr. 66-2428 (2001-08-01), i. k. 1012250ISAK00000408</text:span></text:p>
      <text:p text:style-name="P2085"><text:span text:style-name="T2086">Nr.<text:s/></text:span><text:a xlink:href="https://www.e-tar.lt/portal/legalAct.html?documentId=TAR.7DF86B4AFA89" office:target-frame-name="_top" xlink:show="replace"><text:span text:style-name="T2087">V-102</text:span></text:a><text:span text:style-name="T2088">, 20</text:span><text:span text:style-name="T2089">03-02-14, Žin., 2003, Nr. 20-869 (2003-02-26), i. k. 1032250ISAK000V-102</text:span></text:p>
      <text:p text:style-name="P2090"><text:span text:style-name="T2091">Nr.<text:s/></text:span><text:a xlink:href="https://www.e-tar.lt/portal/legalAct.html?documentId=TAR.51910A465B7E" office:target-frame-name="_top" xlink:show="replace"><text:span text:style-name="T2092">V-768</text:span></text:a><text:span text:style-name="T2093">, 2004-11-09, Žin., 2004, Nr. 166-6074 (2004-11-16), i. k. 1042250ISAK000V-768</text:span></text:p>
      <text:p text:style-name="P2094"><text:span text:style-name="T2095">Nr.<text:s/></text:span><text:a xlink:href="https://www.e-tar.lt/portal/legalAct.html?documentId=TAR.8D63B6B1B854" office:target-frame-name="_top" xlink:show="replace"><text:span text:style-name="T2096">V-53</text:span></text:a><text:span text:style-name="T2097">, 2005-01-24, Žin., 2005, Nr. 14-448 (2005-01-29), i. k. 1052250ISAK0000V-53</text:span></text:p>
      <text:p text:style-name="Normal"/>
      <text:p text:style-name="P2098"><text:span text:style-name="T2099">1971 m. Psichotropinių medžiagų konvencijos IV sąrašas</text:span></text:p>
      <text:p text:style-name="P2100"/>
      <text:p text:style-name="P2101"><text:span text:style-name="T2102">1</text:span><text:span text:style-name="T2103">. Adinazolamas (Adinazolam, 1-(8-</text:span><text:span text:style-name="T2104">chloro-6-phenyl-4</text:span><text:span text:style-name="T2105">H</text:span><text:span text:style-name="T2106">-[1,2,4]triazolo[4,5-a][1,4] benzodiazepin-1-yl)-</text:span><text:span text:style-name="T2107">N</text:span><text:span text:style-name="T2108">,</text:span><text:span text:style-name="T2109">N</text:span><text:span text:style-name="T2110">-dimethylmethanamine)*.</text:span><text:s/></text:p>
      <text:p text:style-name="P2111">Papildyta punktu:</text:p>
      <text:p text:style-name="P2112"><text:span text:style-name="T2113">Nr.<text:s/></text:span><text:a xlink:href="https://www.e-tar.lt/portal/legalAct.html?documentId=076b4bd03eaf11e6a8ae9e1795984391" office:target-frame-name="_top" xlink:show="replace"><text:span text:style-name="T2114">V-868</text:span></text:a><text:span text:style-name="T2115">, 2016-06-29, paskelbta TAR 2016-06-</text:span><text:span text:style-name="T2116">30, i. k. 2016-17968</text:span></text:p>
      <text:p text:style-name="Normal"/>
      <text:p text:style-name="P2117"><text:span text:style-name="T2118">1</text:span><text:span text:style-name="T2119">1</text:span><text:span text:style-name="T2120">. Adrafinilis (Adrafinil, 2-[(Diphenylmethyl)sulfinyl]-</text:span><text:span text:style-name="T2121">N</text:span><text:span text:style-name="T2122">-hydroxyacetamide)*.</text:span><text:s/></text:p>
      <text:p text:style-name="P2123">Papildyta punktu:</text:p>
      <text:p text:style-name="P2124"><text:span text:style-name="T2125">Nr.<text:s/></text:span><text:a xlink:href="https://www.e-tar.lt/portal/legalAct.html?documentId=3aa757a064af11e8acbae39398545bed" office:target-frame-name="_top" xlink:show="replace"><text:span text:style-name="T2126">V-632</text:span></text:a><text:span text:style-name="T2127">, 2018-05-30, paskelbta T</text:span><text:span text:style-name="T2128">AR 2018-05-31, i. k. 2018-08897</text:span></text:p>
      <text:p text:style-name="Normal"/>
      <text:p text:style-name="P2129"><text:span text:style-name="T2130">1</text:span><text:span text:style-name="T2131">2</text:span><text:span text:style-name="T2132">. Alobarbitalis (Allobarbital)</text:span></text:p>
      <text:p text:style-name="P2133">Punkto numeracijos pakeitimas:</text:p>
      <text:p text:style-name="P2134"><text:span text:style-name="T2135">Nr.<text:s/></text:span><text:a xlink:href="https://www.e-tar.lt/portal/legalAct.html?documentId=076b4bd03eaf11e6a8ae9e1795984391" office:target-frame-name="_top" xlink:show="replace"><text:span text:style-name="T2136">V-868</text:span></text:a><text:span text:style-name="T2137">, 2016-06-29, paskelbta TAR 2016-06-30, i. k.<text:s/></text:span><text:span text:style-name="T2138">2016-17968</text:span></text:p>
      <text:p text:style-name="P2139"><text:span text:style-name="T2140">Nr.<text:s/></text:span><text:a xlink:href="https://www.e-tar.lt/portal/legalAct.html?documentId=3aa757a064af11e8acbae39398545bed" office:target-frame-name="_top" xlink:show="replace"><text:span text:style-name="T2141">V-632</text:span></text:a><text:span text:style-name="T2142">, 2018-05-30, paskelbta TAR 2018-05-31, i. k. 2018-08897</text:span></text:p>
      <text:p text:style-name="Normal"/>
      <text:p text:style-name="P2143"><text:span text:style-name="T2144">2</text:span><text:span text:style-name="T2145">. Alprazolamas (Alprazolam)</text:span></text:p>
      <text:p text:style-name="P2146"><text:span text:style-name="T2147">3</text:span><text:span text:style-name="T2148">. Amfepramonas (Amfepramone)</text:span></text:p>
      <text:p text:style-name="P2149"><text:span text:style-name="T2150">4</text:span><text:span text:style-name="T2151">. Aminor</text:span><text:span text:style-name="T2152">eksas (Aminorex)</text:span></text:p>
      <text:p text:style-name="P2153"><text:span text:style-name="T2154">4</text:span><text:span text:style-name="T2155">1</text:span><text:span text:style-name="T2156">. Armodafinilis (Armodafinil, 2-((R)-(diphenylmethyl)sulfinyl)acetamide)*.<text:s/></text:span></text:p>
      <text:p text:style-name="P2157">Papildyta punktu:</text:p>
      <text:p text:style-name="P2158"><text:span text:style-name="T2159">Nr.<text:s/></text:span><text:a xlink:href="https://www.e-tar.lt/portal/legalAct.html?documentId=3aa757a064af11e8acbae39398545bed" office:target-frame-name="_top" xlink:show="replace"><text:span text:style-name="T2160">V-632</text:span></text:a><text:span text:style-name="T2161">, 2018-05-30, paskelbta TAR<text:s/></text:span><text:span text:style-name="T2162">2018-05-31, i. k. 2018-08897</text:span></text:p>
      <text:p text:style-name="Normal"/>
      <text:p text:style-name="P2163"><text:span text:style-name="T2164">5</text:span><text:span text:style-name="T2165">. Barbitalis (Barbital)</text:span></text:p>
      <text:p text:style-name="P2166"><text:span text:style-name="T2167">6</text:span><text:span text:style-name="T2168">. Benzfetaminas (Benzfetamine)</text:span></text:p>
      <text:p text:style-name="P2169"><text:span text:style-name="T2170">6</text:span><text:span text:style-name="T2171">1</text:span><text:span text:style-name="T2172">. Bisfluoromodafinilis (Bisfluoromodafinil, 2-((bis(4-fluorophenyl)methyl)sulfinyl)acetamide)*.</text:span><text:s/></text:p>
      <text:p text:style-name="P2173">Papildyta punktu:</text:p>
      <text:p text:style-name="P2174"><text:span text:style-name="T2175">Nr.<text:s/></text:span><text:a xlink:href="https://www.e-tar.lt/portal/legalAct.html?documentId=547175b0127b11e9b2b6e7cdb14007b4" office:target-frame-name="_top" xlink:show="replace"><text:span text:style-name="T2176">V-17</text:span></text:a><text:span text:style-name="T2177">, 2019-01-04, paskelbta TAR 2019-01-07, i. k. 2019-00192</text:span></text:p>
      <text:p text:style-name="Normal"/>
      <text:p text:style-name="P2178"><text:span text:style-name="T2179">6</text:span><text:span text:style-name="T2180">2</text:span><text:span text:style-name="T2181">. Bromantanas (Bromantane,<text:s/></text:span><text:span text:style-name="T2182">N</text:span><text:span text:style-name="T2183">-(4-bromophenyl)adamantan-2-amine)*.</text:span><text:s/></text:p>
      <text:p text:style-name="P2184">Papildyta punktu:</text:p>
      <text:p text:style-name="P2185"><text:span text:style-name="T2186">Nr.<text:s/></text:span><text:a xlink:href="https://www.e-tar.lt/portal/legalAct.html?documentId=076b4bd03eaf11e6a8ae9e1795984391" office:target-frame-name="_top" xlink:show="replace"><text:span text:style-name="T2187">V-868</text:span></text:a><text:span text:style-name="T2188">, 2016-06-29, paskelbta TAR 2016-06-30, i. k. 2016-17968</text:span></text:p>
      <text:p text:style-name="P2189">Punkto numeracijos pakeitimas:</text:p>
      <text:soft-page-break/>
      <text:p text:style-name="P2190"><text:span text:style-name="T2191">Nr.<text:s/></text:span><text:a xlink:href="https://www.e-tar.lt/portal/legalAct.html?documentId=547175b0127b11e9b2b6e7cdb14007b4" office:target-frame-name="_top" xlink:show="replace"><text:span text:style-name="T2192">V-17</text:span></text:a><text:span text:style-name="T2193">, 2019-01-04, paskelbta TAR 2019-01-07, i. k. 2019-00192</text:span></text:p>
      <text:p text:style-name="Normal"/>
      <text:p text:style-name="P2194"><text:span text:style-name="T2195">7</text:span><text:span text:style-name="T2196">. Bromazepamas (Bromazepam)</text:span></text:p>
      <text:p text:style-name="P2197"><text:span text:style-name="T2198">8</text:span><text:span text:style-name="T2199">. Brotizolamas (Brotizolam)</text:span></text:p>
      <text:p text:style-name="P2200"><text:span text:style-name="T2201">9</text:span><text:span text:style-name="T2202">. Butobarbitalis (Butobarbital)</text:span></text:p>
      <text:p text:style-name="P2203"><text:span text:style-name="T2204">9</text:span><text:span text:style-name="T2205">1</text:span><text:span text:style-name="T2206">. Cinazepamas (Cinazepam, 4-[[7-bromo-5-(2-chlorop</text:span><text:span text:style-name="T2207">henyl)-2-oxo-1,3-dihydro-1,4-benzodiazepin-3-yl]oxy]-4-oxo-butanoic acid)*.</text:span><text:s/></text:p>
      <text:p text:style-name="P2208">Papildyta punktu:</text:p>
      <text:p text:style-name="P2209"><text:span text:style-name="T2210">Nr.<text:s/></text:span><text:a xlink:href="https://www.e-tar.lt/portal/legalAct.html?documentId=076b4bd03eaf11e6a8ae9e1795984391" office:target-frame-name="_top" xlink:show="replace"><text:span text:style-name="T2211">V-868</text:span></text:a><text:span text:style-name="T2212">, 2016-06-29, paskelbta TAR 2016-06-30, i. k. 2016-179</text:span><text:span text:style-name="T2213">68</text:span></text:p>
      <text:p text:style-name="Normal"/>
      <text:p text:style-name="P2214"><text:span text:style-name="T2215">10</text:span><text:span text:style-name="T2216">. Chlordiazepoksidas (Chlordiazepoxide)</text:span></text:p>
      <text:p text:style-name="P2217"><text:span text:style-name="T2218">11</text:span><text:span text:style-name="T2219">. Delorazepamas (Delorazepam)</text:span></text:p>
      <text:p text:style-name="P2220"><text:span text:style-name="T2221">12</text:span><text:span text:style-name="T2222">. Diazepamas (Diazepam)</text:span></text:p>
      <text:p text:style-name="P2223"><text:span text:style-name="T2224">13</text:span><text:span text:style-name="T2225">. Estazolamas (Estazolam)</text:span></text:p>
      <text:p text:style-name="P2226"><text:span text:style-name="T2227">14</text:span><text:span text:style-name="T2228">. Etchlorvinolis (Ethchlorvynol)</text:span></text:p>
      <text:p text:style-name="P2229"><text:span text:style-name="T2230">15</text:span><text:span text:style-name="T2231">. Etil loflazepatas (Ethyl loflazepate)</text:span></text:p>
      <text:p text:style-name="P2232"><text:span text:style-name="T2233">16</text:span><text:span text:style-name="T2234">. Etinamatas<text:s/></text:span><text:span text:style-name="T2235">(Ethinamate)</text:span></text:p>
      <text:p text:style-name="P2236"><text:span text:style-name="T2237">17</text:span><text:span text:style-name="T2238">. Etizolamas (Etizolam)*</text:span></text:p>
      <text:p text:style-name="P2239"><text:span text:style-name="T2240">18</text:span><text:span text:style-name="T2241">. Fenazepamas (Phenazepam)*</text:span></text:p>
      <text:p text:style-name="P2242"><text:span text:style-name="T2243">19</text:span><text:span text:style-name="T2244">. Fendimetrazinas (Phendimetrazine)</text:span></text:p>
      <text:p text:style-name="P2245"><text:span text:style-name="T2246">20</text:span><text:span text:style-name="T2247">. Fenkamfaminas (Fencamfamin)</text:span></text:p>
      <text:p text:style-name="P2248"><text:span text:style-name="T2249">21</text:span><text:span text:style-name="T2250">. Fenobarbitalis (Phenobarbital) bei jo preparatas Valocordin</text:span></text:p>
      <text:p text:style-name="P2251"><text:span text:style-name="T2252">21</text:span><text:span text:style-name="T2253">1</text:span><text:span text:style-name="T2254">. Fladrafinilis (Fladrafi</text:span><text:span text:style-name="T2255">nil, 2-[bis(4-fluorophenyl)methylsulfinyl]-</text:span><text:span text:style-name="T2256">N</text:span><text:span text:style-name="T2257">-hydroxyacetamide)*.</text:span><text:s/></text:p>
      <text:p text:style-name="P2258">Papildyta punktu:</text:p>
      <text:p text:style-name="P2259"><text:span text:style-name="T2260">Nr.<text:s/></text:span><text:a xlink:href="https://www.e-tar.lt/portal/legalAct.html?documentId=076b4bd03eaf11e6a8ae9e1795984391" office:target-frame-name="_top" xlink:show="replace"><text:span text:style-name="T2261">V-868</text:span></text:a><text:span text:style-name="T2262">, 2016-06-29, paskelbta TAR 2016-06-30, i. k. 2016-17968</text:span></text:p>
      <text:p text:style-name="Normal"/>
      <text:p text:style-name="P2263"><text:span text:style-name="T2264">21</text:span><text:span text:style-name="T2265">2</text:span><text:span text:style-name="T2266">. Flubromazepamas (Flubromazepam, 7-bromo-5-(2-fluorophenyl)-1,3-dihydro-2</text:span><text:span text:style-name="T2267">H</text:span><text:span text:style-name="T2268">-1,4-benzodiazepin-2-one)*.</text:span><text:s/></text:p>
      <text:p text:style-name="P2269">Papildyta punktu:</text:p>
      <text:p text:style-name="P2270"><text:span text:style-name="T2271">Nr.<text:s/></text:span><text:a xlink:href="https://www.e-tar.lt/portal/legalAct.html?documentId=076b4bd03eaf11e6a8ae9e1795984391" office:target-frame-name="_top" xlink:show="replace"><text:span text:style-name="T2272">V-868</text:span></text:a><text:span text:style-name="T2273">, 2016-06-29, paskelbta TAR</text:span><text:span text:style-name="T2274"><text:s/>2016-06-30, i. k. 2016-17968</text:span></text:p>
      <text:p text:style-name="Normal"/>
      <text:p text:style-name="P2275"><text:span text:style-name="T2276">22</text:span><text:span text:style-name="T2277">. Fludiazepamas (Fludiazepam)</text:span></text:p>
      <text:p text:style-name="P2278"><text:span text:style-name="T2279">23</text:span><text:span text:style-name="T2280">. Flurazepam (Flurazepam)</text:span></text:p>
      <text:p text:style-name="P2281"><text:span text:style-name="T2282">23</text:span><text:span text:style-name="T2283">1</text:span><text:span text:style-name="T2284">. Gama-hidroksibutiratas (GHB, Gamma-hydroxybutyrate).<text:s/></text:span></text:p>
      <text:p text:style-name="P2285">Papildyta punktu:</text:p>
      <text:p text:style-name="P2286"><text:span text:style-name="T2287">Nr.<text:s/></text:span><text:a xlink:href="https://www.e-tar.lt/portal/legalAct.html?documentId=04dc50b0656111e7b85cfdc787069b42" office:target-frame-name="_top" xlink:show="replace"><text:span text:style-name="T2288">V-853</text:span></text:a><text:span text:style-name="T2289">, 2017-07-07, paskelbta TAR 2017-07-11, i. k. 2017-11866</text:span></text:p>
      <text:p text:style-name="Normal"/>
      <text:p text:style-name="P2290"><text:span text:style-name="T2291">24</text:span><text:span text:style-name="T2292">. Halazepamas (Halazepam)</text:span></text:p>
      <text:p text:style-name="P2293"><text:span text:style-name="T2294">25</text:span><text:span text:style-name="T2295">. Haloksazolamas (Haloxazolam)</text:span></text:p>
      <text:p text:style-name="P2296"><text:span text:style-name="T2297">26</text:span><text:span text:style-name="T2298">. Kamazepamas (Camazepam)</text:span></text:p>
      <text:p text:style-name="P2299"><text:span text:style-name="T2300">27</text:span><text:span text:style-name="T2301">. Ketaminas (Ketamin)*</text:span></text:p>
      <text:p text:style-name="P2302"><text:span text:style-name="T2303">28</text:span><text:span text:style-name="T2304">. Ketazolamas (Ketazolam)</text:span></text:p>
      <text:p text:style-name="P2305"><text:span text:style-name="T2306">29</text:span><text:span text:style-name="T2307">. Klobazamas (Clobazam)</text:span></text:p>
      <text:p text:style-name="P2308"><text:span text:style-name="T2309">30</text:span><text:span text:style-name="T2310">. Kloksazolamas (Cloxazolam)</text:span></text:p>
      <text:p text:style-name="P2311"><text:span text:style-name="T2312">31</text:span><text:span text:style-name="T2313">. Klonazepamas (Clonazepam)</text:span></text:p>
      <text:p text:style-name="P2314"><text:span text:style-name="T2315">31¹.</text:span><text:span text:style-name="T2316"><text:s/>Kloniprazepamas (Cloniprazepam, 5-(2-chlorophenyl)-1-(cyclopropylmethyl)-7-nitro-1,3-dihydro-2</text:span><text:span text:style-name="T2317">H</text:span><text:span text:style-name="T2318">-[1,4]-benzodiazepin-2-one)*.</text:span><text:s/></text:p>
      <text:p text:style-name="P2319">Papildyta punktu:</text:p>
      <text:p text:style-name="P2320"><text:span text:style-name="T2321">Nr.<text:s/></text:span><text:a xlink:href="https://www.e-tar.lt/portal/legalAct.html?documentId=076b4bd03eaf11e6a8ae9e1795984391" office:target-frame-name="_top" xlink:show="replace"><text:span text:style-name="T2322">V-868</text:span></text:a><text:span text:style-name="T2323">, 2016-06-29, paskelbta TAR 2016-06-30, i. k. 2016-17968</text:span></text:p>
      <text:p text:style-name="P2324">Punkto pakeitimai:</text:p>
      <text:p text:style-name="P2325"><text:span text:style-name="T2326">Nr.<text:s/></text:span><text:a xlink:href="https://www.e-tar.lt/portal/legalAct.html?documentId=3aa757a064af11e8acbae39398545bed" office:target-frame-name="_top" xlink:show="replace"><text:span text:style-name="T2327">V-632</text:span></text:a><text:span text:style-name="T2328">, 2018-05-30, paskelbta TAR 2018-05-31, i. k. 2018-08897</text:span></text:p>
      <text:p text:style-name="Normal"/>
      <text:p text:style-name="P2329"><text:span text:style-name="T2330">32</text:span><text:span text:style-name="T2331">. Klorazepatas (Clorazepate)</text:span></text:p>
      <text:p text:style-name="P2332"><text:span text:style-name="T2333">33</text:span><text:span text:style-name="T2334">. Klotiazepamas (Clotiazepam)</text:span></text:p>
      <text:p text:style-name="P2335"><text:span text:style-name="T2336">34</text:span><text:span text:style-name="T2337">. Kodeino turintys preparatai**<text:s/></text:span></text:p>
      <text:p text:style-name="P2338"><text:span text:style-name="T2339">35</text:span><text:span text:style-name="T2340">. Lefetaminas (Lefetamine, SPA)</text:span></text:p>
      <text:p text:style-name="P2341"><text:span text:style-name="T2342">36</text:span><text:span text:style-name="T2343">. Loprazolamas<text:s/></text:span><text:span text:style-name="T2344">(Loprazolam)</text:span></text:p>
      <text:p text:style-name="P2345"><text:span text:style-name="T2346">37</text:span><text:span text:style-name="T2347">. Lorazepamas (Lorazepam)</text:span></text:p>
      <text:p text:style-name="P2348"><text:span text:style-name="T2349">38</text:span><text:span text:style-name="T2350">. Lormetazepamas (Lormetazepam)</text:span></text:p>
      <text:p text:style-name="P2351"><text:span text:style-name="T2352">39</text:span><text:span text:style-name="T2353">. Mazindolis (Mazindol)</text:span></text:p>
      <text:p text:style-name="P2354"><text:span text:style-name="T2355">40</text:span><text:span text:style-name="T2356">. Medazepamas (Medazepam)</text:span></text:p>
      <text:p text:style-name="P2357"><text:span text:style-name="T2358">41</text:span><text:span text:style-name="T2359">. Meprobamatas (Meprobamate)</text:span></text:p>
      <text:p text:style-name="P2360"><text:span text:style-name="T2361">42</text:span><text:span text:style-name="T2362">. Metilfenobarbitalis (Methylphenobarbital)</text:span></text:p>
      <text:p text:style-name="P2363"><text:span text:style-name="T2364">43</text:span><text:span text:style-name="T2365">. Metiprilonas (Meth</text:span><text:span text:style-name="T2366">yprylon)</text:span></text:p>
      <text:p text:style-name="P2367"><text:span text:style-name="T2368">43</text:span><text:span text:style-name="T2369">1</text:span><text:span text:style-name="T2370">. Metizolamas (Metizolam, 4-(2-chloro-phenyl)-2-ethyl-6</text:span><text:span text:style-name="T2371">H</text:span><text:span text:style-name="T2372">-thieno[3,2-f][1,2,4]triazolo[4,3-a][1,4]diazepine)*.</text:span><text:s/></text:p>
      <text:p text:style-name="P2373">Papildyta punktu:</text:p>
      <text:p text:style-name="P2374"><text:span text:style-name="T2375">Nr.<text:s/></text:span><text:a xlink:href="https://www.e-tar.lt/portal/legalAct.html?documentId=076b4bd03eaf11e6a8ae9e1795984391" office:target-frame-name="_top" xlink:show="replace"><text:span text:style-name="T2376">V-868</text:span></text:a><text:span text:style-name="T2377">, 20</text:span><text:span text:style-name="T2378">16-06-29, paskelbta TAR 2016-06-30, i. k. 2016-17968</text:span></text:p>
      <text:p text:style-name="Normal"/>
      <text:p text:style-name="P2379"><text:span text:style-name="T2380">44</text:span><text:span text:style-name="T2381">. Mezokarbas (Mesocarb)</text:span></text:p>
      <text:p text:style-name="P2382"><text:span text:style-name="T2383">45</text:span><text:span text:style-name="T2384">. Midazolamas (Midazolam)</text:span></text:p>
      <text:p text:style-name="P2385"><text:span text:style-name="T2386">45</text:span><text:span text:style-name="T2387">1</text:span><text:span text:style-name="T2388">. Modafinilis (Modafinil, 2-[(diphenylmethyl)sulfinyl]acetamide)*.</text:span><text:s/></text:p>
      <text:p text:style-name="P2389">Papildyta punktu:</text:p>
      <text:p text:style-name="P2390"><text:span text:style-name="T2391">Nr.<text:s/></text:span><text:a xlink:href="https://www.e-tar.lt/portal/legalAct.html?documentId=076b4bd03eaf11e6a8ae9e1795984391" office:target-frame-name="_top" xlink:show="replace"><text:span text:style-name="T2392">V-868</text:span></text:a><text:span text:style-name="T2393">, 2016-06-29, paskelbta TAR 2016-06-30, i. k. 2016-17968</text:span></text:p>
      <text:p text:style-name="Normal"/>
      <text:p text:style-name="P2394"><text:span text:style-name="T2395">46</text:span><text:span text:style-name="T2396">. Natrio oksibutiratas (Natrii oxybutyras, Sodium oxybutyrate).</text:span><text:s/></text:p>
      <text:p text:style-name="P2397">Punkto pakeitimai:</text:p>
      <text:p text:style-name="P2398"><text:span text:style-name="T2399">Nr.<text:s/></text:span><text:a xlink:href="https://www.e-tar.lt/portal/legalAct.html?documentId=04dc50b0656111e7b85cfdc787069b42" office:target-frame-name="_top" xlink:show="replace"><text:span text:style-name="T2400">V-853</text:span></text:a><text:span text:style-name="T2401">, 2017-07-07, paskelbta TAR 2017-07-11, i. k. 2017-11866</text:span></text:p>
      <text:p text:style-name="Normal"/>
      <text:p text:style-name="P2402"><text:span text:style-name="T2403">47</text:span><text:span text:style-name="T2404">. Nimetazepamas (Nimetazepam)</text:span></text:p>
      <text:p text:style-name="P2405"><text:span text:style-name="T2406">48</text:span><text:span text:style-name="T2407">. Nitrazepamas (Nitrazepam)</text:span></text:p>
      <text:p text:style-name="P2408"><text:span text:style-name="T2409">48</text:span><text:span text:style-name="T2410">1</text:span><text:span text:style-name="T2411">. Nitrazolamas (Nitra</text:span><text:span text:style-name="T2412">zolam, (1-methyl-8-nitro-6-phenyl-4</text:span><text:span text:style-name="T2413">H</text:span><text:span text:style-name="T2414">-[1,2,4]triazolo[4,3-a][1,4]benzodiazepine)*.</text:span><text:s/></text:p>
      <text:p text:style-name="P2415">Papildyta punktu:</text:p>
      <text:p text:style-name="P2416"><text:span text:style-name="T2417">Nr.<text:s/></text:span><text:a xlink:href="https://www.e-tar.lt/portal/legalAct.html?documentId=076b4bd03eaf11e6a8ae9e1795984391" office:target-frame-name="_top" xlink:show="replace"><text:span text:style-name="T2418">V-868</text:span></text:a><text:span text:style-name="T2419">, 2016-06-29, paskelbta TAR 2016-06-30, i. k. 20</text:span><text:span text:style-name="T2420">16-17968</text:span></text:p>
      <text:p text:style-name="Normal"/>
      <text:p text:style-name="P2421"><text:span text:style-name="T2422">49</text:span><text:span text:style-name="T2423">. Nordazepamas (Nordazepam)</text:span></text:p>
      <text:p text:style-name="P2424"><text:span text:style-name="T2425">50</text:span><text:span text:style-name="T2426">. Oksazepamas (Oxazepam)</text:span></text:p>
      <text:p text:style-name="P2427"><text:span text:style-name="T2428">51</text:span><text:span text:style-name="T2429">. Oksazolamas (Oxazolam)</text:span></text:p>
      <text:p text:style-name="P2430"><text:span text:style-name="T2431">52</text:span><text:span text:style-name="T2432">. Pemolinas (Pemoline)</text:span></text:p>
      <text:p text:style-name="P2433"><text:span text:style-name="T2434">53</text:span><text:span text:style-name="T2435">. Pinazepamas (Pinazepam)</text:span></text:p>
      <text:p text:style-name="P2436"><text:span text:style-name="T2437">54</text:span><text:span text:style-name="T2438">. Pipradrolis (Pipradrol)</text:span></text:p>
      <text:p text:style-name="P2439"><text:span text:style-name="T2440">55</text:span><text:span text:style-name="T2441">. Pirovaleronas (Pyrovalerone)</text:span></text:p>
      <text:p text:style-name="P2442"><text:span text:style-name="T2443">56</text:span><text:span text:style-name="T2444">. Prazepamas<text:s/></text:span><text:span text:style-name="T2445">(Prazepam)</text:span></text:p>
      <text:p text:style-name="P2446"><text:span text:style-name="T2447">57</text:span><text:span text:style-name="T2448">. Propanididas (Propanidid)*</text:span></text:p>
      <text:p text:style-name="P2449"><text:span text:style-name="T2450">58</text:span><text:span text:style-name="T2451">. Sekbutabarbitalis (Secbutabarbital)</text:span></text:p>
      <text:p text:style-name="P2452"><text:span text:style-name="T2453">59</text:span><text:span text:style-name="T2454">. Temazepamas (Temazepam)</text:span></text:p>
      <text:p text:style-name="P2455"><text:span text:style-name="T2456">60</text:span><text:span text:style-name="T2457">. Tetrazepamas (Tetrazepam)</text:span></text:p>
      <text:p text:style-name="P2458"><text:span text:style-name="T2459">61</text:span><text:span text:style-name="T2460">. Triazolamas (Triazolam)</text:span></text:p>
      <text:p text:style-name="P2461"><text:span text:style-name="T2462">62</text:span><text:span text:style-name="T2463">. Vinilbitalis (Vinylbital)</text:span></text:p>
      <text:p text:style-name="P2464"><text:span text:style-name="T2465">63</text:span><text:span text:style-name="T2466">. Zolpidemas (Zolpidem)</text:span></text:p>
      <text:p text:style-name="P2467"><text:span text:style-name="T2468">64</text:span><text:span text:style-name="T2469">. Zopiklonas (Zopiclone)</text:span></text:p>
      <text:p text:style-name="P2470"/>
      <text:p text:style-name="P2471">Skirsnio pakeitimai:</text:p>
      <text:p text:style-name="P2472"><text:span text:style-name="T2473">Nr.<text:s/></text:span><text:a xlink:href="https://www.e-tar.lt/portal/legalAct.html?documentId=TAR.9D8B6EEA6566" office:target-frame-name="_top" xlink:show="replace"><text:span text:style-name="T2474">408</text:span></text:a><text:span text:style-name="T2475">, 2001-07-25, Žin., 2001, Nr. 66-2428 (2001-08-01), i. k. 1012250ISAK00000408</text:span></text:p>
      <text:p text:style-name="P2476"><text:span text:style-name="T2477">Nr.<text:s/></text:span><text:a xlink:href="https://www.e-tar.lt/portal/legalAct.html?documentId=TAR.7EFA38B9302F" office:target-frame-name="_top" xlink:show="replace"><text:span text:style-name="T2478">360</text:span></text:a><text:span text:style-name="T2479">, 2002-07-09, Žin., 2002, Nr. 79-3362 (2002-08-09), i. k. 1022250ISAK00000360</text:span></text:p>
      <text:p text:style-name="P2480"><text:span text:style-name="T2481">Nr.<text:s/></text:span><text:a xlink:href="https://www.e-tar.lt/portal/legalAct.html?documentId=TAR.8CD8F6C61D93" office:target-frame-name="_top" xlink:show="replace"><text:span text:style-name="T2482">V-199</text:span></text:a><text:span text:style-name="T2483">, 20</text:span><text:span text:style-name="T2484">04-04-06, Žin., 2004, Nr. 54-1842 (2004-04-15), i. k. 1042250ISAK000V-199</text:span></text:p>
      <text:soft-page-break/>
      <text:p text:style-name="P2485"><text:span text:style-name="T2486">Nr.<text:s/></text:span><text:a xlink:href="https://www.e-tar.lt/portal/legalAct.html?documentId=TAR.9997D57416D4" office:target-frame-name="_top" xlink:show="replace"><text:span text:style-name="T2487">V-1072</text:span></text:a><text:span text:style-name="T2488">, 2012-11-27, Žin., 2012, Nr. 139-7137 (2012-12-01), i. k. 1122250ISAK00V-1072</text:span></text:p>
      <text:p text:style-name="P2489"><text:span text:style-name="T2490">Nr.<text:s/></text:span><text:a xlink:href="https://www.e-tar.lt/portal/legalAct.html?documentId=a2ad90c09e2111e39cc2db29b1fd528f" office:target-frame-name="_top" xlink:show="replace"><text:span text:style-name="T2491">V-267</text:span></text:a><text:span text:style-name="T2492">, 2014-02-21, paskelbta TAR 2014-02-25, i. k. 2014-02032</text:span></text:p>
      <text:p text:style-name="Normal"/>
      <text:p text:style-name="P2493"><text:span text:style-name="T2494">IV SĄRAŠAS</text:span></text:p>
      <text:p text:style-name="P2495"/>
      <text:p text:style-name="P2496">NARKOTINĖS IR PSICHOTROPINĖS MEDŽIAGOS, LEIDŽIAMOS VARTOTI MEDICINOS TIKSLAMS IR (AR) NAUDOTI PRAMONĖS, NESUSIJUSIOS SU FARMACIJOS PRODUKTAIS, TIKSLAMS</text:p>
      <text:p text:style-name="P2497"/>
      <text:p text:style-name="P2498"><text:span text:style-name="T2499">1</text:span><text:span text:style-name="T2500">. 1,4–Butanediolis (1,4–BD, 1,4–butanediol)*.</text:span></text:p>
      <text:p text:style-name="P2501"><text:span text:style-name="T2502">2</text:span><text:span text:style-name="T2503">. Gama-butirolaktonas (GBL, Gamma-butyrolactone)*.</text:span><text:s/></text:p>
      <text:p text:style-name="P2504"/>
      <text:p text:style-name="P2505">Papildyta skirsniu:</text:p>
      <text:p text:style-name="P2506"><text:span text:style-name="T2507">Nr.<text:s/></text:span><text:a xlink:href="https://www.e-tar.lt/portal/legalAct.html?documentId=47fd1ba0de9a11e89acab3ff12d77081" office:target-frame-name="_top" xlink:show="replace"><text:span text:style-name="T2508">V-1199</text:span></text:a><text:span text:style-name="T2509">, 2018-11-02, paskelbta TAR 2018-11-02, i. k. 2018-17691</text:span></text:p>
      <text:p text:style-name="Normal"/>
      <text:p text:style-name="P2510"><text:span text:style-name="T2511">Pastabos:</text:span></text:p>
      <text:p text:style-name="P2512"><text:span text:style-name="T2513">*</text:span><text:span text:style-name="T2514"><text:s/>Medžiagos įrašomos į sąrašą Narkotikų, tabako ir alkoholio kontrolės departamento siūlymu, remiantis Tarpžinybinės naujų psichoaktyvų efektą sukeliančių medžiagų rizikos vertinimo komisijos sprendimu</text:span><text:span text:style-name="T2515">.</text:span></text:p>
      <text:p text:style-name="P2516"><text:span text:style-name="T2517">**</text:span><text:span text:style-name="T2518"><text:s/>Vaistai, kuriuose kodeinas yra junginyje su viena a</text:span><text:span text:style-name="T2519">rba keliomis veikliosiomis medžiagomis ir jeigu vienoje vaisto dozėje kodeino yra daugiau nei 100 mg arba jo koncentracija viršija <text:s/>2,5 procento</text:span><text:span text:style-name="T2520">.</text:span></text:p>
      <text:p text:style-name="P2521"><text:span text:style-name="T2522">***<text:s/></text:span><text:span text:style-name="T2523">Medžiagos <text:s/>įrašomos į sąrašą Europos Sąjungos Tarybos sprendimu</text:span><text:span text:style-name="T2524">.</text:span></text:p>
      <text:p text:style-name="P2525"><text:span text:style-name="T2526">****</text:span><text:span text:style-name="T2527"><text:s/>Išskyrus Lietuvos Respublikos pluoštinių kanapių įstatymu reglamentuojamas pluoštines kanapes bei jų sertifikuotas sėklas</text:span><text:span text:style-name="T2528">.</text:span></text:p>
      <text:p text:style-name="P2529"><text:span text:style-name="T2530">Sąrašuose</text:span><text:span text:style-name="T2531"><text:s/></text:span><text:span text:style-name="T2532">nurodytų medžiagų izomerams (jei tokie yra) bei galimiems dariniams (eteriams, esteriams, druskoms) taikomas toks pat kont</text:span><text:span text:style-name="T2533">rolės režimas</text:span><text:span text:style-name="T2534">.</text:span></text:p>
      <text:p text:style-name="P2535">Pastabos pakeitimai:</text:p>
      <text:p text:style-name="P2536"><text:span text:style-name="T2537">Nr.<text:s/></text:span><text:a xlink:href="https://www.e-tar.lt/portal/legalAct.html?documentId=TAR.8CD8F6C61D93" office:target-frame-name="_top" xlink:show="replace"><text:span text:style-name="T2538">V-199</text:span></text:a><text:span text:style-name="T2539">, 2004-04-06, Žin., 2004, Nr. 54-1842 (2004-04-15), i. k. 1042250ISAK000V-199</text:span></text:p>
      <text:p text:style-name="P2540"><text:span text:style-name="T2541">Nr.<text:s/></text:span><text:a xlink:href="https://www.e-tar.lt/portal/legalAct.html?documentId=TAR.E85A56FFEA33" office:target-frame-name="_top" xlink:show="replace"><text:span text:style-name="T2542">V-776</text:span></text:a><text:span text:style-name="T2543">, 2011-08-10, Žin., 2011, Nr. 103-4861 (2011-08-18), i. k. 1112250ISAK000V-776</text:span></text:p>
      <text:p text:style-name="P2544"><text:span text:style-name="T2545">Nr.<text:s/></text:span><text:a xlink:href="https://www.e-tar.lt/portal/legalAct.html?documentId=df15520077b111e3996afa27049d9d4e" office:target-frame-name="_top" xlink:show="replace"><text:span text:style-name="T2546">V-1254</text:span></text:a><text:span text:style-name="T2547">, 2013-12-30, paskelbta TAR 2</text:span><text:span text:style-name="T2548">013-12-31, i. k. 2013-00262</text:span></text:p>
      <text:p text:style-name="P2549"><text:span text:style-name="T2550">Nr.<text:s/></text:span><text:a xlink:href="https://www.e-tar.lt/portal/legalAct.html?documentId=21e721a0d7ca11e68d79c2033f194657" office:target-frame-name="_top" xlink:show="replace"><text:span text:style-name="T2551">V-22</text:span></text:a><text:span text:style-name="T2552">, 2017-01-06, paskelbta TAR 2017-01-11, i. k. 2017-00727</text:span></text:p>
      <text:p text:style-name="P2553"><text:span text:style-name="T2554">Nr.<text:s/></text:span><text:a xlink:href="https://www.e-tar.lt/portal/legalAct.html?documentId=547175b0127b11e9b2b6e7cdb14007b4" office:target-frame-name="_top" xlink:show="replace"><text:span text:style-name="T2555">V-17</text:span></text:a><text:span text:style-name="T2556">, 2019-01-04, paskelbta TAR 2019-01-07, i. k. 2019-00192</text:span></text:p>
      <text:p text:style-name="Normal"/>
      <text:p text:style-name="P2557"><text:span text:style-name="T2558">______________</text:span></text:p>
      <text:p text:style-name="P2559"/>
      <text:p text:style-name="P2560"/>
      <text:p text:style-name="P2561"><text:span text:style-name="T2562">Pakeitimai:</text:span></text:p>
      <text:p text:style-name="P2563"/>
      <text:p text:style-name="P2564"><text:span text:style-name="T2565">1.</text:span></text:p>
      <text:p text:style-name="P2566"><text:span text:style-name="T2567">Lietuvos Respublikos sveikatos apsaugos ministerija, Įsakymas</text:span></text:p>
      <text:p text:style-name="P2568"><text:span text:style-name="T2569">Nr.<text:s/></text:span><text:a xlink:href="https://www.e-tar.lt/portal/legalAct.html?documentId=TAR.9D8B6EEA6566" office:target-frame-name="_top" xlink:show="replace"><text:span text:style-name="T2570">408</text:span></text:a><text:span text:style-name="T2571">, 2001-07-25, Žin., 2001, Nr. 66-2428 (2001-08-01), i. k. 1012250ISAK00000408</text:span></text:p>
      <text:p text:style-name="P2572"><text:span text:style-name="T2573">Dėl sveikatos apsaugos ministro 2000 m. sausio 6 d. įsakymo Nr. 5 "Dėl narkotinių ir psichotrop</text:span><text:span text:style-name="T2574">inių medžiagų sąrašų patvirtinimo" dalinio pakeitimo ir papildymo</text:span></text:p>
      <text:p text:style-name="P2575"/>
      <text:p text:style-name="P2576"><text:span text:style-name="T2577">2.</text:span></text:p>
      <text:p text:style-name="P2578"><text:span text:style-name="T2579">Lietuvos Respublikos sveikatos apsaugos ministerija, Įsakymas</text:span></text:p>
      <text:p text:style-name="P2580"><text:span text:style-name="T2581">Nr.<text:s/></text:span><text:a xlink:href="https://www.e-tar.lt/portal/legalAct.html?documentId=TAR.7EFA38B9302F" office:target-frame-name="_top" xlink:show="replace"><text:span text:style-name="T2582">360</text:span></text:a><text:span text:style-name="T2583">, 2002-07-09, Žin., 2002, Nr. 79-33</text:span><text:span text:style-name="T2584">62 (2002-08-09), i. k. 1022250ISAK00000360</text:span></text:p>
      <text:p text:style-name="P2585"><text:span text:style-name="T2586">Dėl Lietuvos Respublikos sveikatos apsaugos ministro 2000 m. sausio 6 d. įsakymo Nr. 5 "Dėl narkotinių ir psichotropinių medžiagų sąrašų patvirtinimo" papildymo</text:span></text:p>
      <text:p text:style-name="P2587"/>
      <text:p text:style-name="P2588"><text:span text:style-name="T2589">3.</text:span></text:p>
      <text:p text:style-name="P2590"><text:span text:style-name="T2591">Lietuvos Respublikos sveikatos apsaugos minister</text:span><text:span text:style-name="T2592">ija, Įsakymas</text:span></text:p>
      <text:p text:style-name="P2593"><text:span text:style-name="T2594">Nr.<text:s/></text:span><text:a xlink:href="https://www.e-tar.lt/portal/legalAct.html?documentId=TAR.7DF86B4AFA89" office:target-frame-name="_top" xlink:show="replace"><text:span text:style-name="T2595">V-102</text:span></text:a><text:span text:style-name="T2596">, 2003-02-14, Žin., 2003, Nr. 20-869 (2003-02-26), i. k. 1032250ISAK000V-102</text:span></text:p>
      <text:p text:style-name="P2597"><text:span text:style-name="T2598">Dėl Lietuvos Respublikos sveikatos apsaugos ministro 2000 m. sausio 6 d.<text:s/></text:span><text:span text:style-name="T2599">įsakymo Nr. 5 "Dėl Narkotinių ir psichotropinių medžiagų sąrašų patvirtinimo" papildymo</text:span></text:p>
      <text:p text:style-name="P2600"/>
      <text:p text:style-name="P2601"><text:span text:style-name="T2602">4.</text:span></text:p>
      <text:soft-page-break/>
      <text:p text:style-name="P2603"><text:span text:style-name="T2604">Lietuvos Respublikos sveikatos apsaugos ministerija, Įsakymas</text:span></text:p>
      <text:p text:style-name="P2605"><text:span text:style-name="T2606">Nr.<text:s/></text:span><text:a xlink:href="https://www.e-tar.lt/portal/legalAct.html?documentId=TAR.8CD8F6C61D93" office:target-frame-name="_top" xlink:show="replace"><text:span text:style-name="T2607">V-199</text:span></text:a><text:span text:style-name="T2608">, 2004-04-0</text:span><text:span text:style-name="T2609">6, Žin., 2004, Nr. 54-1842 (2004-04-15), i. k. 1042250ISAK000V-199</text:span></text:p>
      <text:p text:style-name="P2610"><text:span text:style-name="T2611">Dėl Lietuvos Respublikos sveikatos apsaugos ministro 2000 m. sausio 6 d. įsakymo Nr. 5 "Dėl narkotinių ir psichotropinių medžiagų sąrašų patvirtininmo" papildymo</text:span></text:p>
      <text:p text:style-name="P2612"/>
      <text:p text:style-name="P2613"><text:span text:style-name="T2614">5.</text:span></text:p>
      <text:p text:style-name="P2615"><text:span text:style-name="T2616">Lietuvos Respublikos sv</text:span><text:span text:style-name="T2617">eikatos apsaugos ministerija, Įsakymas</text:span></text:p>
      <text:p text:style-name="P2618"><text:span text:style-name="T2619">Nr.<text:s/></text:span><text:a xlink:href="https://www.e-tar.lt/portal/legalAct.html?documentId=TAR.51910A465B7E" office:target-frame-name="_top" xlink:show="replace"><text:span text:style-name="T2620">V-768</text:span></text:a><text:span text:style-name="T2621">, 2004-11-09, Žin., 2004, Nr. 166-6074 (2004-11-16), i. k. 1042250ISAK000V-768</text:span></text:p>
      <text:p text:style-name="P2622"><text:span text:style-name="T2623">Dėl Lietuvos Respublikos sveikatos apsaugos<text:s/></text:span><text:span text:style-name="T2624">ministro 2000 m. sausio 6 d. įsakymo Nr. 5 "Dėl narkotinių ir psichotropinių medžiagų sąrašų patvirtinimo" pakeitimo</text:span></text:p>
      <text:p text:style-name="P2625"/>
      <text:p text:style-name="P2626"><text:span text:style-name="T2627">6.</text:span></text:p>
      <text:p text:style-name="P2628"><text:span text:style-name="T2629">Lietuvos Respublikos sveikatos apsaugos ministerija, Įsakymas</text:span></text:p>
      <text:p text:style-name="P2630"><text:span text:style-name="T2631">Nr.<text:s/></text:span><text:a xlink:href="https://www.e-tar.lt/portal/legalAct.html?documentId=TAR.8D63B6B1B854" office:target-frame-name="_top" xlink:show="replace"><text:span text:style-name="T2632">V-53</text:span></text:a><text:span text:style-name="T2633">, 2005-01-24, Žin., 2005, Nr. 14-448 (2005-01-29), i. k. 1052250ISAK0000V-53</text:span></text:p>
      <text:p text:style-name="P2634"><text:span text:style-name="T2635">Dėl Lietuvos Respublikos sveikatos apsaugos ministro 2000 m. sausio 6 d. įsakymo Nr. 5 "Dėl narkotinių ir psichotropinių medžiagų sąrašų patvirtinimo" pakeitimo</text:span></text:p>
      <text:p text:style-name="P2636"/>
      <text:p text:style-name="P2637"><text:span text:style-name="T2638">7.</text:span></text:p>
      <text:p text:style-name="P2639"><text:span text:style-name="T2640">Lietuvos Respublikos sveikatos apsaugos ministerija, Įsakymas</text:span></text:p>
      <text:p text:style-name="P2641"><text:span text:style-name="T2642">Nr.<text:s/></text:span><text:a xlink:href="https://www.e-tar.lt/portal/legalAct.html?documentId=TAR.98892014244F" office:target-frame-name="_top" xlink:show="replace"><text:span text:style-name="T2643">V-569</text:span></text:a><text:span text:style-name="T2644">, 2006-07-01, Žin., 2006, Nr. 77-3017 (2006-07-14), i. k. 1062250ISAK000V-569</text:span></text:p>
      <text:p text:style-name="P2645"><text:span text:style-name="T2646">Dėl Lietuvos Respublik</text:span><text:span text:style-name="T2647">os sveikatos apsaugos ministro 2000 m. sausio 6 d. įsakymo Nr. 5 "Dėl narkotinių ir psichotropinių medžiagų sąrašų patvirtinimo" pakeitimo</text:span></text:p>
      <text:p text:style-name="P2648"/>
      <text:p text:style-name="P2649"><text:span text:style-name="T2650">8.</text:span></text:p>
      <text:p text:style-name="P2651"><text:span text:style-name="T2652">Lietuvos Respublikos sveikatos apsaugos ministerija, Įsakymas</text:span></text:p>
      <text:p text:style-name="P2653"><text:span text:style-name="T2654">Nr.<text:s/></text:span><text:a xlink:href="https://www.e-tar.lt/portal/legalAct.html?documentId=TAR.3A4E3C20A41D" office:target-frame-name="_top" xlink:show="replace"><text:span text:style-name="T2655">V-957</text:span></text:a><text:span text:style-name="T2656">, 2007-11-27, Žin., 2007, Nr. 126-5135 (2007-12-04), i. k. 1072250ISAK000V-957</text:span></text:p>
      <text:p text:style-name="P2657"><text:span text:style-name="T2658">Dėl Lietuvos Respublikos sveikatos apsaugos ministro 2000 m. sausio 6 d. įsakymo Nr. 5 "Dėl Narkotinių ir psichotropinių medžiagų sąrašų<text:s/></text:span><text:span text:style-name="T2659">patvirtinimo" pakeitimo</text:span></text:p>
      <text:p text:style-name="P2660"/>
      <text:p text:style-name="P2661"><text:span text:style-name="T2662">9.</text:span></text:p>
      <text:p text:style-name="P2663"><text:span text:style-name="T2664">Lietuvos Respublikos sveikatos apsaugos ministerija, Įsakymas</text:span></text:p>
      <text:p text:style-name="P2665"><text:span text:style-name="T2666">Nr.<text:s/></text:span><text:a xlink:href="https://www.e-tar.lt/portal/legalAct.html?documentId=TAR.7C1676AF12FC" office:target-frame-name="_top" xlink:show="replace"><text:span text:style-name="T2667">V-462</text:span></text:a><text:span text:style-name="T2668">, 2008-05-16, Žin., 2008, Nr. 59-2242 (2008-05-24), i. k.<text:s/></text:span><text:span text:style-name="T2669">1082250ISAK000V-462</text:span></text:p>
      <text:p text:style-name="P2670"><text:span text:style-name="T2671">Dėl Lietuvos Respublikos sveikatos apsaugos ministro 2000 m. sausio 6 d. įsakymo Nr. 5 "Dėl narkotinių ir psichotropinių medžiagų sąrašų patvirtinimo" pakeitimo</text:span></text:p>
      <text:p text:style-name="P2672"/>
      <text:p text:style-name="P2673"><text:span text:style-name="T2674">10.</text:span></text:p>
      <text:p text:style-name="P2675"><text:span text:style-name="T2676">Lietuvos Respublikos sveikatos apsaugos ministerija, Įsakymas</text:span></text:p>
      <text:p text:style-name="P2677"><text:span text:style-name="T2678">Nr.<text:s/></text:span><text:a xlink:href="https://www.e-tar.lt/portal/legalAct.html?documentId=TAR.25AA9F20D8E4" office:target-frame-name="_top" xlink:show="replace"><text:span text:style-name="T2679">V-957</text:span></text:a><text:span text:style-name="T2680">, 2008-10-06, Žin., 2008, Nr. 119-4523 (2008-10-16), i. k. 1082250ISAK000V-957</text:span></text:p>
      <text:p text:style-name="P2681"><text:span text:style-name="T2682">Dėl Lietuvos Respublikos sveikatos apsaugos ministro 2000 m. sausio 6 d. įsakymo Nr. 5 "Dėl na</text:span><text:span text:style-name="T2683">rkotinių ir psichotropinių medžiagų sąrašų patvirtinimo" pakeitimo</text:span></text:p>
      <text:p text:style-name="P2684"/>
      <text:p text:style-name="P2685"><text:span text:style-name="T2686">11.</text:span></text:p>
      <text:p text:style-name="P2687"><text:span text:style-name="T2688">Lietuvos Respublikos sveikatos apsaugos ministerija, Įsakymas</text:span></text:p>
      <text:p text:style-name="P2689"><text:span text:style-name="T2690">Nr.<text:s/></text:span><text:a xlink:href="https://www.e-tar.lt/portal/legalAct.html?documentId=TAR.043331C4E211" office:target-frame-name="_top" xlink:show="replace"><text:span text:style-name="T2691">V-415</text:span></text:a><text:span text:style-name="T2692">, 2009-05-27, Žin., 2009, Nr.<text:s/></text:span><text:span text:style-name="T2693">66-2644 (2009-06-04), i. k. 1092250ISAK000V-415</text:span></text:p>
      <text:p text:style-name="P2694"><text:span text:style-name="T2695">Dėl Lietuvos Respublikos sveikatos apsaugos ministro 2000 m. sausio 6 d. įsakymo Nr. 5 "Dėl narkotinių ir psichotropinių medžiagų sąrašų patvirtinimo" pakeitimo</text:span></text:p>
      <text:p text:style-name="P2696"/>
      <text:p text:style-name="P2697"><text:span text:style-name="T2698">12.</text:span></text:p>
      <text:p text:style-name="P2699"><text:span text:style-name="T2700">Lietuvos Respublikos sveikatos apsaugos mi</text:span><text:span text:style-name="T2701">nisterija, Įsakymas</text:span></text:p>
      <text:p text:style-name="P2702"><text:span text:style-name="T2703">Nr.<text:s/></text:span><text:a xlink:href="https://www.e-tar.lt/portal/legalAct.html?documentId=TAR.0A390AF0E222" office:target-frame-name="_top" xlink:show="replace"><text:span text:style-name="T2704">V-583</text:span></text:a><text:span text:style-name="T2705">, 2009-07-10, Žin., 2009, Nr. 87-3722 (2009-07-23), i. k. 1092250ISAK000V-583</text:span></text:p>
      <text:p text:style-name="P2706"><text:span text:style-name="T2707">Dėl Lietuvos Respublikos sveikatos apsaugos ministro 2000 m. sausio</text:span><text:span text:style-name="T2708"><text:s/>6 d. įsakymo Nr. 5 "Dėl narkotinių ir psichotropinių medžiagų sąrašų patvirtinimo" pakeitimo</text:span></text:p>
      <text:p text:style-name="P2709"/>
      <text:p text:style-name="P2710"><text:span text:style-name="T2711">13.</text:span></text:p>
      <text:p text:style-name="P2712"><text:span text:style-name="T2713">Lietuvos Respublikos sveikatos apsaugos ministerija, Įsakymas</text:span></text:p>
      <text:p text:style-name="P2714"><text:span text:style-name="T2715">Nr.<text:s/></text:span><text:a xlink:href="https://www.e-tar.lt/portal/legalAct.html?documentId=TAR.A3E84A9B0F71" office:target-frame-name="_top" xlink:show="replace"><text:span text:style-name="T2716">V-929</text:span></text:a><text:span text:style-name="T2717">, 20</text:span><text:span text:style-name="T2718">09-11-13, Žin., 2009, Nr. 138-6081 (2009-11-21), i. k. 1092250ISAK000V-929</text:span></text:p>
      <text:p text:style-name="P2719"><text:span text:style-name="T2720">Dėl Lietuvos Respublikos sveikatos apsaugos ministro 2000 m. sausio 6 d. įsakymo Nr. 5 "Dėl narkotinių ir psichotropinių medžiagų sąrašų patvirtinimo" pakeitimo</text:span></text:p>
      <text:p text:style-name="P2721"/>
      <text:p text:style-name="P2722"><text:span text:style-name="T2723">14.</text:span></text:p>
      <text:p text:style-name="P2724"><text:span text:style-name="T2725">Lietuvos Respub</text:span><text:span text:style-name="T2726">likos sveikatos apsaugos ministerija, Įsakymas</text:span></text:p>
      <text:p text:style-name="P2727"><text:span text:style-name="T2728">Nr.<text:s/></text:span><text:a xlink:href="https://www.e-tar.lt/portal/legalAct.html?documentId=TAR.A1193F79922C" office:target-frame-name="_top" xlink:show="replace"><text:span text:style-name="T2729">V-540</text:span></text:a><text:span text:style-name="T2730">, 2010-06-15, Žin., 2010, Nr. 71-3590 (2010-06-19), i. k. 1102250ISAK000V-540</text:span></text:p>
      <text:soft-page-break/>
      <text:p text:style-name="P2731"><text:span text:style-name="T2732">Dėl Lietuvos Respublikos sveikatos apsau</text:span><text:span text:style-name="T2733">gos ministro 2000 m. sausio 6 d. įsakymo Nr. 5 "Dėl narkotinių ir psichotropinių medžiagų sąrašų patvirtinimo" pakeitimo</text:span></text:p>
      <text:p text:style-name="P2734"/>
      <text:p text:style-name="P2735"><text:span text:style-name="T2736">15.</text:span></text:p>
      <text:p text:style-name="P2737"><text:span text:style-name="T2738">Lietuvos Respublikos sveikatos apsaugos ministerija, Įsakymas</text:span></text:p>
      <text:p text:style-name="P2739"><text:span text:style-name="T2740">Nr.<text:s/></text:span><text:a xlink:href="https://www.e-tar.lt/portal/legalAct.html?documentId=TAR.C00B4667786E" office:target-frame-name="_top" xlink:show="replace"><text:span text:style-name="T2741">V-911</text:span></text:a><text:span text:style-name="T2742">, 2010-10-19, Žin., 2010, Nr. 125-6449 (2010-10-23), i. k. 1102250ISAK000V-911</text:span></text:p>
      <text:p text:style-name="P2743"><text:span text:style-name="T2744">Dėl Lietuvos Respublikos sveikatos apsaugos ministro 2000 m. sausio 6 d. įsakymo Nr. 5 "Dėl<text:s/></text:span><text:span text:style-name="T2745">Narkotinių ir psichotropinių medžiagų sąrašų patvirtinimo" pakeitimo</text:span></text:p>
      <text:p text:style-name="P2746"/>
      <text:p text:style-name="P2747"><text:span text:style-name="T2748">16.</text:span></text:p>
      <text:p text:style-name="P2749"><text:span text:style-name="T2750">Lietuvos Respublikos sveikatos apsaugos ministerija, Įsakymas</text:span></text:p>
      <text:p text:style-name="P2751"><text:span text:style-name="T2752">Nr.<text:s/></text:span><text:a xlink:href="https://www.e-tar.lt/portal/legalAct.html?documentId=TAR.E85A56FFEA33" office:target-frame-name="_top" xlink:show="replace"><text:span text:style-name="T2753">V-776</text:span></text:a><text:span text:style-name="T2754">, 2011-08-10, Žin., 2011, Nr.</text:span><text:span text:style-name="T2755"><text:s/>103-4861 (2011-08-18), i. k. 1112250ISAK000V-776</text:span></text:p>
      <text:p text:style-name="P2756"><text:span text:style-name="T2757">Dėl Lietuvos Respublikos sveikatos apsaugos ministro 2000 m. sausio 6 d. įsakymo Nr. 5 "Dėl narkotinių ir psichotropinių medžiagų sąrašų patvirtinimo" pakeitimo</text:span></text:p>
      <text:p text:style-name="P2758"/>
      <text:p text:style-name="P2759"><text:span text:style-name="T2760">17.</text:span></text:p>
      <text:p text:style-name="P2761"><text:span text:style-name="T2762">Lietuvos Respublikos sveikatos apsaugos<text:s/></text:span><text:span text:style-name="T2763">ministerija, Įsakymas</text:span></text:p>
      <text:p text:style-name="P2764"><text:span text:style-name="T2765">Nr.<text:s/></text:span><text:a xlink:href="https://www.e-tar.lt/portal/legalAct.html?documentId=TAR.6B4FEBA26DA8" office:target-frame-name="_top" xlink:show="replace"><text:span text:style-name="T2766">V-70</text:span></text:a><text:span text:style-name="T2767">, 2012-02-01, Žin., 2012, Nr. 18-815 (2012-02-09), i. k. 1122250ISAK0000V-70</text:span></text:p>
      <text:p text:style-name="P2768"><text:span text:style-name="T2769">Dėl Lietuvos Respublikos sveikatos apsaugos ministro 2000 m. sausio</text:span><text:span text:style-name="T2770"><text:s/>6 d. įsakymo Nr. 5 "Dėl Narkotinių ir psichotropinių medžiagų sąrašų patvirtinimo" pakeitimo</text:span></text:p>
      <text:p text:style-name="P2771"/>
      <text:p text:style-name="P2772"><text:span text:style-name="T2773">18.</text:span></text:p>
      <text:p text:style-name="P2774"><text:span text:style-name="T2775">Lietuvos Respublikos sveikatos apsaugos ministerija, Įsakymas</text:span></text:p>
      <text:p text:style-name="P2776"><text:span text:style-name="T2777">Nr.<text:s/></text:span><text:a xlink:href="https://www.e-tar.lt/portal/legalAct.html?documentId=TAR.DF8DA753C3EC" office:target-frame-name="_top" xlink:show="replace"><text:span text:style-name="T2778">V-449</text:span></text:a><text:span text:style-name="T2779">, 20</text:span><text:span text:style-name="T2780">12-05-18, Žin., 2012, Nr. 59-2945 (2012-05-24), i. k. 1122250ISAK000V-449</text:span></text:p>
      <text:p text:style-name="P2781"><text:span text:style-name="T2782">Dėl Lietuvos Respublikos sveikatos apsaugos ministro 2000 m. sausio 6 d. įsakymo Nr. 5 "Dėl Narkotinių ir psichotropinių medžiagų sąrašų patvirtinimo" pakeitimo</text:span></text:p>
      <text:p text:style-name="P2783"/>
      <text:p text:style-name="P2784"><text:span text:style-name="T2785">19.</text:span></text:p>
      <text:p text:style-name="P2786"><text:span text:style-name="T2787">Lietuvos Respubl</text:span><text:span text:style-name="T2788">ikos sveikatos apsaugos ministerija, Įsakymas</text:span></text:p>
      <text:p text:style-name="P2789"><text:span text:style-name="T2790">Nr.<text:s/></text:span><text:a xlink:href="https://www.e-tar.lt/portal/legalAct.html?documentId=TAR.9997D57416D4" office:target-frame-name="_top" xlink:show="replace"><text:span text:style-name="T2791">V-1072</text:span></text:a><text:span text:style-name="T2792">, 2012-11-27, Žin., 2012, Nr. 139-7137 (2012-12-01), i. k. 1122250ISAK00V-1072</text:span></text:p>
      <text:p text:style-name="P2793"><text:span text:style-name="T2794">Dėl Lietuvos Respublikos sveikatos apsa</text:span><text:span text:style-name="T2795">ugos ministro 2000 m. sausio 6 d. įsakymo Nr. 5 "Dėl narkotinių ir psichotropinių medžiagų sąrašų patvirtinimo" pakeitimo</text:span></text:p>
      <text:p text:style-name="P2796"/>
      <text:p text:style-name="P2797"><text:span text:style-name="T2798">20.</text:span></text:p>
      <text:p text:style-name="P2799"><text:span text:style-name="T2800">Lietuvos Respublikos sveikatos apsaugos ministerija, Įsakymas</text:span></text:p>
      <text:p text:style-name="P2801"><text:span text:style-name="T2802">Nr.<text:s/></text:span><text:a xlink:href="https://www.e-tar.lt/portal/legalAct.html?documentId=TAR.5A634E2EA140" office:target-frame-name="_top" xlink:show="replace"><text:span text:style-name="T2803">V-601</text:span></text:a><text:span text:style-name="T2804">, 2013-06-10, Žin., 2013, Nr. 64-3185 (2013-06-18), i. k. 1132250ISAK000V-601</text:span></text:p>
      <text:p text:style-name="P2805"><text:span text:style-name="T2806">Dėl Lietuvos Respublikos sveikatos apsaugos ministro 2000 m. sausio 6 d. įsakymo Nr. 5 "Dėl narkotinių ir psichotropinių medžiagų sąrašų patvirtinimo" pak</text:span><text:span text:style-name="T2807">eitimo</text:span></text:p>
      <text:p text:style-name="P2808"/>
      <text:p text:style-name="P2809"><text:span text:style-name="T2810">21.</text:span></text:p>
      <text:p text:style-name="P2811"><text:span text:style-name="T2812">Lietuvos Respublikos sveikatos apsaugos ministerija, Įsakymas</text:span></text:p>
      <text:p text:style-name="P2813"><text:span text:style-name="T2814">Nr.<text:s/></text:span><text:a xlink:href="https://www.e-tar.lt/portal/legalAct.html?documentId=df15520077b111e3996afa27049d9d4e" office:target-frame-name="_top" xlink:show="replace"><text:span text:style-name="T2815">V-1254</text:span></text:a><text:span text:style-name="T2816">, 2013-12-30, paskelbta TAR 2013-12-31, i. k. 2013-00262</text:span></text:p>
      <text:p text:style-name="P2817"><text:span text:style-name="T2818">Dėl Lietuvos<text:s/></text:span><text:span text:style-name="T2819">Respublikos sveikatos apsaugos ministro 2000 m. sausio 6 d. įsakymo Nr. 5 "Dėl Narkotinių ir psichotropinių medžiagų sąrašų patvirtinimo" pakeitimo</text:span></text:p>
      <text:p text:style-name="P2820"/>
      <text:p text:style-name="P2821"><text:span text:style-name="T2822">22.</text:span></text:p>
      <text:p text:style-name="P2823"><text:span text:style-name="T2824">Lietuvos Respublikos sveikatos apsaugos ministerija, Įsakymas</text:span></text:p>
      <text:p text:style-name="P2825"><text:span text:style-name="T2826">Nr.<text:s/></text:span><text:a xlink:href="https://www.e-tar.lt/portal/legalAct.html?documentId=a2ad90c09e2111e39cc2db29b1fd528f" office:target-frame-name="_top" xlink:show="replace"><text:span text:style-name="T2827">V-267</text:span></text:a><text:span text:style-name="T2828">, 2014-02-21, paskelbta TAR 2014-02-25, i. k. 2014-02032</text:span></text:p>
      <text:p text:style-name="P2829"><text:span text:style-name="T2830">Dėl Lietuvos Respublikos sveikatos apsaugos ministro 2000 m. sausio 6 d. įsakymo Nr. 5 „Dėl Narkotinių ir psichotropinių medžiagų<text:s/></text:span><text:span text:style-name="T2831">sąrašų patvirtinimo“ pakeitimo</text:span></text:p>
      <text:p text:style-name="P2832"/>
      <text:p text:style-name="P2833"><text:span text:style-name="T2834">23.</text:span></text:p>
      <text:p text:style-name="P2835"><text:span text:style-name="T2836">Lietuvos Respublikos sveikatos apsaugos ministerija, Įsakymas</text:span></text:p>
      <text:p text:style-name="P2837"><text:span text:style-name="T2838">Nr.<text:s/></text:span><text:a xlink:href="https://www.e-tar.lt/portal/legalAct.html?documentId=c90162e0cd7011e4b3439b13415c7e57" office:target-frame-name="_top" xlink:show="replace"><text:span text:style-name="T2839">V-336</text:span></text:a><text:span text:style-name="T2840">, 2015-03-10, paskelbta TAR 2015-03-18, i. k. 2015-</text:span><text:span text:style-name="T2841">03951</text:span></text:p>
      <text:p text:style-name="P2842"><text:span text:style-name="T2843">Dėl Lietuvos Respublikos sveikatos apsaugos ministro 2000 m. sausio 6 d. įsakymo Nr. 5 „Dėl narkotinių ir psichotropinių medžiagų sąrašų patvirtinimo" pakeitimo</text:span></text:p>
      <text:p text:style-name="P2844"/>
      <text:p text:style-name="P2845"><text:span text:style-name="T2846">24.</text:span></text:p>
      <text:p text:style-name="P2847"><text:span text:style-name="T2848">Lietuvos Respublikos sveikatos apsaugos ministerija, Įsakymas</text:span></text:p>
      <text:p text:style-name="P2849"><text:span text:style-name="T2850">Nr.<text:s/></text:span><text:a xlink:href="https://www.e-tar.lt/portal/legalAct.html?documentId=add7ab6062c511e589fccd6fa118e11c" office:target-frame-name="_top" xlink:show="replace"><text:span text:style-name="T2851">V-1062</text:span></text:a><text:span text:style-name="T2852">, 2015-09-21, paskelbta TAR 2015-09-25, i. k. 2015-14188</text:span></text:p>
      <text:p text:style-name="P2853"><text:span text:style-name="T2854">Dėl Lietuvos Respublikos sveikatos apsaugos ministro 2000 m. sausio 6 d. įsakymo Nr. 5 „Dėl Narkotinių ir psichot</text:span><text:span text:style-name="T2855">ropinių medžiagų sąrašų patvirtinimo“ pakeitimo</text:span></text:p>
      <text:p text:style-name="P2856"/>
      <text:soft-page-break/>
      <text:p text:style-name="P2857"><text:span text:style-name="T2858">25.</text:span></text:p>
      <text:p text:style-name="P2859"><text:span text:style-name="T2860">Lietuvos Respublikos sveikatos apsaugos ministerija, Įsakymas</text:span></text:p>
      <text:p text:style-name="P2861"><text:span text:style-name="T2862">Nr.<text:s/></text:span><text:a xlink:href="https://www.e-tar.lt/portal/legalAct.html?documentId=1ddfb100aede11e5b12fbb7dc920ee2c" office:target-frame-name="_top" xlink:show="replace"><text:span text:style-name="T2863">V-1511</text:span></text:a><text:span text:style-name="T2864">, 2015-12-28, paskelbta TAR 2015-</text:span><text:span text:style-name="T2865">12-30, i. k. 2015-20982</text:span></text:p>
      <text:p text:style-name="P2866"><text:span text:style-name="T2867">Dėl Lietuvos Respublikos sveikatos apsaugos ministro 2000 m. sausio 6 d. įsakymo Nr. 5 „Dėl Narkotinių ir psichotropinių medžiagų sąrašų patvirtinimo“ pakeitimo</text:span></text:p>
      <text:p text:style-name="P2868"/>
      <text:p text:style-name="P2869"><text:span text:style-name="T2870">26.</text:span></text:p>
      <text:p text:style-name="P2871"><text:span text:style-name="T2872">Lietuvos Respublikos sveikatos apsaugos ministerija, Įsakymas</text:span></text:p>
      <text:p text:style-name="P2873"><text:span text:style-name="T2874">Nr.<text:s/></text:span><text:a xlink:href="https://www.e-tar.lt/portal/legalAct.html?documentId=076b4bd03eaf11e6a8ae9e1795984391" office:target-frame-name="_top" xlink:show="replace"><text:span text:style-name="T2875">V-868</text:span></text:a><text:span text:style-name="T2876">, 2016-06-29, paskelbta TAR 2016-06-30, i. k. 2016-17968</text:span></text:p>
      <text:p text:style-name="P2877"><text:span text:style-name="T2878">Dėl Lietuvos Respublikos sveikatos apsaugos ministro 2000 m. sausio 6 d. įsakymo Nr. 5 „Dėl Nark</text:span><text:span text:style-name="T2879">otinių ir psichotropinių medžiagų sąrašų patvirtinimo“ pakeitimo</text:span></text:p>
      <text:p text:style-name="P2880"/>
      <text:p text:style-name="P2881"><text:span text:style-name="T2882">27.</text:span></text:p>
      <text:p text:style-name="P2883"><text:span text:style-name="T2884">Lietuvos Respublikos sveikatos apsaugos ministerija, Įsakymas</text:span></text:p>
      <text:p text:style-name="P2885"><text:span text:style-name="T2886">Nr.<text:s/></text:span><text:a xlink:href="https://www.e-tar.lt/portal/legalAct.html?documentId=21e721a0d7ca11e68d79c2033f194657" office:target-frame-name="_top" xlink:show="replace"><text:span text:style-name="T2887">V-22</text:span></text:a><text:span text:style-name="T2888">, 2017-01-06,<text:s/></text:span><text:span text:style-name="T2889">paskelbta TAR 2017-01-11, i. k. 2017-00727</text:span></text:p>
      <text:p text:style-name="P2890"><text:span text:style-name="T2891">Dėl Lietuvos Respublikos sveikatos apsaugos ministro 2000 m. sausio 6 d. įsakymo Nr. 5 „Dėl Narkotinių ir psichotropinių medžiagų sąrašų patvirtinimo“ pakeitimo</text:span></text:p>
      <text:p text:style-name="P2892"/>
      <text:p text:style-name="P2893"><text:span text:style-name="T2894">28.</text:span></text:p>
      <text:p text:style-name="P2895"><text:span text:style-name="T2896">Lietuvos Respublikos sveikatos apsaugos ministe</text:span><text:span text:style-name="T2897">rija, Įsakymas</text:span></text:p>
      <text:p text:style-name="P2898"><text:span text:style-name="T2899">Nr.<text:s/></text:span><text:a xlink:href="https://www.e-tar.lt/portal/legalAct.html?documentId=04dc50b0656111e7b85cfdc787069b42" office:target-frame-name="_top" xlink:show="replace"><text:span text:style-name="T2900">V-853</text:span></text:a><text:span text:style-name="T2901">, 2017-07-07, paskelbta TAR 2017-07-11, i. k. 2017-11866</text:span></text:p>
      <text:p text:style-name="P2902"><text:span text:style-name="T2903">Dėl Lietuvos Respublikos sveikatos apsaugos ministro 2000 m. sausio 6 d.<text:s/></text:span><text:span text:style-name="T2904">įsakymo Nr. 5 „Dėl Narkotinių ir psichotropinių medžiagų sąrašų patvirtinimo“ pakeitimo</text:span></text:p>
      <text:p text:style-name="P2905"/>
      <text:p text:style-name="P2906"><text:span text:style-name="T2907">29.</text:span></text:p>
      <text:p text:style-name="P2908"><text:span text:style-name="T2909">Lietuvos Respublikos sveikatos apsaugos ministerija, Įsakymas</text:span></text:p>
      <text:p text:style-name="P2910"><text:span text:style-name="T2911">Nr.<text:s/></text:span><text:a xlink:href="https://www.e-tar.lt/portal/legalAct.html?documentId=e6b7ca90991f11e78871f4322bb82f27" office:target-frame-name="_top" xlink:show="replace"><text:span text:style-name="T2912">V-1079</text:span></text:a><text:span text:style-name="T2913">, 2017-09-12, paskelbta TAR 2017-09-14, i. k. 2017-14645</text:span></text:p>
      <text:p text:style-name="P2914"><text:span text:style-name="T2915">Dėl Lietuvos Respublikos sveikatos apsaugos ministro 2000 m. sausio 6 d. įsakymo Nr. 5 „Dėl Narkotinių ir psichotropinių medžiagų sąrašų patvirtinimo“ pakeitimo</text:span></text:p>
      <text:p text:style-name="P2916"/>
      <text:p text:style-name="P2917"><text:span text:style-name="T2918">30.</text:span></text:p>
      <text:p text:style-name="P2919"><text:span text:style-name="T2920">Lietuvos Respublikos sveik</text:span><text:span text:style-name="T2921">atos apsaugos ministerija, Įsakymas</text:span></text:p>
      <text:p text:style-name="P2922"><text:span text:style-name="T2923">Nr.<text:s/></text:span><text:a xlink:href="https://www.e-tar.lt/portal/legalAct.html?documentId=3c3627a0eae211e7acd7ea182930b17f" office:target-frame-name="_top" xlink:show="replace"><text:span text:style-name="T2924">V-1497</text:span></text:a><text:span text:style-name="T2925">, 2017-12-22, paskelbta TAR 2017-12-27, i. k. 2017-21241</text:span></text:p>
      <text:p text:style-name="P2926"><text:span text:style-name="T2927">Dėl Lietuvos Respublikos sveikatos apsaugos ministro 20</text:span><text:span text:style-name="T2928">00 m. sausio 6 d. įsakymo Nr. 5 „Dėl Narkotinių ir psichotropinių medžiagų sąrašų patvirtinimo“ pakeitimo</text:span></text:p>
      <text:p text:style-name="P2929"/>
      <text:p text:style-name="P2930"><text:span text:style-name="T2931">31.</text:span></text:p>
      <text:p text:style-name="P2932"><text:span text:style-name="T2933">Lietuvos Respublikos sveikatos apsaugos ministerija, Įsakymas</text:span></text:p>
      <text:p text:style-name="P2934"><text:span text:style-name="T2935">Nr.<text:s/></text:span><text:a xlink:href="https://www.e-tar.lt/portal/legalAct.html?documentId=3aa757a064af11e8acbae39398545bed" office:target-frame-name="_top" xlink:show="replace"><text:span text:style-name="T2936">V-632</text:span></text:a><text:span text:style-name="T2937">, 2018-05-30, paskelbta TAR 2018-05-31, i. k. 2018-08897</text:span></text:p>
      <text:p text:style-name="P2938"><text:span text:style-name="T2939">Dėl Lietuvos Respublikos sveikatos apsaugos ministro 2000 m. sausio 6 d. įsakymo Nr. 5 „Dėl Narkotinių ir psichotropinių medžiagų sąrašų patvirtinimo“ pakeitimo</text:span></text:p>
      <text:p text:style-name="P2940"/>
      <text:p text:style-name="P2941"><text:span text:style-name="T2942">32.</text:span></text:p>
      <text:p text:style-name="P2943"><text:span text:style-name="T2944">Lietuvos<text:s/></text:span><text:span text:style-name="T2945">Respublikos sveikatos apsaugos ministerija, Įsakymas</text:span></text:p>
      <text:p text:style-name="P2946"><text:span text:style-name="T2947">Nr.<text:s/></text:span><text:a xlink:href="https://www.e-tar.lt/portal/legalAct.html?documentId=36eb79209b0a11e8b93ad15b34c9248c" office:target-frame-name="_top" xlink:show="replace"><text:span text:style-name="T2948">V-887</text:span></text:a><text:span text:style-name="T2949">, 2018-08-06, paskelbta TAR 2018-08-08, i. k. 2018-12941</text:span></text:p>
      <text:p text:style-name="P2950"><text:span text:style-name="T2951">Dėl Lietuvos Respublikos sveikatos<text:s/></text:span><text:span text:style-name="T2952">apsaugos ministro 2000 m. sausio 6 d. įsakymo Nr. 5 „Dėl Narkotinių ir psichotropinių medžiagų sąrašų patvirtinimo“ pakeitimo</text:span></text:p>
      <text:p text:style-name="P2953"/>
      <text:p text:style-name="P2954"><text:span text:style-name="T2955">33.</text:span></text:p>
      <text:p text:style-name="P2956"><text:span text:style-name="T2957">Lietuvos Respublikos sveikatos apsaugos ministerija, Įsakymas</text:span></text:p>
      <text:p text:style-name="P2958"><text:span text:style-name="T2959">Nr.<text:s/></text:span><text:a xlink:href="https://www.e-tar.lt/portal/legalAct.html?documentId=47fd1ba0de9a11e89acab3ff12d77081" office:target-frame-name="_top" xlink:show="replace"><text:span text:style-name="T2960">V-1199</text:span></text:a><text:span text:style-name="T2961">, 2018-11-02, paskelbta TAR 2018-11-02, i. k. 2018-17691</text:span></text:p>
      <text:p text:style-name="P2962"><text:span text:style-name="T2963">Dėl Lietuvos Respublikos sveikatos apsaugos ministro 2000 m. sausio 6 d. įsakymo Nr. 5 „Dėl Narkotinių ir psichotropinių medžiagų sąrašų patvirtinimo“ pak</text:span><text:span text:style-name="T2964">eitimo</text:span></text:p>
      <text:p text:style-name="P2965"/>
      <text:p text:style-name="P2966"><text:span text:style-name="T2967">34.</text:span></text:p>
      <text:p text:style-name="P2968"><text:span text:style-name="T2969">Lietuvos Respublikos sveikatos apsaugos ministerija, Įsakymas</text:span></text:p>
      <text:p text:style-name="P2970"><text:span text:style-name="T2971">Nr.<text:s/></text:span><text:a xlink:href="https://www.e-tar.lt/portal/legalAct.html?documentId=547175b0127b11e9b2b6e7cdb14007b4" office:target-frame-name="_top" xlink:show="replace"><text:span text:style-name="T2972">V-17</text:span></text:a><text:span text:style-name="T2973">, 2019-01-04, paskelbta TAR 2019-01-07, i. k. 2019-00192</text:span></text:p>
      <text:p text:style-name="P2974"><text:span text:style-name="T2975">Dėl Lietuvos<text:s/></text:span><text:span text:style-name="T2976">Respublikos sveikatos apsaugos ministro 2000 m. sausio 6 d. įsakymo Nr. 5 „Dėl Narkotinių ir psichotropinių medžiagų sąrašų patvirtinimo“ pakeitimo</text:span></text:p>
      <text:p text:style-name="P2977"/>
      <text:p text:style-name="P29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22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25T12:07:00Z</meta:creation-date>
    <dc:date>2019-04-25T12:07:00Z</dc:date>
    <meta:template xlink:href="Normal.dotm" xlink:type="simple"/>
    <meta:editing-cycles>2</meta:editing-cycles>
    <meta:editing-duration>PT0S</meta:editing-duration>
    <meta:document-statistic meta:page-count="24" meta:paragraph-count="779" meta:word-count="9975" meta:character-count="81116" meta:row-count="2663" meta:non-whitespace-character-count="71920"/>
  </office:meta>
</office:document-meta>
</file>