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tyle-complex="italic"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style:font-style-complex="italic" fo:color="#000000"/>
    </style:style>
    <style:style style:name="P153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font-style-complex="italic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7" style:parent-style-name="DefaultParagraphFont" style:family="text">
      <style:text-properties fo:font-style="italic" style:font-style-asian="italic" fo:color="#000000" style:language-asian="lt" style:country-asian="LT"/>
    </style:style>
    <style:style style:name="T18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9" style:parent-style-name="DefaultParagraphFont" style:family="text">
      <style:text-properties fo:font-style="italic" style:font-style-asian="italic" fo:color="#000000"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/>
      <style:text-properties fo:color="#000000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center"/>
      <style:text-properties fo:font-weight="bold" style:font-weight-asian="bold" fo:color="#000000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font-style="italic" style:font-style-asian="italic" style:font-style-complex="italic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font-style="italic" style:font-style-asian="italic" style:font-style-complex="italic"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24 iki 2011-08-18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soft-page-break/>
      <text:p text:style-name="P118">AL<text:s/></text:p>
      <text:p text:style-name="P119">BDB<text:s/></text:p>
      <text:p text:style-name="P120">bk-PMMA(Methedrone/Methoxyphedrine, 1-(4-methoxyphenyl)-2-(methylamino)propan-1-one)*</text:p>
      <text:p text:style-name="P121">Brolamfetaminas (Brolamfetamine, DOB)</text:p>
      <text:p text:style-name="P122">Catha edulis augalo lapai ir stiebeliai (leafs and straw)</text:p>
      <text:p text:style-name="P123">DET<text:s/></text:p>
      <text:p text:style-name="P124">DMA</text:p>
      <text:p text:style-name="P125">DMHP</text:p>
      <text:p text:style-name="P126">DMT</text:p>
      <text:p text:style-name="P127">DOC</text:p>
      <text:p text:style-name="P128">DOET</text:p>
      <text:p text:style-name="P129">DOI (2,5-dimethoxy-4-iodoamphetamine)*</text:p>
      <text:p text:style-name="P130">Eticiklidinas (Eticyclidine, PCE)</text:p>
      <text:p text:style-name="P131">Etriptaminas (Etryptamine)</text:p>
      <text:p text:style-name="P132">FLEA</text:p>
      <text:p text:style-name="P133">3-fluorometkatinonas (3-fluoromethcathinone)*</text:p>
      <text:p text:style-name="P134">Gyslotasis vyklys ir jo dalys (Argyreia nervosa plant)*</text:p>
      <text:p text:style-name="P135">Gyslotojo vyklio ir jo dalių ekstraktas (extract of Argyreia nervosa)*</text:p>
      <text:p text:style-name="P136">HU-210-(6aR)-trans-3-(1,1-Dimethylheptyl)-6a,7,10,10a-tetrahydro-1-hydroxy-6,6-dimethyl-6H-dibenzo[b,d]pyran-9-methanol)*</text:p>
      <text:p text:style-name="P137">JWH-018-((Naphthalen-1-yl)(1-Pentyl-1H-Indol-3-yl)methanon) arba (1-Pentyl-3-(1-Naphthoyl)Indole)*</text:p>
      <text:p text:style-name="P138">JWH-073-(1-butyl-3-(1-naphthoyl)indol) arba Naphthalene-1-yl-(1-butylindol-3-yl)methanon)*</text:p>
      <text:p text:style-name="P139">JWH-200 ([1-[2-(4-morpholinyl)ethyl]-1H-indol-3-yl]-1-naphthalenyl-methanone)*</text:p>
      <text:p text:style-name="P140">JWH-250 (2-(2-methoxyphenyl)-1-(1-pentylindol-3-yl)ethanone)*</text:p>
      <text:p text:style-name="P141">JWH-398 (1-pentyl-3-(4-chloro-1-naphthoyl)indole*</text:p>
      <text:p text:style-name="P142">Katinonas (Cathinone)</text:p>
      <text:p text:style-name="P143"><text:span text:style-name="T144">Kva</text:span><text:span text:style-name="T145">itulinis šalavijas ir jo dalys<text:s/></text:span><text:span text:style-name="T146">(Salvia divinorum plant</text:span><text:span text:style-name="T147">)*</text:span></text:p>
      <text:p text:style-name="P148"><text:span text:style-name="T149">Kvaitulinio šalavijo ir jo dalių ekstraktas<text:s/></text:span><text:span text:style-name="T150">(</text:span><text:span text:style-name="T151">extract of Salvia divinorum</text:span><text:span text:style-name="T152">)*</text:span></text:p>
      <text:p text:style-name="P153">Linažiedis sukutis ir jo dalys (Ipomoea violacea plant)*</text:p>
      <text:p text:style-name="P154">Linažiedžio sukučio ir jo dalių ekstraktas (extract of Ipomoea<text:s/>violacea)*</text:p>
      <text:p text:style-name="P155">Lizergidas, lizergo rūgšties amidas, izolizergo rūgšties amidas ir analogai ((+)-Lysergide, LSD, LSD-25, lysergic acid amide, isolysergic acid amide and analogues)</text:p>
      <text:p text:style-name="P156">MBDB</text:p>
      <text:p text:style-name="P157">MDE</text:p>
      <text:p text:style-name="P158">MDMA</text:p>
      <text:p text:style-name="P159">Mefedronas (Mephedrone, 4-methylmethcathinone, 1-(4-Methylphenyl)-2-methylaminopropan-1-one)*</text:p>
      <text:p text:style-name="P160">Meskalinas (Mescaline)</text:p>
      <text:p text:style-name="P161">4-Metilaminoreksas (4-methylaminorex)</text:p>
      <text:p text:style-name="P162">Metkatinonas (Methcathinone)</text:p>
      <text:p text:style-name="P163">MMDA</text:p>
      <text:p text:style-name="P164">N-etil MDA (N-ethyl-MDA)</text:p>
      <text:p text:style-name="P165">N-hidroksi MDA (N-hydroxy MDA)</text:p>
      <text:p text:style-name="P166">Paraheksilis (Parahexyl)</text:p>
      <text:p text:style-name="P167">PMA</text:p>
      <text:p text:style-name="P168">PMMA (Paramethoxymethylamphetamine,<text:s/>N-methyl-1-(4-methoxyphenyl)-2-aminopropane)***</text:p>
      <text:p text:style-name="P169">Psilocinas, psilotsinas (Psilocine, Psilotsin)</text:p>
      <text:p text:style-name="P170">Psilocibinas (Psilocybine)</text:p>
      <text:soft-page-break/>
      <text:p text:style-name="P171">Psilocybe genties grybų vaisiakūniai ir jų dalys, turintys psilocibino ar psilocino, bei šių grybų sporos, grybiena<text:s/></text:p>
      <text:p text:style-name="P172">Roliciklidinas (Rolicyclidine, PHP, PCPY)</text:p>
      <text:p text:style-name="P173"><text:span text:style-name="T174">Svaigusis kvaitulis ir jo dalys (Banisteriopsis caapi plant)</text:span><text:span text:style-name="T175">*</text:span></text:p>
      <text:p text:style-name="P176">Svaigiojo kvaitulio ir jo dalių ekstraktas (extract of Banisteriopsis caapi)*</text:p>
      <text:p text:style-name="P177">STP, DOM<text:s/></text:p>
      <text:p text:style-name="P178">Tenamfetaminas (Tenamfetamine, MDA)</text:p>
      <text:p text:style-name="P179">Tenociklidinas (Tenocyclidine, TCP)</text:p>
      <text:p text:style-name="P180">Tetrahidrokanabinolis (Tetrahydrocannabinol)</text:p>
      <text:p text:style-name="P181">TFMPP (1-(3-trifluoromethylphenyl)-piperazine)*</text:p>
      <text:p text:style-name="P182">TMA</text:p>
      <text:p text:style-name="P183">TMA-2 (2,4,5-trimethoxyamphetamine)***</text:p>
      <text:p text:style-name="P184">4-MTA (4-methylthioamphetamine)</text:p>
      <text:p text:style-name="P185"><text:span text:style-name="T186">2-CB</text:span><text:span text:style-name="T187"><text:s/>(</text:span><text:span text:style-name="T188">4-bromo-2,5-dimethoxyphenylethylamine, MFT</text:span><text:span text:style-name="T189">)</text:span></text:p>
      <text:p text:style-name="P190">CP-47,497<text:s/>(5-(1,1-Dimethylheptyl)-2-[(1R,3S)-3-hydroxycyclohexyl)]-phenol)*</text:p>
      <text:p text:style-name="P191">CP-47,497-C6-(5-(1,1-Dimethylhexyl)-2-[(1R,3S)-3-hydroxycyclohexyl)]-phenol)*</text:p>
      <text:p text:style-name="P192">CP-47,497-C8-(5-(1,1-Dimethyloctyl)-2-[(1R,3S)-3-hydroxycyclohexyl)]-phenol)*</text:p>
      <text:p text:style-name="P193">CP-47,497-C9-(5-(1,1-Dimethylnonyl)-2-[(1R,3S)-3-hydroxycyclohexyl)]-phenol)*</text:p>
      <text:p text:style-name="P194">Skirsnio pakeitimai:</text:p>
      <text:p text:style-name="P195"><text:span text:style-name="T196">Nr.<text:s/></text:span><text:a xlink:href="https://www.e-tar.lt/portal/legalAct.html?documentId=TAR.9D8B6EEA6566" office:target-frame-name="_top" xlink:show="replace"><text:span text:style-name="T197">408</text:span></text:a><text:span text:style-name="T198">, 2001-07-25, Žin., 2001, Nr. 66-2428 (2001-08-01), i. k. 1012250ISAK00000408</text:span></text:p>
      <text:p text:style-name="P199"><text:span text:style-name="T200">Nr.<text:s/></text:span><text:a xlink:href="https://www.e-tar.lt/portal/legalAct.html?documentId=TAR.7EFA38B9302F" office:target-frame-name="_top" xlink:show="replace"><text:span text:style-name="T201">360</text:span></text:a><text:span text:style-name="T202">, 2002-07-09, Žin., 2002, Nr. 79-3362 (2002-08-09), i. k. 1022250ISAK00000360</text:span></text:p>
      <text:p text:style-name="P203"><text:span text:style-name="T204">Nr.<text:s/></text:span><text:a xlink:href="https://www.e-tar.lt/portal/legalAct.html?documentId=TAR.8CD8F6C61D93" office:target-frame-name="_top" xlink:show="replace"><text:span text:style-name="T205">V-199</text:span></text:a><text:span text:style-name="T206">, 20</text:span><text:span text:style-name="T207">04-04-06, Žin., 2004, Nr. 54-1842 (2004-04-15), i. k. 1042250ISAK000V-199</text:span></text:p>
      <text:p text:style-name="P208"><text:span text:style-name="T209">Nr.<text:s/></text:span><text:a xlink:href="https://www.e-tar.lt/portal/legalAct.html?documentId=TAR.98892014244F" office:target-frame-name="_top" xlink:show="replace"><text:span text:style-name="T210">V-569</text:span></text:a><text:span text:style-name="T211">, 2006-07-01, Žin., 2006, Nr. 77-3017 (2006-07-14), i. k. 1062250ISAK000V-569</text:span></text:p>
      <text:p text:style-name="P212"><text:span text:style-name="T213">Nr.<text:s/></text:span><text:a xlink:href="https://www.e-tar.lt/portal/legalAct.html?documentId=TAR.3A4E3C20A41D" office:target-frame-name="_top" xlink:show="replace"><text:span text:style-name="T214">V-957</text:span></text:a><text:span text:style-name="T215">, 2007-11-27, Žin., 2007, Nr. 126-5135 (2007-12-04), i. k. 1072250ISAK000V-957</text:span></text:p>
      <text:p text:style-name="P216"><text:span text:style-name="T217">Nr.<text:s/></text:span><text:a xlink:href="https://www.e-tar.lt/portal/legalAct.html?documentId=TAR.7C1676AF12FC" office:target-frame-name="_top" xlink:show="replace"><text:span text:style-name="T218">V-462</text:span></text:a><text:span text:style-name="T219">, 2008-0</text:span><text:span text:style-name="T220">5-16, Žin., 2008, Nr. 59-2242 (2008-05-24), i. k. 1082250ISAK000V-462</text:span></text:p>
      <text:p text:style-name="P221"><text:span text:style-name="T222">Nr.<text:s/></text:span><text:a xlink:href="https://www.e-tar.lt/portal/legalAct.html?documentId=TAR.043331C4E211" office:target-frame-name="_top" xlink:show="replace"><text:span text:style-name="T223">V-415</text:span></text:a><text:span text:style-name="T224">, 2009-05-27, Žin., 2009, Nr. 66-2644 (2009-06-04), i. k. 1092250ISAK000V-415</text:span></text:p>
      <text:p text:style-name="P225"><text:span text:style-name="T226">Nr.<text:s/></text:span><text:a xlink:href="https://www.e-tar.lt/portal/legalAct.html?documentId=TAR.A1193F79922C" office:target-frame-name="_top" xlink:show="replace"><text:span text:style-name="T227">V-540</text:span></text:a><text:span text:style-name="T228">, 2010-06-15, Žin., 2010, Nr. 71-3590 (2010-06-19), i. k. 1102250ISAK000V-540</text:span></text:p>
      <text:p text:style-name="P229"><text:span text:style-name="T230">Nr.<text:s/></text:span><text:a xlink:href="https://www.e-tar.lt/portal/legalAct.html?documentId=TAR.C00B4667786E" office:target-frame-name="_top" xlink:show="replace"><text:span text:style-name="T231">V-911</text:span></text:a><text:span text:style-name="T232">, 2010-10-19,</text:span><text:span text:style-name="T233"><text:s/>Žin., 2010, Nr. 125-6449 (2010-10-23), i. k. 1102250ISAK000V-911</text:span></text:p>
      <text:p text:style-name="Normal"/>
      <text:p text:style-name="P234"><text:span text:style-name="T235">1971 m. Psichotropinių medžiagų konvencijos II sąrašas</text:span></text:p>
      <text:p text:style-name="P236"/>
      <text:p text:style-name="P237">Amfetaminas (Amfetamine)</text:p>
      <text:p text:style-name="P238">Deksamfetaminas (Dexamfetamine)</text:p>
      <text:p text:style-name="P239">Fenetilinas (Fenetylline)</text:p>
      <text:p text:style-name="P240">Levamfetaminas (Levamfetamine)</text:p>
      <text:p text:style-name="P241">Levometamfetaminas (Levomethamphetamine)</text:p>
      <text:p text:style-name="P242">Metamfetaminas (Metamfetamine)</text:p>
      <text:p text:style-name="P243">Metamfetamino racematas (Metamfetamine racemate)</text:p>
      <text:p text:style-name="P244">4-fluoramfetaminas (4-fluoroamphetamine, 4-FMP)*</text:p>
      <text:p text:style-name="P245">Skirsnio pakeitimai:</text:p>
      <text:p text:style-name="P246"><text:span text:style-name="T247">Nr.<text:s/></text:span><text:a xlink:href="https://www.e-tar.lt/portal/legalAct.html?documentId=TAR.0A390AF0E222" office:target-frame-name="_top" xlink:show="replace"><text:span text:style-name="T248">V-583</text:span></text:a><text:span text:style-name="T249">, 2009-07-10, Žin., 2009, Nr. 87-3722 (2009-07-23), i. k. 1092250ISAK000V-583</text:span></text:p>
      <text:p text:style-name="Normal"/>
      <text:p text:style-name="P250"><text:span text:style-name="T251">1971 m. Psichotropinių medžiagų konvencijos III sąrašas<text:s/></text:span></text:p>
      <text:p text:style-name="P252"/>
      <text:p text:style-name="P253">Katinas (Cathine,(+)-norpseudoephedrine)</text:p>
      <text:p text:style-name="P254"/>
      <text:p text:style-name="P255"><text:span text:style-name="T256">1971 m. Psichotropinių medžiagų konvencijos IV sąrašas</text:span></text:p>
      <text:p text:style-name="P257"/>
      <text:p text:style-name="P258">Etilamfetaminas (Etilamfetamine)</text:p>
      <text:p text:style-name="P259">Fenproporeksas (Fenproporex)</text:p>
      <text:p text:style-name="P260">Fenterminas (Phentermine)</text:p>
      <text:p text:style-name="P261">Mefenoreksas (Mefenorex)</text:p>
      <text:p text:style-name="P262"/>
      <text:p text:style-name="P263"><text:span text:style-name="T264">II SĄRAŠAS</text:span></text:p>
      <text:p text:style-name="P265"/>
      <text:p text:style-name="P266"><text:span text:style-name="T267">NARKOTINĖS IR PSICHOTROPINĖS MEDŽIAGOS, LEIDŽIAMOS VAR</text:span><text:span text:style-name="T268">TOTI MEDICINOS TIKSLAMS</text:span></text:p>
      <text:p text:style-name="P269"/>
      <text:p text:style-name="P270"><text:span text:style-name="T271">1961 m. Bendrosios narkotinių medžiagų konvencijos I sąrašas</text:span></text:p>
      <text:p text:style-name="P272"/>
      <text:p text:style-name="P273">Acetilmetadolis (Acetylmethadol)</text:p>
      <text:p text:style-name="P274">Alfacetilmetadolis (Alphacetylmethadol)</text:p>
      <text:p text:style-name="P275">Alfameprodinas (Alphameprodine)</text:p>
      <text:p text:style-name="P276">Alfametadolis (Alphamethadol)</text:p>
      <text:p text:style-name="P277">Alfaprodinas (Alphaprodine)</text:p>
      <text:p text:style-name="P278">Alfentanilis (Alfentanyl)</text:p>
      <text:p text:style-name="P279">Alilprodinas (Allylprodine)</text:p>
      <text:p text:style-name="P280">Anileridinas (Anileridine)</text:p>
      <text:p text:style-name="P281">Benzetidinas (Benzethidine)</text:p>
      <text:p text:style-name="P282">Benzilmorfinas (Benzylmorphine)</text:p>
      <text:p text:style-name="P283">Betacetilmetadolis (Betacetylmethadol)</text:p>
      <text:p text:style-name="P284">Betameprodinas (Betameprodine)</text:p>
      <text:p text:style-name="P285">Betametadolis (Betamethadol)</text:p>
      <text:p text:style-name="P286">Betaprodinas<text:s/>(Betaprodine)</text:p>
      <text:p text:style-name="P287">Bezitramidas (Bezitramide)</text:p>
      <text:p text:style-name="P288">Dekstromoramidas (Dextromoramide)</text:p>
      <text:p text:style-name="P289">Diampromidas (Diampromide)</text:p>
      <text:p text:style-name="P290">Dietiltiambutenas (Diethylthiambutene)</text:p>
      <text:p text:style-name="P291">Difenoksilatas (Diphenoxylate)</text:p>
      <text:p text:style-name="P292">Difenoksinas (Difenoxin)</text:p>
      <text:p text:style-name="P293">Dihidroetorfinas (Dihydroetorphine)</text:p>
      <text:p text:style-name="P294">Dihidromorfinas (Dihydromorphine)</text:p>
      <text:p text:style-name="P295">Dimenoksadolis (Dimenoxadol)</text:p>
      <text:p text:style-name="P296">Dimepheptanolis (Dimepheptanol)</text:p>
      <text:p text:style-name="P297">Dimetiltiambutenas (Dimethylthiambutene)</text:p>
      <text:p text:style-name="P298">Dioksafetilio butiratas (Dioxaphetyl butyrate)</text:p>
      <text:p text:style-name="P299">Dipipanonas (Dipipanone)</text:p>
      <text:p text:style-name="P300">Drotebanolis (Drotebanol)</text:p>
      <text:p text:style-name="P301">Ekgoninas (Ecgonine)</text:p>
      <text:p text:style-name="P302">Etilmetiltiambutenas (Ethylmethylthiambutene)</text:p>
      <text:p text:style-name="P303">Etokseridinas (Etoxeridine)</text:p>
      <text:p text:style-name="P304">Etonitazenas (Etonitazene)</text:p>
      <text:p text:style-name="P305">Fenadoksonas (Phenadoxone)</text:p>
      <text:p text:style-name="P306">Fenampromidas (Phenampromide)</text:p>
      <text:p text:style-name="P307">Fenazocinas (Phenazocine)</text:p>
      <text:p text:style-name="P308">Fenomorfanas (Phenomorphan)</text:p>
      <text:p text:style-name="P309">Fenoperidinas (Phenoperidine)</text:p>
      <text:p text:style-name="P310">Fentanilis (Fentanyl)</text:p>
      <text:p text:style-name="P311">Furetidinas<text:s/>(Furethidine)</text:p>
      <text:p text:style-name="P312">Hidrokodonas (Hydrocodone)</text:p>
      <text:p text:style-name="P313">Hidroksipetidinas (Hydroxypethidine)</text:p>
      <text:p text:style-name="P314">Hidromorfinolis (Hydromorphinol)</text:p>
      <text:p text:style-name="P315">Hidromorfonas (Hydromorphone)</text:p>
      <text:p text:style-name="P316">Izometadonas (Isomethadone)</text:p>
      <text:p text:style-name="P317">Klonitazenas (Clonitazene)</text:p>
      <text:p text:style-name="P318">Kodoksimas (Codoxime)</text:p>
      <text:soft-page-break/>
      <text:p text:style-name="P319">Kokainas (Cocaine)</text:p>
      <text:p text:style-name="P320">Levofenacilmorfanas<text:s/>(Levophenacylmorphan)</text:p>
      <text:p text:style-name="P321">Levometorfanas (Levomethorphan)</text:p>
      <text:p text:style-name="P322">Levomoramidas (Levomoramide)</text:p>
      <text:p text:style-name="P323">Levorfanolis (Levorphanol)</text:p>
      <text:p text:style-name="P324">Metadonas (Methadone)</text:p>
      <text:p text:style-name="P325">Metadono tarpinis produktas (Methadone intermediate)</text:p>
      <text:p text:style-name="P326">Metazocinas (Metazocine)</text:p>
      <text:p text:style-name="P327">Metildezorfinas (Methyldesorphine)</text:p>
      <text:p text:style-name="P328">Metildihidromorfinas (Methyldihydromorphine)</text:p>
      <text:p text:style-name="P329">Metoponas (Metopon)</text:p>
      <text:p text:style-name="P330">Mirofinas (Myrophine)</text:p>
      <text:p text:style-name="P331">Mitragininas (Mitragynine)*</text:p>
      <text:p text:style-name="P332">Monoacetilmorfinas (Monoacetylmorphine)</text:p>
      <text:p text:style-name="P333">Moramido tarpinis produktas (Moramide intermediate)</text:p>
      <text:p text:style-name="P334">Morferidinas (Morpheridine)</text:p>
      <text:p text:style-name="P335">Morfinas (Morphine)</text:p>
      <text:p text:style-name="P336">Morfino metobromidas (Morphine methobromide)</text:p>
      <text:p text:style-name="P337">Morfino-N-oksidas (Morphine-N-oxide)</text:p>
      <text:p text:style-name="P338">Nikomorfinas (Nicomorphine)</text:p>
      <text:p text:style-name="P339">Noracimetadolis (Noracymethadol)</text:p>
      <text:p text:style-name="P340">Norlevorfanolis (Norlevorphanol)</text:p>
      <text:p text:style-name="P341">Normetadonas (Normethadone)</text:p>
      <text:p text:style-name="P342">Normorfinas (Normorphine)</text:p>
      <text:p text:style-name="P343">Norpipanonas (Norpipanone)</text:p>
      <text:p text:style-name="P344">Oksikodonas (Oxycodone)</text:p>
      <text:p text:style-name="P345">Oksimorfonas (Oxymorphone)</text:p>
      <text:p text:style-name="P346">Petidinas (Pethidine)</text:p>
      <text:p text:style-name="P347">Petidino tarpinis produktas A (Pethidine intermediate A)</text:p>
      <text:p text:style-name="P348">Petidino tarpinis produktas B (Pethidine intermediate B)</text:p>
      <text:p text:style-name="P349">Petidino tarpinis produktas C (Pethidine intermediate C)</text:p>
      <text:p text:style-name="P350">Piminodinas<text:s/>(Piminodine)</text:p>
      <text:p text:style-name="P351">Piritramidas (Piritramide)</text:p>
      <text:p text:style-name="P352">Proheptazinas (Proheptazine)</text:p>
      <text:p text:style-name="P353">Properidinas (Properidine)</text:p>
      <text:p text:style-name="P354">Racemetorfanas (Racemethorphan)</text:p>
      <text:p text:style-name="P355">Racemoramidas (Racemoramide)</text:p>
      <text:p text:style-name="P356">Racemorfanas (Racemorphan)</text:p>
      <text:p text:style-name="P357">Remifentanilis (Remifentanil)</text:p>
      <text:p text:style-name="P358">Sufentanilis (Sufentanil)</text:p>
      <text:p text:style-name="P359">Tebainas (Thebaine)</text:p>
      <text:p text:style-name="P360">Tebakonas (Thebacon)</text:p>
      <text:p text:style-name="P361">Tilidinas (Tilidine)</text:p>
      <text:p text:style-name="P362">Trimeperidinas (Trimeperidine)</text:p>
      <text:p text:style-name="P363">Tapentadolis (Tapentadol)*</text:p>
      <text:p text:style-name="P364">Skirsnio pakeitimai:</text:p>
      <text:p text:style-name="P365"><text:span text:style-name="T366">Nr.<text:s/></text:span><text:a xlink:href="https://www.e-tar.lt/portal/legalAct.html?documentId=TAR.25AA9F20D8E4" office:target-frame-name="_top" xlink:show="replace"><text:span text:style-name="T367">V-957</text:span></text:a><text:span text:style-name="T368">, 2008-10-06, Žin., 2008, Nr. 119-4523<text:s/></text:span><text:span text:style-name="T369">(2008-10-16), i. k. 1082250ISAK000V-957</text:span></text:p>
      <text:p text:style-name="P370"><text:span text:style-name="T371">Nr.<text:s/></text:span><text:a xlink:href="https://www.e-tar.lt/portal/legalAct.html?documentId=TAR.A3E84A9B0F71" office:target-frame-name="_top" xlink:show="replace"><text:span text:style-name="T372">V-929</text:span></text:a><text:span text:style-name="T373">, 2009-11-13, Žin., 2009, Nr. 138-6081 (2009-11-21), i. k. 1092250ISAK000V-929</text:span></text:p>
      <text:p text:style-name="Normal"/>
      <text:p text:style-name="P374"><text:span text:style-name="T375">1961 m. Bendrosios narkotinių medžiagų konv</text:span><text:span text:style-name="T376">encijos II sąrašas</text:span></text:p>
      <text:p text:style-name="P377"/>
      <text:p text:style-name="P378">Acetildihidrokodeinas (Acethyldihydrocodeine)</text:p>
      <text:p text:style-name="P379">Dekstropropoksifenas (Dextropropoxyphene)</text:p>
      <text:soft-page-break/>
      <text:p text:style-name="P380">Dihidrokodeinas (Dihydrocodeine)</text:p>
      <text:p text:style-name="P381">Etilmorfinas (Ethylmorphine)</text:p>
      <text:p text:style-name="P382">Folkodinas (Pholcodine)</text:p>
      <text:p text:style-name="P383">Kodeinas (Codeine)</text:p>
      <text:p text:style-name="P384">Nikodikodinas (Nicodicodine)</text:p>
      <text:p text:style-name="P385">Nikokodinas<text:s/>(Nicocodine)</text:p>
      <text:p text:style-name="P386">Norkodeinas (Norcodeine)</text:p>
      <text:p text:style-name="P387">Propiramas (Propiram)</text:p>
      <text:p text:style-name="P388"/>
      <text:p text:style-name="P389"><text:span text:style-name="T390">1971 m. Psichotropinių medžiagų konvencijos II sąrašas</text:span></text:p>
      <text:p text:style-name="P391"/>
      <text:p text:style-name="P392">Amineptinas (Amineptine)</text:p>
      <text:p text:style-name="P393">Buprenorfinas (Buprenorphine)</text:p>
      <text:p text:style-name="P394">Cipeprolis (Zipeprol)</text:p>
      <text:p text:style-name="P395">Dronabinolis (Dronabinol, delta-9-tetrahydrocannabinol and<text:s/>its stereochemical variants)</text:p>
      <text:p text:style-name="P396">Fenciklidinas (Phencyclidine, PCP)</text:p>
      <text:p text:style-name="P397">Fenmetrazinas (Phenmetrazine)</text:p>
      <text:p text:style-name="P398">Flunitrazepamas (Flunitrazepam)</text:p>
      <text:p text:style-name="P399">Harmalinas (Harmaline)*</text:p>
      <text:p text:style-name="P400">Harminas (Harmine)*</text:p>
      <text:p text:style-name="P401">Meklokvalonas (Mecloqualone)</text:p>
      <text:p text:style-name="P402">Metakvalonas (Methaqualone)</text:p>
      <text:p text:style-name="P403">Metilfenidatas<text:s/>(Methylphenidate)</text:p>
      <text:p text:style-name="P404">Salvinorinas A (Salvinorine A)*</text:p>
      <text:p text:style-name="P405">Sekobarbitalis (Secobarbital)</text:p>
      <text:p text:style-name="P406">Tramadolis (Tramadol)</text:p>
      <text:p text:style-name="P407">Skirsnio pakeitimai:</text:p>
      <text:p text:style-name="P408"><text:span text:style-name="T409">Nr.<text:s/></text:span><text:a xlink:href="https://www.e-tar.lt/portal/legalAct.html?documentId=TAR.9D8B6EEA6566" office:target-frame-name="_top" xlink:show="replace"><text:span text:style-name="T410">408</text:span></text:a><text:span text:style-name="T411">, 2001-07-25, Žin., 2001, Nr. 66-2428 (2001-</text:span><text:span text:style-name="T412">08-01), i. k. 1012250ISAK00000408</text:span></text:p>
      <text:p text:style-name="P413"><text:span text:style-name="T414">Nr.<text:s/></text:span><text:a xlink:href="https://www.e-tar.lt/portal/legalAct.html?documentId=TAR.8CD8F6C61D93" office:target-frame-name="_top" xlink:show="replace"><text:span text:style-name="T415">V-199</text:span></text:a><text:span text:style-name="T416">, 2004-04-06, Žin., 2004, Nr. 54-1842 (2004-04-15), i. k. 1042250ISAK000V-199</text:span></text:p>
      <text:p text:style-name="P417"><text:span text:style-name="T418">Nr.<text:s/></text:span><text:a xlink:href="https://www.e-tar.lt/portal/legalAct.html?documentId=TAR.51910A465B7E" office:target-frame-name="_top" xlink:show="replace"><text:span text:style-name="T419">V-768</text:span></text:a><text:span text:style-name="T420">, 2004-11-09, Žin., 2004, Nr. 166-6074 (2004-11-16), i. k. 1042250ISAK000V-768</text:span></text:p>
      <text:p text:style-name="P421"><text:span text:style-name="T422">Nr.<text:s/></text:span><text:a xlink:href="https://www.e-tar.lt/portal/legalAct.html?documentId=TAR.8D63B6B1B854" office:target-frame-name="_top" xlink:show="replace"><text:span text:style-name="T423">V-53</text:span></text:a><text:span text:style-name="T424">, 2005-01-24, Žin., 2005, Nr. 14-448 (2005-01-29)</text:span><text:span text:style-name="T425">, i. k. 1052250ISAK0000V-53</text:span></text:p>
      <text:p text:style-name="P426"><text:span text:style-name="T427">Nr.<text:s/></text:span><text:a xlink:href="https://www.e-tar.lt/portal/legalAct.html?documentId=TAR.7C1676AF12FC" office:target-frame-name="_top" xlink:show="replace"><text:span text:style-name="T428">V-462</text:span></text:a><text:span text:style-name="T429">, 2008-05-16, Žin., 2008, Nr. 59-2242 (2008-05-24), i. k. 1082250ISAK000V-462</text:span></text:p>
      <text:p text:style-name="P430"><text:span text:style-name="T431">Nr.<text:s/></text:span><text:a xlink:href="https://www.e-tar.lt/portal/legalAct.html?documentId=TAR.043331C4E211" office:target-frame-name="_top" xlink:show="replace"><text:span text:style-name="T432">V-415</text:span></text:a><text:span text:style-name="T433">, 2009-05-27, Žin., 2009, Nr. 66-2644 (2009-06-04), i. k. 1092250ISAK000V-415</text:span></text:p>
      <text:p text:style-name="Normal"/>
      <text:p text:style-name="P434"><text:span text:style-name="T435">III SĄRAŠAS</text:span></text:p>
      <text:p text:style-name="P436"/>
      <text:p text:style-name="P437"><text:span text:style-name="T438">PSICHOTROPINĖS MEDŽIAGOS, LEIDŽIAMOS VARTOTI MEDICINOS TIKSLAMS</text:span></text:p>
      <text:p text:style-name="P439"/>
      <text:p text:style-name="P440"><text:span text:style-name="T441">1971 m. Psichotropinių medžiagų konvencijos III sąrašas</text:span></text:p>
      <text:p text:style-name="P442"/>
      <text:p text:style-name="P443">Amobarbitalis (Amobarbital)</text:p>
      <text:p text:style-name="P444">Butalbitalis (Butalbital)</text:p>
      <text:p text:style-name="P445">Ciklobarbitalis (Cyclobarbital)</text:p>
      <text:p text:style-name="P446">Glutetimidas (Glutethimide)</text:p>
      <text:p text:style-name="P447">Pentazocinas (Pentazocine)</text:p>
      <text:p text:style-name="P448">Pentobarbitalis (Pentobarbital)</text:p>
      <text:p text:style-name="P449">Skirsnio pakeitimai:</text:p>
      <text:p text:style-name="P450"><text:span text:style-name="T451">Nr.<text:s/></text:span><text:a xlink:href="https://www.e-tar.lt/portal/legalAct.html?documentId=TAR.9D8B6EEA6566" office:target-frame-name="_top" xlink:show="replace"><text:span text:style-name="T452">408</text:span></text:a><text:span text:style-name="T453">, 2001-07-25, Žin., 2001, Nr. 66-2428 (2001-08-01), i. k. 1012250ISAK00000408</text:span></text:p>
      <text:p text:style-name="P454"><text:span text:style-name="T455">Nr.<text:s/></text:span><text:a xlink:href="https://www.e-tar.lt/portal/legalAct.html?documentId=TAR.7DF86B4AFA89" office:target-frame-name="_top" xlink:show="replace"><text:span text:style-name="T456">V-102</text:span></text:a><text:span text:style-name="T457">, 20</text:span><text:span text:style-name="T458">03-02-14, Žin., 2003, Nr. 20-869 (2003-02-26), i. k. 1032250ISAK000V-102</text:span></text:p>
      <text:p text:style-name="P459"><text:span text:style-name="T460">Nr.<text:s/></text:span><text:a xlink:href="https://www.e-tar.lt/portal/legalAct.html?documentId=TAR.51910A465B7E" office:target-frame-name="_top" xlink:show="replace"><text:span text:style-name="T461">V-768</text:span></text:a><text:span text:style-name="T462">, 2004-11-09, Žin., 2004, Nr. 166-6074 (2004-11-16), i. k. 1042250ISAK000V-768</text:span></text:p>
      <text:p text:style-name="P463"><text:span text:style-name="T464">Nr.<text:s/></text:span><text:a xlink:href="https://www.e-tar.lt/portal/legalAct.html?documentId=TAR.8D63B6B1B854" office:target-frame-name="_top" xlink:show="replace"><text:span text:style-name="T465">V-53</text:span></text:a><text:span text:style-name="T466">, 2005-01-24, Žin., 2005, Nr. 14-448 (2005-01-29), i. k. 1052250ISAK0000V-53</text:span></text:p>
      <text:p text:style-name="Normal"/>
      <text:p text:style-name="P467"><text:span text:style-name="T468">1971 m. Psichotropinių medžiagų konvencijos IV sąrašas</text:span></text:p>
      <text:p text:style-name="P469"/>
      <text:soft-page-break/>
      <text:p text:style-name="P470">Alobarbitalis (Allobarbital)</text:p>
      <text:p text:style-name="P471">Alprazolamas<text:s/>(Alprazolam)</text:p>
      <text:p text:style-name="P472">Amfepramonas (Amfepramone)</text:p>
      <text:p text:style-name="P473">Aminoreksas (Aminorex)</text:p>
      <text:p text:style-name="P474">Barbitalis (Barbital)</text:p>
      <text:p text:style-name="P475">Benzfetaminas (Benzfetamine)</text:p>
      <text:p text:style-name="P476">Bromazepamas (Bromazepam)</text:p>
      <text:p text:style-name="P477">Brotizolamas (Brotizolam)</text:p>
      <text:p text:style-name="P478">Butobarbitalis (Butobarbital)</text:p>
      <text:p text:style-name="P479">Chlordiazepoksidas (Chlordiazepoxide)</text:p>
      <text:p text:style-name="P480">Delorazepamas (Delorazepam)</text:p>
      <text:p text:style-name="P481">Diazepamas (Diazepam)</text:p>
      <text:p text:style-name="P482">Estazolamas (Estazolam)</text:p>
      <text:p text:style-name="P483">Etchlorvinolis (Ethchlorvynol)</text:p>
      <text:p text:style-name="P484">Etil loflazepatas (Ethyl loflazepate)</text:p>
      <text:p text:style-name="P485">Etinamatas (Ethinamate)</text:p>
      <text:p text:style-name="P486">Fenazepamas (Phenazepam)*</text:p>
      <text:p text:style-name="P487">Fendimetrazinas (Phendimetrazine)</text:p>
      <text:p text:style-name="P488">Fenkamfaminas (Fencamfamin)</text:p>
      <text:p text:style-name="P489">Fenobarbitalis (Phenobarbital) bei jo preparatas Valocordin<text:s/></text:p>
      <text:p text:style-name="P490">Fludiazepamas (Fludiazepam)</text:p>
      <text:p text:style-name="P491">Flurazepam (Flurazepam)</text:p>
      <text:p text:style-name="P492">Halazepamas (Halazepam)</text:p>
      <text:p text:style-name="P493">Haloksazolamas (Haloxazolam)</text:p>
      <text:p text:style-name="P494">Kamazepamas (Camazepam)</text:p>
      <text:p text:style-name="P495">Ketaminas (Ketamin)*</text:p>
      <text:p text:style-name="P496">Ketazolamas (Ketazolam)</text:p>
      <text:p text:style-name="P497">Klobazamas (Clobazam)</text:p>
      <text:p text:style-name="P498">Kloksazolamas (Cloxazolam)</text:p>
      <text:p text:style-name="P499">Klonazepamas (Clonazepam)</text:p>
      <text:p text:style-name="P500">Klorazepatas (Clorazepate)</text:p>
      <text:p text:style-name="P501">Klotiazepamas (Clotiazepam)</text:p>
      <text:p text:style-name="P502">Kodeino turintys preparatai**<text:s/></text:p>
      <text:p text:style-name="P503">Lefetaminas (Lefetamine, SPA)</text:p>
      <text:p text:style-name="P504">Loprazolamas (Loprazolam)</text:p>
      <text:p text:style-name="P505">Lorazepamas (Lorazepam)</text:p>
      <text:p text:style-name="P506">Lormetazepamas (Lormetazepam)</text:p>
      <text:p text:style-name="P507">Mazindolis (Mazindol)</text:p>
      <text:p text:style-name="P508">Medazepamas (Medazepam)</text:p>
      <text:p text:style-name="P509">Meprobamatas (Meprobamate)</text:p>
      <text:p text:style-name="P510">Metilfenobarbitalis (Methylphenobarbital)</text:p>
      <text:p text:style-name="P511">Metiprilonas (Methyprylon)</text:p>
      <text:p text:style-name="P512">Mezokarbas (Mesocarb)</text:p>
      <text:p text:style-name="P513">Midazolamas (Midazolam)</text:p>
      <text:p text:style-name="P514"><text:span text:style-name="T515">Natrio oksibutiratas (Natrii oxybutyras,<text:s/></text:span><text:span text:style-name="T516">y</text:span><text:span text:style-name="T517">-hydroxybutyrate, GHB</text:span><text:span text:style-name="T518"><text:s/>Nimetazepa</text:span><text:span text:style-name="T519">mas (Nimetazepam)</text:span></text:p>
      <text:p text:style-name="P520">Nitrazepamas (Nitrazepam)</text:p>
      <text:p text:style-name="P521">Nordazepamas (Nordazepam)</text:p>
      <text:p text:style-name="P522">Oksazepamas (Oxazepam)</text:p>
      <text:p text:style-name="P523">Oksazolamas (Oxazolam)</text:p>
      <text:p text:style-name="P524">Pemolinas (Pemoline)</text:p>
      <text:p text:style-name="P525">Pinazepamas (Pinazepam)</text:p>
      <text:soft-page-break/>
      <text:p text:style-name="P526">Pipradrolis (Pipradrol)</text:p>
      <text:p text:style-name="P527">Pirovaleronas (Pyrovalerone)</text:p>
      <text:p text:style-name="P528">Prazepamas (Prazepam)</text:p>
      <text:p text:style-name="P529">Propanididas<text:s/>(Propanidid)*</text:p>
      <text:p text:style-name="P530">Sekbutabarbitalis (Secbutabarbital)</text:p>
      <text:p text:style-name="P531">Temazepamas (Temazepam)</text:p>
      <text:p text:style-name="P532">Tetrazepamas (Tetrazepam)</text:p>
      <text:p text:style-name="P533">Triazolamas (Triazolam)</text:p>
      <text:p text:style-name="P534">Vinilbitalis (Vinylbital)</text:p>
      <text:p text:style-name="P535">Zolpidemas (Zolpidem)</text:p>
      <text:p text:style-name="P536">Skirsnio pakeitimai:</text:p>
      <text:p text:style-name="P537"><text:span text:style-name="T538">Nr.<text:s/></text:span><text:a xlink:href="https://www.e-tar.lt/portal/legalAct.html?documentId=TAR.9D8B6EEA6566" office:target-frame-name="_top" xlink:show="replace"><text:span text:style-name="T539">408</text:span></text:a><text:span text:style-name="T540">, 2001-07-25, Žin., 2001, Nr. 66-2428 (2001-08-01), i. k. 1012250ISAK00000408</text:span></text:p>
      <text:p text:style-name="P541"><text:span text:style-name="T542">Nr.<text:s/></text:span><text:a xlink:href="https://www.e-tar.lt/portal/legalAct.html?documentId=TAR.7EFA38B9302F" office:target-frame-name="_top" xlink:show="replace"><text:span text:style-name="T543">360</text:span></text:a><text:span text:style-name="T544">, 2002</text:span><text:span text:style-name="T545">-07-09, Žin., 2002, Nr. 79-3362 (2002-08-09), i. k. 1022250ISAK00000360</text:span></text:p>
      <text:p text:style-name="P546"><text:span text:style-name="T547">Nr.<text:s/></text:span><text:a xlink:href="https://www.e-tar.lt/portal/legalAct.html?documentId=TAR.8CD8F6C61D93" office:target-frame-name="_top" xlink:show="replace"><text:span text:style-name="T548">V-199</text:span></text:a><text:span text:style-name="T549">, 2004-04-06, Žin., 2004, Nr. 54-1842 (2004-04-15), i. k. 1042250ISAK000V-199</text:span></text:p>
      <text:p text:style-name="Normal"/>
      <text:p text:style-name="P550"><text:span text:style-name="T551">Pastabos:</text:span></text:p>
      <text:p text:style-name="P552">* Medžiagos įrašomos į sąrašą Valstybinės vaistų kontrolės tarnybos prie SAM Narkotikų komisijos siūlymu.</text:p>
      <text:p text:style-name="P553">**Vaistai, kuriuose kodeinas yra junginyje su viena arba keliomis veikliosiomis medžiagomis ir jeigu vienoje vaisto dozėje kodeino yra daugiau nei 100<text:s/>mg arba jo koncentracija viršija 2,5 procento.</text:p>
      <text:p text:style-name="P554">*** Medžiagos įrašomos į sąrašą Europos Sąjungos Tarybos sprendimu.</text:p>
      <text:p text:style-name="P555">Narkotinės ir psichotropinės medžiagos įrašytos į sąrašus lietuviškais ir tarptautiniais (JT konvencijų sąrašuose įrašytais) pavadinimais, o<text:s/>tokių nesant, – cheminiais pavadinimais.</text:p>
      <text:p text:style-name="P556">Sąrašuose nurodytų medžiagų izomerams (jei tokie yra) bei galimiems dariniams (eteriams, esteriams, druskoms) taikomas toks pat kontrolės režimas.</text:p>
      <text:p text:style-name="P557">Pastabos pakeitimai:</text:p>
      <text:p text:style-name="P558"><text:span text:style-name="T559">Nr.<text:s/></text:span><text:a xlink:href="https://www.e-tar.lt/portal/legalAct.html?documentId=TAR.8CD8F6C61D93" office:target-frame-name="_top" xlink:show="replace"><text:span text:style-name="T560">V-199</text:span></text:a><text:span text:style-name="T561">, 2004-04-06, Žin., 2004, Nr. 54-1842 (2004-04-15), i. k. 1042250ISAK000V-199</text:span></text:p>
      <text:p text:style-name="Normal"/>
      <text:p text:style-name="P562"><text:span text:style-name="T563">______________</text:span></text:p>
      <text:p text:style-name="P564"/>
      <text:p text:style-name="P565"/>
      <text:p text:style-name="P566"><text:span text:style-name="T567">Pakeitimai:</text:span></text:p>
      <text:p text:style-name="P568"/>
      <text:p text:style-name="P569"><text:span text:style-name="T570">1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TAR.9D8B6EEA6566" office:target-frame-name="_top" xlink:show="replace"><text:span text:style-name="T575">408</text:span></text:a><text:span text:style-name="T576">, 2001-07-25, Žin., 2001, Nr. 66-2428 (2001-08-01), i. k. 1012250ISAK00000408</text:span></text:p>
      <text:p text:style-name="P577"><text:span text:style-name="T578">Dėl sveikatos apsaugos ministro 2000 m. sausio 6 d. įsakymo Nr. 5 "Dėl narkotinių ir psichotrop</text:span><text:span text:style-name="T579">inių medžiagų sąrašų patvirtinimo" dalinio pakeitimo ir papildymo</text:span></text:p>
      <text:p text:style-name="P580"/>
      <text:p text:style-name="P581"><text:span text:style-name="T582">2.</text:span></text:p>
      <text:p text:style-name="P583"><text:span text:style-name="T584">Lietuvos Respublikos sveikatos apsaugos ministerija, Įsakymas</text:span></text:p>
      <text:p text:style-name="P585"><text:span text:style-name="T586">Nr.<text:s/></text:span><text:a xlink:href="https://www.e-tar.lt/portal/legalAct.html?documentId=TAR.7EFA38B9302F" office:target-frame-name="_top" xlink:show="replace"><text:span text:style-name="T587">360</text:span></text:a><text:span text:style-name="T588">, 2002-07-09, Žin., 2002, Nr. 79-33</text:span><text:span text:style-name="T589">62 (2002-08-09), i. k. 1022250ISAK00000360</text:span></text:p>
      <text:p text:style-name="P590"><text:span text:style-name="T591">Dėl Lietuvos Respublikos sveikatos apsaugos ministro 2000 m. sausio 6 d. įsakymo Nr. 5 "Dėl narkotinių ir psichotropinių medžiagų sąrašų patvirtinimo" papildymo</text:span></text:p>
      <text:p text:style-name="P592"/>
      <text:p text:style-name="P593"><text:span text:style-name="T594">3.</text:span></text:p>
      <text:p text:style-name="P595"><text:span text:style-name="T596">Lietuvos Respublikos sveikatos apsaugos minister</text:span><text:span text:style-name="T597">ija, Įsakymas</text:span></text:p>
      <text:p text:style-name="P598"><text:span text:style-name="T599">Nr.<text:s/></text:span><text:a xlink:href="https://www.e-tar.lt/portal/legalAct.html?documentId=TAR.7DF86B4AFA89" office:target-frame-name="_top" xlink:show="replace"><text:span text:style-name="T600">V-102</text:span></text:a><text:span text:style-name="T601">, 2003-02-14, Žin., 2003, Nr. 20-869 (2003-02-26), i. k. 1032250ISAK000V-102</text:span></text:p>
      <text:p text:style-name="P602"><text:span text:style-name="T603">Dėl Lietuvos Respublikos sveikatos apsaugos ministro 2000 m. sausio 6 d. į</text:span><text:span text:style-name="T604">sakymo Nr. 5 "Dėl Narkotinių ir psichotropinių medžiagų sąrašų patvirtinimo" papildymo</text:span></text:p>
      <text:p text:style-name="P605"/>
      <text:p text:style-name="P606"><text:span text:style-name="T607">4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TAR.8CD8F6C61D93" office:target-frame-name="_top" xlink:show="replace"><text:span text:style-name="T612">V-199</text:span></text:a><text:span text:style-name="T613">, 2004-04-06</text:span><text:span text:style-name="T614">, Žin., 2004, Nr. 54-1842 (2004-04-15), i. k. 1042250ISAK000V-199</text:span></text:p>
      <text:p text:style-name="P615"><text:span text:style-name="T616">Dėl Lietuvos Respublikos sveikatos apsaugos ministro 2000 m. sausio 6 d. įsakymo Nr. 5 "Dėl narkotinių ir psichotropinių medžiagų sąrašų patvirtininmo" papildymo</text:span></text:p>
      <text:p text:style-name="P617"/>
      <text:soft-page-break/>
      <text:p text:style-name="P618"><text:span text:style-name="T619">5.</text:span></text:p>
      <text:p text:style-name="P620"><text:span text:style-name="T621">Lietuvos Respublikos sve</text:span><text:span text:style-name="T622">ikatos apsaugos ministerija, Įsakymas</text:span></text:p>
      <text:p text:style-name="P623"><text:span text:style-name="T624">Nr.<text:s/></text:span><text:a xlink:href="https://www.e-tar.lt/portal/legalAct.html?documentId=TAR.51910A465B7E" office:target-frame-name="_top" xlink:show="replace"><text:span text:style-name="T625">V-768</text:span></text:a><text:span text:style-name="T626">, 2004-11-09, Žin., 2004, Nr. 166-6074 (2004-11-16), i. k. 1042250ISAK000V-768</text:span></text:p>
      <text:p text:style-name="P627"><text:span text:style-name="T628">Dėl Lietuvos Respublikos sveikatos apsaugos<text:s/></text:span><text:span text:style-name="T629">ministro 2000 m. sausio 6 d. įsakymo Nr. 5 "Dėl narkotinių ir psichotropinių medžiagų sąrašų patvirtinimo" pakeitimo</text:span></text:p>
      <text:p text:style-name="P630"/>
      <text:p text:style-name="P631"><text:span text:style-name="T632">6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TAR.8D63B6B1B854" office:target-frame-name="_top" xlink:show="replace"><text:span text:style-name="T637">V-53</text:span></text:a><text:span text:style-name="T638">, 2005-01-24, Žin., 2005, Nr. 14-448 (2005-01-29), i. k. 1052250ISAK0000V-53</text:span></text:p>
      <text:p text:style-name="P639"><text:span text:style-name="T640">Dėl Lietuvos Respublikos sveikatos apsaugos ministro 2000 m. sausio 6 d. įsakymo Nr. 5 "Dėl nar</text:span><text:span text:style-name="T641">kotinių ir psichotropinių medžiagų sąrašų patvirtinimo" pakeitimo</text:span></text:p>
      <text:p text:style-name="P642"/>
      <text:p text:style-name="P643"><text:span text:style-name="T644">7.</text:span></text:p>
      <text:p text:style-name="P645"><text:span text:style-name="T646">Lietuvos Respublikos sveikatos apsaugos ministerija, Įsakymas</text:span></text:p>
      <text:p text:style-name="P647"><text:span text:style-name="T648">Nr.<text:s/></text:span><text:a xlink:href="https://www.e-tar.lt/portal/legalAct.html?documentId=TAR.98892014244F" office:target-frame-name="_top" xlink:show="replace"><text:span text:style-name="T649">V-569</text:span></text:a><text:span text:style-name="T650">, 2006-07-01, Žin., 2006, Nr. 77-</text:span><text:span text:style-name="T651">3017 (2006-07-14), i. k. 1062250ISAK000V-569</text:span></text:p>
      <text:p text:style-name="P652"><text:span text:style-name="T653">Dėl Lietuvos Respublikos sveikatos apsaugos ministro 2000 m. sausio 6 d. įsakymo Nr. 5 "Dėl narkotinių ir psichotropinių medžiagų sąrašų patvirtinimo" pakeitimo</text:span></text:p>
      <text:p text:style-name="P654"/>
      <text:p text:style-name="P655"><text:span text:style-name="T656">8.</text:span></text:p>
      <text:p text:style-name="P657"><text:span text:style-name="T658">Lietuvos Respublikos sveikatos apsaugos minist</text:span><text:span text:style-name="T659">erija, Įsakymas</text:span></text:p>
      <text:p text:style-name="P660"><text:span text:style-name="T661">Nr.<text:s/></text:span><text:a xlink:href="https://www.e-tar.lt/portal/legalAct.html?documentId=TAR.3A4E3C20A41D" office:target-frame-name="_top" xlink:show="replace"><text:span text:style-name="T662">V-957</text:span></text:a><text:span text:style-name="T663">, 2007-11-27, Žin., 2007, Nr. 126-5135 (2007-12-04), i. k. 1072250ISAK000V-957</text:span></text:p>
      <text:p text:style-name="P664"><text:span text:style-name="T665">Dėl Lietuvos Respublikos sveikatos apsaugos ministro 2000 m. sausio 6<text:s/></text:span><text:span text:style-name="T666">d. įsakymo Nr. 5 "Dėl Narkotinių ir psichotropinių medžiagų sąrašų patvirtinimo" pakeitimo</text:span></text:p>
      <text:p text:style-name="P667"/>
      <text:p text:style-name="P668"><text:span text:style-name="T669">9.</text:span></text:p>
      <text:p text:style-name="P670"><text:span text:style-name="T671">Lietuvos Respublikos sveikatos apsaugos ministerija, Įsakymas</text:span></text:p>
      <text:p text:style-name="P672"><text:span text:style-name="T673">Nr.<text:s/></text:span><text:a xlink:href="https://www.e-tar.lt/portal/legalAct.html?documentId=TAR.7C1676AF12FC" office:target-frame-name="_top" xlink:show="replace"><text:span text:style-name="T674">V-462</text:span></text:a><text:span text:style-name="T675">, 2008-0</text:span><text:span text:style-name="T676">5-16, Žin., 2008, Nr. 59-2242 (2008-05-24), i. k. 1082250ISAK000V-462</text:span></text:p>
      <text:p text:style-name="P677"><text:span text:style-name="T678">Dėl Lietuvos Respublikos sveikatos apsaugos ministro 2000 m. sausio 6 d. įsakymo Nr. 5 "Dėl narkotinių ir psichotropinių medžiagų sąrašų patvirtinimo" pakeitimo</text:span></text:p>
      <text:p text:style-name="P679"/>
      <text:p text:style-name="P680"><text:span text:style-name="T681">10.</text:span></text:p>
      <text:p text:style-name="P682"><text:span text:style-name="T683">Lietuvos Respublikos</text:span><text:span text:style-name="T684"><text:s/>sveikatos apsaugos ministerija, Įsakymas</text:span></text:p>
      <text:p text:style-name="P685"><text:span text:style-name="T686">Nr.<text:s/></text:span><text:a xlink:href="https://www.e-tar.lt/portal/legalAct.html?documentId=TAR.25AA9F20D8E4" office:target-frame-name="_top" xlink:show="replace"><text:span text:style-name="T687">V-957</text:span></text:a><text:span text:style-name="T688">, 2008-10-06, Žin., 2008, Nr. 119-4523 (2008-10-16), i. k. 1082250ISAK000V-957</text:span></text:p>
      <text:p text:style-name="P689"><text:span text:style-name="T690">Dėl Lietuvos Respublikos sveikatos apsaugos<text:s/></text:span><text:span text:style-name="T691">ministro 2000 m. sausio 6 d. įsakymo Nr. 5 "Dėl narkotinių ir psichotropinių medžiagų sąrašų patvirtinimo" pakeitimo</text:span></text:p>
      <text:p text:style-name="P692"/>
      <text:p text:style-name="P693"><text:span text:style-name="T694">11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TAR.043331C4E211" office:target-frame-name="_top" xlink:show="replace"><text:span text:style-name="T699">V-415</text:span></text:a><text:span text:style-name="T700">, 2009-05-27, Žin., 2009, Nr. 66-2644 (2009-06-04), i. k. 1092250ISAK000V-415</text:span></text:p>
      <text:p text:style-name="P701"><text:span text:style-name="T702">Dėl Lietuvos Respublikos sveikatos apsaugos ministro 2000 m. sausio 6 d. įsakymo Nr. 5 "Dėl n</text:span><text:span text:style-name="T703">arkotinių ir psichotropinių medžiagų sąrašų patvirtinimo" pakeitimo</text:span></text:p>
      <text:p text:style-name="P704"/>
      <text:p text:style-name="P705"><text:span text:style-name="T706">12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TAR.0A390AF0E222" office:target-frame-name="_top" xlink:show="replace"><text:span text:style-name="T711">V-583</text:span></text:a><text:span text:style-name="T712">, 2009-07-10, Žin., 2009, Nr.<text:s/></text:span><text:span text:style-name="T713">87-3722 (2009-07-23), i. k. 1092250ISAK000V-583</text:span></text:p>
      <text:p text:style-name="P714"><text:span text:style-name="T715">Dėl Lietuvos Respublikos sveikatos apsaugos ministro 2000 m. sausio 6 d. įsakymo Nr. 5 "Dėl narkotinių ir psichotropinių medžiagų sąrašų patvirtinimo" pakeitimo</text:span></text:p>
      <text:p text:style-name="P716"/>
      <text:p text:style-name="P717"><text:span text:style-name="T718">13.</text:span></text:p>
      <text:p text:style-name="P719"><text:span text:style-name="T720">Lietuvos Respublikos sveikatos apsaugos mi</text:span><text:span text:style-name="T721">nisterija, Įsakymas</text:span></text:p>
      <text:p text:style-name="P722"><text:span text:style-name="T723">Nr.<text:s/></text:span><text:a xlink:href="https://www.e-tar.lt/portal/legalAct.html?documentId=TAR.A3E84A9B0F71" office:target-frame-name="_top" xlink:show="replace"><text:span text:style-name="T724">V-929</text:span></text:a><text:span text:style-name="T725">, 2009-11-13, Žin., 2009, Nr. 138-6081 (2009-11-21), i. k. 1092250ISAK000V-929</text:span></text:p>
      <text:p text:style-name="P726"><text:span text:style-name="T727">Dėl Lietuvos Respublikos sveikatos apsaugos ministro 2000 m. sausi</text:span><text:span text:style-name="T728">o 6 d. įsakymo Nr. 5 "Dėl narkotinių ir psichotropinių medžiagų sąrašų patvirtinimo" pakeitimo</text:span></text:p>
      <text:p text:style-name="P729"/>
      <text:p text:style-name="P730"><text:span text:style-name="T731">14.</text:span></text:p>
      <text:p text:style-name="P732"><text:span text:style-name="T733">Lietuvos Respublikos sveikatos apsaugos ministerija, Įsakymas</text:span></text:p>
      <text:p text:style-name="P734"><text:span text:style-name="T735">Nr.<text:s/></text:span><text:a xlink:href="https://www.e-tar.lt/portal/legalAct.html?documentId=TAR.A1193F79922C" office:target-frame-name="_top" xlink:show="replace"><text:span text:style-name="T736">V-540</text:span></text:a><text:span text:style-name="T737">, 2</text:span><text:span text:style-name="T738">010-06-15, Žin., 2010, Nr. 71-3590 (2010-06-19), i. k. 1102250ISAK000V-540</text:span></text:p>
      <text:p text:style-name="P739"><text:span text:style-name="T740">Dėl Lietuvos Respublikos sveikatos apsaugos ministro 2000 m. sausio 6 d. įsakymo Nr. 5 "Dėl narkotinių ir psichotropinių medžiagų sąrašų patvirtinimo" pakeitimo</text:span></text:p>
      <text:p text:style-name="P741"/>
      <text:p text:style-name="P742"><text:span text:style-name="T743">15.</text:span></text:p>
      <text:p text:style-name="P744"><text:span text:style-name="T745">Lietuvos Respub</text:span><text:span text:style-name="T746">likos sveikatos apsaugos ministerija, Įsakymas</text:span></text:p>
      <text:p text:style-name="P747"><text:span text:style-name="T748">Nr.<text:s/></text:span><text:a xlink:href="https://www.e-tar.lt/portal/legalAct.html?documentId=TAR.C00B4667786E" office:target-frame-name="_top" xlink:show="replace"><text:span text:style-name="T749">V-911</text:span></text:a><text:span text:style-name="T750">, 2010-10-19, Žin., 2010, Nr. 125-6449 (2010-10-23), i. k. 1102250ISAK000V-911</text:span></text:p>
      <text:soft-page-break/>
      <text:p text:style-name="P751"><text:span text:style-name="T752">Dėl Lietuvos Respublikos sveikatos apsa</text:span><text:span text:style-name="T753">ugos ministro 2000 m. sausio 6 d. įsakymo Nr. 5 "Dėl Narkotinių ir psichotropinių medžiagų sąrašų patvirtinimo" pakeitimo</text:span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11" meta:paragraph-count="334" meta:word-count="2987" meta:character-count="23715" meta:row-count="780" meta:non-whitespace-character-count="21062"/>
  </office:meta>
</office:document-meta>
</file>