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style:font-style-complex="italic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tyle-complex="italic"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8" style:parent-style-name="DefaultParagraphFont" style:family="text">
      <style:text-properties fo:font-style="italic" style:font-style-asian="italic" fo:color="#000000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0" style:parent-style-name="DefaultParagraphFont" style:family="text">
      <style:text-properties fo:font-style="italic" style:font-style-asian="italic"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17 iki 2009-06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Katinonas (Cathinone)</text:p>
      <text:p text:style-name="P132"><text:span text:style-name="T133">Kvaitulinis šalavijas ir jo dalys<text:s/></text:span><text:span text:style-name="T134">(S</text:span><text:span text:style-name="T135">alvia divinorum plant</text:span><text:span text:style-name="T136">)*</text:span></text:p>
      <text:p text:style-name="P137"><text:span text:style-name="T138">Kvaitulinio šalavijo ir jo dalių ekstraktas<text:s/></text:span><text:span text:style-name="T139">(</text:span><text:span text:style-name="T140">extract of Salvia divinorum</text:span><text:span text:style-name="T141">)*</text:span></text:p>
      <text:p text:style-name="P142">Lizergidas (+)-Lysergide, LSD, LSD-25)</text:p>
      <text:p text:style-name="P143">MBDB</text:p>
      <text:p text:style-name="P144">MDE</text:p>
      <text:p text:style-name="P145">MDMA</text:p>
      <text:p text:style-name="P146">Meskalinas (Mescaline)</text:p>
      <text:p text:style-name="P147">4-Metilaminoreksas (4-methylaminorex)</text:p>
      <text:p text:style-name="P148">Metkatinonas (Methcathinone)</text:p>
      <text:p text:style-name="P149">MMDA</text:p>
      <text:p text:style-name="P150">N-etil MDA (N-ethyl-MDA)</text:p>
      <text:p text:style-name="P151">N-hidroksi MDA (N-hydroxy MDA)</text:p>
      <text:p text:style-name="P152">Paraheksilis (Parahexyl)</text:p>
      <text:p text:style-name="P153">PMA</text:p>
      <text:p text:style-name="P154">PMMA (Paramethoxymethylamphetamine, N-methyl-1-(4-methoxyphenyl)-2-aminopropane)***</text:p>
      <text:p text:style-name="P155">Psilocinas, psilotsinas (Psilocine, Psilotsin)</text:p>
      <text:p text:style-name="P156">Psilocibinas (Psilocybine)</text:p>
      <text:p text:style-name="P157">Psilocybe genties<text:s/>grybai, turintys psilocibino ar psilocino, ir jų sporos</text:p>
      <text:p text:style-name="P158">Roliciklidinas (Rolicyclidine, PHP, PCPY)</text:p>
      <text:p text:style-name="P159">STP, DOM<text:s/></text:p>
      <text:p text:style-name="P160">Tenamfetaminas (Tenamfetamine, MDA)</text:p>
      <text:p text:style-name="P161">Tenociklidinas (Tenocyclidine, TCP)</text:p>
      <text:p text:style-name="P162">Tetrahidrokanabinolis (Tetrahydrocannabinol)</text:p>
      <text:p text:style-name="P163">TMA</text:p>
      <text:p text:style-name="P164">TMA-2<text:s/>(2,4,5-trimethoxyamphetamine)***</text:p>
      <text:p text:style-name="P165">4-MTA (4-methylthioamphetamine)</text:p>
      <text:p text:style-name="P166"><text:span text:style-name="T167">2-CB</text:span><text:span text:style-name="T168"><text:s/>(</text:span><text:span text:style-name="T169">4-bromo-2,5-dimethoxyphenylethylamine, MFT</text:span><text:span text:style-name="T170">)</text:span></text:p>
      <text:p text:style-name="P171">Skirsnio pakeitimai:</text:p>
      <text:p text:style-name="P172"><text:span text:style-name="T173">Nr.<text:s/></text:span><text:a xlink:href="https://www.e-tar.lt/portal/legalAct.html?documentId=TAR.9D8B6EEA6566" office:target-frame-name="_top" xlink:show="replace"><text:span text:style-name="T174">408</text:span></text:a><text:span text:style-name="T175">, 2001-07-25, Žin., 2001, Nr. 6</text:span><text:span text:style-name="T176">6-2428 (2001-08-01), i. k. 1012250ISAK00000408</text:span></text:p>
      <text:p text:style-name="P177"><text:span text:style-name="T178">Nr.<text:s/></text:span><text:a xlink:href="https://www.e-tar.lt/portal/legalAct.html?documentId=TAR.7EFA38B9302F" office:target-frame-name="_top" xlink:show="replace"><text:span text:style-name="T179">360</text:span></text:a><text:span text:style-name="T180">, 2002-07-09, Žin., 2002, Nr. 79-3362 (2002-08-09), i. k. 1022250ISAK00000360</text:span></text:p>
      <text:p text:style-name="P181"><text:span text:style-name="T182">Nr.<text:s/></text:span><text:a xlink:href="https://www.e-tar.lt/portal/legalAct.html?documentId=TAR.8CD8F6C61D93" office:target-frame-name="_top" xlink:show="replace"><text:span text:style-name="T183">V-199</text:span></text:a><text:span text:style-name="T184">, 2004-04-06, Žin., 2004, Nr. 54-1842 (2004-04-15), i. k. 1042250ISAK000V-199</text:span></text:p>
      <text:p text:style-name="P185"><text:span text:style-name="T186">Nr.<text:s/></text:span><text:a xlink:href="https://www.e-tar.lt/portal/legalAct.html?documentId=TAR.98892014244F" office:target-frame-name="_top" xlink:show="replace"><text:span text:style-name="T187">V-569</text:span></text:a><text:span text:style-name="T188">, 2006-07-01, Žin., 2006, Nr. 77-3017<text:s/></text:span><text:span text:style-name="T189">(2006-07-14), i. k. 1062250ISAK000V-569</text:span></text:p>
      <text:p text:style-name="P190"><text:span text:style-name="T191">Nr.<text:s/></text:span><text:a xlink:href="https://www.e-tar.lt/portal/legalAct.html?documentId=TAR.3A4E3C20A41D" office:target-frame-name="_top" xlink:show="replace"><text:span text:style-name="T192">V-957</text:span></text:a><text:span text:style-name="T193">, 2007-11-27, Žin., 2007, Nr. 126-5135 (2007-12-04), i. k. 1072250ISAK000V-957</text:span></text:p>
      <text:p text:style-name="P194"><text:span text:style-name="T195">Nr.<text:s/></text:span><text:a xlink:href="https://www.e-tar.lt/portal/legalAct.html?documentId=TAR.7C1676AF12FC" office:target-frame-name="_top" xlink:show="replace"><text:span text:style-name="T196">V-462</text:span></text:a><text:span text:style-name="T197">, 2008-05-16, Žin., 2008, Nr. 59-2242 (2008-05-24), i. k. 1082250ISAK000V-462</text:span></text:p>
      <text:p text:style-name="Normal"/>
      <text:p text:style-name="P198"><text:span text:style-name="T199">1971 m. Psichotropinių medžiagų konvencijos II sąrašas</text:span></text:p>
      <text:p text:style-name="P200"/>
      <text:p text:style-name="P201">Amfetaminas (Amfetamine)</text:p>
      <text:soft-page-break/>
      <text:p text:style-name="P202">Deksamfetaminas (Dexamfetamine)</text:p>
      <text:p text:style-name="P203">Fenetilinas<text:s/>(Fenetylline)</text:p>
      <text:p text:style-name="P204">Levamfetaminas (Levamfetamine)</text:p>
      <text:p text:style-name="P205">Levometamfetaminas (Levomethamphetamine)</text:p>
      <text:p text:style-name="P206">Metamfetaminas (Metamfetamine)</text:p>
      <text:p text:style-name="P207">Metamfetamino racematas (Metamfetamine racemate)</text:p>
      <text:p text:style-name="P208"/>
      <text:p text:style-name="P209"><text:span text:style-name="T210">1971 m. Psichotropinių medžiagų konvencijos III sąrašas<text:s/></text:span></text:p>
      <text:p text:style-name="P211"/>
      <text:p text:style-name="P212">Katinas<text:s/>(Cathine,(+)-norpseudoephedrine)</text:p>
      <text:p text:style-name="P213"/>
      <text:p text:style-name="P214"><text:span text:style-name="T215">1971 m. Psichotropinių medžiagų konvencijos IV sąrašas</text:span></text:p>
      <text:p text:style-name="P216"/>
      <text:p text:style-name="P217">Etilamfetaminas (Etilamfetamine)</text:p>
      <text:p text:style-name="P218">Fenproporeksas (Fenproporex)</text:p>
      <text:p text:style-name="P219">Fenterminas (Phentermine)</text:p>
      <text:p text:style-name="P220">Mefenoreksas (Mefenorex)</text:p>
      <text:p text:style-name="P221"/>
      <text:p text:style-name="P222"><text:span text:style-name="T223">II SĄRAŠAS</text:span></text:p>
      <text:p text:style-name="P224"/>
      <text:p text:style-name="P225"><text:span text:style-name="T226">NARKOTINĖS IR PSICHOTROPINĖS MED</text:span><text:span text:style-name="T227">ŽIAGOS, LEIDŽIAMOS VARTOTI MEDICINOS TIKSLAMS</text:span></text:p>
      <text:p text:style-name="P228"/>
      <text:p text:style-name="P229"><text:span text:style-name="T230">1961 m. Bendrosios narkotinių medžiagų konvencijos I sąrašas</text:span></text:p>
      <text:p text:style-name="P231"/>
      <text:p text:style-name="P232">Acetilmetadolis (Acetylmethadol)</text:p>
      <text:p text:style-name="P233">Alfacetilmetadolis (Alphacetylmethadol)</text:p>
      <text:p text:style-name="P234">Alfameprodinas (Alphameprodine)</text:p>
      <text:p text:style-name="P235">Alfametadolis (Alphamethadol)</text:p>
      <text:p text:style-name="P236">Alfaprodinas (Alphaprodine)</text:p>
      <text:p text:style-name="P237">Alfentanilis (Alfentanyl)</text:p>
      <text:p text:style-name="P238">Alilprodinas (Allylprodine)</text:p>
      <text:p text:style-name="P239">Anileridinas (Anileridine)</text:p>
      <text:p text:style-name="P240">Benzetidinas (Benzethidine)</text:p>
      <text:p text:style-name="P241">Benzilmorfinas (Benzylmorphine)</text:p>
      <text:p text:style-name="P242">Betacetilmetadolis (Betacetylmethadol)</text:p>
      <text:p text:style-name="P243">Betameprodinas (Betameprodine)</text:p>
      <text:p text:style-name="P244">Betametadolis<text:s/>(Betamethadol)</text:p>
      <text:p text:style-name="P245">Betaprodinas (Betaprodine)</text:p>
      <text:p text:style-name="P246">Bezitramidas (Bezitramide)</text:p>
      <text:p text:style-name="P247">Dekstromoramidas (Dextromoramide)</text:p>
      <text:p text:style-name="P248">Diampromidas (Diampromide)</text:p>
      <text:p text:style-name="P249">Dietiltiambutenas (Diethylthiambutene)</text:p>
      <text:p text:style-name="P250">Difenoksilatas (Diphenoxylate)</text:p>
      <text:p text:style-name="P251">Difenoksinas (Difenoxin)</text:p>
      <text:p text:style-name="P252">Dihidroetorfinas<text:s/>(Dihydroetorphine)</text:p>
      <text:p text:style-name="P253">Dihidromorfinas (Dihydromorphine)</text:p>
      <text:p text:style-name="P254">Dimenoksadolis (Dimenoxadol)</text:p>
      <text:p text:style-name="P255">Dimepheptanolis (Dimepheptanol)</text:p>
      <text:p text:style-name="P256">Dimetiltiambutenas (Dimethylthiambutene)</text:p>
      <text:p text:style-name="P257">Dioksafetilio butiratas (Dioxaphetyl butyrate)</text:p>
      <text:p text:style-name="P258">Dipipanonas (Dipipanone)</text:p>
      <text:soft-page-break/>
      <text:p text:style-name="P259">Drotebanolis (Drotebanol)</text:p>
      <text:p text:style-name="P260">Ekgoninas (Ecgonine)</text:p>
      <text:p text:style-name="P261">Etilmetiltiambutenas (Ethylmethylthiambutene)</text:p>
      <text:p text:style-name="P262">Etokseridinas (Etoxeridine)</text:p>
      <text:p text:style-name="P263">Etonitazenas (Etonitazene)</text:p>
      <text:p text:style-name="P264">Fenadoksonas (Phenadoxone)</text:p>
      <text:p text:style-name="P265">Fenampromidas (Phenampromide)</text:p>
      <text:p text:style-name="P266">Fenazocinas (Phenazocine)</text:p>
      <text:p text:style-name="P267">Fenomorfanas (Phenomorphan)</text:p>
      <text:p text:style-name="P268">Fenoperidinas<text:s/>(Phenoperidine)</text:p>
      <text:p text:style-name="P269">Fentanilis (Fentanyl)</text:p>
      <text:p text:style-name="P270">Furetidinas (Furethidine)</text:p>
      <text:p text:style-name="P271">Hidrokodonas (Hydrocodone)</text:p>
      <text:p text:style-name="P272">Hidroksipetidinas (Hydroxypethidine)</text:p>
      <text:p text:style-name="P273">Hidromorfinolis (Hydromorphinol)</text:p>
      <text:p text:style-name="P274">Hidromorfonas (Hydromorphone)</text:p>
      <text:p text:style-name="P275">Izometadonas (Isomethadone)</text:p>
      <text:p text:style-name="P276">Klonitazenas (Clonitazene)</text:p>
      <text:p text:style-name="P277">Kodoksimas<text:s/>(Codoxime)</text:p>
      <text:p text:style-name="P278">Kokainas (Cocaine)</text:p>
      <text:p text:style-name="P279">Levofenacilmorfanas (Levophenacylmorphan)</text:p>
      <text:p text:style-name="P280">Levometorfanas (Levomethorphan)</text:p>
      <text:p text:style-name="P281">Levomoramidas (Levomoramide)</text:p>
      <text:p text:style-name="P282">Levorfanolis (Levorphanol)</text:p>
      <text:p text:style-name="P283">Metadonas (Methadone)</text:p>
      <text:p text:style-name="P284">Metadono tarpinis produktas (Methadone intermediate)</text:p>
      <text:p text:style-name="P285">Metazocinas (Metazocine)</text:p>
      <text:p text:style-name="P286">Metildezorfinas (Methyldesorphine)</text:p>
      <text:p text:style-name="P287">Metildihidromorfinas (Methyldihydromorphine)</text:p>
      <text:p text:style-name="P288">Metoponas (Metopon)</text:p>
      <text:p text:style-name="P289">Mirofinas (Myrophine)</text:p>
      <text:p text:style-name="P290">Mitragininas (Mitragynine)*</text:p>
      <text:p text:style-name="P291">Monoacetilmorfinas (Monoacetylmorphine)</text:p>
      <text:p text:style-name="P292">Moramido tarpinis produktas (Moramide intermediate)</text:p>
      <text:p text:style-name="P293">Morferidinas (Morpheridine)</text:p>
      <text:p text:style-name="P294">Morfinas (Morphine)</text:p>
      <text:p text:style-name="P295">Morfino metobromidas (Morphine methobromide)</text:p>
      <text:p text:style-name="P296">Morfino-N-oksidas (Morphine-N-oxide)</text:p>
      <text:p text:style-name="P297">Nikomorfinas (Nicomorphine)</text:p>
      <text:p text:style-name="P298">Noracimetadolis (Noracymethadol)</text:p>
      <text:p text:style-name="P299">Norlevorfanolis (Norlevorphanol)</text:p>
      <text:p text:style-name="P300">Normetadonas (Normethadone)</text:p>
      <text:p text:style-name="P301">Normorfinas<text:s/>(Normorphine)</text:p>
      <text:p text:style-name="P302">Norpipanonas (Norpipanone)</text:p>
      <text:p text:style-name="P303">Oksikodonas (Oxycodone)</text:p>
      <text:p text:style-name="P304">Oksimorfonas (Oxymorphone)</text:p>
      <text:p text:style-name="P305">Petidinas (Pethidine)</text:p>
      <text:p text:style-name="P306">Petidino tarpinis produktas A (Pethidine intermediate A)</text:p>
      <text:p text:style-name="P307">Petidino tarpinis produktas B (Pethidine intermediate B)</text:p>
      <text:p text:style-name="P308">Petidino tarpinis produktas<text:s/>C (Pethidine intermediate C)</text:p>
      <text:p text:style-name="P309">Piminodinas (Piminodine)</text:p>
      <text:p text:style-name="P310">Piritramidas (Piritramide)</text:p>
      <text:soft-page-break/>
      <text:p text:style-name="P311">Proheptazinas (Proheptazine)</text:p>
      <text:p text:style-name="P312">Properidinas (Properidine)</text:p>
      <text:p text:style-name="P313">Racemetorfanas (Racemethorphan)</text:p>
      <text:p text:style-name="P314">Racemoramidas (Racemoramide)</text:p>
      <text:p text:style-name="P315">Racemorfanas (Racemorphan)</text:p>
      <text:p text:style-name="P316">Remifentanilis (Remifentanil)</text:p>
      <text:p text:style-name="P317">Sufentanilis (Sufentanil)</text:p>
      <text:p text:style-name="P318">Tebainas (Thebaine)</text:p>
      <text:p text:style-name="P319">Tebakonas (Thebacon)</text:p>
      <text:p text:style-name="P320">Tilidinas (Tilidine)</text:p>
      <text:p text:style-name="P321">Trimeperidinas (Trimeperidine)</text:p>
      <text:p text:style-name="P322">Skirsnio pakeitimai:</text:p>
      <text:p text:style-name="P323"><text:span text:style-name="T324">Nr.<text:s/></text:span><text:a xlink:href="https://www.e-tar.lt/portal/legalAct.html?documentId=TAR.25AA9F20D8E4" office:target-frame-name="_top" xlink:show="replace"><text:span text:style-name="T325">V-957</text:span></text:a><text:span text:style-name="T326">, 2008-10-06, Žin., 2008,<text:s/></text:span><text:span text:style-name="T327">Nr. 119-4523 (2008-10-16), i. k. 1082250ISAK000V-957</text:span></text:p>
      <text:p text:style-name="Normal"/>
      <text:p text:style-name="P328"><text:span text:style-name="T329">1961 m. Bendrosios narkotinių medžiagų konvencijos II sąrašas</text:span></text:p>
      <text:p text:style-name="P330"/>
      <text:p text:style-name="P331">Acetildihidrokodeinas (Acethyldihydrocodeine)</text:p>
      <text:p text:style-name="P332">Dekstropropoksifenas (Dextropropoxyphene)</text:p>
      <text:p text:style-name="P333">Dihidrokodeinas (Dihydrocodeine)</text:p>
      <text:p text:style-name="P334">Etilmorfinas<text:s/>(Ethylmorphine)</text:p>
      <text:p text:style-name="P335">Folkodinas (Pholcodine)</text:p>
      <text:p text:style-name="P336">Kodeinas (Codeine)</text:p>
      <text:p text:style-name="P337">Nikodikodinas (Nicodicodine)</text:p>
      <text:p text:style-name="P338">Nikokodinas (Nicocodine)</text:p>
      <text:p text:style-name="P339">Norkodeinas (Norcodeine)</text:p>
      <text:p text:style-name="P340">Propiramas (Propiram)</text:p>
      <text:p text:style-name="P341"/>
      <text:p text:style-name="P342"><text:span text:style-name="T343">1971 m. Psichotropinių medžiagų konvencijos II sąrašas</text:span></text:p>
      <text:p text:style-name="P344"/>
      <text:p text:style-name="P345">Amineptinas (Amineptine)</text:p>
      <text:p text:style-name="P346">Buprenorfinas (Buprenorphine)</text:p>
      <text:p text:style-name="P347">Cipeprolis (Zipeprol)</text:p>
      <text:p text:style-name="P348">Dronabinolis (Dronabinol, delta-9-tetrahydrocannabinol and its stereochemical variants)</text:p>
      <text:p text:style-name="P349">Fenciklidinas (Phencyclidine, PCP)</text:p>
      <text:p text:style-name="P350">Fenmetrazinas (Phenmetrazine)</text:p>
      <text:p text:style-name="P351">Flunitrazepamas (Flunitrazepam)</text:p>
      <text:p text:style-name="P352">Meklokvalonas (Mecloqualone)</text:p>
      <text:p text:style-name="P353">Metakvalonas (Methaqualone)</text:p>
      <text:p text:style-name="P354">Metilfenidatas (Methylphenidate)</text:p>
      <text:p text:style-name="P355">Salvinorinas A (Salvinorine A)*</text:p>
      <text:p text:style-name="P356">Sekobarbitalis (Secobarbital)</text:p>
      <text:p text:style-name="P357">Tramadolis (Tramadol)</text:p>
      <text:p text:style-name="P358">Skirsnio pakeitimai:</text:p>
      <text:p text:style-name="P359"><text:span text:style-name="T360">Nr.<text:s/></text:span><text:a xlink:href="https://www.e-tar.lt/portal/legalAct.html?documentId=TAR.9D8B6EEA6566" office:target-frame-name="_top" xlink:show="replace"><text:span text:style-name="T361">408</text:span></text:a><text:span text:style-name="T362">,</text:span><text:span text:style-name="T363"><text:s/>2001-07-25, Žin., 2001, Nr. 66-2428 (2001-08-01), i. k. 1012250ISAK00000408</text:span></text:p>
      <text:p text:style-name="P364"><text:span text:style-name="T365">Nr.<text:s/></text:span><text:a xlink:href="https://www.e-tar.lt/portal/legalAct.html?documentId=TAR.8CD8F6C61D93" office:target-frame-name="_top" xlink:show="replace"><text:span text:style-name="T366">V-199</text:span></text:a><text:span text:style-name="T367">, 2004-04-06, Žin., 2004, Nr. 54-1842 (2004-04-15), i. k. 1042250ISAK000V-199</text:span></text:p>
      <text:p text:style-name="P368"><text:span text:style-name="T369">Nr.<text:s/></text:span><text:a xlink:href="https://www.e-tar.lt/portal/legalAct.html?documentId=TAR.51910A465B7E" office:target-frame-name="_top" xlink:show="replace"><text:span text:style-name="T370">V-768</text:span></text:a><text:span text:style-name="T371">, 2004-11-09, Žin., 2004, Nr. 166-6074 (2004-11-16), i. k. 1042250ISAK000V-768</text:span></text:p>
      <text:p text:style-name="P372"><text:span text:style-name="T373">Nr.<text:s/></text:span><text:a xlink:href="https://www.e-tar.lt/portal/legalAct.html?documentId=TAR.8D63B6B1B854" office:target-frame-name="_top" xlink:show="replace"><text:span text:style-name="T374">V-53</text:span></text:a><text:span text:style-name="T375">,<text:s/></text:span><text:span text:style-name="T376">2005-01-24, Žin., 2005, Nr. 14-448 (2005-01-29), i. k. 1052250ISAK0000V-53</text:span></text:p>
      <text:p text:style-name="P377"><text:span text:style-name="T378">Nr.<text:s/></text:span><text:a xlink:href="https://www.e-tar.lt/portal/legalAct.html?documentId=TAR.7C1676AF12FC" office:target-frame-name="_top" xlink:show="replace"><text:span text:style-name="T379">V-462</text:span></text:a><text:span text:style-name="T380">, 2008-05-16, Žin., 2008, Nr. 59-2242 (2008-05-24), i. k. 1082250ISAK000V-462</text:span></text:p>
      <text:p text:style-name="Normal"/>
      <text:p text:style-name="P381"><text:span text:style-name="T382">III SĄR</text:span><text:span text:style-name="T383">AŠAS</text:span></text:p>
      <text:p text:style-name="P384"/>
      <text:p text:style-name="P385"><text:span text:style-name="T386">PSICHOTROPINĖS MEDŽIAGOS, LEIDŽIAMOS VARTOTI MEDICINOS TIKSLAMS</text:span></text:p>
      <text:p text:style-name="P387"/>
      <text:p text:style-name="P388"><text:span text:style-name="T389">1971 m. Psichotropinių medžiagų konvencijos III sąrašas</text:span></text:p>
      <text:p text:style-name="P390"/>
      <text:p text:style-name="P391">Amobarbitalis (Amobarbital)</text:p>
      <text:p text:style-name="P392">Butalbitalis (Butalbital)</text:p>
      <text:p text:style-name="P393">Ciklobarbitalis (Cyclobarbital)</text:p>
      <text:p text:style-name="P394">Glutetimidas (Glutethimide)</text:p>
      <text:p text:style-name="P395">Pentazocinas (Pentazocine)</text:p>
      <text:p text:style-name="P396">Pentobarbitalis (Pentobarbital)</text:p>
      <text:p text:style-name="P397">Skirsnio pakeitimai:</text:p>
      <text:p text:style-name="P398"><text:span text:style-name="T399">Nr.<text:s/></text:span><text:a xlink:href="https://www.e-tar.lt/portal/legalAct.html?documentId=TAR.9D8B6EEA6566" office:target-frame-name="_top" xlink:show="replace"><text:span text:style-name="T400">408</text:span></text:a><text:span text:style-name="T401">, 2001-07-25, Žin., 2001, Nr. 66-2428 (2001-08-01), i. k. 1012250ISAK00000408</text:span></text:p>
      <text:p text:style-name="P402"><text:span text:style-name="T403">Nr.<text:s/></text:span><text:a xlink:href="https://www.e-tar.lt/portal/legalAct.html?documentId=TAR.7DF86B4AFA89" office:target-frame-name="_top" xlink:show="replace"><text:span text:style-name="T404">V-102</text:span></text:a><text:span text:style-name="T405">, 2003-02-14, Žin., 2003, Nr. 20-869 (2003-02-26), i. k. 1032250ISAK000V-102</text:span></text:p>
      <text:p text:style-name="P406"><text:span text:style-name="T407">Nr.<text:s/></text:span><text:a xlink:href="https://www.e-tar.lt/portal/legalAct.html?documentId=TAR.51910A465B7E" office:target-frame-name="_top" xlink:show="replace"><text:span text:style-name="T408">V-768</text:span></text:a><text:span text:style-name="T409">, 2004-11-09,<text:s/></text:span><text:span text:style-name="T410">Žin., 2004, Nr. 166-6074 (2004-11-16), i. k. 1042250ISAK000V-768</text:span></text:p>
      <text:p text:style-name="P411"><text:span text:style-name="T412">Nr.<text:s/></text:span><text:a xlink:href="https://www.e-tar.lt/portal/legalAct.html?documentId=TAR.8D63B6B1B854" office:target-frame-name="_top" xlink:show="replace"><text:span text:style-name="T413">V-53</text:span></text:a><text:span text:style-name="T414">, 2005-01-24, Žin., 2005, Nr. 14-448 (2005-01-29), i. k. 1052250ISAK0000V-53</text:span></text:p>
      <text:p text:style-name="Normal"/>
      <text:p text:style-name="P415"><text:span text:style-name="T416">1971 m.<text:s/></text:span><text:span text:style-name="T417">Psichotropinių medžiagų konvencijos IV sąrašas</text:span></text:p>
      <text:p text:style-name="P418"/>
      <text:p text:style-name="P419">Alobarbitalis (Allobarbital)</text:p>
      <text:p text:style-name="P420">Alprazolamas (Alprazolam)</text:p>
      <text:p text:style-name="P421">Amfepramonas (Amfepramone)</text:p>
      <text:p text:style-name="P422">Aminoreksas (Aminorex)</text:p>
      <text:p text:style-name="P423">Barbitalis (Barbital)</text:p>
      <text:p text:style-name="P424">Benzfetaminas (Benzfetamine)</text:p>
      <text:p text:style-name="P425">Bromazepamas (Bromazepam)</text:p>
      <text:p text:style-name="P426">Brotizolamas (Brotizolam)</text:p>
      <text:p text:style-name="P427">Butobarbitalis (Butobarbital)</text:p>
      <text:p text:style-name="P428">Chlordiazepoksidas (Chlordiazepoxide)</text:p>
      <text:p text:style-name="P429">Delorazepamas (Delorazepam)</text:p>
      <text:p text:style-name="P430">Diazepamas (Diazepam)</text:p>
      <text:p text:style-name="P431">Estazolamas (Estazolam)</text:p>
      <text:p text:style-name="P432">Etchlorvinolis (Ethchlorvynol)</text:p>
      <text:p text:style-name="P433">Etil loflazepatas (Ethyl loflazepate)</text:p>
      <text:p text:style-name="P434">Etinamatas (Ethinamate)</text:p>
      <text:p text:style-name="P435">Fenazepamas (Phenazepam)*</text:p>
      <text:p text:style-name="P436">Fendimetrazinas (Phendimetrazine)</text:p>
      <text:p text:style-name="P437">Fenkamfaminas (Fencamfamin)</text:p>
      <text:p text:style-name="P438">Fenobarbitalis (Phenobarbital) bei jo preparatas Valocordin<text:s/></text:p>
      <text:p text:style-name="P439">Fludiazepamas (Fludiazepam)</text:p>
      <text:p text:style-name="P440">Flurazepam (Flurazepam)</text:p>
      <text:p text:style-name="P441">Halazepamas (Halazepam)</text:p>
      <text:p text:style-name="P442">Haloksazolamas (Haloxazolam)</text:p>
      <text:p text:style-name="P443">Kamazepamas<text:s/>(Camazepam)</text:p>
      <text:p text:style-name="P444">Ketaminas (Ketamin)*</text:p>
      <text:p text:style-name="P445">Ketazolamas (Ketazolam)</text:p>
      <text:p text:style-name="P446">Klobazamas (Clobazam)</text:p>
      <text:p text:style-name="P447">Kloksazolamas (Cloxazolam)</text:p>
      <text:p text:style-name="P448">Klonazepamas (Clonazepam)</text:p>
      <text:p text:style-name="P449">Klorazepatas (Clorazepate)</text:p>
      <text:p text:style-name="P450">Klotiazepamas (Clotiazepam)</text:p>
      <text:p text:style-name="P451">Kodeino turintys preparatai**<text:s/></text:p>
      <text:p text:style-name="P452">Lefetaminas (Lefetamine, SPA)</text:p>
      <text:p text:style-name="P453">Loprazolamas (Loprazolam)</text:p>
      <text:p text:style-name="P454">Lorazepamas (Lorazepam)</text:p>
      <text:p text:style-name="P455">Lormetazepamas (Lormetazepam)</text:p>
      <text:p text:style-name="P456">Mazindolis (Mazindol)</text:p>
      <text:soft-page-break/>
      <text:p text:style-name="P457">Medazepamas (Medazepam)</text:p>
      <text:p text:style-name="P458">Meprobamatas (Meprobamate)</text:p>
      <text:p text:style-name="P459">Metilfenobarbitalis (Methylphenobarbital)</text:p>
      <text:p text:style-name="P460">Metiprilonas (Methyprylon)</text:p>
      <text:p text:style-name="P461">Mezokarbas (Mesocarb)</text:p>
      <text:p text:style-name="P462">Midazolamas<text:s/>(Midazolam)</text:p>
      <text:p text:style-name="P463"><text:span text:style-name="T464">Natrio oksibutiratas (Natrii oxybutyras,<text:s/></text:span><text:span text:style-name="T465">y</text:span><text:span text:style-name="T466">-hydroxybutyrate, GHB</text:span><text:span text:style-name="T467"><text:s/>Nimetazepamas (Nimetazepam)</text:span></text:p>
      <text:p text:style-name="P468">Nitrazepamas (Nitrazepam)</text:p>
      <text:p text:style-name="P469">Nordazepamas (Nordazepam)</text:p>
      <text:p text:style-name="P470">Oksazepamas (Oxazepam)</text:p>
      <text:p text:style-name="P471">Oksazolamas (Oxazolam)</text:p>
      <text:p text:style-name="P472">Pemolinas (Pemoline)</text:p>
      <text:p text:style-name="P473">Pinazepamas (Pinazepam)</text:p>
      <text:p text:style-name="P474">Pipradrolis (Pipradrol)</text:p>
      <text:p text:style-name="P475">Pirovaleronas (Pyrovalerone)</text:p>
      <text:p text:style-name="P476">Prazepamas (Prazepam)</text:p>
      <text:p text:style-name="P477">Propanididas (Propanidid)*</text:p>
      <text:p text:style-name="P478">Sekbutabarbitalis (Secbutabarbital)</text:p>
      <text:p text:style-name="P479">Temazepamas (Temazepam)</text:p>
      <text:p text:style-name="P480">Tetrazepamas (Tetrazepam)</text:p>
      <text:p text:style-name="P481">Triazolamas (Triazolam)</text:p>
      <text:p text:style-name="P482">Vinilbitalis (Vinylbital)</text:p>
      <text:p text:style-name="P483">Zolpidemas (Zolpidem)</text:p>
      <text:p text:style-name="P484">Skirsnio pakeitimai:</text:p>
      <text:p text:style-name="P485"><text:span text:style-name="T486">Nr.<text:s/></text:span><text:a xlink:href="https://www.e-tar.lt/portal/legalAct.html?documentId=TAR.9D8B6EEA6566" office:target-frame-name="_top" xlink:show="replace"><text:span text:style-name="T487">408</text:span></text:a><text:span text:style-name="T488">, 2001-07-25, Žin., 2001, Nr. 66-2428 (2001-08-01), i. k. 1012250ISAK00000408</text:span></text:p>
      <text:p text:style-name="P489"><text:span text:style-name="T490">Nr.<text:s/></text:span><text:a xlink:href="https://www.e-tar.lt/portal/legalAct.html?documentId=TAR.7EFA38B9302F" office:target-frame-name="_top" xlink:show="replace"><text:span text:style-name="T491">360</text:span></text:a><text:span text:style-name="T492">, 2002-07-09, Žin., 2002, Nr. 79-3362 (2002-08-09), i. k. 1022250ISAK00000360</text:span></text:p>
      <text:p text:style-name="P493"><text:span text:style-name="T494">Nr.<text:s/></text:span><text:a xlink:href="https://www.e-tar.lt/portal/legalAct.html?documentId=TAR.8CD8F6C61D93" office:target-frame-name="_top" xlink:show="replace"><text:span text:style-name="T495">V-199</text:span></text:a><text:span text:style-name="T496">, 20</text:span><text:span text:style-name="T497">04-04-06, Žin., 2004, Nr. 54-1842 (2004-04-15), i. k. 1042250ISAK000V-199</text:span></text:p>
      <text:p text:style-name="Normal"/>
      <text:p text:style-name="P498"><text:span text:style-name="T499">Pastabos:</text:span></text:p>
      <text:p text:style-name="P500">* Medžiagos įrašomos į sąrašą Valstybinės vaistų kontrolės tarnybos prie SAM Narkotikų komisijos siūlymu.</text:p>
      <text:p text:style-name="P501">**Vaistai, kuriuose kodeinas yra junginyje su viena arba keliomis veikliosiomis medžiagomis ir jeigu vienoje vaisto dozėje kodeino yra daugiau nei 100 mg arba jo koncentracija viršija 2,5 procento.</text:p>
      <text:p text:style-name="P502">*** Medžiagos įrašomos į sąrašą Europos Sąjungos Tarybos sprendimu.</text:p>
      <text:p text:style-name="P503">Narkotinės ir psichotropinės medžiagos įrašytos į sąrašus lietuviškais ir tarptautiniais (JT konvencijų sąrašuose įrašytais) pavadinimais, o tokių nesant, – cheminiais pavadinimais.</text:p>
      <text:p text:style-name="P504">Sąrašuose nurodytų medžiagų izomerams (jei tokie yra) bei galimiems dariniams (eteriams, esteriams, druskoms) taikomas toks pat kontrolės režimas.</text:p>
      <text:p text:style-name="P505">Pastabos pakeitimai:</text:p>
      <text:p text:style-name="P506"><text:span text:style-name="T507">Nr.<text:s/></text:span><text:a xlink:href="https://www.e-tar.lt/portal/legalAct.html?documentId=TAR.8CD8F6C61D93" office:target-frame-name="_top" xlink:show="replace"><text:span text:style-name="T508">V-199</text:span></text:a><text:span text:style-name="T509">, 2004-04-06, Žin., 2004, Nr. 54-1842 (2004-04-15), i. k. 1042250ISAK000V-199</text:span></text:p>
      <text:p text:style-name="Normal"/>
      <text:p text:style-name="P510"><text:span text:style-name="T511">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9D8B6EEA6566" office:target-frame-name="_top" xlink:show="replace"><text:span text:style-name="T523">408</text:span></text:a><text:span text:style-name="T524">, 2001-07-25, Žin., 2001, Nr. 66-2428 (2001-08-01), i. k. 1012250ISAK00000408</text:span></text:p>
      <text:p text:style-name="P525"><text:span text:style-name="T526">Dėl sveikatos apsaugos<text:s/></text:span><text:span text:style-name="T527">ministro 2000 m. sausio 6 d. įsakymo Nr. 5 "Dėl narkotinių ir psichotropinių medžiagų sąrašų patvirtinimo" dalinio pakeitimo ir papildymo</text:span></text:p>
      <text:p text:style-name="P528"/>
      <text:p text:style-name="P529"><text:span text:style-name="T530">2.</text:span></text:p>
      <text:soft-page-break/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TAR.7EFA38B9302F" office:target-frame-name="_top" xlink:show="replace"><text:span text:style-name="T535">360</text:span></text:a><text:span text:style-name="T536">, 2002-07-09, Žin., 2002, Nr. 79-3362 (2002-08-09), i. k. 1022250ISAK00000360</text:span></text:p>
      <text:p text:style-name="P537"><text:span text:style-name="T538">Dėl Lietuvos Respublikos sveikatos apsaugos ministro 2000 m. sausio 6 d. įsakymo Nr. 5 "Dėl narkotinių ir psichotropinių medžiagų sąrašų patv</text:span><text:span text:style-name="T539">irtinimo" papildymo</text:span></text:p>
      <text:p text:style-name="P540"/>
      <text:p text:style-name="P541"><text:span text:style-name="T542">3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7DF86B4AFA89" office:target-frame-name="_top" xlink:show="replace"><text:span text:style-name="T547">V-102</text:span></text:a><text:span text:style-name="T548">, 2003-02-14, Žin., 2003, Nr. 20-869 (2003-02-26), i. k. 1032250ISAK000V-102</text:span></text:p>
      <text:p text:style-name="P549"><text:span text:style-name="T550">Dė</text:span><text:span text:style-name="T551">l Lietuvos Respublikos sveikatos apsaugos ministro 2000 m. sausio 6 d. įsakymo Nr. 5 "Dėl Narkotinių ir psichotropinių medžiagų sąrašų patvirtinimo" papildymo</text:span></text:p>
      <text:p text:style-name="P552"/>
      <text:p text:style-name="P553"><text:span text:style-name="T554">4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8CD8F6C61D93" office:target-frame-name="_top" xlink:show="replace"><text:span text:style-name="T559">V-199</text:span></text:a><text:span text:style-name="T560">, 2004-04-06, Žin., 2004, Nr. 54-1842 (2004-04-15), i. k. 1042250ISAK000V-199</text:span></text:p>
      <text:p text:style-name="P561"><text:span text:style-name="T562">Dėl Lietuvos Respublikos sveikatos apsaugos ministro 2000 m. sausio 6 d. įsakymo Nr. 5 "Dėl narkotinių ir psichotropin</text:span><text:span text:style-name="T563">ių medžiagų sąrašų patvirtininmo" papildymo</text:span></text:p>
      <text:p text:style-name="P564"/>
      <text:p text:style-name="P565"><text:span text:style-name="T566">5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51910A465B7E" office:target-frame-name="_top" xlink:show="replace"><text:span text:style-name="T571">V-768</text:span></text:a><text:span text:style-name="T572">, 2004-11-09, Žin., 2004, Nr. 166-6074 (2004-11-16), i.</text:span><text:span text:style-name="T573"><text:s/>k. 1042250ISAK000V-768</text:span></text:p>
      <text:p text:style-name="P574"><text:span text:style-name="T575">Dėl Lietuvos Respublikos sveikatos apsaugos ministro 2000 m. sausio 6 d. įsakymo Nr. 5 "Dėl narkotinių ir psichotropinių medžiagų sąrašų patvirtinimo" pakeitimo</text:span></text:p>
      <text:p text:style-name="P576"/>
      <text:p text:style-name="P577"><text:span text:style-name="T578">6.</text:span></text:p>
      <text:p text:style-name="P579"><text:span text:style-name="T580">Lietuvos Respublikos sveikatos apsaugos ministerija, Įsakymas</text:span></text:p>
      <text:p text:style-name="P581"><text:span text:style-name="T582">Nr.<text:s/></text:span><text:a xlink:href="https://www.e-tar.lt/portal/legalAct.html?documentId=TAR.8D63B6B1B854" office:target-frame-name="_top" xlink:show="replace"><text:span text:style-name="T583">V-53</text:span></text:a><text:span text:style-name="T584">, 2005-01-24, Žin., 2005, Nr. 14-448 (2005-01-29), i. k. 1052250ISAK0000V-53</text:span></text:p>
      <text:p text:style-name="P585"><text:span text:style-name="T586">Dėl Lietuvos Respublikos sveikatos apsaugos ministro 2000 m. sausio 6 d. įsakymo Nr. 5 "Dėl<text:s/></text:span><text:span text:style-name="T587">narkotinių ir psichotropinių medžiagų sąrašų patvirtinimo" pakeitimo</text:span></text:p>
      <text:p text:style-name="P588"/>
      <text:p text:style-name="P589"><text:span text:style-name="T590">7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98892014244F" office:target-frame-name="_top" xlink:show="replace"><text:span text:style-name="T595">V-569</text:span></text:a><text:span text:style-name="T596">, 2006-07-01, Žin., 2006, Nr.<text:s/></text:span><text:span text:style-name="T597">77-3017 (2006-07-14), i. k. 1062250ISAK000V-569</text:span></text:p>
      <text:p text:style-name="P598"><text:span text:style-name="T599">Dėl Lietuvos Respublikos sveikatos apsaugos ministro 2000 m. sausio 6 d. įsakymo Nr. 5 "Dėl narkotinių ir psichotropinių medžiagų sąrašų patvirtinimo" pakeitimo</text:span></text:p>
      <text:p text:style-name="P600"/>
      <text:p text:style-name="P601"><text:span text:style-name="T602">8.</text:span></text:p>
      <text:p text:style-name="P603"><text:span text:style-name="T604">Lietuvos Respublikos sveikatos apsaugos min</text:span><text:span text:style-name="T605">isterija, Įsakymas</text:span></text:p>
      <text:p text:style-name="P606"><text:span text:style-name="T607">Nr.<text:s/></text:span><text:a xlink:href="https://www.e-tar.lt/portal/legalAct.html?documentId=TAR.3A4E3C20A41D" office:target-frame-name="_top" xlink:show="replace"><text:span text:style-name="T608">V-957</text:span></text:a><text:span text:style-name="T609">, 2007-11-27, Žin., 2007, Nr. 126-5135 (2007-12-04), i. k. 1072250ISAK000V-957</text:span></text:p>
      <text:p text:style-name="P610"><text:span text:style-name="T611">Dėl Lietuvos Respublikos sveikatos apsaugos ministro 2000 m. sausio</text:span><text:span text:style-name="T612"><text:s/>6 d. įsakymo Nr. 5 "Dėl Narkotinių ir psichotropinių medžiagų sąrašų patvirtinimo" pakeitimo</text:span></text:p>
      <text:p text:style-name="P613"/>
      <text:p text:style-name="P614"><text:span text:style-name="T615">9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7C1676AF12FC" office:target-frame-name="_top" xlink:show="replace"><text:span text:style-name="T620">V-462</text:span></text:a><text:span text:style-name="T621">, 200</text:span><text:span text:style-name="T622">8-05-16, Žin., 2008, Nr. 59-2242 (2008-05-24), i. k. 1082250ISAK000V-462</text:span></text:p>
      <text:p text:style-name="P623"><text:span text:style-name="T624">Dėl Lietuvos Respublikos sveikatos apsaugos ministro 2000 m. sausio 6 d. įsakymo Nr. 5 "Dėl narkotinių ir psichotropinių medžiagų sąrašų patvirtinimo" pakeitimo</text:span></text:p>
      <text:p text:style-name="P625"/>
      <text:p text:style-name="P626"><text:span text:style-name="T627">10.</text:span></text:p>
      <text:p text:style-name="P628"><text:span text:style-name="T629">Lietuvos Respubli</text:span><text:span text:style-name="T630">kos sveikatos apsaugos ministerija, Įsakymas</text:span></text:p>
      <text:p text:style-name="P631"><text:span text:style-name="T632">Nr.<text:s/></text:span><text:a xlink:href="https://www.e-tar.lt/portal/legalAct.html?documentId=TAR.25AA9F20D8E4" office:target-frame-name="_top" xlink:show="replace"><text:span text:style-name="T633">V-957</text:span></text:a><text:span text:style-name="T634">, 2008-10-06, Žin., 2008, Nr. 119-4523 (2008-10-16), i. k. 1082250ISAK000V-957</text:span></text:p>
      <text:p text:style-name="P635"><text:span text:style-name="T636">Dėl Lietuvos Respublikos sveikatos apsaug</text:span><text:span text:style-name="T637">os ministro 2000 m. sausio 6 d. įsakymo Nr. 5 "Dėl narkotinių ir psichotropinių medžiagų sąrašų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9" meta:paragraph-count="320" meta:word-count="2083" meta:character-count="18893" meta:row-count="744" meta:non-whitespace-character-count="17130"/>
  </office:meta>
</office:document-meta>
</file>