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2-28</text:span></text:p>
      <text:p text:style-name="P5"/>
      <text:p text:style-name="P6"><text:span text:style-name="T7">Įsakymas paskelbtas: Žin. 2006, Nr.<text:s/></text:span><text:a xlink:href="https://www.e-tar.lt/portal/legalAct.html?documentId=TAR.7B3E4637C67E" office:target-frame-name="_top" xlink:show="replace"><text:span text:style-name="T8">39-1400</text:span></text:a><text:span text:style-name="T9">, i. k. 1062250ISAK000V-239</text:span></text:p>
      <text:p text:style-name="P10"/>
      <text:p text:style-name="P11">Nauja redakcija nuo 2019-02-28:</text:p>
      <text:p text:style-name="Normal"><text:span text:style-name="T12">Nr.<text:s/></text:span><text:a xlink:href="https://www.e-tar.lt/portal/legalAct.html?documentId=d7b41c303a8411e99595d005d42b863e" office:target-frame-name="_top" xlink:show="replace"><text:span text:style-name="T13">V-251</text:span></text:a><text:span text:style-name="T14">, 2019-02-26, paskelbta TAR 2019-02-27, i. k. 2019-03258</text:span></text:p>
      <text:p text:style-name="P15"/>
      <text:p text:style-name="P16"><text:span text:style-name="T17">LIETUVOS RESPUBLIKOS SVEIKATOS APSAUGOS MINISTRAS</text:span></text:p>
      <text:p text:style-name="P18"/>
      <text:p text:style-name="P19">Į S A K Y M A S</text:p>
      <text:p text:style-name="P20">DĖL ĮGALIOJIMŲ VYKDYTI PLANŲ IR PROGRAMŲ STRATEGINIO PASEKMIŲ APLINKAI VERTINIMO SUBJEKTO FUNKCIJAS SUTEIKIMO</text:p>
      <text:p text:style-name="P21"/>
      <text:p text:style-name="P22">2006 m. kovo 31 d. Nr. V-239</text:p>
      <text:p text:style-name="P23">Vilnius</text:p>
      <text:p text:style-name="P24"/>
      <text:p text:style-name="P25"><text:span text:style-name="T26">Vadovaudamasis Planų ir programų strateginio pasekmių aplinkai vertinimo tvarkos aprašo, patvirtinto Lietuvos Respublikos Vyriausybės 200</text:span><text:span text:style-name="T27">4 m. rugpjūčio 18 d. nutarimu Nr. 967 „Dėl Planų ir programų strateginio pasekmių aplinkai vertinimo tvarkos aprašo patvirtinimo“, 7.2.2.2 papunkčiu:</text:span></text:p>
      <text:p text:style-name="P28"><text:span text:style-name="T29">1</text:span><text:span text:style-name="T30">. Į g a l i o j u Nacionalinį visuomenės sveikatos centrą prie Sveikatos apsaugos ministerijos vykdyt</text:span><text:span text:style-name="T31">i savivaldybės ar vietovės lygmens plano ar programos strateginio pasekmių aplinkai vertinimo subjekto funkcijas.</text:span></text:p>
      <text:p text:style-name="P32"><text:span text:style-name="T33">2</text:span><text:span text:style-name="T34">. P a v e d u įsakymo vykdymo kontrolę viceministrui pagal veiklos sritį.</text:span><text:s/></text:p>
      <text:p text:style-name="P35"/>
      <text:p text:style-name="P36"/>
      <text:p text:style-name="P37"/>
      <text:p text:style-name="P38"><text:span text:style-name="T39">SVEIKATOS APSAUGOS MINISTRAS</text:span><text:span text:style-name="T40"><text:tab/>ŽILVINAS PADAIGA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veikatos apsaugos ministerija, Įsakymas</text:span></text:p>
      <text:p text:style-name="P50"><text:span text:style-name="T51">Nr.<text:s/></text:span><text:a xlink:href="https://www.e-tar.lt/portal/legalAct.html?documentId=d7b41c303a8411e99595d005d42b863e" office:target-frame-name="_top" xlink:show="replace"><text:span text:style-name="T52">V-251</text:span></text:a><text:span text:style-name="T53">, 2019-02-26, paskelbta TAR 2019-02-27, i. k. 2019-03258</text:span></text:p>
      <text:p text:style-name="P54"><text:span text:style-name="T55">Dėl Lietuvos<text:s/></text:span><text:span text:style-name="T56">Respublikos sveikatos apsaugos ministro 2006 m. kovo 31 d. įsakymo Nr. V-239 „Dėl įgaliojimų vykdyti planų ir programų strateginio pasekmių aplinkai vertinimo subjekto funkcijas suteiki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03-01T08:10:00Z</meta:creation-date>
    <dc:date>2019-03-01T08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6" meta:character-count="1693" meta:row-count="43" meta:non-whitespace-character-count="1488"/>
  </office:meta>
</office:document-meta>
</file>