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4909in" style:use-optimal-column-width="false"/>
    </style:style>
    <style:style style:name="TableColumn88" style:family="table-column">
      <style:table-column-properties style:column-width="1.4909in" style:use-optimal-column-width="false"/>
    </style:style>
    <style:style style:name="TableColumn89" style:family="table-column">
      <style:table-column-properties style:column-width="4.318in" style:use-optimal-column-width="false"/>
    </style:style>
    <style:style style:name="Table86"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35" style:family="table-column">
      <style:table-column-properties style:column-width="0.6111in" style:use-optimal-column-width="false"/>
    </style:style>
    <style:style style:name="TableColumn136" style:family="table-column">
      <style:table-column-properties style:column-width="1.3972in" style:use-optimal-column-width="false"/>
    </style:style>
    <style:style style:name="TableColumn137" style:family="table-column">
      <style:table-column-properties style:column-width="4.3284in" style:use-optimal-column-width="false"/>
    </style:style>
    <style:style style:name="Table134" style:family="table">
      <style:table-properties style:width="6.3368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fo:hyphenate="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fo:hyphenate="false"/>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fo:hyphenate="false"/>
    </style:style>
    <style:style style:name="P186" style:parent-style-name="Normal" style:family="paragraph">
      <style:paragraph-properties fo:widows="0" fo:orphans="0"/>
      <style:text-properties fo:font-size="11pt" style:font-size-asian="11pt" style:font-size-complex="11pt" fo:hyphenate="false"/>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fo:text-align="justify"/>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style>
    <style:style style:name="P319"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21" style:family="table-column">
      <style:table-column-properties style:column-width="0.4805in" style:use-optimal-column-width="false"/>
    </style:style>
    <style:style style:name="TableColumn322" style:family="table-column">
      <style:table-column-properties style:column-width="1.4881in" style:use-optimal-column-width="false"/>
    </style:style>
    <style:style style:name="TableColumn323" style:family="table-column">
      <style:table-column-properties style:column-width="4.3312in" style:use-optimal-column-width="false"/>
    </style:style>
    <style:style style:name="Table320" style:family="table">
      <style:table-properties style:width="6.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ableColumn409" style:family="table-column">
      <style:table-column-properties style:column-width="0.5277in" style:use-optimal-column-width="false"/>
    </style:style>
    <style:style style:name="TableColumn410" style:family="table-column">
      <style:table-column-properties style:column-width="1.4409in" style:use-optimal-column-width="false"/>
    </style:style>
    <style:style style:name="TableColumn411" style:family="table-column">
      <style:table-column-properties style:column-width="4.3312in" style:use-optimal-column-width="false"/>
    </style:style>
    <style:style style:name="Table408" style:family="table">
      <style:table-properties style:width="6.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fo:hyphenate="false"/>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fo:hyphenate="false"/>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fo:hyphenate="false"/>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justify"/>
      <style:text-properties fo:font-size="11pt" style:font-size-asian="11pt" style:font-size-complex="11pt" fo:hyphenate="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fo:hyphenate="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fo:hyphenate="false"/>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text-align="justify"/>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P546" style:parent-style-name="Normal" style:family="paragraph">
      <style:paragraph-properties fo:widows="0" fo:orphans="0" fo:break-before="page" fo:background-color="#FFFFFF"/>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58" style:parent-style-name="DefaultParagraphFont" style:family="text">
      <style:text-properties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68" style:family="table-column">
      <style:table-column-properties style:column-width="0.5381in" style:use-optimal-column-width="false"/>
    </style:style>
    <style:style style:name="TableColumn569" style:family="table-column">
      <style:table-column-properties style:column-width="1.7902in" style:use-optimal-column-width="false"/>
    </style:style>
    <style:style style:name="TableColumn570" style:family="table-column">
      <style:table-column-properties style:column-width="3.9715in" style:use-optimal-column-width="false"/>
    </style:style>
    <style:style style:name="Table567" style:family="table">
      <style:table-properties style:width="6.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31" style:parent-style-name="Normal" style:family="paragraph">
      <style:paragraph-properties fo:widows="0" fo:orphans="0" fo:text-align="justify" fo:text-indent="0.3937in"/>
    </style:style>
    <style:style style:name="TableColumn633" style:family="table-column">
      <style:table-column-properties style:column-width="0.5819in" style:use-optimal-column-width="false"/>
    </style:style>
    <style:style style:name="TableColumn634" style:family="table-column">
      <style:table-column-properties style:column-width="1.7861in" style:use-optimal-column-width="false"/>
    </style:style>
    <style:style style:name="TableColumn635" style:family="table-column">
      <style:table-column-properties style:column-width="3.9319in" style:use-optimal-column-width="false"/>
    </style:style>
    <style:style style:name="Table632" style:family="table">
      <style:table-properties style:width="6.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804" style:family="table-column">
      <style:table-column-properties style:column-width="0.5826in" style:use-optimal-column-width="false"/>
    </style:style>
    <style:style style:name="TableColumn805" style:family="table-column">
      <style:table-column-properties style:column-width="1.7604in" style:use-optimal-column-width="false"/>
    </style:style>
    <style:style style:name="TableColumn806" style:family="table-column">
      <style:table-column-properties style:column-width="3.9569in" style:use-optimal-column-width="false"/>
    </style:style>
    <style:style style:name="Table803"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81" style:family="table-column">
      <style:table-column-properties style:column-width="0.6111in" style:use-optimal-column-width="false"/>
    </style:style>
    <style:style style:name="TableColumn882" style:family="table-column">
      <style:table-column-properties style:column-width="1.7256in" style:use-optimal-column-width="false"/>
    </style:style>
    <style:style style:name="TableColumn883" style:family="table-column">
      <style:table-column-properties style:column-width="3.9631in" style:use-optimal-column-width="false"/>
    </style:style>
    <style:style style:name="Table880" style:family="table">
      <style:table-properties style:width="6.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fo:hyphenate="false"/>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fo:hyphenate="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fo:hyphenate="false"/>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keep-with-next="always" fo:text-align="justify" fo:text-indent="0.3937in"/>
    </style:style>
    <style:style style:name="P975"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77" style:family="table-column">
      <style:table-column-properties style:column-width="0.6111in" style:use-optimal-column-width="false"/>
    </style:style>
    <style:style style:name="TableColumn978" style:family="table-column">
      <style:table-column-properties style:column-width="1.8854in" style:use-optimal-column-width="false"/>
    </style:style>
    <style:style style:name="TableColumn979" style:family="table-column">
      <style:table-column-properties style:column-width="3.8034in" style:use-optimal-column-width="false"/>
    </style:style>
    <style:style style:name="Table976" style:family="table">
      <style:table-properties style:width="6.3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54" style:parent-style-name="Normal" style:family="paragraph">
      <style:paragraph-properties fo:widows="0" fo:orphans="0" fo:text-align="justify" fo:text-indent="0.3937in"/>
    </style:style>
    <style:style style:name="TableColumn1056" style:family="table-column">
      <style:table-column-properties style:column-width="0.6111in" style:use-optimal-column-width="false"/>
    </style:style>
    <style:style style:name="TableColumn1057" style:family="table-column">
      <style:table-column-properties style:column-width="1.909in" style:use-optimal-column-width="false"/>
    </style:style>
    <style:style style:name="TableColumn1058" style:family="table-column">
      <style:table-column-properties style:column-width="3.7798in" style:use-optimal-column-width="false"/>
    </style:style>
    <style:style style:name="Table1055" style:family="table">
      <style:table-properties style:width="6.3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fo:hyphenate="false"/>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fo:hyphenate="false"/>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fo:hyphenate="false"/>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84" style:family="table-column">
      <style:table-column-properties style:column-width="0.6111in" style:use-optimal-column-width="false"/>
    </style:style>
    <style:style style:name="TableColumn1185" style:family="table-column">
      <style:table-column-properties style:column-width="1.7465in" style:use-optimal-column-width="false"/>
    </style:style>
    <style:style style:name="TableColumn1186" style:family="table-column">
      <style:table-column-properties style:column-width="3.9423in" style:use-optimal-column-width="false"/>
    </style:style>
    <style:style style:name="Table1183" style:family="table">
      <style:table-properties style:width="6.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fo:hyphenate="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fo:hyphenate="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fo:hyphenate="false"/>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text-align="justify"/>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P1287" style:parent-style-name="Normal" style:family="paragraph">
      <style:paragraph-properties fo:widows="0" fo:orphans="0" fo:break-before="page" fo:background-color="#FFFFFF"/>
    </style:style>
    <style:style style:name="P1288" style:parent-style-name="Normal" style:family="paragraph">
      <style:paragraph-properties fo:widows="0" fo:orphans="0" fo:margin-left="3.1493in" fo:background-color="#FFFFFF">
        <style:tab-stops/>
      </style:paragraph-properties>
    </style:style>
    <style:style style:name="P1289" style:parent-style-name="Normal" style:family="paragraph">
      <style:paragraph-properties fo:widows="0" fo:orphans="0" fo:margin-left="3.1493in" fo:background-color="#FFFFFF">
        <style:tab-stops/>
      </style:paragraph-properties>
    </style:style>
    <style:style style:name="P1290" style:parent-style-name="Normal" style:family="paragraph">
      <style:paragraph-properties fo:text-align="center"/>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P1319" style:parent-style-name="Normal" style:family="paragraph">
      <style:paragraph-properties fo:widows="0" fo:orphans="0" fo:break-before="page" fo:background-color="#FFFFFF"/>
    </style:style>
    <style:style style:name="P1320" style:parent-style-name="Normal" style:family="paragraph">
      <style:paragraph-properties fo:widows="0" fo:orphans="0" fo:margin-left="3.1493in" fo:background-color="#FFFFFF">
        <style:tab-stops/>
      </style:paragraph-properties>
    </style:style>
    <style:style style:name="P1321" style:parent-style-name="Normal" style:family="paragraph">
      <style:paragraph-properties fo:widows="0" fo:orphans="0" fo:margin-left="3.1493in" fo:background-color="#FFFFFF">
        <style:tab-stops/>
      </style:paragraph-properties>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center" fo:background-color="#FFFFFF"/>
      <style:text-properties fo:font-weight="bold" style:font-weight-asian="bold" style:font-weight-complex="bold"/>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style:style>
    <style:style style:name="P133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text-indent="0.3937in">
        <style:tab-stops>
          <style:tab-stop style:type="left" style:position="0.5569in"/>
        </style:tab-stops>
      </style:paragraph-properties>
    </style:style>
    <style:style style:name="P1340" style:parent-style-name="Normal" style:family="paragraph">
      <style:paragraph-properties fo:text-align="justify"/>
    </style:style>
    <style:style style:name="TableColumn1342" style:family="table-column">
      <style:table-column-properties style:column-width="0.4694in" style:use-optimal-column-width="false"/>
    </style:style>
    <style:style style:name="TableColumn1343" style:family="table-column">
      <style:table-column-properties style:column-width="1.7416in" style:use-optimal-column-width="false"/>
    </style:style>
    <style:style style:name="TableColumn1344" style:family="table-column">
      <style:table-column-properties style:column-width="4.0888in" style:use-optimal-column-width="false"/>
    </style:style>
    <style:style style:name="Table1341" style:family="table">
      <style:table-properties style:width="6.3in" fo:margin-left="0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letter-spacing="-0.0006in"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437" style:family="table-column">
      <style:table-column-properties style:column-width="0.4791in" style:use-optimal-column-width="false"/>
    </style:style>
    <style:style style:name="TableColumn1438" style:family="table-column">
      <style:table-column-properties style:column-width="1.8291in" style:use-optimal-column-width="false"/>
    </style:style>
    <style:style style:name="TableColumn1439" style:family="table-column">
      <style:table-column-properties style:column-width="3.9916in" style:use-optimal-column-width="false"/>
    </style:style>
    <style:style style:name="Table1436" style:family="table">
      <style:table-properties style:width="6.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text-align="justify"/>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fo:text-align="justify"/>
    </style:style>
    <style:style style:name="P1538" style:parent-style-name="Normal" style:family="paragraph">
      <style:paragraph-properties fo:widows="0" fo:orphans="0" fo:margin-left="3.1493in" fo:background-color="#FFFFFF">
        <style:tab-stops/>
      </style:paragraph-properties>
    </style:style>
    <style:style style:name="P1539" style:parent-style-name="Normal" style:family="paragraph">
      <style:paragraph-properties fo:widows="0" fo:orphans="0" fo:margin-left="3.1493in" fo:background-color="#FFFFFF">
        <style:tab-stops/>
      </style:paragraph-properties>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4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P1567" style:parent-style-name="Normal" style:family="paragraph">
      <style:paragraph-properties fo:widows="0" fo:orphans="0" fo:break-before="page" fo:background-color="#FFFFFF"/>
    </style:style>
    <style:style style:name="P1568" style:parent-style-name="Normal" style:family="paragraph">
      <style:paragraph-properties fo:widows="0" fo:orphans="0" fo:margin-left="3.1493in" fo:background-color="#FFFFFF">
        <style:tab-stops/>
      </style:paragraph-properties>
    </style:style>
    <style:style style:name="P1569" style:parent-style-name="Normal" style:family="paragraph">
      <style:paragraph-properties fo:widows="0" fo:orphans="0" fo:margin-left="3.1493in" fo:background-color="#FFFFFF">
        <style:tab-stops>
          <style:tab-stop style:type="left" style:position="-0.4826in"/>
        </style:tab-stops>
      </style:paragraph-properties>
    </style:style>
    <style:style style:name="P1570" style:parent-style-name="Normal" style:family="paragraph">
      <style:paragraph-properties fo:text-align="center"/>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7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78" style:parent-style-name="Normal" style:family="paragraph">
      <style:paragraph-properties fo:text-align="center"/>
    </style:style>
    <style:style style:name="P1579" style:parent-style-name="Normal" style:family="paragraph">
      <style:paragraph-properties fo:widows="0" fo:orphans="0" fo:break-before="page" fo:background-color="#FFFFFF"/>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92" style:parent-style-name="DefaultParagraphFont" style:family="text">
      <style:text-properties style:text-underline-type="single" style:text-underline-style="solid" style:text-underline-width="auto" style:text-underline-mode="continuous"/>
    </style:style>
    <style:style style:name="P159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3937in"/>
    </style:style>
    <style:style style:name="P1600"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02" style:family="table-column">
      <style:table-column-properties style:column-width="0.5131in" style:use-optimal-column-width="false"/>
    </style:style>
    <style:style style:name="TableColumn1603" style:family="table-column">
      <style:table-column-properties style:column-width="1.4423in" style:use-optimal-column-width="false"/>
    </style:style>
    <style:style style:name="TableColumn1604" style:family="table-column">
      <style:table-column-properties style:column-width="4.3444in" style:use-optimal-column-width="false"/>
    </style:style>
    <style:style style:name="Table1601" style:family="table">
      <style:table-properties style:width="6.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fo:hyphenate="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fo:hyphenate="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style:text-properties fo:font-size="11pt" style:font-size-asian="11pt" style:font-size-complex="11pt" fo:hyphenate="false"/>
    </style:style>
    <style:style style:name="P1663" style:parent-style-name="Normal" style:family="paragraph">
      <style:paragraph-properties fo:widows="0" fo:orphans="0"/>
      <style:text-properties fo:font-size="11pt" style:font-size-asian="11pt" style:font-size-complex="11pt" fo:hyphenate="false"/>
    </style:style>
    <style:style style:name="P1664" style:parent-style-name="Normal" style:family="paragraph">
      <style:paragraph-properties fo:widows="0" fo:orphans="0"/>
      <style:text-properties fo:font-size="11pt" style:font-size-asian="11pt" style:font-size-complex="11pt" fo:hyphenate="false"/>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text-align="justify" fo:text-indent="0.3937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text-align="justify" fo:text-indent="0.3937in"/>
    </style:style>
    <style:style style:name="TableColumn1703" style:family="table-column">
      <style:table-column-properties style:column-width="0.493in" style:use-optimal-column-width="false"/>
    </style:style>
    <style:style style:name="TableColumn1704" style:family="table-column">
      <style:table-column-properties style:column-width="1.4888in" style:use-optimal-column-width="false"/>
    </style:style>
    <style:style style:name="TableColumn1705" style:family="table-column">
      <style:table-column-properties style:column-width="4.318in" style:use-optimal-column-width="false"/>
    </style:style>
    <style:style style:name="Table1702" style:family="table">
      <style:table-properties style:width="6.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justify"/>
      <style:text-properties fo:font-size="11pt" style:font-size-asian="11pt" style:font-size-complex="11pt" fo:hyphenate="false"/>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fo:hyphenate="false"/>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fo:hyphenate="false"/>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style:text-properties fo:font-size="11pt" style:font-size-asian="11pt" style:font-size-complex="11pt" fo:hyphenate="false"/>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fo:hyphenate="false"/>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style:font-style-complex="ital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text-align="justify" fo:text-indent="0.3937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55" style:parent-style-name="Normal" style:family="paragraph">
      <style:paragraph-properties fo:text-align="justify" fo:text-indent="0.3937in"/>
    </style:style>
    <style:style style:name="TableColumn1857" style:family="table-column">
      <style:table-column-properties style:column-width="0.5118in" style:use-optimal-column-width="false"/>
    </style:style>
    <style:style style:name="TableColumn1858" style:family="table-column">
      <style:table-column-properties style:column-width="1.4465in" style:use-optimal-column-width="false"/>
    </style:style>
    <style:style style:name="TableColumn1859" style:family="table-column">
      <style:table-column-properties style:column-width="4.3416in" style:use-optimal-column-width="false"/>
    </style:style>
    <style:style style:name="Table1856" style:family="table">
      <style:table-properties style:width="6.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P1889" style:parent-style-name="Normal" style:family="paragraph">
      <style:paragraph-properties fo:widows="0" fo:orphans="0" fo:background-color="#FFFFFF"/>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P1920" style:parent-style-name="Normal" style:family="paragraph">
      <style:paragraph-properties fo:widows="0" fo:orphans="0"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939" style:family="table-column">
      <style:table-column-properties style:column-width="0.5118in" style:use-optimal-column-width="false"/>
    </style:style>
    <style:style style:name="TableColumn1940" style:family="table-column">
      <style:table-column-properties style:column-width="1.4076in" style:use-optimal-column-width="false"/>
    </style:style>
    <style:style style:name="TableColumn1941" style:family="table-column">
      <style:table-column-properties style:column-width="4.3805in" style:use-optimal-column-width="false"/>
    </style:style>
    <style:style style:name="Table1938" style:family="table">
      <style:table-properties style:width="6.3in" fo:margin-left="0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P2012" style:parent-style-name="Normal" style:family="paragraph">
      <style:paragraph-properties fo:text-align="justify" fo:text-indent="0.393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3937in"/>
    </style:style>
    <style:style style:name="P2019"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2021" style:family="table-column">
      <style:table-column-properties style:column-width="0.4805in" style:use-optimal-column-width="false"/>
    </style:style>
    <style:style style:name="TableColumn2022" style:family="table-column">
      <style:table-column-properties style:column-width="1.6583in" style:use-optimal-column-width="false"/>
    </style:style>
    <style:style style:name="TableColumn2023" style:family="table-column">
      <style:table-column-properties style:column-width="4.1611in" style:use-optimal-column-width="false"/>
    </style:style>
    <style:style style:name="Table2020" style:family="table">
      <style:table-properties style:width="6.3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widows="0" fo:orphans="0" fo:background-color="#FFFFFF"/>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P2096" style:parent-style-name="Normal" style:family="paragraph">
      <style:paragraph-properties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TableColumn2100" style:family="table-column">
      <style:table-column-properties style:column-width="0.5104in" style:use-optimal-column-width="false"/>
    </style:style>
    <style:style style:name="TableColumn2101" style:family="table-column">
      <style:table-column-properties style:column-width="1.6979in" style:use-optimal-column-width="false"/>
    </style:style>
    <style:style style:name="TableColumn2102" style:family="table-column">
      <style:table-column-properties style:column-width="4.0916in" style:use-optimal-column-width="false"/>
    </style:style>
    <style:style style:name="Table2099" style:family="table">
      <style:table-properties style:width="6.3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fo:hyphenate="false"/>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fo:hyphenate="false"/>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fo:hyphenate="false"/>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text-align="justify"/>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P2218" style:parent-style-name="Normal" style:family="paragraph">
      <style:paragraph-properties fo:widows="0" fo:orphans="0" fo:break-before="page"/>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2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P2258" style:parent-style-name="Normal" style:family="paragraph">
      <style:paragraph-properties fo:widows="0" fo:orphans="0" fo:break-before="page"/>
    </style:style>
    <style:style style:name="P2259" style:parent-style-name="Normal" style:family="paragraph">
      <style:paragraph-properties fo:widows="0" fo:orphans="0" fo:margin-left="3.1493in">
        <style:tab-stops/>
      </style:paragraph-properties>
      <style:text-properties style:font-size-complex="12pt" style:language-asian="lt" style:country-asian="LT"/>
    </style:style>
    <style:style style:name="P2260" style:parent-style-name="Normal" style:family="paragraph">
      <style:paragraph-properties fo:widows="0" fo:orphans="0" fo:margin-left="3.149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margin-left="3.1493in">
        <style:tab-stops/>
      </style:paragraph-properties>
      <style:text-properties style:font-size-complex="12pt" style:language-asian="lt" style:country-asian="LT"/>
    </style:style>
    <style:style style:name="P2264" style:parent-style-name="Normal" style:family="paragraph">
      <style:paragraph-properties fo:widows="0" fo:orphans="0" fo:text-align="justify" fo:text-indent="0.3937in"/>
      <style:text-properties style:font-size-complex="12pt" style:language-asian="lt" style:country-asian="LT"/>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text-transform="uppercase" style:font-size-complex="12pt" style:language-asian="lt" style:country-asian="LT"/>
    </style:style>
    <style:style style:name="T2267" style:parent-style-name="DefaultParagraphFont" style:family="text">
      <style:text-properties fo:font-weight="bold" style:font-weight-asian="bold" style:font-weight-complex="bold" fo:text-transform="uppercase" style:font-size-complex="12pt" style:language-asian="lt" style:country-asian="LT"/>
    </style:style>
    <style:style style:name="P2268" style:parent-style-name="Normal" style:family="paragraph">
      <style:paragraph-properties fo:widows="0" fo:orphans="0" fo:text-align="justify" fo:text-indent="0.3937in"/>
      <style:text-properties style:font-size-complex="12pt" style:language-asian="lt" style:country-asian="LT"/>
    </style:style>
    <style:style style:name="TableColumn2270" style:family="table-column">
      <style:table-column-properties style:column-width="2.5784in" style:use-optimal-column-width="false"/>
    </style:style>
    <style:style style:name="TableColumn2271" style:family="table-column">
      <style:table-column-properties style:column-width="1.5493in" style:use-optimal-column-width="false"/>
    </style:style>
    <style:style style:name="TableColumn2272" style:family="table-column">
      <style:table-column-properties style:column-width="1.0972in" style:use-optimal-column-width="false"/>
    </style:style>
    <style:style style:name="TableColumn2273" style:family="table-column">
      <style:table-column-properties style:column-width="1.075in" style:use-optimal-column-width="false"/>
    </style:style>
    <style:style style:name="Table2269" style:family="table">
      <style:table-properties style:width="6.3in" fo:margin-left="0in" table:align="left"/>
    </style:style>
    <style:style style:name="TableRow2274" style:family="table-row">
      <style:table-row-properties style:min-row-height="0.0138in" style:use-optimal-row-height="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font-size="11pt" style:font-size-asian="11pt" style:font-size-complex="11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fo:text-align="center"/>
      <style:text-properties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ext-properties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fo:text-align="center"/>
      <style:text-properties fo:font-size="11pt" style:font-size-asian="11pt" style:font-size-complex="11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font-size="11pt" style:font-size-asian="11pt" style:font-size-complex="11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fo:text-align="center"/>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ext-properties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fo:text-align="center"/>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3937in"/>
      <style:text-properties style:font-size-complex="12pt" style:language-asian="lt" style:country-asian="LT"/>
    </style:style>
    <style:style style:name="P2392" style:parent-style-name="Normal" style:family="paragraph">
      <style:paragraph-properties fo:widows="0" fo:orphans="0" fo:text-align="center"/>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fo:background-color="#FFFFFF"/>
    </style:style>
    <style:style style:name="P2400" style:parent-style-name="Normal" style:family="paragraph">
      <style:paragraph-properties fo:widows="0" fo:orphans="0" fo:margin-left="3.1493in" fo:background-color="#FFFFFF">
        <style:tab-stops/>
      </style:paragraph-properties>
    </style:style>
    <style:style style:name="P2401" style:parent-style-name="Normal" style:family="paragraph">
      <style:paragraph-properties fo:widows="0" fo:orphans="0" fo:margin-left="3.1493in" fo:background-color="#FFFFFF">
        <style:tab-stops/>
      </style:paragraph-properties>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background-color="#FFFFFF"/>
      <style:text-properties fo:font-weight="bold" style:font-weight-asian="bold" style:font-weight-complex="bold"/>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style:style>
    <style:style style:name="P241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411" style:parent-style-name="DefaultParagraphFont" style:family="text">
      <style:text-properties style:text-underline-type="single" style:text-underline-style="solid" style:text-underline-width="auto" style:text-underline-mode="continuous"/>
    </style:style>
    <style:style style:name="P241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413" style:parent-style-name="Normal" style:family="paragraph">
      <style:paragraph-properties fo:text-align="justify" fo:text-indent="0.393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text-indent="0.3937in"/>
    </style:style>
    <style:style style:name="P2419"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421" style:family="table-column">
      <style:table-column-properties style:column-width="0.4486in" style:use-optimal-column-width="false"/>
    </style:style>
    <style:style style:name="TableColumn2422" style:family="table-column">
      <style:table-column-properties style:column-width="1.4222in" style:use-optimal-column-width="false"/>
    </style:style>
    <style:style style:name="TableColumn2423" style:family="table-column">
      <style:table-column-properties style:column-width="4.4291in" style:use-optimal-column-width="false"/>
    </style:style>
    <style:style style:name="Table2420" style:family="table">
      <style:table-properties style:width="6.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text-position="super 63.6%"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text-position="super 63.6%"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text-position="super 63.6%"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text-position="super 63.6%"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text-align="justify" fo:text-indent="0.3937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535" style:family="table-column">
      <style:table-column-properties style:column-width="0.5048in" style:use-optimal-column-width="false"/>
    </style:style>
    <style:style style:name="TableColumn2536" style:family="table-column">
      <style:table-column-properties style:column-width="1.4173in" style:use-optimal-column-width="false"/>
    </style:style>
    <style:style style:name="TableColumn2537" style:family="table-column">
      <style:table-column-properties style:column-width="4.3777in" style:use-optimal-column-width="false"/>
    </style:style>
    <style:style style:name="Table2534" style:family="table">
      <style:table-properties style:width="6.3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text-properties fo:font-size="11pt" style:font-size-asian="11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font-size="11pt" style:font-size-asian="11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size="11pt" style:font-size-asian="11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1pt" style:font-size-asian="11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1pt" style:font-size-asian="11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1pt" style:font-size-asian="11pt" style:language-asian="lt" style:country-asian="LT"/>
    </style:style>
    <style:style style:name="P2566" style:parent-style-name="Normal" style:family="paragraph">
      <style:text-properties fo:font-size="11pt" style:font-size-asian="11pt" style:language-asian="lt" style:country-asian="LT"/>
    </style:style>
    <style:style style:name="P2567" style:parent-style-name="Normal" style:family="paragraph">
      <style:text-properties fo:font-size="11pt" style:font-size-asian="11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1pt" style:font-size-asian="11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1pt" style:font-size-asian="11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size="11pt" style:font-size-asian="11pt" style:language-asian="lt" style:country-asian="LT"/>
    </style:style>
    <style:style style:name="P2575" style:parent-style-name="Normal" style:family="paragraph">
      <style:text-properties fo:font-size="11pt" style:font-size-asian="11pt" style:language-asian="lt" style:country-asian="LT"/>
    </style:style>
    <style:style style:name="P2576" style:parent-style-name="Normal" style:family="paragraph">
      <style:text-properties fo:font-size="11pt" style:font-size-asian="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style:style>
    <style:style style:name="TableColumn2648" style:family="table-column">
      <style:table-column-properties style:column-width="0.4555in" style:use-optimal-column-width="false"/>
    </style:style>
    <style:style style:name="TableColumn2649" style:family="table-column">
      <style:table-column-properties style:column-width="1.4729in" style:use-optimal-column-width="false"/>
    </style:style>
    <style:style style:name="TableColumn2650" style:family="table-column">
      <style:table-column-properties style:column-width="4.3715in" style:use-optimal-column-width="false"/>
    </style:style>
    <style:style style:name="Table2647" style:family="table">
      <style:table-properties style:width="6.3in" fo:margin-left="0in" table:align="lef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1pt" style:font-size-asian="11pt" style:font-size-complex="11pt" fo:hyphenate="false"/>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fo:hyphenate="false"/>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letter-spacing="-0.0027in" fo:font-size="11pt" style:font-size-asian="11pt" style:font-size-complex="11pt"/>
    </style:style>
    <style:style style:name="T2673" style:parent-style-name="DefaultParagraphFont" style:family="text">
      <style:text-properties fo:letter-spacing="-0.0027in"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widows="0" fo:orphans="0"/>
      <style:text-properties fo:font-size="11pt" style:font-size-asian="11pt" style:font-size-complex="11pt" fo:hyphenate="false"/>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size="11pt" style:font-size-asian="11pt"/>
    </style:style>
    <style:style style:name="T2692" style:parent-style-name="DefaultParagraphFont" style:family="text">
      <style:text-properties style:language-asian="lt" style:country-asian="LT"/>
    </style:style>
    <style:style style:name="T2693" style:parent-style-name="DefaultParagraphFont" style:family="text">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text-align="justify" fo:text-indent="0.3937in"/>
    </style:style>
    <style:style style:name="TableColumn2728" style:family="table-column">
      <style:table-column-properties style:column-width="0.5277in" style:use-optimal-column-width="false"/>
    </style:style>
    <style:style style:name="TableColumn2729" style:family="table-column">
      <style:table-column-properties style:column-width="1.4069in" style:use-optimal-column-width="false"/>
    </style:style>
    <style:style style:name="TableColumn2730" style:family="table-column">
      <style:table-column-properties style:column-width="4.4263in" style:use-optimal-column-width="false"/>
    </style:style>
    <style:style style:name="Table2727" style:family="table">
      <style:table-properties style:width="6.3611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weight="bold" style:font-weight-asian="bold" fo:font-style="italic" style:font-style-asian="italic"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text-properties fo:font-size="11pt" style:font-size-asian="11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fo:font-size="11pt" style:font-size-asian="11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text-properties fo:font-size="11pt" style:font-size-asian="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text-align="justify"/>
      <style:text-properties fo:font-size="9pt" style:font-size-asian="9pt" style:font-size-complex="9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P2838" style:parent-style-name="Normal" style:family="paragraph">
      <style:paragraph-properties fo:widows="0" fo:orphans="0" fo:break-before="page" fo:background-color="#FFFFFF"/>
    </style:style>
    <style:style style:name="P2839" style:parent-style-name="Normal" style:family="paragraph">
      <style:paragraph-properties fo:widows="0" fo:orphans="0" fo:margin-left="3.1493in" fo:background-color="#FFFFFF">
        <style:tab-stops/>
      </style:paragraph-properties>
    </style:style>
    <style:style style:name="P2840" style:parent-style-name="Normal" style:family="paragraph">
      <style:paragraph-properties fo:widows="0" fo:orphans="0" fo:margin-left="3.1493in" fo:background-color="#FFFFFF">
        <style:tab-stops/>
      </style:paragraph-properties>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justify" fo:text-indent="0.3937in"/>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4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style:style>
    <style:style style:name="P2876" style:parent-style-name="Normal" style:family="paragraph">
      <style:paragraph-properties fo:widows="0" fo:orphans="0" fo:break-before="page" fo:background-color="#FFFFFF"/>
    </style:style>
    <style:style style:name="P2877" style:parent-style-name="Normal" style:family="paragraph">
      <style:paragraph-properties fo:widows="0" fo:orphans="0" fo:margin-left="3.1493in" fo:background-color="#FFFFFF">
        <style:tab-stops/>
      </style:paragraph-properties>
    </style:style>
    <style:style style:name="P2878" style:parent-style-name="Normal" style:family="paragraph">
      <style:paragraph-properties fo:widows="0" fo:orphans="0" fo:margin-left="3.1493in" fo:background-color="#FFFFFF">
        <style:tab-stops/>
      </style:paragraph-properties>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center" fo:background-color="#FFFFFF"/>
      <style:text-properties fo:font-weight="bold" style:font-weight-asian="bold" style:font-weight-complex="bold"/>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style:style>
    <style:style style:name="P288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888" style:parent-style-name="DefaultParagraphFont" style:family="text">
      <style:text-properties style:text-underline-type="single" style:text-underline-style="solid" style:text-underline-width="auto" style:text-underline-mode="continuous"/>
    </style:style>
    <style:style style:name="P2889" style:parent-style-name="Normal" style:family="paragraph">
      <style:paragraph-properties fo:widows="0" fo:orphans="0" fo:text-align="justify" fo:text-indent="0.3937in">
        <style:tab-stops>
          <style:tab-stop style:type="left" style:position="0.5402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text-indent="0.3937in"/>
    </style:style>
    <style:style style:name="P2907"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909" style:family="table-column">
      <style:table-column-properties style:column-width="0.4354in" style:use-optimal-column-width="false"/>
    </style:style>
    <style:style style:name="TableColumn2910" style:family="table-column">
      <style:table-column-properties style:column-width="1.6881in" style:use-optimal-column-width="false"/>
    </style:style>
    <style:style style:name="TableColumn2911" style:family="table-column">
      <style:table-column-properties style:column-width="4.1763in" style:use-optimal-column-width="false"/>
    </style:style>
    <style:style style:name="Table2908" style:family="table">
      <style:table-properties style:width="6.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language-asian="lt" style:country-asian="L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fo:hyphenate="false"/>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fo:hyphenate="false"/>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text-properties fo:font-size="11pt" style:font-size-asian="11pt" style:font-size-complex="11pt" fo:hyphenate="false"/>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text-align="justify" fo:text-indent="0.3937in"/>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983" style:family="table-column">
      <style:table-column-properties style:column-width="0.4388in" style:use-optimal-column-width="false"/>
    </style:style>
    <style:style style:name="TableColumn2984" style:family="table-column">
      <style:table-column-properties style:column-width="1.6902in" style:use-optimal-column-width="false"/>
    </style:style>
    <style:style style:name="TableColumn2985" style:family="table-column">
      <style:table-column-properties style:column-width="4.1708in" style:use-optimal-column-width="false"/>
    </style:style>
    <style:style style:name="Table2982" style:family="table">
      <style:table-properties style:width="6.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1pt" style:font-size-asian="11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1pt" style:font-size-asian="11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font-size="11pt" style:font-size-asian="11pt" style:language-asian="lt" style:country-asian="LT"/>
    </style:style>
    <style:style style:name="P3007" style:parent-style-name="Normal" style:family="paragraph">
      <style:text-properties fo:font-size="11pt" style:font-size-asian="11pt" style:language-asian="lt" style:country-asian="LT"/>
    </style:style>
    <style:style style:name="P3008" style:parent-style-name="Normal" style:family="paragraph">
      <style:text-properties fo:font-size="11pt" style:font-size-asian="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fo:hyphenate="false"/>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1pt" fo:hyphenate="false"/>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hyphenate="false"/>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hyphenate="false"/>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style:text-position="super 66.6%"/>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font-style="italic" style:font-style-asian="italic"/>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font-size-complex="11pt" fo:hyphenate="false"/>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font-size-complex="11pt" fo:hyphenate="false"/>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font-size-complex="11pt" fo:hyphenate="false"/>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color="#000000" fo:font-size="11pt" style:font-size-asian="11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color="#000000"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color="#000000"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color="#000000"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1pt" fo:hyphenate="false"/>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fo:hyphenate="false"/>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1pt" fo:hyphenate="false"/>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1pt" fo:hyphenate="false"/>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1pt" fo:hyphenate="false"/>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text-align="justify" fo:text-indent="0.3937in"/>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178" style:family="table-column">
      <style:table-column-properties style:column-width="0.4298in" style:use-optimal-column-width="false"/>
    </style:style>
    <style:style style:name="TableColumn3179" style:family="table-column">
      <style:table-column-properties style:column-width="1.702in" style:use-optimal-column-width="false"/>
    </style:style>
    <style:style style:name="TableColumn3180" style:family="table-column">
      <style:table-column-properties style:column-width="4.168in" style:use-optimal-column-width="false"/>
    </style:style>
    <style:style style:name="Table3177" style:family="table">
      <style:table-properties style:width="6.3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text-align="justify" fo:text-indent="0.3937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259" style:family="table-column">
      <style:table-column-properties style:column-width="0.5277in" style:use-optimal-column-width="false"/>
    </style:style>
    <style:style style:name="TableColumn3260" style:family="table-column">
      <style:table-column-properties style:column-width="1.6951in" style:use-optimal-column-width="false"/>
    </style:style>
    <style:style style:name="TableColumn3261" style:family="table-column">
      <style:table-column-properties style:column-width="4.1381in" style:use-optimal-column-width="false"/>
    </style:style>
    <style:style style:name="Table3258" style:family="table">
      <style:table-properties style:width="6.3611in" fo:margin-left="0in" table:align="left"/>
    </style:style>
    <style:style style:name="TableRow3262" style:family="table-row">
      <style:table-row-properties style:min-row-height="0.0208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208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208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208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font-size-complex="11pt" fo:hyphenate="false"/>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font-size-complex="11pt" fo:hyphenate="false"/>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font-size-complex="11pt" fo:hyphenate="false"/>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tyle="italic" style:font-style-asian="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208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208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208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font-size-complex="11pt" fo:hyphenate="false"/>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1pt" fo:hyphenate="false"/>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font-size-complex="11pt" fo:hyphenate="false"/>
    </style:style>
    <style:style style:name="P3316" style:parent-style-name="Normal" style:family="paragraph">
      <style:paragraph-properties fo:widows="0" fo:orphans="0"/>
      <style:text-properties fo:font-size="11pt" style:font-size-asian="11pt" style:font-size-complex="11pt" fo:hyphenate="false"/>
    </style:style>
    <style:style style:name="P3317" style:parent-style-name="Normal" style:family="paragraph">
      <style:paragraph-properties fo:widows="0" fo:orphans="0"/>
      <style:text-properties fo:font-size="11pt" style:font-size-asian="11pt" style:font-size-complex="11pt" fo:hyphenate="false"/>
    </style:style>
    <style:style style:name="TableRow3318" style:family="table-row">
      <style:table-row-properties style:min-row-height="0.0208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style>
    <style:style style:name="TableRow3331" style:family="table-row">
      <style:table-row-properties style:min-row-height="0.0208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208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208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20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208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208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208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0208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fo:text-align="justify"/>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P3394" style:parent-style-name="Normal" style:family="paragraph">
      <style:paragraph-properties fo:widows="0" fo:orphans="0" fo:break-before="page" fo:background-color="#FFFFFF"/>
    </style:style>
    <style:style style:name="P3395" style:parent-style-name="Normal" style:family="paragraph">
      <style:paragraph-properties fo:widows="0" fo:orphans="0" fo:margin-left="3.1493in" fo:background-color="#FFFFFF">
        <style:tab-stops/>
      </style:paragraph-properties>
    </style:style>
    <style:style style:name="P3396" style:parent-style-name="Normal" style:family="paragraph">
      <style:paragraph-properties fo:widows="0" fo:orphans="0" fo:margin-left="3.1493in" fo:background-color="#FFFFFF">
        <style:tab-stops>
          <style:tab-stop style:type="left" style:position="-0.4729in"/>
        </style:tab-stops>
      </style:paragraph-properties>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P3405" style:parent-style-name="Normal" style:family="paragraph">
      <style:paragraph-properties fo:widows="0" fo:orphans="0" fo:break-before="page" fo:background-color="#FFFFFF"/>
    </style:style>
    <style:style style:name="P3406" style:parent-style-name="Normal" style:family="paragraph">
      <style:paragraph-properties fo:widows="0" fo:orphans="0" fo:margin-left="3.1493in" fo:background-color="#FFFFFF">
        <style:tab-stops/>
      </style:paragraph-properties>
    </style:style>
    <style:style style:name="P3407" style:parent-style-name="Normal" style:family="paragraph">
      <style:paragraph-properties fo:widows="0" fo:orphans="0" fo:margin-left="3.1493in" fo:background-color="#FFFFFF">
        <style:tab-stops>
          <style:tab-stop style:type="left" style:position="-0.4729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1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widows="0" fo:orphans="0" fo:text-align="justify" fo:text-indent="0.3937in"/>
      <style:text-properties fo:hyphenate="false"/>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style:style>
    <style:style style:name="P3454" style:parent-style-name="Normal" style:master-page-name="MP1" style:family="paragraph">
      <style:paragraph-properties fo:widows="0" fo:orphans="0" fo:break-before="page" fo:margin-left="6.743in" fo:margin-right="0.9069in">
        <style:tab-stops/>
      </style:paragraph-properties>
    </style:style>
    <style:style style:name="P3455" style:parent-style-name="Normal" style:family="paragraph">
      <style:paragraph-properties fo:widows="0" fo:orphans="0" fo:margin-left="6.743in" fo:margin-right="0.9069in">
        <style:tab-stops/>
      </style:paragraph-properties>
    </style:style>
    <style:style style:name="P3456" style:parent-style-name="Normal" style:family="paragraph">
      <style:paragraph-properties fo:text-align="center"/>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text-align="justify"/>
    </style:style>
    <style:style style:name="TableColumn3463" style:family="table-column">
      <style:table-column-properties style:column-width="1.0291in" style:use-optimal-column-width="false"/>
    </style:style>
    <style:style style:name="TableColumn3464" style:family="table-column">
      <style:table-column-properties style:column-width="0.4034in" style:use-optimal-column-width="false"/>
    </style:style>
    <style:style style:name="TableColumn3465" style:family="table-column">
      <style:table-column-properties style:column-width="0.4034in" style:use-optimal-column-width="false"/>
    </style:style>
    <style:style style:name="TableColumn3466" style:family="table-column">
      <style:table-column-properties style:column-width="0.4034in" style:use-optimal-column-width="false"/>
    </style:style>
    <style:style style:name="TableColumn3467" style:family="table-column">
      <style:table-column-properties style:column-width="0.4034in" style:use-optimal-column-width="false"/>
    </style:style>
    <style:style style:name="TableColumn3468" style:family="table-column">
      <style:table-column-properties style:column-width="0.4034in" style:use-optimal-column-width="false"/>
    </style:style>
    <style:style style:name="TableColumn3469" style:family="table-column">
      <style:table-column-properties style:column-width="0.4034in" style:use-optimal-column-width="false"/>
    </style:style>
    <style:style style:name="TableColumn3470" style:family="table-column">
      <style:table-column-properties style:column-width="0.4034in" style:use-optimal-column-width="false"/>
    </style:style>
    <style:style style:name="TableColumn3471" style:family="table-column">
      <style:table-column-properties style:column-width="0.4034in" style:use-optimal-column-width="false"/>
    </style:style>
    <style:style style:name="TableColumn3472" style:family="table-column">
      <style:table-column-properties style:column-width="0.4041in" style:use-optimal-column-width="false"/>
    </style:style>
    <style:style style:name="TableColumn3473" style:family="table-column">
      <style:table-column-properties style:column-width="0.6381in" style:use-optimal-column-width="false"/>
    </style:style>
    <style:style style:name="TableColumn3474" style:family="table-column">
      <style:table-column-properties style:column-width="0.5562in" style:use-optimal-column-width="false"/>
    </style:style>
    <style:style style:name="TableColumn3475" style:family="table-column">
      <style:table-column-properties style:column-width="0.7555in" style:use-optimal-column-width="false"/>
    </style:style>
    <style:style style:name="TableColumn3476" style:family="table-column">
      <style:table-column-properties style:column-width="0.4326in" style:use-optimal-column-width="false"/>
    </style:style>
    <style:style style:name="TableColumn3477" style:family="table-column">
      <style:table-column-properties style:column-width="0.4326in" style:use-optimal-column-width="false"/>
    </style:style>
    <style:style style:name="TableColumn3478" style:family="table-column">
      <style:table-column-properties style:column-width="0.4326in" style:use-optimal-column-width="false"/>
    </style:style>
    <style:style style:name="TableColumn3479" style:family="table-column">
      <style:table-column-properties style:column-width="0.5562in" style:use-optimal-column-width="false"/>
    </style:style>
    <style:style style:name="TableColumn3480" style:family="table-column">
      <style:table-column-properties style:column-width="0.5708in" style:use-optimal-column-width="false"/>
    </style:style>
    <style:style style:name="TableColumn3481" style:family="table-column">
      <style:table-column-properties style:column-width="0.4in" style:use-optimal-column-width="false"/>
    </style:style>
    <style:style style:name="TableColumn3482" style:family="table-column">
      <style:table-column-properties style:column-width="0.4006in" style:use-optimal-column-width="false"/>
    </style:style>
    <style:style style:name="TableColumn3483" style:family="table-column">
      <style:table-column-properties style:column-width="0.4006in" style:use-optimal-column-width="false"/>
    </style:style>
    <style:style style:name="Table3462" style:family="table">
      <style:table-properties style:width="10.2375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style:text-properties fo:font-size="11pt" style:font-size-asian="11pt" style:font-size-complex="11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text:display="none"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text:display="none"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text:display="none"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text:display="none"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b 63.6%" fo:font-size="11pt" style:font-size-asian="11pt" style:font-size-complex="11pt"/>
    </style:style>
    <style:style style:name="T3533" style:parent-style-name="DefaultParagraphFont" style:family="text">
      <style:text-properties fo:font-size="11pt" style:font-size-asian="11pt" style:font-size-complex="11pt"/>
    </style:style>
    <style:style style:name="TableCell35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b 63.6%"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text:display="none" fo:font-size="11pt" style:font-size-asian="11pt" style:font-size-complex="11pt"/>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b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b 63.6%" fo:font-size="11pt" style:font-size-asian="11pt" style:font-size-complex="11pt"/>
    </style:style>
    <style:style style:name="T3557" style:parent-style-name="DefaultParagraphFont" style:family="text">
      <style:text-properties text:display="none" fo:font-size="11pt" style:font-size-asian="11pt" style:font-size-complex="11pt"/>
    </style:style>
    <style:style style:name="T3558" style:parent-style-name="DefaultParagraphFont" style:family="text">
      <style:text-properties fo:font-size="11pt" style:font-size-asian="11pt" style:font-size-complex="11pt"/>
    </style:style>
    <style:style style:name="TableCell35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1pt"/>
    </style:style>
    <style:style style:name="TableRow3561" style:family="table-row">
      <style:table-row-properties style:min-row-height="0.0159in" style:use-optimal-row-height="false" fo:keep-together="always"/>
    </style:style>
    <style:style style:name="TableCell35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weight="bold" style:font-weight-asian="bold" fo:font-size="11pt" style:font-size-asian="11pt" style:font-size-complex="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font-size-complex="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11pt" style:font-size-asian="11pt" style:font-size-complex="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1pt" style:font-size-asian="11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11pt" style:font-size-asian="11pt" style:font-size-complex="11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font-size-complex="11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11pt" style:font-size-asian="11pt" style:font-size-complex="11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1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0.0104in solid #000000" fo:background-color="#FFFFFF" style:vertical-align="middle"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1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1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1pt" style:font-size-asian="11pt" style:font-size-complex="11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1pt" style:font-size-asian="11pt" style:font-size-complex="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1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1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1pt" style:font-size-asian="11pt" style:font-size-complex="11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1pt" style:font-size-asian="11pt" style:font-size-complex="11pt"/>
    </style:style>
    <style:style style:name="P5068" style:parent-style-name="Normal" style:family="paragraph">
      <style:paragraph-properties fo:text-align="justify"/>
    </style:style>
    <style:style style:name="P5069" style:parent-style-name="Normal" style:family="paragraph">
      <style:paragraph-properties fo:text-align="center"/>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3937in"/>
    </style:style>
    <style:style style:name="P5076" style:parent-style-name="Normal" style:master-page-name="MP2" style:family="paragraph">
      <style:paragraph-properties fo:widows="0" fo:orphans="0" fo:break-before="page" fo:margin-left="3.1493in" fo:background-color="#FFFFFF">
        <style:tab-stops/>
      </style:paragraph-properties>
    </style:style>
    <style:style style:name="P5077" style:parent-style-name="Normal" style:family="paragraph">
      <style:paragraph-properties fo:widows="0" fo:orphans="0" fo:margin-left="3.1493in" fo:background-color="#FFFFFF">
        <style:tab-stops/>
      </style:paragraph-properties>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center"/>
    </style:style>
    <style:style style:name="P5081" style:parent-style-name="Normal" style:family="paragraph">
      <style:paragraph-properties fo:widows="0" fo:orphans="0" fo:text-align="center" fo:background-color="#FFFFFF"/>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weight="bold" style:font-weight-asian="bold" style:font-weight-complex="bold"/>
    </style:style>
    <style:style style:name="T5084" style:parent-style-name="DefaultParagraphFont" style:family="text">
      <style:text-properties fo:font-weight="bold" style:font-weight-asian="bold" style:font-weight-complex="bold"/>
    </style:style>
    <style:style style:name="P5085" style:parent-style-name="Normal" style:family="paragraph">
      <style:paragraph-properties fo:text-align="justify"/>
    </style:style>
    <style:style style:name="P508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087" style:parent-style-name="DefaultParagraphFont" style:family="text">
      <style:text-properties style:text-underline-type="single" style:text-underline-style="solid" style:text-underline-width="auto" style:text-underline-mode="continuous"/>
    </style:style>
    <style:style style:name="P508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089" style:parent-style-name="Normal" style:family="paragraph">
      <style:paragraph-properties fo:text-align="justify" fo:text-indent="0.3937in"/>
    </style:style>
    <style:style style:name="P5090" style:parent-style-name="Normal" style:family="paragraph">
      <style:paragraph-properties fo:widows="0" fo:orphans="0" fo:text-align="center" fo:background-color="#FFFFFF"/>
    </style:style>
    <style:style style:name="T5091" style:parent-style-name="DefaultParagraphFont" style:family="text">
      <style:text-properties fo:font-weight="bold" style:font-weight-asian="bold" style:font-weight-complex="bold"/>
    </style:style>
    <style:style style:name="T5092" style:parent-style-name="DefaultParagraphFont" style:family="text">
      <style:text-properties fo:font-weight="bold" style:font-weight-asian="bold" style:font-weight-complex="bold"/>
    </style:style>
    <style:style style:name="T5093" style:parent-style-name="DefaultParagraphFont" style:family="text">
      <style:text-properties fo:font-weight="bold" style:font-weight-asian="bold" style:font-weight-complex="bold"/>
    </style:style>
    <style:style style:name="P5094" style:parent-style-name="Normal" style:family="paragraph">
      <style:paragraph-properties fo:text-align="justify" fo:text-indent="0.3937in"/>
    </style:style>
    <style:style style:name="P5095"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097" style:family="table-column">
      <style:table-column-properties style:column-width="0.5173in" style:use-optimal-column-width="false"/>
    </style:style>
    <style:style style:name="TableColumn5098" style:family="table-column">
      <style:table-column-properties style:column-width="1.6381in" style:use-optimal-column-width="false"/>
    </style:style>
    <style:style style:name="TableColumn5099" style:family="table-column">
      <style:table-column-properties style:column-width="4.1444in" style:use-optimal-column-width="false"/>
    </style:style>
    <style:style style:name="Table5096" style:family="table">
      <style:table-properties style:width="6.3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font-size-complex="11pt" fo:hyphenate="false"/>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1pt" style:font-size-asian="11pt" style:font-size-complex="11pt" fo:hyphenate="false"/>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font-size-complex="11pt" fo:hyphenate="false"/>
    </style:style>
    <style:style style:name="P5121" style:parent-style-name="Normal" style:family="paragraph">
      <style:paragraph-properties fo:widows="0" fo:orphans="0"/>
      <style:text-properties fo:font-size="11pt" style:font-size-asian="11pt" style:font-size-complex="11pt" fo:hyphenate="false"/>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font-size-complex="11pt" style:language-asian="lt" style:country-asian="L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font-size-complex="11pt" style:language-asian="lt" style:country-asian="L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font-size-complex="11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P5150" style:parent-style-name="Normal" style:family="paragraph">
      <style:paragraph-properties fo:text-align="justify" fo:text-indent="0.3937in"/>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170" style:family="table-column">
      <style:table-column-properties style:column-width="0.6111in" style:use-optimal-column-width="false"/>
    </style:style>
    <style:style style:name="TableColumn5171" style:family="table-column">
      <style:table-column-properties style:column-width="1.5944in" style:use-optimal-column-width="false"/>
    </style:style>
    <style:style style:name="TableColumn5172" style:family="table-column">
      <style:table-column-properties style:column-width="4.125in" style:use-optimal-column-width="false"/>
    </style:style>
    <style:style style:name="Table5169" style:family="table">
      <style:table-properties style:width="6.3305in" fo:margin-left="0in" table:align="lef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1pt" style:font-size-asian="11pt"/>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font-size-complex="11pt" fo:hyphenate="false"/>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font-size-complex="11pt" fo:hyphenate="false"/>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hyphenate="false"/>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tyle="italic" style:font-style-asian="italic"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ize="11pt" style:font-size-asian="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text-underline-type="single" style:text-underline-style="solid" style:text-underline-width="auto" style:text-underline-mode="continuou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text-underline-type="single" style:text-underline-style="solid" style:text-underline-width="auto" style:text-underline-mode="continuous"/>
    </style:style>
    <style:style style:name="T5245" style:parent-style-name="DefaultParagraphFont" style:family="text">
      <style:text-properties fo:font-size="11pt" style:font-size-asian="11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font-size-complex="11pt" fo:hyphenate="false"/>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font-size-complex="11pt" fo:hyphenate="false"/>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widows="0" fo:orphans="0"/>
      <style:text-properties fo:hyphenate="false"/>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tyle="italic" style:font-style-asian="italic"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P5297" style:parent-style-name="Normal" style:family="paragraph">
      <style:paragraph-properties fo:widows="0" fo:orphans="0"/>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style:text-position="sub 63.6%"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style:text-position="sub 63.6%"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style:text-position="sub 63.6%" fo:font-size="11pt" style:font-size-asian="11pt"/>
    </style:style>
    <style:style style:name="T5305" style:parent-style-name="DefaultParagraphFont" style:family="text">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1pt" style:font-size-asian="11pt" style:font-size-complex="11pt" fo:hyphenate="false"/>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font-size-complex="11pt" fo:hyphenate="false"/>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tyle="italic" style:font-style-asian="italic" fo:font-size="11pt" style:font-size-asian="11pt" style:font-size-complex="11pt"/>
    </style:style>
    <style:style style:name="T5332" style:parent-style-name="DefaultParagraphFont" style:family="text">
      <style:text-properties fo:font-size="11pt" style:font-size-asian="11pt" style:font-size-complex="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1pt" style:font-size-asian="11pt" style:font-size-complex="11pt" style:language-asian="lt" style:country-asian="L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1pt" style:font-size-asian="11pt" style:font-size-complex="11pt" style:language-asian="lt" style:country-asian="L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1pt" style:font-size-asian="11pt" style:font-size-complex="11pt" style:language-asian="lt" style:country-asian="L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font-size-complex="11pt" fo:hyphenate="false"/>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1pt" style:font-size-asian="11pt" style:font-size-complex="11pt" fo:hyphenate="false"/>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hyphenate="false"/>
    </style:style>
    <style:style style:name="T5360" style:parent-style-name="DefaultParagraphFont" style:family="text">
      <style:text-properties fo:letter-spacing="-0.0013in"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tyle="italic" style:font-style-asian="italic"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font-size-complex="11pt" style:language-asian="lt" style:country-asian="L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font-size-complex="11pt" style:language-asian="lt" style:country-asian="L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font-size-complex="11pt" style:language-asian="lt" style:country-asian="L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font-size-complex="11pt" style:language-asian="lt" style:country-asian="L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font-size-complex="11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P5397" style:parent-style-name="Normal" style:family="paragraph">
      <style:paragraph-properties fo:text-align="justify" fo:text-indent="0.3937in"/>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center" fo:background-color="#FFFFFF"/>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justify" fo:text-indent="0.3937in"/>
    </style:style>
    <style:style style:name="P5422"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424" style:family="table-column">
      <style:table-column-properties style:column-width="0.4736in" style:use-optimal-column-width="false"/>
    </style:style>
    <style:style style:name="TableColumn5425" style:family="table-column">
      <style:table-column-properties style:column-width="1.7131in" style:use-optimal-column-width="false"/>
    </style:style>
    <style:style style:name="TableColumn5426" style:family="table-column">
      <style:table-column-properties style:column-width="4.1131in" style:use-optimal-column-width="false"/>
    </style:style>
    <style:style style:name="Table5423" style:family="table">
      <style:table-properties style:width="6.3in" fo:margin-left="0in" table:align="lef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1pt" style:font-size-asian="11pt"/>
    </style:style>
    <style:style style:name="P5509" style:parent-style-name="Normal" style:family="paragraph">
      <style:paragraph-properties fo:text-align="justify" fo:text-indent="0.3937in"/>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520" style:parent-style-name="Normal" style:family="paragraph">
      <style:paragraph-properties fo:text-align="justify" fo:text-indent="0.3937in"/>
    </style:style>
    <style:style style:name="TableColumn5522" style:family="table-column">
      <style:table-column-properties style:column-width="0.6111in" style:use-optimal-column-width="false"/>
    </style:style>
    <style:style style:name="TableColumn5523" style:family="table-column">
      <style:table-column-properties style:column-width="1.5777in" style:use-optimal-column-width="false"/>
    </style:style>
    <style:style style:name="TableColumn5524" style:family="table-column">
      <style:table-column-properties style:column-width="4.1111in" style:use-optimal-column-width="false"/>
    </style:style>
    <style:style style:name="Table5521" style:family="table">
      <style:table-properties style:width="6.3in" fo:margin-left="0in" table:align="lef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1pt" style:font-size-asian="11pt" style:font-size-complex="11pt" fo:hyphenate="false"/>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1pt" style:font-size-asian="11pt" style:font-size-complex="11pt" fo:hyphenate="false"/>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1pt" style:font-size-asian="11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1pt" style:font-size-asian="11pt" style:font-size-complex="11pt" style:language-asian="lt" style:country-asian="L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style:text-properties fo:font-size="11pt" style:font-size-asian="11pt" style:font-size-complex="11pt" style:language-asian="lt" style:country-asian="L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1pt" style:font-size-asian="11pt" style:font-size-complex="11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font-size-complex="11pt" style:language-asian="lt" style:country-asian="L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1pt" style:font-size-asian="11pt" style:font-size-complex="11pt" style:language-asian="lt" style:country-asian="L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1pt" style:font-size-asian="11pt" style:font-size-complex="11pt" style:language-asian="lt" style:country-asian="L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font-size-complex="11pt" style:language-asian="lt" style:country-asian="L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1pt" style:font-size-asian="11pt" style:font-size-complex="11pt" style:language-asian="lt" style:country-asian="L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1pt" style:font-size-asian="11pt" style:font-size-complex="11pt" style:language-asian="lt" style:country-asian="L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1pt" style:font-size-asian="11pt" style:font-size-complex="11pt" style:language-asian="lt" style:country-asian="L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font-size-complex="11pt" style:language-asian="lt" style:country-asian="L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1pt" style:font-size-asian="11pt" style:font-size-complex="11pt" style:language-asian="lt" style:country-asian="L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1pt" style:font-size-asian="11pt" style:font-size-complex="11pt" style:language-asian="lt" style:country-asian="L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language-asian="lt" style:country-asian="L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language-asian="lt" style:country-asian="L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style>
    <style:style style:name="P5661" style:parent-style-name="Normal" style:family="paragraph">
      <style:paragraph-properties fo:text-align="justify"/>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center"/>
    </style:style>
    <style:style style:name="P5672" style:parent-style-name="Normal" style:family="paragraph">
      <style:paragraph-properties fo:widows="0" fo:orphans="0" fo:break-before="page" fo:background-color="#FFFFFF"/>
    </style:style>
    <style:style style:name="P5673" style:parent-style-name="Normal" style:family="paragraph">
      <style:paragraph-properties fo:widows="0" fo:orphans="0" fo:margin-left="3.1493in" fo:background-color="#FFFFFF">
        <style:tab-stops/>
      </style:paragraph-properties>
    </style:style>
    <style:style style:name="P5674" style:parent-style-name="Normal" style:family="paragraph">
      <style:paragraph-properties fo:widows="0" fo:orphans="0" fo:margin-left="3.1493in" fo:background-color="#FFFFFF">
        <style:tab-stops/>
      </style:paragraph-properties>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justify"/>
    </style:style>
    <style:style style:name="P5678" style:parent-style-name="Normal" style:family="paragraph">
      <style:paragraph-properties fo:widows="0" fo:orphans="0" fo:text-align="justify" fo:text-indent="0.3937in" fo:background-color="#FFFFFF"/>
    </style:style>
    <style:style style:name="P567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68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8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9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center"/>
    </style:style>
    <style:style style:name="P5700" style:parent-style-name="Normal" style:family="paragraph">
      <style:paragraph-properties fo:keep-together="always" fo:widows="0" fo:orphans="0" fo:break-before="page"/>
      <style:text-properties fo:hyphenate="false"/>
    </style:style>
    <style:style style:name="P5701" style:parent-style-name="Normal" style:family="paragraph">
      <style:paragraph-properties fo:keep-together="always" fo:widows="0" fo:orphans="0" fo:text-indent="3.15in"/>
      <style:text-properties fo:color="#000000" fo:hyphenate="false"/>
    </style:style>
    <style:style style:name="P5702" style:parent-style-name="Normal" style:family="paragraph">
      <style:paragraph-properties fo:keep-together="always" fo:widows="0" fo:orphans="0" fo:margin-left="3.1493in">
        <style:tab-stops/>
      </style:paragraph-properties>
      <style:text-properties fo:color="#000000" fo:hyphenate="false"/>
    </style:style>
    <style:style style:name="P5703" style:parent-style-name="Normal" style:family="paragraph">
      <style:paragraph-properties fo:keep-together="always" fo:widows="0" fo:orphans="0" fo:margin-left="3.1493in">
        <style:tab-stops/>
      </style:paragraph-properties>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font-style="italic" style:font-style-asian="italic" fo:color="#000000"/>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fo:color="#000000"/>
    </style:style>
    <style:style style:name="T5708" style:parent-style-name="DefaultParagraphFont" style:family="text">
      <style:text-properties fo:color="#000000"/>
    </style:style>
    <style:style style:name="T5709" style:parent-style-name="DefaultParagraphFont" style:family="text">
      <style:text-properties fo:font-style="italic" style:font-style-asian="italic" fo:color="#000000"/>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keep-together="always" fo:widows="0" fo:orphans="0" fo:text-align="center"/>
      <style:text-properties fo:hyphenate="false"/>
    </style:style>
    <style:style style:name="T5715" style:parent-style-name="DefaultParagraphFont" style:family="text">
      <style:text-properties fo:font-weight="bold" style:font-weight-asian="bold" style:font-weight-complex="bold" fo:text-transform="uppercase" fo:color="#000000"/>
    </style:style>
    <style:style style:name="T5716" style:parent-style-name="DefaultParagraphFont" style:family="text">
      <style:text-properties fo:font-weight="bold" style:font-weight-asian="bold" style:font-weight-complex="bold" fo:text-transform="uppercase" fo:color="#000000"/>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keep-together="always" fo:widows="0" fo:orphans="0" fo:text-align="center"/>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T5720" style:parent-style-name="DefaultParagraphFont" style:family="text">
      <style:text-properties fo:font-weight="bold" style:font-weight-asian="bold" style:font-weight-complex="bold" fo:text-transform="uppercase" fo:color="#000000"/>
    </style:style>
    <style:style style:name="T5721" style:parent-style-name="DefaultParagraphFont" style:family="text">
      <style:text-properties fo:font-weight="bold" style:font-weight-asian="bold" style:font-weight-complex="bold" fo:text-transform="uppercase" fo:color="#000000"/>
    </style:style>
    <style:style style:name="P5722" style:parent-style-name="Normal" style:family="paragraph">
      <style:paragraph-properties fo:widows="0" fo:orphans="0" fo:text-align="justify" fo:text-indent="0.3937in"/>
      <style:text-properties fo:color="#000000" fo:hyphenate="false"/>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font-weight="bold" style:font-weight-asian="bold" style:font-weight-complex="bold" fo:text-transform="uppercase" fo:color="#000000"/>
    </style:style>
    <style:style style:name="T5727" style:parent-style-name="DefaultParagraphFont" style:family="text">
      <style:text-properties fo:color="#000000"/>
    </style:style>
    <style:style style:name="T5728" style:parent-style-name="DefaultParagraphFont" style:family="text">
      <style:text-properties fo:font-style="italic" style:font-style-asian="italic" fo:color="#000000"/>
    </style:style>
    <style:style style:name="T5729" style:parent-style-name="DefaultParagraphFont" style:family="text">
      <style:text-properties fo:color="#000000"/>
    </style:style>
    <style:style style:name="T5730" style:parent-style-name="DefaultParagraphFont" style:family="text">
      <style:text-properties fo:font-style="italic" style:font-style-asian="italic"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font-style="italic" style:font-style-asian="italic" fo:color="#000000"/>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fo:color="#000000"/>
    </style:style>
    <style:style style:name="T5736" style:parent-style-name="DefaultParagraphFont" style:family="text">
      <style:text-properties fo:color="#000000"/>
    </style:style>
    <style:style style:name="T5737" style:parent-style-name="DefaultParagraphFont" style:family="text">
      <style:text-properties fo:font-style="italic" style:font-style-asian="italic" fo:color="#000000"/>
    </style:style>
    <style:style style:name="T5738" style:parent-style-name="DefaultParagraphFont" style:family="text">
      <style:text-properties fo:color="#000000"/>
    </style:style>
    <style:style style:name="T5739" style:parent-style-name="DefaultParagraphFont" style:family="text">
      <style:text-properties fo:font-style="italic" style:font-style-asian="italic" fo:color="#000000"/>
    </style:style>
    <style:style style:name="T5740" style:parent-style-name="DefaultParagraphFont" style:family="text">
      <style:text-properties fo:color="#000000"/>
    </style:style>
    <style:style style:name="T5741" style:parent-style-name="DefaultParagraphFont" style:family="text">
      <style:text-properties fo:font-style="italic" style:font-style-asian="italic" fo:color="#000000"/>
    </style:style>
    <style:style style:name="T5742" style:parent-style-name="DefaultParagraphFont" style:family="text">
      <style:text-properties fo:color="#000000"/>
    </style:style>
    <style:style style:name="T5743" style:parent-style-name="DefaultParagraphFont" style:family="text">
      <style:text-properties fo:font-style="italic" style:font-style-asian="italic"/>
    </style:style>
    <style:style style:name="T5744" style:parent-style-name="DefaultParagraphFont" style:family="text">
      <style:text-properties style:text-underline-type="single" style:text-underline-style="solid" style:text-underline-width="auto" style:text-underline-mode="continuous"/>
    </style:style>
    <style:style style:name="T5745" style:parent-style-name="DefaultParagraphFont" style:family="text">
      <style:text-properties fo:font-style="italic" style:font-style-asian="italic" style:text-underline-type="single" style:text-underline-style="solid" style:text-underline-width="auto" style:text-underline-mode="continuous"/>
    </style:style>
    <style:style style:name="T5746" style:parent-style-name="DefaultParagraphFont" style:family="text">
      <style:text-properties style:text-underline-type="single" style:text-underline-style="solid" style:text-underline-width="auto" style:text-underline-mode="continuous"/>
    </style:style>
    <style:style style:name="T5747" style:parent-style-name="DefaultParagraphFont" style:family="text">
      <style:text-properties fo:font-style="italic" style:font-style-asian="italic"/>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P5754" style:parent-style-name="Normal" style:family="paragraph">
      <style:paragraph-properties fo:keep-together="always" fo:widows="0" fo:orphans="0" fo:text-align="center"/>
      <style:text-properties fo:hyphenate="false"/>
    </style:style>
    <style:style style:name="T5755" style:parent-style-name="DefaultParagraphFont" style:family="text">
      <style:text-properties fo:font-weight="bold" style:font-weight-asian="bold" style:font-weight-complex="bold" fo:text-transform="uppercase" fo:color="#000000"/>
    </style:style>
    <style:style style:name="T5756" style:parent-style-name="DefaultParagraphFont" style:family="text">
      <style:text-properties fo:font-weight="bold" style:font-weight-asian="bold" style:font-weight-complex="bold" fo:text-transform="uppercase" fo:color="#000000"/>
    </style:style>
    <style:style style:name="T5757" style:parent-style-name="DefaultParagraphFont" style:family="text">
      <style:text-properties fo:font-weight="bold" style:font-weight-asian="bold" style:font-weight-complex="bold" fo:text-transform="uppercase" fo:color="#000000"/>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ableColumn5763" style:family="table-column">
      <style:table-column-properties style:column-width="0.4715in" style:use-optimal-column-width="false"/>
    </style:style>
    <style:style style:name="TableColumn5764" style:family="table-column">
      <style:table-column-properties style:column-width="1.1604in" style:use-optimal-column-width="false"/>
    </style:style>
    <style:style style:name="TableColumn5765" style:family="table-column">
      <style:table-column-properties style:column-width="4.6666in" style:use-optimal-column-width="false"/>
    </style:style>
    <style:style style:name="Table5762" style:family="table">
      <style:table-properties style:width="6.2986in" fo:margin-left="0in" table:align="left"/>
    </style:style>
    <style:style style:name="TableRow5766" style:family="table-row">
      <style:table-row-properties style:min-row-height="0.043in" style:use-optimal-row-height="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hyphenate="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widows="0" fo:orphans="0" fo:text-align="center"/>
      <style:text-properties fo:color="#000000" fo:hyphenate="false"/>
    </style:style>
    <style:style style:name="TableRow5773" style:family="table-row">
      <style:table-row-properties style:min-row-height="0.043in" style:use-optimal-row-height="false"/>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font-style="italic" style:font-style-asian="italic"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ableRow5784" style:family="table-row">
      <style:table-row-properties style:min-row-height="0.043in" style:use-optimal-row-height="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style:text-properties fo:font-size="11pt" style:font-size-asian="11pt" style:font-size-complex="11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style:text-properties fo:font-size="11pt" style:font-size-asian="11pt" style:font-size-complex="11pt" style:language-asian="lt" style:country-asian="L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style:text-properties fo:font-size="11pt" style:font-size-asian="11pt" style:font-size-complex="11pt" style:language-asian="lt" style:country-asian="LT"/>
    </style:style>
    <style:style style:name="TableRow5791" style:family="table-row">
      <style:table-row-properties style:min-row-height="0.043in" style:use-optimal-row-height="false"/>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style:text-properties fo:color="#000000" fo:hyphenate="false"/>
    </style:style>
    <style:style style:name="P5798" style:parent-style-name="Normal" style:family="paragraph">
      <style:paragraph-properties fo:widows="0" fo:orphans="0"/>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font-style="italic" style:font-style-asian="italic" fo:color="#000000"/>
    </style:style>
    <style:style style:name="T5801" style:parent-style-name="DefaultParagraphFont" style:family="text">
      <style:text-properties fo:color="#000000"/>
    </style:style>
    <style:style style:name="TableRow5802" style:family="table-row">
      <style:table-row-properties style:min-row-height="0.043in" style:use-optimal-row-height="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style:text-properties fo:color="#000000" fo:hyphenate="false"/>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widows="0" fo:orphans="0"/>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font-style="italic" style:font-style-asian="italic" fo:color="#000000"/>
    </style:style>
    <style:style style:name="T5812" style:parent-style-name="DefaultParagraphFont" style:family="text">
      <style:text-properties fo:color="#000000"/>
    </style:style>
    <style:style style:name="P5813" style:parent-style-name="Normal" style:family="paragraph">
      <style:paragraph-properties fo:widows="0" fo:orphans="0"/>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font-style="italic" style:font-style-asian="italic" fo:color="#000000"/>
    </style:style>
    <style:style style:name="T5816" style:parent-style-name="DefaultParagraphFont" style:family="text">
      <style:text-properties fo:color="#000000"/>
    </style:style>
    <style:style style:name="T5817" style:parent-style-name="DefaultParagraphFont" style:family="text">
      <style:text-properties fo:font-style="italic" style:font-style-asian="italic" fo:color="#000000"/>
    </style:style>
    <style:style style:name="T5818" style:parent-style-name="DefaultParagraphFont" style:family="text">
      <style:text-properties fo:color="#000000"/>
    </style:style>
    <style:style style:name="T5819" style:parent-style-name="DefaultParagraphFont" style:family="text">
      <style:text-properties fo:font-style="italic" style:font-style-asian="italic"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font-style="italic" style:font-style-asian="italic" fo:color="#000000"/>
    </style:style>
    <style:style style:name="T5823" style:parent-style-name="DefaultParagraphFont" style:family="text">
      <style:text-properties fo:color="#000000"/>
    </style:style>
    <style:style style:name="T5824" style:parent-style-name="DefaultParagraphFont" style:family="text">
      <style:text-properties fo:font-style="italic" style:font-style-asian="italic" fo:color="#000000"/>
    </style:style>
    <style:style style:name="T5825" style:parent-style-name="DefaultParagraphFont" style:family="text">
      <style:text-properties fo:color="#000000"/>
    </style:style>
    <style:style style:name="T5826" style:parent-style-name="DefaultParagraphFont" style:family="text">
      <style:text-properties fo:font-style="italic" style:font-style-asian="italic" fo:color="#000000"/>
    </style:style>
    <style:style style:name="T5827" style:parent-style-name="DefaultParagraphFont" style:family="text">
      <style:text-properties fo:color="#000000"/>
    </style:style>
    <style:style style:name="T5828" style:parent-style-name="DefaultParagraphFont" style:family="text">
      <style:text-properties fo:font-style="italic" style:font-style-asian="italic" fo:color="#000000"/>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fo:color="#000000"/>
    </style:style>
    <style:style style:name="T5831" style:parent-style-name="DefaultParagraphFont" style:family="text">
      <style:text-properties fo:color="#000000"/>
    </style:style>
    <style:style style:name="T5832" style:parent-style-name="DefaultParagraphFont" style:family="text">
      <style:text-properties fo:font-style="italic" style:font-style-asian="italic" fo:color="#000000"/>
    </style:style>
    <style:style style:name="T5833" style:parent-style-name="DefaultParagraphFont" style:family="text">
      <style:text-properties fo:color="#000000"/>
    </style:style>
    <style:style style:name="T5834" style:parent-style-name="DefaultParagraphFont" style:family="text">
      <style:text-properties fo:font-style="italic" style:font-style-asian="italic"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font-style="italic" style:font-style-asian="italic" fo:color="#000000"/>
    </style:style>
    <style:style style:name="T5838" style:parent-style-name="DefaultParagraphFont" style:family="text">
      <style:text-properties fo:color="#000000"/>
    </style:style>
    <style:style style:name="P5839" style:parent-style-name="Normal" style:family="paragraph">
      <style:paragraph-properties fo:widows="0" fo:orphans="0"/>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font-style="italic" style:font-style-asian="italic" fo:color="#000000"/>
    </style:style>
    <style:style style:name="T5842" style:parent-style-name="DefaultParagraphFont" style:family="text">
      <style:text-properties fo:color="#000000"/>
    </style:style>
    <style:style style:name="TableRow5843" style:family="table-row">
      <style:table-row-properties style:min-row-height="0.043in" style:use-optimal-row-height="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style:text-properties fo:color="#000000" fo:hyphenate="false"/>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style:text-properties fo:color="#000000" fo:hyphenate="false"/>
    </style:style>
    <style:style style:name="TableRow5850" style:family="table-row">
      <style:table-row-properties style:min-row-height="0.043in" style:use-optimal-row-height="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style:text-properties fo:color="#000000" fo:hyphenate="false"/>
    </style:style>
    <style:style style:name="P5857" style:parent-style-name="Normal" style:family="paragraph">
      <style:paragraph-properties fo:widows="0" fo:orphans="0"/>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font-style="italic" style:font-style-asian="italic" fo:color="#000000"/>
    </style:style>
    <style:style style:name="T5861" style:parent-style-name="DefaultParagraphFont" style:family="text">
      <style:text-properties fo:color="#000000"/>
    </style:style>
    <style:style style:name="TableRow5862" style:family="table-row">
      <style:table-row-properties style:min-row-height="0.043in" style:use-optimal-row-height="false"/>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style:text-properties fo:color="#000000" fo:hyphenate="false"/>
    </style:style>
    <style:style style:name="P5869" style:parent-style-name="Normal" style:family="paragraph">
      <style:paragraph-properties fo:widows="0" fo:orphans="0" fo:text-align="justify"/>
      <style:text-properties fo:color="#000000" fo:hyphenate="false"/>
    </style:style>
    <style:style style:name="P5870" style:parent-style-name="Normal" style:family="paragraph">
      <style:paragraph-properties fo:widows="0" fo:orphans="0"/>
      <style:text-properties fo:color="#000000" fo:hyphenate="false"/>
    </style:style>
    <style:style style:name="TableRow5871" style:family="table-row">
      <style:table-row-properties style:min-row-height="0.043in" style:use-optimal-row-height="false"/>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font-style="italic" style:font-style-asian="italic"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ableRow5882" style:family="table-row">
      <style:table-row-properties style:min-row-height="0.043in" style:use-optimal-row-height="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hyphenate="false"/>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style:text-properties fo:color="#000000" fo:hyphenate="false"/>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ableColumn5900" style:family="table-column">
      <style:table-column-properties style:column-width="0.4763in" style:use-optimal-column-width="false"/>
    </style:style>
    <style:style style:name="TableColumn5901" style:family="table-column">
      <style:table-column-properties style:column-width="1.152in" style:use-optimal-column-width="false"/>
    </style:style>
    <style:style style:name="TableColumn5902" style:family="table-column">
      <style:table-column-properties style:column-width="4.6701in" style:use-optimal-column-width="false"/>
    </style:style>
    <style:style style:name="Table5899" style:family="table">
      <style:table-properties style:width="6.2986in" fo:margin-left="0in" table:align="left"/>
    </style:style>
    <style:style style:name="TableRow5903" style:family="table-row">
      <style:table-row-properties style:min-row-height="0.1652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hyphenate="false"/>
    </style:style>
    <style:style style:name="TableRow5910" style:family="table-row">
      <style:table-row-properties style:min-row-height="0.043in" style:use-optimal-row-height="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style:text-properties fo:color="#000000" fo:hyphenate="false"/>
    </style:style>
    <style:style style:name="TableRow5917" style:family="table-row">
      <style:table-row-properties style:min-row-height="0.043in" style:use-optimal-row-height="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fo:margin-left="0.85in" fo:text-indent="-0.85in">
        <style:tab-stops/>
      </style:paragraph-properties>
      <style:text-properties fo:color="#000000" fo:hyphenate="false"/>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font-style="italic" style:font-style-asian="italic" fo:color="#000000"/>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fo:color="#000000"/>
    </style:style>
    <style:style style:name="T5928" style:parent-style-name="DefaultParagraphFont" style:family="text">
      <style:text-properties fo:color="#000000"/>
    </style:style>
    <style:style style:name="T5929" style:parent-style-name="DefaultParagraphFont" style:family="text">
      <style:text-properties fo:font-style="italic" style:font-style-asian="italic" fo:color="#000000"/>
    </style:style>
    <style:style style:name="T5930" style:parent-style-name="DefaultParagraphFont" style:family="text">
      <style:text-properties fo:color="#000000"/>
    </style:style>
    <style:style style:name="P5931" style:parent-style-name="Normal" style:family="paragraph">
      <style:paragraph-properties fo:widows="0" fo:orphans="0"/>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font-style="italic" style:font-style-asian="italic" fo:color="#000000"/>
    </style:style>
    <style:style style:name="T5935" style:parent-style-name="DefaultParagraphFont" style:family="text">
      <style:text-properties fo:color="#000000"/>
    </style:style>
    <style:style style:name="T5936" style:parent-style-name="DefaultParagraphFont" style:family="text">
      <style:text-properties fo:font-style="italic" style:font-style-asian="italic" fo:color="#000000"/>
    </style:style>
    <style:style style:name="T5937" style:parent-style-name="DefaultParagraphFont" style:family="text">
      <style:text-properties fo:color="#000000"/>
    </style:style>
    <style:style style:name="T5938" style:parent-style-name="DefaultParagraphFont" style:family="text">
      <style:text-properties fo:font-style="italic" style:font-style-asian="italic" fo:color="#000000"/>
    </style:style>
    <style:style style:name="T5939" style:parent-style-name="DefaultParagraphFont" style:family="text">
      <style:text-properties fo:color="#000000"/>
    </style:style>
    <style:style style:name="TableRow5940" style:family="table-row">
      <style:table-row-properties style:min-row-height="0.043in" style:use-optimal-row-height="false"/>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style:text-properties fo:color="#000000" fo:hyphenate="false"/>
    </style:style>
    <style:style style:name="P5947" style:parent-style-name="Normal" style:family="paragraph">
      <style:paragraph-properties fo:widows="0" fo:orphans="0"/>
      <style:text-properties fo:color="#000000" fo:hyphenate="false"/>
    </style:style>
    <style:style style:name="TableRow5948" style:family="table-row">
      <style:table-row-properties style:min-row-height="0.043in" style:use-optimal-row-height="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Row5955" style:family="table-row">
      <style:table-row-properties style:min-row-height="0.043in" style:use-optimal-row-height="false"/>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text-properties fo:color="#000000"/>
    </style:style>
    <style:style style:name="TableRow5962" style:family="table-row">
      <style:table-row-properties style:min-row-height="0.043in" style:use-optimal-row-height="false"/>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widows="0" fo:orphans="0"/>
      <style:text-properties fo:font-size="11pt" style:font-size-asian="11pt" style:font-size-complex="11pt" style:language-asian="lt" style:country-asian="L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style:text-properties fo:font-size="11pt" style:font-size-asian="11pt" style:font-size-complex="11pt" style:language-asian="lt" style:country-asian="LT"/>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font-size="11pt" style:font-size-asian="11pt" style:font-size-complex="11pt" style:language-asian="lt" style:country-asian="LT"/>
    </style:style>
    <style:style style:name="TableRow5969" style:family="table-row">
      <style:table-row-properties style:min-row-height="0.043in" style:use-optimal-row-height="false"/>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paragraph-properties fo:widows="0" fo:orphans="0"/>
      <style:text-properties fo:color="#000000" fo:hyphenate="false"/>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color="#000000" fo:hyphenate="false"/>
    </style:style>
    <style:style style:name="P5976" style:parent-style-name="Normal" style:family="paragraph">
      <style:paragraph-properties fo:widows="0" fo:orphans="0"/>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font-style="italic" style:font-style-asian="italic" fo:color="#000000"/>
    </style:style>
    <style:style style:name="T5979" style:parent-style-name="DefaultParagraphFont" style:family="text">
      <style:text-properties fo:color="#000000"/>
    </style:style>
    <style:style style:name="T5980" style:parent-style-name="DefaultParagraphFont" style:family="text">
      <style:text-properties fo:font-style="italic" style:font-style-asian="italic" fo:color="#000000"/>
    </style:style>
    <style:style style:name="T5981" style:parent-style-name="DefaultParagraphFont" style:family="text">
      <style:text-properties fo:color="#000000"/>
    </style:style>
    <style:style style:name="TableRow5982" style:family="table-row">
      <style:table-row-properties style:min-row-height="0.043in" style:use-optimal-row-height="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widows="0" fo:orphans="0"/>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5991" style:parent-style-name="DefaultParagraphFont" style:family="text">
      <style:text-properties fo:color="#000000"/>
    </style:style>
    <style:style style:name="TableRow5992" style:family="table-row">
      <style:table-row-properties style:min-row-height="0.043in" style:use-optimal-row-height="false"/>
    </style:style>
    <style:style style:name="TableCell5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94" style:parent-style-name="Normal" style:family="paragraph">
      <style:paragraph-properties fo:widows="0" fo:orphans="0" fo:margin-left="0.25in" fo:text-indent="-0.25in">
        <style:tab-stops/>
      </style:paragraph-properties>
      <style:text-properties fo:color="#000000" fo:hyphenate="false"/>
    </style:style>
    <style:style style:name="TableRow5995" style:family="table-row">
      <style:table-row-properties style:min-row-height="0.043in" style:use-optimal-row-height="false"/>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fo:text-align="center"/>
      <style:text-properties fo:color="#000000" fo:hyphenate="false"/>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style:text-properties fo:color="#000000" fo:hyphenate="false"/>
    </style:style>
    <style:style style:name="TableRow6002" style:family="table-row">
      <style:table-row-properties style:min-row-height="0.043in" style:use-optimal-row-height="false"/>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widows="0" fo:orphans="0"/>
      <style:text-properties fo:color="#000000" fo:hyphenate="false"/>
    </style:style>
    <style:style style:name="P6009" style:parent-style-name="Normal" style:family="paragraph">
      <style:paragraph-properties fo:widows="0" fo:orphans="0" fo:text-align="justify" fo:text-indent="0.3937in"/>
      <style:text-properties fo:hyphenate="false"/>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center"/>
      <style:text-properties fo:hyphenate="false"/>
    </style:style>
    <style:style style:name="T6016" style:parent-style-name="DefaultParagraphFont" style:family="text">
      <style:text-properties fo:color="#000000"/>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keep-together="always" fo:widows="0" fo:orphans="0" fo:break-before="page"/>
      <style:text-properties fo:hyphenate="false"/>
    </style:style>
    <style:style style:name="P6024" style:parent-style-name="Normal" style:family="paragraph">
      <style:paragraph-properties fo:keep-together="always" fo:widows="0" fo:orphans="0" fo:margin-left="3.543in">
        <style:tab-stops/>
      </style:paragraph-properties>
      <style:text-properties fo:color="#000000" fo:hyphenate="false"/>
    </style:style>
    <style:style style:name="P6025" style:parent-style-name="Normal" style:family="paragraph">
      <style:paragraph-properties fo:keep-together="always" fo:widows="0" fo:orphans="0" fo:text-indent="3.543in"/>
      <style:text-properties fo:color="#000000" fo:hyphenate="false"/>
    </style:style>
    <style:style style:name="P6026" style:parent-style-name="Normal" style:family="paragraph">
      <style:paragraph-properties fo:keep-together="always" fo:widows="0" fo:orphans="0" fo:text-indent="3.543in"/>
      <style:text-properties fo:color="#000000" fo:hyphenate="false"/>
    </style:style>
    <style:style style:name="P6027" style:parent-style-name="Normal" style:family="paragraph">
      <style:paragraph-properties fo:keep-together="always" fo:widows="0" fo:orphans="0" fo:text-indent="3.543in"/>
      <style:text-properties fo:color="#000000" fo:hyphenate="false"/>
    </style:style>
    <style:style style:name="P6028" style:parent-style-name="Normal" style:family="paragraph">
      <style:paragraph-properties fo:widows="0" fo:orphans="0" fo:text-align="justify" fo:text-indent="0.3937in"/>
      <style:text-properties fo:color="#000000" fo:hyphenate="false"/>
    </style:style>
    <style:style style:name="P6029" style:parent-style-name="Normal" style:family="paragraph">
      <style:paragraph-properties fo:keep-together="always" fo:widows="0" fo:orphans="0" fo:text-align="center"/>
      <style:text-properties fo:hyphenate="false"/>
    </style:style>
    <style:style style:name="T6030" style:parent-style-name="DefaultParagraphFont" style:family="text">
      <style:text-properties fo:font-weight="bold" style:font-weight-asian="bold" style:font-weight-complex="bold" fo:text-transform="uppercase" fo:color="#000000"/>
    </style:style>
    <style:style style:name="P6031" style:parent-style-name="Normal" style:family="paragraph">
      <style:paragraph-properties fo:widows="0" fo:orphans="0" fo:text-align="justify" fo:text-indent="0.3937in"/>
      <style:text-properties fo:color="#000000" fo:hyphenate="false"/>
    </style:style>
    <style:style style:name="P6032" style:parent-style-name="Normal" style:family="paragraph">
      <style:paragraph-properties fo:keep-together="always" fo:widows="0" fo:orphans="0" fo:text-align="center"/>
      <style:text-properties fo:hyphenate="false"/>
    </style:style>
    <style:style style:name="T6033" style:parent-style-name="DefaultParagraphFont" style:family="text">
      <style:text-properties fo:font-weight="bold" style:font-weight-asian="bold" style:font-weight-complex="bold" fo:text-transform="uppercase" fo:color="#000000"/>
    </style:style>
    <style:style style:name="T6034" style:parent-style-name="DefaultParagraphFont" style:family="text">
      <style:text-properties fo:font-weight="bold" style:font-weight-asian="bold" style:font-weight-complex="bold" fo:text-transform="uppercase" fo:color="#000000"/>
    </style:style>
    <style:style style:name="T6035" style:parent-style-name="DefaultParagraphFont" style:family="text">
      <style:text-properties fo:font-weight="bold" style:font-weight-asian="bold" style:font-weight-complex="bold" fo:text-transform="uppercase" fo:color="#000000"/>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style:text-underline-type="single" style:text-underline-style="solid" style:text-underline-width="auto" style:text-underline-mode="continuous"/>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P6048" style:parent-style-name="Normal" style:family="paragraph">
      <style:paragraph-properties fo:keep-together="always" fo:widows="0" fo:orphans="0" fo:text-align="center"/>
      <style:text-properties fo:hyphenate="false"/>
    </style:style>
    <style:style style:name="T6049" style:parent-style-name="DefaultParagraphFont" style:family="text">
      <style:text-properties fo:font-weight="bold" style:font-weight-asian="bold" style:font-weight-complex="bold" fo:text-transform="uppercase" fo:color="#000000"/>
    </style:style>
    <style:style style:name="T6050" style:parent-style-name="DefaultParagraphFont" style:family="text">
      <style:text-properties fo:font-weight="bold" style:font-weight-asian="bold" style:font-weight-complex="bold" fo:text-transform="uppercase" fo:color="#000000"/>
    </style:style>
    <style:style style:name="T6051" style:parent-style-name="DefaultParagraphFont" style:family="text">
      <style:text-properties fo:font-weight="bold" style:font-weight-asian="bold" style:font-weight-complex="bold" fo:text-transform="uppercase" fo:color="#000000"/>
    </style:style>
    <style:style style:name="T6052" style:parent-style-name="DefaultParagraphFont" style:family="text">
      <style:text-properties fo:font-weight="bold" style:font-weight-asian="bold" style:font-weight-complex="bold" fo:text-transform="uppercase" fo:color="#000000"/>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ableColumn6058" style:family="table-column">
      <style:table-column-properties style:column-width="0.6993in" style:use-optimal-column-width="false"/>
    </style:style>
    <style:style style:name="TableColumn6059" style:family="table-column">
      <style:table-column-properties style:column-width="1.6791in" style:use-optimal-column-width="false"/>
    </style:style>
    <style:style style:name="TableColumn6060" style:family="table-column">
      <style:table-column-properties style:column-width="3.9201in" style:use-optimal-column-width="false"/>
    </style:style>
    <style:style style:name="Table6057" style:family="table">
      <style:table-properties style:width="6.2986in" fo:margin-left="0in" table:align="left"/>
    </style:style>
    <style:style style:name="TableRow6061" style:family="table-row">
      <style:table-row-properties style:min-row-height="0.0416in" style:use-optimal-row-height="false"/>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widows="0" fo:orphans="0"/>
      <style:text-properties fo:color="#000000" fo:hyphenate="false"/>
    </style:style>
    <style:style style:name="TableRow6068" style:family="table-row">
      <style:table-row-properties style:min-row-height="0.0416in" style:use-optimal-row-height="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style:text-properties fo:color="#000000" fo:hyphenate="false"/>
    </style:style>
    <style:style style:name="TableRow6075" style:family="table-row">
      <style:table-row-properties style:min-row-height="0.0416in" style:use-optimal-row-height="false"/>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style:text-properties fo:color="#000000" fo:hyphenate="false"/>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style:text-properties fo:color="#000000" fo:hyphenate="false"/>
    </style:style>
    <style:style style:name="P6082" style:parent-style-name="Normal" style:family="paragraph">
      <style:paragraph-properties fo:widows="0" fo:orphans="0"/>
      <style:text-properties fo:color="#000000" fo:hyphenate="false"/>
    </style:style>
    <style:style style:name="P6083" style:parent-style-name="Normal" style:family="paragraph">
      <style:paragraph-properties fo:widows="0" fo:orphans="0"/>
      <style:text-properties fo:color="#000000" fo:hyphenate="false"/>
    </style:style>
    <style:style style:name="TableRow6084" style:family="table-row">
      <style:table-row-properties style:min-row-height="0.0416in" style:use-optimal-row-height="false"/>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style:text-properties fo:color="#000000" fo:hyphenate="false"/>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widows="0" fo:orphans="0"/>
      <style:text-properties fo:color="#000000" fo:hyphenate="false"/>
    </style:style>
    <style:style style:name="TableRow6091" style:family="table-row">
      <style:table-row-properties style:min-row-height="0.0416in" style:use-optimal-row-height="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style:text-properties fo:color="#000000"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style:text-properties fo:color="#000000" fo:hyphenate="false"/>
    </style:style>
    <style:style style:name="TableRow6098" style:family="table-row">
      <style:table-row-properties style:min-row-height="0.0416in" style:use-optimal-row-height="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16in" style:use-optimal-row-height="false"/>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style:text-properties fo:color="#000000" fo:hyphenate="false"/>
    </style:style>
    <style:style style:name="TableRow6112" style:family="table-row">
      <style:table-row-properties style:min-row-height="0.0416in" style:use-optimal-row-height="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style:text-properties fo:color="#000000" fo:hyphenate="false"/>
    </style:style>
    <style:style style:name="TableRow6119" style:family="table-row">
      <style:table-row-properties style:min-row-height="0.0416in" style:use-optimal-row-height="false"/>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widows="0" fo:orphans="0"/>
      <style:text-properties fo:color="#000000" fo:hyphenate="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color="#000000" fo:hyphenate="false"/>
    </style:style>
    <style:style style:name="TableRow6126" style:family="table-row">
      <style:table-row-properties style:min-row-height="0.0416in" style:use-optimal-row-height="false"/>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widows="0" fo:orphans="0"/>
      <style:text-properties fo:color="#000000" fo:hyphenate="false"/>
    </style:style>
    <style:style style:name="P6133" style:parent-style-name="Normal" style:family="paragraph">
      <style:paragraph-properties fo:widows="0" fo:orphans="0" fo:text-align="justify" fo:text-indent="0.3937in"/>
      <style:text-properties fo:hyphenate="false"/>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ableColumn6138" style:family="table-column">
      <style:table-column-properties style:column-width="0.7027in" style:use-optimal-column-width="false"/>
    </style:style>
    <style:style style:name="TableColumn6139" style:family="table-column">
      <style:table-column-properties style:column-width="1.6597in" style:use-optimal-column-width="false"/>
    </style:style>
    <style:style style:name="TableColumn6140" style:family="table-column">
      <style:table-column-properties style:column-width="3.9361in" style:use-optimal-column-width="false"/>
    </style:style>
    <style:style style:name="Table6137" style:family="table">
      <style:table-properties style:width="6.2986in" fo:margin-left="0in" table:align="left"/>
    </style:style>
    <style:style style:name="TableRow6141" style:family="table-row">
      <style:table-row-properties style:min-row-height="0.043in" style:use-optimal-row-height="false"/>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style:text-properties fo:color="#000000" fo:hyphenate="false"/>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style:text-properties fo:color="#000000" fo:hyphenate="false"/>
    </style:style>
    <style:style style:name="TableRow6148" style:family="table-row">
      <style:table-row-properties style:min-row-height="0.043in" style:use-optimal-row-height="false"/>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style:text-properties fo:color="#000000" fo:hyphenate="false"/>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widows="0" fo:orphans="0"/>
      <style:text-properties fo:color="#000000" fo:hyphenate="false"/>
    </style:style>
    <style:style style:name="TableRow6155" style:family="table-row">
      <style:table-row-properties style:min-row-height="0.043in" style:use-optimal-row-height="false"/>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style:text-properties fo:color="#000000" fo:hyphenate="false"/>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style:text-properties fo:color="#000000" fo:hyphenate="false"/>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widows="0" fo:orphans="0"/>
      <style:text-properties fo:color="#000000" fo:hyphenate="false"/>
    </style:style>
    <style:style style:name="P6162" style:parent-style-name="Normal" style:family="paragraph">
      <style:paragraph-properties fo:widows="0" fo:orphans="0"/>
      <style:text-properties fo:color="#000000" fo:hyphenate="false"/>
    </style:style>
    <style:style style:name="P6163" style:parent-style-name="Normal" style:family="paragraph">
      <style:paragraph-properties fo:widows="0" fo:orphans="0"/>
      <style:text-properties fo:color="#000000" fo:hyphenate="false"/>
    </style:style>
    <style:style style:name="TableRow6164" style:family="table-row">
      <style:table-row-properties style:min-row-height="0.043in" style:use-optimal-row-height="false"/>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paragraph-properties fo:widows="0" fo:orphans="0"/>
      <style:text-properties fo:color="#000000" fo:hyphenate="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style:text-properties fo:color="#000000" fo:hyphenate="false"/>
    </style:style>
    <style:style style:name="TableRow6171" style:family="table-row">
      <style:table-row-properties style:min-row-height="0.043in" style:use-optimal-row-height="false"/>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widows="0" fo:orphans="0"/>
      <style:text-properties fo:color="#000000" fo:hyphenate="false"/>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widows="0" fo:orphans="0"/>
      <style:text-properties fo:color="#000000" fo:hyphenate="false"/>
    </style:style>
    <style:style style:name="TableRow6178" style:family="table-row">
      <style:table-row-properties style:min-row-height="0.043in" style:use-optimal-row-height="false"/>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82" style:parent-style-name="Normal" style:family="paragraph">
      <style:paragraph-properties fo:widows="0" fo:orphans="0"/>
      <style:text-properties fo:color="#000000" fo:hyphenate="false"/>
    </style:style>
    <style:style style:name="TableRow6183" style:family="table-row">
      <style:table-row-properties style:min-row-height="0.043in" style:use-optimal-row-height="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style:text-properties fo:color="#000000" fo:hyphenate="false"/>
    </style:style>
    <style:style style:name="TableRow6190" style:family="table-row">
      <style:table-row-properties style:min-row-height="0.043in" style:use-optimal-row-height="false"/>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widows="0" fo:orphans="0"/>
      <style:text-properties fo:color="#000000" fo:hyphenate="false"/>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widows="0" fo:orphans="0"/>
      <style:text-properties fo:color="#000000" fo:hyphenate="false"/>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widows="0" fo:orphans="0"/>
      <style:text-properties fo:color="#000000" fo:hyphenate="false"/>
    </style:style>
    <style:style style:name="TableRow6197" style:family="table-row">
      <style:table-row-properties style:min-row-height="0.043in" style:use-optimal-row-height="false"/>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style:text-properties fo:color="#000000" fo:hyphenate="false"/>
    </style:style>
    <style:style style:name="TableRow6204" style:family="table-row">
      <style:table-row-properties style:min-row-height="0.043in" style:use-optimal-row-height="false"/>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fo:margin-left="0.25in" fo:text-indent="-0.25in">
        <style:tab-stops/>
      </style:paragraph-properties>
      <style:text-properties fo:color="#000000" fo:hyphenate="false"/>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widows="0" fo:orphans="0"/>
      <style:text-properties fo:color="#000000" fo:hyphenate="false"/>
    </style:style>
    <style:style style:name="TableRow6211" style:family="table-row">
      <style:table-row-properties style:min-row-height="0.043in" style:use-optimal-row-height="false"/>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style:text-properties fo:color="#000000" fo:hyphenate="false"/>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style:text-properties fo:color="#000000" fo:hyphenate="false"/>
    </style:style>
    <style:style style:name="TableRow6218" style:family="table-row">
      <style:table-row-properties style:min-row-height="0.043in" style:use-optimal-row-height="false"/>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widows="0" fo:orphans="0" fo:margin-left="0.3in" fo:text-indent="-0.3in">
        <style:tab-stops/>
      </style:paragraph-properties>
      <style:text-properties fo:color="#000000" fo:hyphenate="false"/>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widows="0" fo:orphans="0"/>
      <style:text-properties fo:color="#000000" fo:hyphenate="false"/>
    </style:style>
    <style:style style:name="TableRow6225" style:family="table-row">
      <style:table-row-properties style:min-row-height="0.043in" style:use-optimal-row-height="false"/>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style:text-properties fo:color="#000000" fo:hyphenate="false"/>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widows="0" fo:orphans="0"/>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style:text-properties fo:color="#000000" fo:hyphenate="false"/>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widows="0" fo:orphans="0"/>
      <style:text-properties fo:color="#000000" fo:hyphenate="false"/>
    </style:style>
    <style:style style:name="TableRow6239" style:family="table-row">
      <style:table-row-properties style:min-row-height="0.043in" style:use-optimal-row-height="false"/>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43" style:parent-style-name="Normal" style:family="paragraph">
      <style:paragraph-properties fo:widows="0" fo:orphans="0"/>
      <style:text-properties fo:color="#000000" fo:hyphenate="false"/>
    </style:style>
    <style:style style:name="TableRow6244" style:family="table-row">
      <style:table-row-properties style:min-row-height="0.043in" style:use-optimal-row-height="false"/>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style:text-properties fo:color="#000000" fo:hyphenate="false"/>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widows="0" fo:orphans="0"/>
      <style:text-properties fo:color="#000000" fo:hyphenate="false"/>
    </style:style>
    <style:style style:name="TableRow6251" style:family="table-row">
      <style:table-row-properties style:min-row-height="0.043in" style:use-optimal-row-height="false"/>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style:text-properties fo:color="#000000" fo:hyphenate="false"/>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style:text-properties fo:color="#000000" fo:hyphenate="false"/>
    </style:style>
    <style:style style:name="P6258" style:parent-style-name="Normal" style:family="paragraph">
      <style:paragraph-properties fo:widows="0" fo:orphans="0" fo:text-align="justify" fo:text-indent="0.3937in"/>
      <style:text-properties fo:hyphenate="false"/>
    </style:style>
    <style:style style:name="P6259" style:parent-style-name="Normal" style:family="paragraph">
      <style:paragraph-properties fo:widows="0" fo:orphans="0" fo:text-align="center"/>
      <style:text-properties fo:hyphenate="false"/>
    </style:style>
    <style:style style:name="T6260" style:parent-style-name="DefaultParagraphFont" style:family="text">
      <style:text-properties fo:color="#000000"/>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keep-together="always" fo:widows="0" fo:orphans="0" fo:break-before="page"/>
      <style:text-properties fo:hyphenate="false"/>
    </style:style>
    <style:style style:name="P6267" style:parent-style-name="Normal" style:family="paragraph">
      <style:paragraph-properties fo:keep-together="always" fo:widows="0" fo:orphans="0" fo:text-indent="3.543in"/>
      <style:text-properties fo:color="#000000" fo:hyphenate="false"/>
    </style:style>
    <style:style style:name="P6268" style:parent-style-name="Normal" style:family="paragraph">
      <style:paragraph-properties fo:keep-together="always" fo:widows="0" fo:orphans="0" fo:text-indent="3.543in"/>
      <style:text-properties fo:color="#000000" fo:hyphenate="false"/>
    </style:style>
    <style:style style:name="P6269" style:parent-style-name="Normal" style:family="paragraph">
      <style:paragraph-properties fo:keep-together="always" fo:widows="0" fo:orphans="0" fo:text-indent="3.543in"/>
      <style:text-properties fo:color="#000000" fo:hyphenate="false"/>
    </style:style>
    <style:style style:name="P6270" style:parent-style-name="Normal" style:family="paragraph">
      <style:paragraph-properties fo:widows="0" fo:orphans="0" fo:text-indent="3.543in"/>
      <style:text-properties fo:color="#000000" fo:hyphenate="false"/>
    </style:style>
    <style:style style:name="P6271" style:parent-style-name="Normal" style:family="paragraph">
      <style:paragraph-properties fo:keep-together="always" fo:widows="0" fo:orphans="0" fo:text-align="center"/>
      <style:text-properties fo:hyphenate="false"/>
    </style:style>
    <style:style style:name="T6272" style:parent-style-name="DefaultParagraphFont" style:family="text">
      <style:text-properties fo:font-weight="bold" style:font-weight-asian="bold" style:font-weight-complex="bold" fo:text-transform="uppercase" fo:color="#000000"/>
    </style:style>
    <style:style style:name="P6273" style:parent-style-name="Normal" style:family="paragraph">
      <style:paragraph-properties fo:widows="0" fo:orphans="0" fo:text-align="justify" fo:text-indent="0.3937in"/>
      <style:text-properties fo:color="#000000" fo:hyphenate="false"/>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P6320" style:parent-style-name="Normal" style:family="paragraph">
      <style:paragraph-properties fo:widows="0" fo:orphans="0" fo:text-align="center"/>
      <style:text-properties fo:hyphenate="false"/>
    </style:style>
    <style:style style:name="T6321" style:parent-style-name="DefaultParagraphFont" style:family="text">
      <style:text-properties fo:color="#000000"/>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text-properties fo:font-weight="bold" style:font-weight-asian="bold" fo:font-size="10pt" style:font-size-asian="10pt"/>
    </style:style>
    <style:style style:name="P6328" style:parent-style-name="Normal" style:family="paragraph">
      <style:paragraph-properties fo:text-align="justify"/>
      <style:text-properties fo:font-weight="bold" style:font-weight-asian="bold"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weight="bold" style:font-weight-asian="bold"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widows="0" fo:orphans="0"/>
    </style:style>
  </office:automatic-styles>
  <office:body>
    <office:text text:use-soft-page-breaks="true">
      <text:p text:style-name="P1"><text:span text:style-name="T2">Suvestinė redakcija nuo 2013-05-26 iki 2014-04-10</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text:s/><text:span text:style-name="T63">ir jų mišinių</text:span>) (toliau – Produktai), bičių ir kitų produktų mišinių (toliau – mišiniai) gamybos, jų laikymo, fasavimo, tiekimo rinkai reikalavimus.<text:s/></text:p>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text:span><text:span text:style-name="T69">-22, Žin., 2010, Nr. 113-5781 (2010-09-25), i. k. 1102330ISAK003D-856</text:span></text:p>
      <text:p text:style-name="P70"><text:span text:style-name="T71">Nr.<text:s/></text:span><text:a xlink:href="https://www.e-tar.lt/portal/legalAct.html?documentId=TAR.0E7615D03BFF" office:target-frame-name="_top" xlink:show="replace"><text:span text:style-name="T72">3D-84</text:span></text:a><text:span text:style-name="T73">, 2012-02-09, Žin., 2012, Nr. 21-971 (2012-02-15), i. k. 1122330ISAK0003D-84</text:span></text:p>
      <text:p text:style-name="P74"><text:span text:style-name="T75">Nr.<text:s/></text:span><text:a xlink:href="https://www.e-tar.lt/portal/legalAct.html?documentId=TAR.D0E45C8DCB1E" office:target-frame-name="_top" xlink:show="replace"><text:span text:style-name="T76">3D-371</text:span></text:a><text:span text:style-name="T77">, 2013-05-22, Žin., 2013, Nr. 54-2711 (2013-05-25), i. k. 1132330ISAK003D-371</text:span></text:p>
      <text:p text:style-name="Normal"/>
      <text:p text:style-name="P78"><text:span text:style-name="T79">II</text:span><text:span text:style-name="T80">.<text:s/></text:span><text:span text:style-name="T81">BITYNO VIETOS, BIČIŲ GANYKLOS IR PRODUKTŲ GAMYBOS, LAIKYMO, FASAVIMO IR TIEKIMO RINKAI REIKAL</text:span><text:span text:style-name="T82">AVIMAI</text:span></text:p>
      <text:p text:style-name="P83"/>
      <text:p text:style-name="P84">3. Bendrieji reikalavim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s/></text:p>
          </table:table-cell>
          <table:table-cell table:style-name="TableCell93">
            <text:p text:style-name="P94">Kontroliuojamieji kriterijai</text:p>
          </table:table-cell>
          <table:table-cell table:style-name="TableCell95">
            <text:p text:style-name="P96">Įvykdymo reikalavimai</text:p>
          </table:table-cell>
        </table:table-row>
        <table:table-row table:style-name="TableRow97">
          <table:table-cell table:style-name="TableCell98">
            <text:p text:style-name="P99">3.1.</text:p>
          </table:table-cell>
          <table:table-cell table:style-name="TableCell100">
            <text:p text:style-name="P101">Žinios apie Taisykles</text:p>
          </table:table-cell>
          <table:table-cell table:style-name="TableCell102">
            <text:p text:style-name="P103">Darbuotojai, tiesiogiai susiję su išskirtinės kokybės žemės ūkio ir maisto produktų (toliau – IKP) gamyba, turi būti pasirašytinai<text:s/>susipažinę su Taisyklėmis.</text:p>
          </table:table-cell>
        </table:table-row>
        <table:table-row table:style-name="TableRow104">
          <table:table-cell table:style-name="TableCell105">
            <text:p text:style-name="P106">3.2.</text:p>
          </table:table-cell>
          <table:table-cell table:style-name="TableCell107">
            <text:p text:style-name="P108">Produkto gamybos reikalavimai</text:p>
          </table:table-cell>
          <table:table-cell table:style-name="TableCell109">
            <text:p text:style-name="P110">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1">
          <table:table-cell table:style-name="TableCell112">
            <text:p text:style-name="P113">3.3.</text:p>
          </table:table-cell>
          <table:table-cell table:style-name="TableCell114">
            <text:p text:style-name="P115">Produktų tiekimas rinkai</text:p>
          </table:table-cell>
          <table:table-cell table:style-name="TableCell116">
            <text:p text:style-name="P117">Rinkai patiekiami Produktai turi būti supakuoti ir paženklinti pagal Taisyklių reikalavimus. Laikant ar vežant nesupakuotus Produktus, jie atskiriami nuo įprastinės gamybos būdu pagamintų produktų.</text:p>
          </table:table-cell>
        </table:table-row>
        <table:table-row table:style-name="TableRow118">
          <table:table-cell table:style-name="TableCell119">
            <text:p text:style-name="P120">3.4.</text:p>
          </table:table-cell>
          <table:table-cell table:style-name="TableCell121">
            <text:p text:style-name="P122">Vidaus auditas</text:p>
          </table:table-cell>
          <table:table-cell table:style-name="TableCell123">
            <text:p text:style-name="P124">Ne rečiau kaip kartą per metus būtina atlikti savikontrolę dėl<text:s/>Taisyklių reikalavimų laikymosi.</text:p>
          </table:table-cell>
        </table:table-row>
        <table:table-row table:style-name="TableRow125">
          <table:table-cell table:style-name="TableCell126">
            <text:p text:style-name="P127">3.5.</text:p>
          </table:table-cell>
          <table:table-cell table:style-name="TableCell128">
            <text:p text:style-name="P129">Privalomųjų reikalavimų laikymasis</text:p>
          </table:table-cell>
          <table:table-cell table:style-name="TableCell130">
            <text:p text:style-name="P131">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32"/>
      <text:p text:style-name="P133">4. Specialieji reikalavimai:</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Nr.<text:s/></text:p>
            </table:table-cell>
            <table:table-cell table:style-name="TableCell141">
              <text:p text:style-name="P142">Kontroliuojamieji kriterijai</text:p>
            </table:table-cell>
            <table:table-cell table:style-name="TableCell143">
              <text:p text:style-name="P144">Įvykdymo reikalavimai</text:p>
            </table:table-cell>
          </table:table-row>
        </table:table-header-rows>
        <table:table-row table:style-name="TableRow145">
          <table:table-cell table:style-name="TableCell146">
            <text:p text:style-name="P147">4.1.</text:p>
          </table:table-cell>
          <table:table-cell table:style-name="TableCell148" table:number-columns-spanned="2">
            <text:p text:style-name="P149">NATŪRALUMAS</text:p>
          </table:table-cell>
          <table:covered-table-cell/>
        </table:table-row>
        <table:table-row table:style-name="TableRow150">
          <table:table-cell table:style-name="TableCell151">
            <text:p text:style-name="P152">4.1.1.</text:p>
          </table:table-cell>
          <table:table-cell table:style-name="TableCell153">
            <text:p text:style-name="P154">Avilių reikalavimai</text:p>
          </table:table-cell>
          <table:table-cell table:style-name="TableCell155">
            <text:p text:style-name="P156">Avilio korpusas turi būti pagamintas tik iš medienos.;</text:p>
          </table:table-cell>
        </table:table-row>
        <text:soft-page-break/>
        <table:table-row table:style-name="TableRow157">
          <table:table-cell table:style-name="TableCell158">
            <text:p text:style-name="P159">4.1.2.</text:p>
          </table:table-cell>
          <table:table-cell table:style-name="TableCell160">
            <text:p text:style-name="P161">Produktų sudėtis pagal<text:s/>žiedadulkių kilmę</text:p>
          </table:table-cell>
          <table:table-cell table:style-name="TableCell162">
            <text:p text:style-name="P163">Produkte turi būti ne mažiau kaip 99 proc. žiedadulkių tų augalų rūšių, kurios auga regione, kurio plotas negali būti didesnis nei šalies, kurioje jis yra, administracinės ribos, skaičiuojant nuo bendro Produkte esančio žiedadulkių kiekio.</text:p>
            <text:p text:style-name="P164">Reikalavimo įvykdymas tikrinamas tik kilus įtarimui dėl produktų falsifikavimo.</text:p>
          </table:table-cell>
        </table:table-row>
        <table:table-row table:style-name="TableRow165">
          <table:table-cell table:style-name="TableCell166">
            <text:p text:style-name="P167">4.1.3.</text:p>
          </table:table-cell>
          <table:table-cell table:style-name="TableCell168">
            <text:p text:style-name="P169">Medaus, žiedadulkių ir bičių duonos laikymo taros reikalavimai</text:p>
          </table:table-cell>
          <table:table-cell table:style-name="TableCell170">
            <text:p text:style-name="P171">Pagaminta iš nerūdijančio plieno ir sandariai uždaroma.</text:p>
          </table:table-cell>
        </table:table-row>
        <table:table-row table:style-name="TableRow172">
          <table:table-cell table:style-name="TableCell173">
            <text:p text:style-name="P174">4.1.4.</text:p>
          </table:table-cell>
          <table:table-cell table:style-name="TableCell175">
            <text:p text:style-name="P176">Medaus, žiedadulkių, bičių duonos ir bičių pienelio fasavimo indai</text:p>
          </table:table-cell>
          <table:table-cell table:style-name="TableCell177">
            <text:p text:style-name="P178">Nauji, pagaminti iš stiklo ir sandariai uždaromi.</text:p>
          </table:table-cell>
        </table:table-row>
        <table:table-row table:style-name="TableRow179">
          <table:table-cell table:style-name="TableCell180">
            <text:p text:style-name="P181">4.1.5.</text:p>
          </table:table-cell>
          <table:table-cell table:style-name="TableCell182">
            <text:p text:style-name="P183">Įrenginių paruošimo reikalavimai</text:p>
          </table:table-cell>
          <table:table-cell table:style-name="TableCell184">
            <text:p text:style-name="P185">Įrenginiai plaunami karštu vandeniu, dezinfekuojami verdančio vandens garais.</text:p>
            <text:p text:style-name="P18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text:s/>negali būti ženklinama kaip IKP.</text:p>
          </table:table-cell>
        </table:table-row>
        <table:table-row table:style-name="TableRow187">
          <table:table-cell table:style-name="TableCell188">
            <text:p text:style-name="P189">4.1.6.</text:p>
          </table:table-cell>
          <table:table-cell table:style-name="TableCell190">
            <text:p text:style-name="P191">Atstumas iki taršos šaltinių</text:p>
          </table:table-cell>
          <table:table-cell table:style-name="TableCell192">
            <text:p text:style-name="P193">Bitynas turi būti laikomas ne arčiau kaip 3 km nuo taršos šaltinių (fabrikų, sąvartynų, fermų, atliekų tvarkymo objektų) sanitarinės apsaugos zonos.</text:p>
          </table:table-cell>
        </table:table-row>
        <table:table-row table:style-name="TableRow194">
          <table:table-cell table:style-name="TableCell195">
            <text:p text:style-name="P196">4.1.7.</text:p>
          </table:table-cell>
          <table:table-cell table:style-name="TableCell197">
            <text:p text:style-name="P198">Atstumas nuo kelių</text:p>
          </table:table-cell>
          <table:table-cell table:style-name="TableCell199">
            <text:p text:style-name="P200"><text:span text:style-name="T201">Medunešio</text:span><text:span text:style-name="T202"><text:s/>metu</text:span><text:span text:style-name="T203"><text:s/>bitynas turi būti laikomas ne arčiau kaip:<text:s/></text:span></text:p>
            <text:p text:style-name="P204">1500 m nuo magistralinių kelių;<text:s/></text:p>
            <text:p text:style-name="P205">500 m nuo krašto kelių.</text:p>
          </table:table-cell>
        </table:table-row>
        <table:table-row table:style-name="TableRow206">
          <table:table-cell table:style-name="TableCell207">
            <text:p text:style-name="P208">4.1.8.</text:p>
          </table:table-cell>
          <table:table-cell table:style-name="TableCell209">
            <text:p text:style-name="P210">Atstumas nuo genetiškai modifikuotų augalų pasėlių</text:p>
          </table:table-cell>
          <table:table-cell table:style-name="TableCell211">
            <text:p text:style-name="P212"><text:span text:style-name="T213">Medunešio metu</text:span><text:span text:style-name="T214"><text:s/>bitynas turi būti laikomas ne arčiau kaip 5 km nuo genetiškai modifikuotų augalų pasėlių.</text:span></text:p>
          </table:table-cell>
        </table:table-row>
        <table:table-row table:style-name="TableRow215">
          <table:table-cell table:style-name="TableCell216">
            <text:p text:style-name="P217">4.1.9.</text:p>
          </table:table-cell>
          <table:table-cell table:style-name="TableCell218">
            <text:p text:style-name="P219">Bičių maitinimo reikalavimai</text:p>
          </table:table-cell>
          <table:table-cell table:style-name="TableCell220">
            <text:p text:style-name="P221">Maitinti bičių šeimas pavasarį ne medumi galima iki tol, kol pražysta kaulavaisiniai augalai.<text:s/></text:p>
            <text:p text:style-name="P222">Draudžiama bičių šeimas maitinti<text:s/>įvairių pavidalų cukraus sirupais ar papildais medunešio metu.</text:p>
            <text:p text:style-name="P223">Jei bičių šeimos yra maitinamos, maitinimai turi būti registruojami, nurodant maitinimo datą, naudotą maistą bei kaulavaisių žydėjimo pradžią.</text:p>
          </table:table-cell>
        </table:table-row>
        <table:table-row table:style-name="TableRow224">
          <table:table-cell table:style-name="TableCell225">
            <text:p text:style-name="P226">4.1.10.</text:p>
          </table:table-cell>
          <table:table-cell table:style-name="TableCell227">
            <text:p text:style-name="P228">Kovos su bičių ligomis priemonės</text:p>
          </table:table-cell>
          <table:table-cell table:style-name="TableCell229">
            <text:p text:style-name="P230">Leidžiama naudoti tik biologines (zootechnines) priemones ir (ar) skruzdžių, oksalo, citrinų ir pieno rūgštį.</text:p>
          </table:table-cell>
        </table:table-row>
        <table:table-row table:style-name="TableRow231">
          <table:table-cell table:style-name="TableCell232">
            <text:p text:style-name="P233">4.2.</text:p>
          </table:table-cell>
          <table:table-cell table:style-name="TableCell234" table:number-columns-spanned="2">
            <text:p text:style-name="P235">MAISTINGUMAS</text:p>
          </table:table-cell>
          <table:covered-table-cell/>
        </table:table-row>
        <table:table-row table:style-name="TableRow236">
          <table:table-cell table:style-name="TableCell237">
            <text:p text:style-name="P238">4.2.1.</text:p>
          </table:table-cell>
          <table:table-cell table:style-name="TableCell239">
            <text:p text:style-name="P240">Produktų tinkamumo vartoti terminas</text:p>
          </table:table-cell>
          <table:table-cell table:style-name="TableCell241">
            <text:p text:style-name="P242">Tinkamumo vartoti terminas turi būti ne mažiau kaip 1/5 trumpesnis, nei rinkoje<text:s/>esančių panašių produktų.</text:p>
          </table:table-cell>
        </table:table-row>
        <table:table-row table:style-name="TableRow243">
          <table:table-cell table:style-name="TableCell244">
            <text:p text:style-name="P245">4.2.2.</text:p>
          </table:table-cell>
          <table:table-cell table:style-name="TableCell246">
            <text:p text:style-name="P247">5-hidroksimetil-furfurolo (HMF) kiekis meduje</text:p>
          </table:table-cell>
          <table:table-cell table:style-name="TableCell248">
            <text:p text:style-name="P249">Ne daugiau kaip 15 mg kilograme medaus. Tyrimui mėginius ima sertifikavimo įstaiga iš pavasarinio ir (ar) rudeninio medaus. Jeigu tokio medaus mėginius jau yra paėmusi ir ištyrusi kontrolės įstaiga – sertifikavimo įstaiga jais vadovaujasi.</text:p>
          </table:table-cell>
        </table:table-row>
        <table:table-row table:style-name="TableRow250">
          <table:table-cell table:style-name="TableCell251">
            <text:p text:style-name="P252">4.2.3.</text:p>
          </table:table-cell>
          <table:table-cell table:style-name="TableCell253">
            <text:p text:style-name="P254">Medaus diastazės aktyvumas</text:p>
          </table:table-cell>
          <table:table-cell table:style-name="TableCell255">
            <text:p text:style-name="P256">Ne mažiau kaip 12,3 Gotės vienetų. Tyrimui mėginius ima sertifikavimo įstaiga iš pavasarinio ir (ar) rudeninio medaus. Jeigu tokio medaus mėginius jau yra paėmusi ir ištyrusi kontrolės įstaiga – sertifikavimo įstaiga jais vadovaujasi.;</text:p>
          </table:table-cell>
        </table:table-row>
        <text:soft-page-break/>
        <table:table-row table:style-name="TableRow257">
          <table:table-cell table:style-name="TableCell258">
            <text:p text:style-name="P259">4.2.4.</text:p>
          </table:table-cell>
          <table:table-cell table:style-name="TableCell260">
            <text:p text:style-name="P261">Terminio apdorojimo reikalavimai</text:p>
          </table:table-cell>
          <table:table-cell table:style-name="TableCell262">
            <text:p text:style-name="P263">Draudžiama medų apdoroti termiškai.<text:s/></text:p>
            <text:p text:style-name="P264">Žiedadulkės (vienos dienos ėmimo) ir bičių duona turi būti išdžiovintos iki 8 proc. drėgnumo, ne aukštesnėje kaip 40 °C temperatūroje.</text:p>
          </table:table-cell>
        </table:table-row>
        <table:table-row table:style-name="TableRow265">
          <table:table-cell table:style-name="TableCell266">
            <text:p text:style-name="P267">4.3.<text:s/></text:p>
          </table:table-cell>
          <table:table-cell table:style-name="TableCell268" table:number-columns-spanned="2">
            <text:p text:style-name="P269">APLINKOS TAUSOJIMAS</text:p>
          </table:table-cell>
          <table:covered-table-cell/>
        </table:table-row>
        <table:table-row table:style-name="TableRow270">
          <table:table-cell table:style-name="TableCell271">
            <text:p text:style-name="P272">4.3.1.</text:p>
          </table:table-cell>
          <table:table-cell table:style-name="TableCell273">
            <text:p text:style-name="P274">Bityno teritorijos tvarkingumas</text:p>
          </table:table-cell>
          <table:table-cell table:style-name="TableCell275">
            <text:p text:style-name="P276">Šiukšlės turi būti surenkamos į uždengtas talpyklas. Technika ir įrankiai turi būti laikomi tvarkingai.</text:p>
          </table:table-cell>
        </table:table-row>
        <table:table-row table:style-name="TableRow277">
          <table:table-cell table:style-name="TableCell278">
            <text:p text:style-name="P279">4.3.2.</text:p>
          </table:table-cell>
          <table:table-cell table:style-name="TableCell280">
            <text:p text:style-name="P281">Bioįvairovės gausinimas</text:p>
          </table:table-cell>
          <table:table-cell table:style-name="TableCell282">
            <text:p text:style-name="P283">Bityno<text:s/>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4">
          <table:table-cell table:style-name="TableCell285">
            <text:p text:style-name="P286">4.3.3.</text:p>
          </table:table-cell>
          <table:table-cell table:style-name="TableCell287">
            <text:p text:style-name="P288">Neteko galios nuo 2013-05-26</text:p>
          </table:table-cell>
          <table:table-cell table:style-name="TableCell289">
            <text:p text:style-name="P290"/>
          </table:table-cell>
        </table:table-row>
      </table:table>
      <text:p text:style-name="P291"/>
      <text:p text:style-name="P292">Punkto pakeitimai:</text:p>
      <text:p text:style-name="P293"><text:span text:style-name="T294">Nr.<text:s/></text:span><text:a xlink:href="https://www.e-tar.lt/portal/legalAct.html?documentId=TAR.CE51DDD74A8E" office:target-frame-name="_top" xlink:show="replace"><text:span text:style-name="T295">3D-362</text:span></text:a><text:span text:style-name="T296">, 2009-05-19, Žin., 2009, Nr. 61-2446 (2009-05-26), i. k. 1092330ISAK003D-362</text:span></text:p>
      <text:p text:style-name="P297"><text:span text:style-name="T298">Nr.<text:s/></text:span><text:a xlink:href="https://www.e-tar.lt/portal/legalAct.html?documentId=TAR.21E2741F6CFC" office:target-frame-name="_top" xlink:show="replace"><text:span text:style-name="T299">3D-856</text:span></text:a><text:span text:style-name="T300">, 2010-09-22, Žin., 2010, Nr. 113-5781 (2010-09-25), i. k. 1102330ISAK003D-856</text:span></text:p>
      <text:p text:style-name="P301"><text:span text:style-name="T302">Nr.<text:s/></text:span><text:a xlink:href="https://www.e-tar.lt/portal/legalAct.html?documentId=TAR.84EA97D9B20F" office:target-frame-name="_top" xlink:show="replace"><text:span text:style-name="T303">3D-71</text:span><text:span text:style-name="T304">4</text:span></text:a><text:span text:style-name="T305">, 2011-09-27, Žin., 2011, Nr. 118-5587 (2011-09-30), i. k. 1112330ISAK003D-714</text:span></text:p>
      <text:p text:style-name="P306"><text:span text:style-name="T307">Nr.<text:s/></text:span><text:a xlink:href="https://www.e-tar.lt/portal/legalAct.html?documentId=TAR.0E7615D03BFF" office:target-frame-name="_top" xlink:show="replace"><text:span text:style-name="T308">3D-84</text:span></text:a><text:span text:style-name="T309">, 2012-02-09, Žin., 2012, Nr. 21-971 (2012-02-15), i. k. 1122330ISAK0003D-84</text:span></text:p>
      <text:p text:style-name="P310"><text:span text:style-name="T311">Nr.<text:s/></text:span><text:a xlink:href="https://www.e-tar.lt/portal/legalAct.html?documentId=TAR.D0E45C8DCB1E" office:target-frame-name="_top" xlink:show="replace"><text:span text:style-name="T312">3D-371</text:span></text:a><text:span text:style-name="T313">, 2013-05-22, Žin., 2013, Nr. 54-2711 (2013-05-25), i. k. 1132330ISAK003D-371</text:span></text:p>
      <text:p text:style-name="Normal"/>
      <text:p text:style-name="P314"><text:span text:style-name="T315">III</text:span><text:span text:style-name="T316">.<text:s/></text:span><text:span text:style-name="T317">MIŠINIŲ GAMYBOS, LAIKYMO, FASAVIMO IR TIEKIMO RINKAI REIKALAVIMAI</text:span></text:p>
      <text:p text:style-name="P318"/>
      <text:p text:style-name="P319">5.<text:s/>Bendrieji reikalavimai:</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Nr.<text:s/></text:p>
            </table:table-cell>
            <table:table-cell table:style-name="TableCell327">
              <text:p text:style-name="P328">Kontroliuojamieji kriterijai</text:p>
            </table:table-cell>
            <table:table-cell table:style-name="TableCell329">
              <text:p text:style-name="P330">Įvykdymo reikalavimai</text:p>
            </table:table-cell>
          </table:table-row>
        </table:table-header-rows>
        <table:table-row table:style-name="TableRow331">
          <table:table-cell table:style-name="TableCell332">
            <text:p text:style-name="P333">5.1.</text:p>
          </table:table-cell>
          <table:table-cell table:style-name="TableCell334">
            <text:p text:style-name="P335">Žinios apie Taisykles</text:p>
          </table:table-cell>
          <table:table-cell table:style-name="TableCell336">
            <text:p text:style-name="P337">Darbuotojai, tiesiogiai susiję su IKP gamyba, turi būti pasirašytinai susipažinę su Taisyklėmis.</text:p>
          </table:table-cell>
        </table:table-row>
        <table:table-row table:style-name="TableRow338">
          <table:table-cell table:style-name="TableCell339">
            <text:p text:style-name="P340">5.2.</text:p>
          </table:table-cell>
          <table:table-cell table:style-name="TableCell341">
            <text:p text:style-name="P342">Mišinių gamybos reikalavimai</text:p>
          </table:table-cell>
          <table:table-cell table:style-name="TableCell343">
            <text:p text:style-name="P344">Visi gamybos etapai turi vykti tame pačiame regione ir gamintojas privalo tai (rodyti dokumentais. Regiono plotas negali būti didesnis nei šalies, kurioje jis yra, administracinės ribos.<text:s/></text:p>
            <text:p text:style-name="P345">Gamybos procesas turi būti atskirtas laiko ir (arba) vietos<text:s/>atžvilgiu nuo įprastinės gamybos būdu gaminamų produktų.</text:p>
          </table:table-cell>
        </table:table-row>
        <table:table-row table:style-name="TableRow346">
          <table:table-cell table:style-name="TableCell347">
            <text:p text:style-name="P348">5.3.</text:p>
          </table:table-cell>
          <table:table-cell table:style-name="TableCell349">
            <text:p text:style-name="P350">Žaliavos mišiniams</text:p>
          </table:table-cell>
          <table:table-cell table:style-name="TableCell351">
            <text:p text:style-name="P352">Mišinių gamyboje turi būti naudojama ne mažiau kaip 90 proc. pagal Taisykles sertifikuotų žaliavų. Tai būtina įrodyti dokumentais.</text:p>
          </table:table-cell>
        </table:table-row>
        <table:table-row table:style-name="TableRow353">
          <table:table-cell table:style-name="TableCell354">
            <text:p text:style-name="P355">5.4.</text:p>
          </table:table-cell>
          <table:table-cell table:style-name="TableCell356">
            <text:p text:style-name="P357">Sertifikuotų ir nesertifikuotų žaliavų naudojimas</text:p>
          </table:table-cell>
          <table:table-cell table:style-name="TableCell358">
            <text:p text:style-name="P359">Mišinių gamyboje kaip sudėtines dalis draudžiama naudoti tos pačios rūšies sertifikuotą pagal Taisykles ir įprastinės gamybos būdu pagamintą žaliavą.</text:p>
          </table:table-cell>
        </table:table-row>
        <table:table-row table:style-name="TableRow360">
          <table:table-cell table:style-name="TableCell361">
            <text:p text:style-name="P362">5.5.</text:p>
          </table:table-cell>
          <table:table-cell table:style-name="TableCell363">
            <text:p text:style-name="P364">Įrenginių paruošimo reikalavimai</text:p>
          </table:table-cell>
          <table:table-cell table:style-name="TableCell365">
            <text:p text:style-name="P366">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67">
          <table:table-cell table:style-name="TableCell368">
            <text:p text:style-name="P369">5.6.</text:p>
          </table:table-cell>
          <table:table-cell table:style-name="TableCell370">
            <text:p text:style-name="P371">Mišinių sandėliavimas</text:p>
          </table:table-cell>
          <table:table-cell table:style-name="TableCell372">
            <text:p text:style-name="P373"><text:span text:style-name="T374">Mišinius būtina laikyti atskirai<text:s/></text:span><text:span text:style-name="T375">nuo įprastinių produktų (atskirose patalpose arba bent jau atskiruose<text:s/></text:span><text:span text:style-name="T376">paženklintuose</text:span><text:span text:style-name="T377"><text:s/>patalpos sektoriuose).</text:span></text:p>
          </table:table-cell>
        </table:table-row>
        <text:soft-page-break/>
        <table:table-row table:style-name="TableRow378">
          <table:table-cell table:style-name="TableCell379">
            <text:p text:style-name="P380">5.7.</text:p>
          </table:table-cell>
          <table:table-cell table:style-name="TableCell381">
            <text:p text:style-name="P382">Mišinių tiekimas rinkai</text:p>
          </table:table-cell>
          <table:table-cell table:style-name="TableCell383">
            <text:p text:style-name="P384">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5">
          <table:table-cell table:style-name="TableCell386">
            <text:p text:style-name="P387">5.8.</text:p>
          </table:table-cell>
          <table:table-cell table:style-name="TableCell388">
            <text:p text:style-name="P389">Vidaus auditas</text:p>
          </table:table-cell>
          <table:table-cell table:style-name="TableCell390">
            <text:p text:style-name="P391">Ne rečiau kaip kartą per metus gamintojas privalo atlikti savikontrolę dėl Taisyklių reikalavimų laikymosi.</text:p>
          </table:table-cell>
        </table:table-row>
        <table:table-row table:style-name="TableRow392">
          <table:table-cell table:style-name="TableCell393">
            <text:p text:style-name="P394">5.9.</text:p>
          </table:table-cell>
          <table:table-cell table:style-name="TableCell395">
            <text:p text:style-name="P396">Privalomųjų reikalavimų laikymasis</text:p>
          </table:table-cell>
          <table:table-cell table:style-name="TableCell397">
            <text:p text:style-name="P39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9"/>
      <text:p text:style-name="P400">Punkto pakeitimai:</text:p>
      <text:p text:style-name="P401"><text:span text:style-name="T402">Nr.<text:s/></text:span><text:a xlink:href="https://www.e-tar.lt/portal/legalAct.html?documentId=TAR.CE51DDD74A8E" office:target-frame-name="_top" xlink:show="replace"><text:span text:style-name="T403">3D-362</text:span></text:a><text:span text:style-name="T404">, 2009-05-19, Žin., 2009, Nr. 61-2446 (2009-05-26), i.</text:span><text:span text:style-name="T405"><text:s/>k. 1092330ISAK003D-362</text:span></text:p>
      <text:p text:style-name="Normal"/>
      <text:p text:style-name="P406">6. Specialieji reikalavimai:</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Nr.<text:s/></text:p>
          </table:table-cell>
          <table:table-cell table:style-name="TableCell415">
            <text:p text:style-name="P416">Kontroliuojamieji kriterijai</text:p>
          </table:table-cell>
          <table:table-cell table:style-name="TableCell417">
            <text:p text:style-name="P418">Įvykdymo reikalavimai</text:p>
          </table:table-cell>
        </table:table-row>
        <table:table-row table:style-name="TableRow419">
          <table:table-cell table:style-name="TableCell420">
            <text:p text:style-name="P421">6.1.</text:p>
          </table:table-cell>
          <table:table-cell table:style-name="TableCell422" table:number-columns-spanned="2">
            <text:p text:style-name="P423">NATŪRALUMAS</text:p>
          </table:table-cell>
          <table:covered-table-cell/>
        </table:table-row>
        <table:table-row table:style-name="TableRow424">
          <table:table-cell table:style-name="TableCell425">
            <text:p text:style-name="P426">6.1.1.</text:p>
          </table:table-cell>
          <table:table-cell table:style-name="TableCell427">
            <text:p text:style-name="P428">Mišinių sudėtis pagal žiedadulkių kilmę</text:p>
          </table:table-cell>
          <table:table-cell table:style-name="TableCell429">
            <text:p text:style-name="P430">Mišiniuose turi būti ne mažiau kaip 99 proc. žiedadulkių tų augalų rūšių,<text:s/>kurios auga regione, kurio plotas negali būti didesnis nei šalies, kurioje jis yra, administracinės ribos, skaičiuojant nuo bendro mišinyje esančio žiedadulkių kiekio.</text:p>
            <text:p text:style-name="P431">Reikalavimo įvykdymas tikrinamas tik kilus įtarimui dėl mišinių falsifikavimo.</text:p>
          </table:table-cell>
        </table:table-row>
        <table:table-row table:style-name="TableRow432">
          <table:table-cell table:style-name="TableCell433">
            <text:p text:style-name="P434">6.1.2.</text:p>
          </table:table-cell>
          <table:table-cell table:style-name="TableCell435">
            <text:p text:style-name="P436">Genetiškai modifikuotų organizmų naudojimas<text:s/></text:p>
          </table:table-cell>
          <table:table-cell table:style-name="TableCell437">
            <text:p text:style-name="P438">Draudžiama naudoti žaliavas, gautas iš genetiškai modifikuotų organizmų, arba jei jų sudėtyje yra genetiškai modifikuotų organizmų.</text:p>
          </table:table-cell>
        </table:table-row>
        <table:table-row table:style-name="TableRow439">
          <table:table-cell table:style-name="TableCell440">
            <text:p text:style-name="P441">6.1.3.</text:p>
          </table:table-cell>
          <table:table-cell table:style-name="TableCell442">
            <text:p text:style-name="P443"><text:span text:style-name="T444">Medaus, žiedadulkių ir<text:s/></text:span><text:span text:style-name="T445">bičių duonos<text:s/></text:span><text:span text:style-name="T446">mišinių</text:span><text:span text:style-name="T447"><text:s/>laikymo</text:span><text:span text:style-name="T448"><text:s/>tara</text:span></text:p>
          </table:table-cell>
          <table:table-cell table:style-name="TableCell449">
            <text:p text:style-name="P450">Pagaminta iš nerūdijančio plieno ir sandariai uždaroma.</text:p>
          </table:table-cell>
        </table:table-row>
        <table:table-row table:style-name="TableRow451">
          <table:table-cell table:style-name="TableCell452">
            <text:p text:style-name="P453">6.1.4.</text:p>
          </table:table-cell>
          <table:table-cell table:style-name="TableCell454">
            <text:p text:style-name="P455"><text:span text:style-name="T456">Bičių pienelio<text:s/></text:span><text:span text:style-name="T457">su kitais bičių produktais mišinių</text:span><text:span text:style-name="T458"><text:s/>laikymo tara</text:span></text:p>
          </table:table-cell>
          <table:table-cell table:style-name="TableCell459">
            <text:p text:style-name="P460">Pagaminta iš stiklo ir sandariai uždaroma.</text:p>
          </table:table-cell>
        </table:table-row>
        <table:table-row table:style-name="TableRow461">
          <table:table-cell table:style-name="TableCell462">
            <text:p text:style-name="P463">6.1.5.</text:p>
          </table:table-cell>
          <table:table-cell table:style-name="TableCell464">
            <text:p text:style-name="P465"><text:span text:style-name="T466">Medaus, žiedadulkių, bičių<text:s/></text:span><text:span text:style-name="T467">duonos ir bičių pienelio<text:s/></text:span><text:span text:style-name="T468">mišinių</text:span><text:span text:style-name="T469"><text:s/>fasavimo indai</text:span></text:p>
          </table:table-cell>
          <table:table-cell table:style-name="TableCell470">
            <text:p text:style-name="P471">Nauji, pagaminti<text:s/>iš stiklo ir sandariai uždaromi.</text:p>
          </table:table-cell>
        </table:table-row>
        <table:table-row table:style-name="TableRow472">
          <table:table-cell table:style-name="TableCell473">
            <text:p text:style-name="P474">6.1.6.</text:p>
          </table:table-cell>
          <table:table-cell table:style-name="TableCell475">
            <text:p text:style-name="P476">Maisto priedų naudojimas</text:p>
          </table:table-cell>
          <table:table-cell table:style-name="TableCell477">
            <text:p text:style-name="P478">Draudžiama naudoti maisto priedus.</text:p>
          </table:table-cell>
        </table:table-row>
        <table:table-row table:style-name="TableRow479">
          <table:table-cell table:style-name="TableCell480">
            <text:p text:style-name="P481">6.1.7.</text:p>
          </table:table-cell>
          <table:table-cell table:style-name="TableCell482">
            <text:p text:style-name="P483">Įrenginių plovimo reikalavimai</text:p>
          </table:table-cell>
          <table:table-cell table:style-name="TableCell484">
            <text:p text:style-name="P485">Įrenginiai plaunami karštu vandeniu, dezinfekuojami verdančio vandens garais.</text:p>
          </table:table-cell>
        </table:table-row>
        <table:table-row table:style-name="TableRow486">
          <table:table-cell table:style-name="TableCell487">
            <text:p text:style-name="P488">6.2.<text:s/></text:p>
          </table:table-cell>
          <table:table-cell table:style-name="TableCell489" table:number-columns-spanned="2">
            <text:p text:style-name="P490">MAISTINGUMAS</text:p>
          </table:table-cell>
          <table:covered-table-cell/>
        </table:table-row>
        <table:table-row table:style-name="TableRow491">
          <table:table-cell table:style-name="TableCell492">
            <text:p text:style-name="P493">6.2.1.</text:p>
          </table:table-cell>
          <table:table-cell table:style-name="TableCell494">
            <text:p text:style-name="P495">Mišinio<text:s/>tinkamumo vartoti terminas</text:p>
          </table:table-cell>
          <table:table-cell table:style-name="TableCell496">
            <text:p text:style-name="P497">Mišinių tinkamumo vartoti terminas turi būti ne mažiau kaip 1/5 trumpesnis, nei rinkoje esančių panašių produktų.</text:p>
          </table:table-cell>
        </table:table-row>
        <table:table-row table:style-name="TableRow498">
          <table:table-cell table:style-name="TableCell499">
            <text:p text:style-name="P500">6.2.2.</text:p>
          </table:table-cell>
          <table:table-cell table:style-name="TableCell501">
            <text:p text:style-name="P502">Mišinio maišymo būdų parinkimas</text:p>
          </table:table-cell>
          <table:table-cell table:style-name="TableCell503">
            <text:p text:style-name="P504">Gamyboje leidžiama naudoti mechaninius procesus. Draudžiama apdoroti mišinius aukšto dažnio srovėmis ir naudoti cheminius apdorojimo būdus.</text:p>
          </table:table-cell>
        </table:table-row>
        <table:table-row table:style-name="TableRow505">
          <table:table-cell table:style-name="TableCell506">
            <text:p text:style-name="P507">6.2.3.</text:p>
          </table:table-cell>
          <table:table-cell table:style-name="TableCell508">
            <text:p text:style-name="P509">Mišinio ekstrakcijos būdai</text:p>
          </table:table-cell>
          <table:table-cell table:style-name="TableCell510">
            <text:p text:style-name="P511">Ekstrakcija atliekama tik vandeniu, etanoliu (rektifikuotu spiritu), aliejumi.</text:p>
          </table:table-cell>
        </table:table-row>
        <table:table-row table:style-name="TableRow512">
          <table:table-cell table:style-name="TableCell513">
            <text:p text:style-name="P514">6.2.4.</text:p>
          </table:table-cell>
          <table:table-cell table:style-name="TableCell515">
            <text:p text:style-name="P516">Mišinio terminis apdorojimas</text:p>
          </table:table-cell>
          <table:table-cell table:style-name="TableCell517">
            <text:p text:style-name="P518">Termiškai apdoroti mišinius draudžiama.</text:p>
          </table:table-cell>
        </table:table-row>
        <table:table-row table:style-name="TableRow519">
          <table:table-cell table:style-name="TableCell520">
            <text:p text:style-name="P521">6.3.<text:s/></text:p>
          </table:table-cell>
          <table:table-cell table:style-name="TableCell522" table:number-columns-spanned="2">
            <text:p text:style-name="P523">APLINKOS TAUSOJIMAS</text:p>
          </table:table-cell>
          <table:covered-table-cell/>
        </table:table-row>
        <text:soft-page-break/>
        <table:table-row table:style-name="TableRow524">
          <table:table-cell table:style-name="TableCell525">
            <text:p text:style-name="P526">6.3.1.</text:p>
          </table:table-cell>
          <table:table-cell table:style-name="TableCell527">
            <text:p text:style-name="P528">Atliekų tvarkymas</text:p>
          </table:table-cell>
          <table:table-cell table:style-name="TableCell529">
            <text:p text:style-name="P530">Biologiškai nesuyrančios gamybinės atliekos (polietileno plėvelės, plastikiniai indai ir kitos pakavimo medžiagos) turi būti atiduodamos perdirbti ar sunaikinti ir tai įrodoma dokumentais.</text:p>
          </table:table-cell>
        </table:table-row>
      </table:table>
      <text:p text:style-name="P531"/>
      <text:p text:style-name="P532">Punkto<text:s/>pakeitimai:</text:p>
      <text:p text:style-name="P533"><text:span text:style-name="T534">Nr.<text:s/></text:span><text:a xlink:href="https://www.e-tar.lt/portal/legalAct.html?documentId=TAR.CE51DDD74A8E" office:target-frame-name="_top" xlink:show="replace"><text:span text:style-name="T535">3D-362</text:span></text:a><text:span text:style-name="T536">, 2009-05-19, Žin., 2009, Nr. 61-2446 (2009-05-26), i. k. 1092330ISAK003D-362</text:span></text:p>
      <text:p text:style-name="P537"><text:span text:style-name="T538">Nr.<text:s/></text:span><text:a xlink:href="https://www.e-tar.lt/portal/legalAct.html?documentId=TAR.21E2741F6CFC" office:target-frame-name="_top" xlink:show="replace"><text:span text:style-name="T539">3D-856</text:span></text:a><text:span text:style-name="T540">, 2010-09-22, Žin., 2010, Nr. 113-5781 (2010-09-25), i. k. 1102330ISAK003D-856</text:span></text:p>
      <text:p text:style-name="P541"><text:span text:style-name="T542">Nr.<text:s/></text:span><text:a xlink:href="https://www.e-tar.lt/portal/legalAct.html?documentId=TAR.0E7615D03BFF" office:target-frame-name="_top" xlink:show="replace"><text:span text:style-name="T543">3D-84</text:span></text:a><text:span text:style-name="T544">, 2012-02-09, Žin., 2012, Nr. 21-971 (2012-02-15), i. k. 1122330ISAK0003D-84</text:span></text:p>
      <text:p text:style-name="Normal"/>
      <text:p text:style-name="P545">_________________</text:p>
      <text:p text:style-name="P546"/>
      <text:soft-page-break/>
      <text:p text:style-name="P547">PATVIRTINTA<text:s/></text:p>
      <text:p text:style-name="P548">Lietuvos Respublikos žemės ūkio ministro 2008 m. birželio 4 d. įsakymu Nr. 3D-308</text:p>
      <text:p text:style-name="Normal"/>
      <text:p text:style-name="P549"><text:span text:style-name="T550">IŠSKIRTINĖS KOKYBĖS GRŪDŲ, JŲ PERDIRBTŲ PRODUKTŲ IR DU</text:span><text:span text:style-name="T551">ONOS, PYRAGO BEI MILTINĖS KONDITERIJOS KEPINIŲ SPECIFIKACIJA</text:span></text:p>
      <text:p text:style-name="Normal"/>
      <text:p text:style-name="P552"><text:span text:style-name="T553">I</text:span><text:span text:style-name="T554">.<text:s/></text:span><text:span text:style-name="T555">BENDROSIOS NUOSTATOS</text:span></text:p>
      <text:p text:style-name="P556"/>
      <text:p text:style-name="P557">1. Išskirtinės kokybės grūdų, jų perdirbtų produktų ir duonos, pyrago bei miltinės konditerijos kepinių specifikacija (toliau – specifikacija) taikoma ūkiams ir<text:s/>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58">126-5142</text:span>) (toliau – Taisyklės), bei įstaigoms, atliekančioms sertifikavimą ir priežiūrą pagal Taisykles.</text:p>
      <text:p text:style-name="P559">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60"/>
      <text:p text:style-name="P561"><text:span text:style-name="T562">II</text:span><text:span text:style-name="T563">.<text:s/></text:span><text:span text:style-name="T564">PIRMINĖS GRŪDŲ GAMYBOS REIKALAVIMAI</text:span></text:p>
      <text:p text:style-name="P565"/>
      <text:p text:style-name="P566">3. Bendrieji pirminės grūdų gamybos reikalavimai:</text:p>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Nr.<text:s/></text:p>
            </table:table-cell>
            <table:table-cell table:style-name="TableCell574">
              <text:p text:style-name="P575">Kontroliuojamieji kriterijai</text:p>
            </table:table-cell>
            <table:table-cell table:style-name="TableCell576">
              <text:p text:style-name="P577">Įvykdymo reikalavimai</text:p>
            </table:table-cell>
          </table:table-row>
        </table:table-header-rows>
        <table:table-row table:style-name="TableRow578">
          <table:table-cell table:style-name="TableCell579">
            <text:p text:style-name="P580">3.1.</text:p>
          </table:table-cell>
          <table:table-cell table:style-name="TableCell581">
            <text:p text:style-name="P582">Žinios apie Taisykles</text:p>
          </table:table-cell>
          <table:table-cell table:style-name="TableCell583">
            <text:p text:style-name="P584">Darbuotojai, tiesiogiai<text:s/>susiję su Išskirtinės kokybės žemės ūkio ir maisto produktų (toliau – IKP) gamyba, turi būti pasirašytinai susipažinę su Taisyklėmis.</text:p>
          </table:table-cell>
        </table:table-row>
        <table:table-row table:style-name="TableRow585">
          <table:table-cell table:style-name="TableCell586">
            <text:p text:style-name="P587">3.2.</text:p>
          </table:table-cell>
          <table:table-cell table:style-name="TableCell588">
            <text:p text:style-name="P589">Gamybos vietos reikalavimai</text:p>
          </table:table-cell>
          <table:table-cell table:style-name="TableCell590">
            <text:p text:style-name="P591">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92">Visi grūdų gamybos etapai turi vykti tame pačiame regione.<text:s/></text:p>
            <text:p text:style-name="P593">Regiono plotas negali būti didesnis nei šalies, kurioje jis yra, administracinės ribos.</text:p>
          </table:table-cell>
        </table:table-row>
        <table:table-row table:style-name="TableRow594">
          <table:table-cell table:style-name="TableCell595">
            <text:p text:style-name="P596">3.3.</text:p>
          </table:table-cell>
          <table:table-cell table:style-name="TableCell597">
            <text:p text:style-name="P598">Grūdų sandėliavimas</text:p>
          </table:table-cell>
          <table:table-cell table:style-name="TableCell599">
            <text:p text:style-name="P600">IKP turi būti laikomi atskirai nuo įprastinių produktų, atskirose patalpose arba bent atskirame patalpos sektoriuje, tvarkoma atskira jų apskaita.</text:p>
          </table:table-cell>
        </table:table-row>
        <table:table-row table:style-name="TableRow601">
          <table:table-cell table:style-name="TableCell602">
            <text:p text:style-name="P603">3.4.</text:p>
          </table:table-cell>
          <table:table-cell table:style-name="TableCell604">
            <text:p text:style-name="P605">Grūdų tiekimas rinkai</text:p>
          </table:table-cell>
          <table:table-cell table:style-name="TableCell606">
            <text:p text:style-name="P607">Grudai rinkai turi būti tiekiami supakuoti ir paženklinti pagal Taisyklių reikalavimus.</text:p>
          </table:table-cell>
        </table:table-row>
        <table:table-row table:style-name="TableRow608">
          <table:table-cell table:style-name="TableCell609">
            <text:p text:style-name="P610">3.5.</text:p>
          </table:table-cell>
          <table:table-cell table:style-name="TableCell611">
            <text:p text:style-name="P612">Vietinių veislių naudojimas</text:p>
          </table:table-cell>
          <table:table-cell table:style-name="TableCell613">
            <text:p text:style-name="P614">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5">
          <table:table-cell table:style-name="TableCell616">
            <text:p text:style-name="P617">3.6.</text:p>
          </table:table-cell>
          <table:table-cell table:style-name="TableCell618">
            <text:p text:style-name="P619">Vidaus auditas</text:p>
          </table:table-cell>
          <table:table-cell table:style-name="TableCell620">
            <text:p text:style-name="P621">Ne<text:s/>rečiau kaip 2 kartus per metus reikia atlikti savikontrolę dėl Taisyklių reikalavimų laikymosi.</text:p>
          </table:table-cell>
        </table:table-row>
        <text:soft-page-break/>
        <table:table-row table:style-name="TableRow622">
          <table:table-cell table:style-name="TableCell623">
            <text:p text:style-name="P624">3.7.</text:p>
          </table:table-cell>
          <table:table-cell table:style-name="TableCell625">
            <text:p text:style-name="P626">Privalomųjų reikalavimų laikymasis</text:p>
          </table:table-cell>
          <table:table-cell table:style-name="TableCell627">
            <text:p text:style-name="P6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9"/>
      <text:p text:style-name="P630">4. Specialieji pirminės grudų gamybos reikalavimai:</text:p>
      <text:p text:style-name="P631"/>
      <table:table table:style-name="Table632">
        <table:table-columns>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Nr.<text:s/></text:p>
            </table:table-cell>
            <table:table-cell table:style-name="TableCell639">
              <text:p text:style-name="P640">Kontroliuojamieji kriterijai</text:p>
            </table:table-cell>
            <table:table-cell table:style-name="TableCell641">
              <text:p text:style-name="P642">Įvykdymo reikalavimai</text:p>
            </table:table-cell>
          </table:table-row>
        </table:table-header-rows>
        <table:table-row table:style-name="TableRow643">
          <table:table-cell table:style-name="TableCell644">
            <text:p text:style-name="P645">4.1.</text:p>
          </table:table-cell>
          <table:table-cell table:style-name="TableCell646">
            <text:p text:style-name="P647">NATŪRALUMAS</text:p>
          </table:table-cell>
          <table:table-cell table:style-name="TableCell648">
            <text:p text:style-name="P649"/>
          </table:table-cell>
        </table:table-row>
        <table:table-row table:style-name="TableRow650">
          <table:table-cell table:style-name="TableCell651">
            <text:p text:style-name="P652">4.1.1.</text:p>
          </table:table-cell>
          <table:table-cell table:style-name="TableCell653">
            <text:p text:style-name="P654">Atstumas iki taršos šaltinių</text:p>
          </table:table-cell>
          <table:table-cell table:style-name="TableCell655">
            <text:p text:style-name="P656">Pasėliai turi būti ne arčiau kaip 1 kilometras nuo gamyklų, katilinių, sąvartynų sanitarinės apsaugos zonos.</text:p>
          </table:table-cell>
        </table:table-row>
        <table:table-row table:style-name="TableRow657">
          <table:table-cell table:style-name="TableCell658">
            <text:p text:style-name="P659">4.1.2.</text:p>
          </table:table-cell>
          <table:table-cell table:style-name="TableCell660">
            <text:p text:style-name="P661">Atstumas nuo kelių</text:p>
          </table:table-cell>
          <table:table-cell table:style-name="TableCell662">
            <text:p text:style-name="P663">Pasėliai turi būti ne arčiau kaip:<text:s/></text:p>
            <text:p text:style-name="P664">50 m nuo magistralinių kelių;<text:s/></text:p>
            <text:p text:style-name="P665">10 m nuo krašto kelių.</text:p>
          </table:table-cell>
        </table:table-row>
        <table:table-row table:style-name="TableRow666">
          <table:table-cell table:style-name="TableCell667">
            <text:p text:style-name="P668">4.1.3.</text:p>
          </table:table-cell>
          <table:table-cell table:style-name="TableCell669">
            <text:p text:style-name="P670">Genetiškai modifikuotų organizmų naudojimas</text:p>
          </table:table-cell>
          <table:table-cell table:style-name="TableCell671">
            <text:p text:style-name="P672">Draudžiama naudoti genetiškai modifikuotas sėklas.</text:p>
          </table:table-cell>
        </table:table-row>
        <table:table-row table:style-name="TableRow673">
          <table:table-cell table:style-name="TableCell674">
            <text:p text:style-name="P675">4.1.4.</text:p>
          </table:table-cell>
          <table:table-cell table:style-name="TableCell676">
            <text:p text:style-name="P677">Mikroelementinių trąšų naudojimas</text:p>
          </table:table-cell>
          <table:table-cell table:style-name="TableCell678">
            <text:p text:style-name="P679">Mikroelementinės trąšos gali būti naudojamos tik tais atvejais, kai vadovaujantis moksliškai pagrįstomis<text:s/>augalininkystės technologijomis ir (arba) laboratorinių tyrimų rezultatais įrodyta, kad dirvožemyje jų nepakanka.</text:p>
          </table:table-cell>
        </table:table-row>
        <table:table-row table:style-name="TableRow680">
          <table:table-cell table:style-name="TableCell681">
            <text:p text:style-name="P682">4.1.5.</text:p>
          </table:table-cell>
          <table:table-cell table:style-name="TableCell683">
            <text:p text:style-name="P684">Sėjomainos reikalavimai</text:p>
          </table:table-cell>
          <table:table-cell table:style-name="TableCell685">
            <text:p text:style-name="P686">Javai (migliniai augalai) toje pačioje vietoje gali būti sėjami ne ilgiau kaip 2 metus iš eilės. Kitus, ne mažiau nei vienerius metus, tame lauke sėjami dviskilčiai pupiniai ar bastutiniai augalai.</text:p>
          </table:table-cell>
        </table:table-row>
        <table:table-row table:style-name="TableRow687">
          <table:table-cell table:style-name="TableCell688">
            <text:p text:style-name="P689">4.1.6.</text:p>
          </table:table-cell>
          <table:table-cell table:style-name="TableCell690">
            <text:p text:style-name="P691">Pesticidų naudojimas</text:p>
          </table:table-cell>
          <table:table-cell table:style-name="TableCell692">
            <text:p text:style-name="P693">Draudžiama pasėlių apsaugai naudoti labai nuodingus (etiketėje ženklinamus „Labai toksiškas“ ir (arba) simboliu „T+“) ir nuodingus<text:s/>(etiketėje ženklinamus „Toksiškas“ ir (arba) simboliu „T“) pesticidus. Pesticidus, kurių sudėtyje yra tokios pat veikliosios medžiagos, pasėliams galima naudoti ne daugiau kaip 2 kartus per vegetaciją, išskyrus ekologiniuose ūkiuose nustatyta tvarka leidžiamus naudoti pesticidus. Pasėlių apsaugai panaudojus pesticidus, nuimti derlių ir tiekti jį rinkai galima tik praėjus ne mažiau kaip 2/3 ilgesniam laikotarpiui nei nurodytas pesticidų techninėje dokumentacijoje išlaukos laikotarpis.;</text:p>
          </table:table-cell>
        </table:table-row>
        <table:table-row table:style-name="TableRow694">
          <table:table-cell table:style-name="TableCell695">
            <text:p text:style-name="P696">4.1.7.</text:p>
          </table:table-cell>
          <table:table-cell table:style-name="TableCell697">
            <text:p text:style-name="P698">Plovimo, dezinfekavimo, dezinsekavimo reikalavimai</text:p>
          </table:table-cell>
          <table:table-cell table:style-name="TableCell699">
            <text:p text:style-name="P700">Patalpoms valyti ir dezinfekuoti gali būti naudojamos tik priede nurodytos medžiagos.<text:s/></text:p>
            <text:p text:style-name="P701">Vabzdžiams ir kitiems kenkėjams naikinti gali būti naudojamos tik maisto tvarkymo įmonėse leidžiamos priemonės.</text:p>
          </table:table-cell>
        </table:table-row>
        <table:table-row table:style-name="TableRow702">
          <table:table-cell table:style-name="TableCell703">
            <text:p text:style-name="P704">4.2.</text:p>
          </table:table-cell>
          <table:table-cell table:style-name="TableCell705" table:number-columns-spanned="2">
            <text:p text:style-name="P706">MAISTINGUMAS</text:p>
          </table:table-cell>
          <table:covered-table-cell/>
        </table:table-row>
        <table:table-row table:style-name="TableRow707">
          <table:table-cell table:style-name="TableCell708">
            <text:p text:style-name="P709">4.2.1.</text:p>
          </table:table-cell>
          <table:table-cell table:style-name="TableCell710">
            <text:p text:style-name="P711">Grūdų kokybės reikalavimai</text:p>
          </table:table-cell>
          <table:table-cell table:style-name="TableCell712">
            <text:p text:style-name="P713"><text:span text:style-name="T714">Tiekiami rinkai ar perdirbti grūdai turi būti be jaučiamo pelėsių kvapo ir be vizualiai matomų skalsių, mineralinių priemaišų, kūlėtų grūdų bei<text:s/></text:span><text:span text:style-name="T715">Fusarium</text:span><text:span text:style-name="T716">,<text:s/></text:span><text:span text:style-name="T717">Penicillium</text:span><text:span text:style-name="T718"><text:s/>ir (arba) kitų genčių pelėsinių grybų pažeistų grūdų (pa</text:span><text:span text:style-name="T719">pilkėjusių, balkšvų, lengvų, susiraukšlėjusių, su oranžinėmis dėmėmis). Mikotoksinų likučių koncentracija derliuje nustatoma ne rečiau kaip vieną kartą metuose ir turi būti bent 20 proc. mažesnė nei nurodyta 2006 m. gruodžio 19 d. Komisijos reglamente (EB)</text:span><text:span text:style-name="T720"><text:s/>Nr. 1881/2006, nustatančiame didžiausias leistinas tam tikrų teršalų maisto produktuose koncentracijas (OL 2006, L 364, p. 5), su paskutiniais pakeitimais, padarytais 2012 m. lapkričio 12 d. Komisijos reglamentu (ES) Nr. 1058/2012 (OL 2012 L 313 p. 14).;</text:span></text:p>
          </table:table-cell>
        </table:table-row>
        <text:soft-page-break/>
        <table:table-row table:style-name="TableRow721">
          <table:table-cell table:style-name="TableCell722">
            <text:p text:style-name="P723">4.2.2.</text:p>
          </table:table-cell>
          <table:table-cell table:style-name="TableCell724">
            <text:p text:style-name="P725">Grūdų pirminio tvarkymo procesų parinkimas</text:p>
          </table:table-cell>
          <table:table-cell table:style-name="TableCell726">
            <text:p text:style-name="P727">Grūdams tvarkyti leidžiama naudoti mechaninius procesus.<text:s/></text:p>
            <text:p text:style-name="P728">Draudžiama grūdus apdoroti jonizuojančiaisiais spinduliais ir naudoti cheminius apdorojimo (konservavimo) būdus.</text:p>
          </table:table-cell>
        </table:table-row>
        <table:table-row table:style-name="TableRow729">
          <table:table-cell table:style-name="TableCell730">
            <text:p text:style-name="P731">4.2.3.</text:p>
          </table:table-cell>
          <table:table-cell table:style-name="TableCell732">
            <text:p text:style-name="P733">Grūdų laikymas ir džiovinimas</text:p>
          </table:table-cell>
          <table:table-cell table:style-name="TableCell734">
            <text:p text:style-name="P735">Laikomų grūdų drėgnis turi būti ne didesnis kaip 13,5 proc. (masės procentais).<text:s/></text:p>
            <text:p text:style-name="P736">Jei grudų drėgnis viršija 13,5 proc., jie turi būti džiovinami.<text:s/></text:p>
            <text:p text:style-name="P737">Džiovinant turi būti nuolat stebima grūdų temperatūra.<text:s/></text:p>
            <text:p text:style-name="P738">Kviečių ir kukurūzų, skirtų krakmolui ir sirupui gaminti, įkaitimo temperatūra džiovinimo metu neturi viršyti 45 °C, kukurūzų, skirtų maisto koncentratams gaminti, – 30 °C, kitų rūšių grūdų – 50 °C.</text:p>
          </table:table-cell>
        </table:table-row>
        <table:table-row table:style-name="TableRow739">
          <table:table-cell table:style-name="TableCell740">
            <text:p text:style-name="P741">4.3.</text:p>
          </table:table-cell>
          <table:table-cell table:style-name="TableCell742" table:number-columns-spanned="2">
            <text:p text:style-name="P743">APLINKOS TAUSOJIMAS</text:p>
          </table:table-cell>
          <table:covered-table-cell/>
        </table:table-row>
        <table:table-row table:style-name="TableRow744">
          <table:table-cell table:style-name="TableCell745">
            <text:p text:style-name="P746">4.3.1.</text:p>
          </table:table-cell>
          <table:table-cell table:style-name="TableCell747">
            <text:p text:style-name="P748">Ūkio / įmonės teritorijos tvarkingumas</text:p>
          </table:table-cell>
          <table:table-cell table:style-name="TableCell749">
            <text:p text:style-name="P750">Laukų pakraščiai turi būti nušienauti bent 2 kartus per javų vegetacijos periodą, kad piktžolės nesubrandintų sėklų.<text:s/></text:p>
            <text:p text:style-name="P751">Šiukšlės turi būti surenkamos į uždengtas talpyklas. Technika ir įrankiai turi būti laikomi tvarkingai.</text:p>
          </table:table-cell>
        </table:table-row>
        <table:table-row table:style-name="TableRow752">
          <table:table-cell table:style-name="TableCell753">
            <text:p text:style-name="P754">4.3.2.</text:p>
          </table:table-cell>
          <table:table-cell table:style-name="TableCell755">
            <text:p text:style-name="P756">Dirvožemio analizė</text:p>
          </table:table-cell>
          <table:table-cell table:style-name="TableCell757">
            <text:p text:style-name="P758">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 Kiekvienais metais, prieš tręšiant jav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text:p>
          </table:table-cell>
        </table:table-row>
        <table:table-row table:style-name="TableRow759">
          <table:table-cell table:style-name="TableCell760">
            <text:p text:style-name="P761">4.3.3.</text:p>
          </table:table-cell>
          <table:table-cell table:style-name="TableCell762">
            <text:p text:style-name="P763">Tręšimo planas</text:p>
          </table:table-cell>
          <table:table-cell table:style-name="TableCell764">
            <text:p text:style-name="P765">Kiekvienais metais turi būti sudaromas ir vykdomas tręšimo planas.<text:s/></text:p>
            <text:p text:style-name="P766">Atsižvelgiant į<text:s/>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67">
          <table:table-cell table:style-name="TableCell768">
            <text:p text:style-name="P769">4.3.4.</text:p>
          </table:table-cell>
          <table:table-cell table:style-name="TableCell770">
            <text:p text:style-name="P771">Duomenų registravimas</text:p>
          </table:table-cell>
          <table:table-cell table:style-name="TableCell772">
            <text:p text:style-name="P773"><text:span text:style-name="T774">Ūki</text:span><text:span text:style-name="T775">o subjektai, naudojantys trąšas, turi pildyti trąšų naudojimo apskaitos žurnalą, patvirtintą Valstybinės augalininkystės tarnybos prie Žemės ūkio ministerijos direktoriaus 2011 m. sausio 7 d. įsakymu Nr. A1-4 „Dėl Trąšų laikymo, naudojimo ir apskaitos kont</text:span><text:span text:style-name="T776">rolės tvarkos aprašo patvirtinimo“ (Žin., 2011, Nr. </text:span><text:span text:style-name="T777">5-195</text:span><text:span text:style-name="T778">).;</text:span></text:p>
          </table:table-cell>
        </table:table-row>
        <table:table-row table:style-name="TableRow779">
          <table:table-cell table:style-name="TableCell780">
            <text:p text:style-name="P781">4.3.5.</text:p>
          </table:table-cell>
          <table:table-cell table:style-name="TableCell782">
            <text:p text:style-name="P783">Sėjomainos planavimas</text:p>
          </table:table-cell>
          <table:table-cell table:style-name="TableCell784">
            <text:p text:style-name="P785">Laikantis kiekvienai javų rūšiai reikalingos fitosanitarinės pertraukos ūkyje turi būti sudaryta sėjomaina ir jos laikomasi.</text:p>
          </table:table-cell>
        </table:table-row>
      </table:table>
      <text:p text:style-name="P786"/>
      <text:p text:style-name="P787">Punkto pakeitimai:</text:p>
      <text:p text:style-name="P788"><text:span text:style-name="T789">Nr.<text:s/></text:span><text:a xlink:href="https://www.e-tar.lt/portal/legalAct.html?documentId=TAR.21E2741F6CFC" office:target-frame-name="_top" xlink:show="replace"><text:span text:style-name="T790">3D-856</text:span></text:a><text:span text:style-name="T791">, 2010-09-22, Žin., 2010, Nr. 113-5781 (2010-09-25), i. k. 1102330ISAK003D-856</text:span></text:p>
      <text:p text:style-name="P792"><text:span text:style-name="T793">Nr.<text:s/></text:span><text:a xlink:href="https://www.e-tar.lt/portal/legalAct.html?documentId=TAR.D0E45C8DCB1E" office:target-frame-name="_top" xlink:show="replace"><text:span text:style-name="T794">3D-371</text:span></text:a><text:span text:style-name="T795">, 2013-05-22</text:span><text:span text:style-name="T796">, Žin., 2013, Nr. 54-2711 (2013-05-25), i. k. 1132330ISAK003D-371</text:span></text:p>
      <text:p text:style-name="Normal"/>
      <text:p text:style-name="P797"><text:span text:style-name="T798">III</text:span><text:span text:style-name="T799">.<text:s/></text:span><text:span text:style-name="T800">GRŪDŲ PERDIRBIMO REIKALAVIMAI</text:span></text:p>
      <text:p text:style-name="P801"/>
      <text:p text:style-name="P802">5. Bendrieji perdirbtų produktų gamybos reikalavimai:</text:p>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Nr.<text:s/></text:p>
            </table:table-cell>
            <table:table-cell table:style-name="TableCell810">
              <text:p text:style-name="P811">Kontroliuojamieji kriterijai</text:p>
            </table:table-cell>
            <table:table-cell table:style-name="TableCell812">
              <text:p text:style-name="P813">Įvykdymo reikalavimai</text:p>
            </table:table-cell>
          </table:table-row>
        </table:table-header-rows>
        <table:table-row table:style-name="TableRow814">
          <table:table-cell table:style-name="TableCell815">
            <text:p text:style-name="P816">5.1.</text:p>
          </table:table-cell>
          <table:table-cell table:style-name="TableCell817">
            <text:p text:style-name="P818">Žinios apie Taisykles</text:p>
          </table:table-cell>
          <table:table-cell table:style-name="TableCell819">
            <text:p text:style-name="P820">Darbuotojai, tiesiogiai susiję su IKP gamyba, turi būti pasirašytinai susipažinę su Taisyklėmis.</text:p>
          </table:table-cell>
        </table:table-row>
        <text:soft-page-break/>
        <table:table-row table:style-name="TableRow821">
          <table:table-cell table:style-name="TableCell822">
            <text:p text:style-name="P823">5.2.</text:p>
          </table:table-cell>
          <table:table-cell table:style-name="TableCell824">
            <text:p text:style-name="P825">Grūdinės žaliavos naudojimo reikalavimai</text:p>
          </table:table-cell>
          <table:table-cell table:style-name="TableCell826">
            <text:p text:style-name="P827">Perdirbtų produktų gamyboje pagal Taisykles sertifikuotos žaliavos turi sudaryti ne mažiau kaip 90 proc. ir tai turi būti įrodyta dokumentais.<text:s/></text:p>
            <text:p text:style-name="P828">Draudžiama naudoti kaip sudedamąsias dalis tos pačios rūšies sertifikuotą pagal Taisykles ir įprastinės gamybos<text:s/>būdu pagamintą žaliavą.</text:p>
          </table:table-cell>
        </table:table-row>
        <table:table-row table:style-name="TableRow829">
          <table:table-cell table:style-name="TableCell830">
            <text:p text:style-name="P831">5.3.</text:p>
          </table:table-cell>
          <table:table-cell table:style-name="TableCell832">
            <text:p text:style-name="P833">Gamybos vietos reikalavimai</text:p>
          </table:table-cell>
          <table:table-cell table:style-name="TableCell834">
            <text:p text:style-name="P835">Visi perdirbtų produktų gamybos etapai turi vykti tame pačiame regione. Regiono plotas negali būti didesnis nei šalies, kurioje jis yra, administracinės ribos.</text:p>
          </table:table-cell>
        </table:table-row>
        <table:table-row table:style-name="TableRow836">
          <table:table-cell table:style-name="TableCell837">
            <text:p text:style-name="P838">5.4.</text:p>
          </table:table-cell>
          <table:table-cell table:style-name="TableCell839">
            <text:p text:style-name="P840">Atsekamumas</text:p>
          </table:table-cell>
          <table:table-cell table:style-name="TableCell841">
            <text:p text:style-name="P842">Turi būti užtikrintas perdirbtų produktų gamybos grandinės atsekamumas, nustatant ryšį tarp atskirų maisto grandinės dalių.</text:p>
          </table:table-cell>
        </table:table-row>
        <table:table-row table:style-name="TableRow843">
          <table:table-cell table:style-name="TableCell844">
            <text:p text:style-name="P845">5.5.</text:p>
          </table:table-cell>
          <table:table-cell table:style-name="TableCell846">
            <text:p text:style-name="P847">Įrenginių paruošimo reikalavimai</text:p>
          </table:table-cell>
          <table:table-cell table:style-name="TableCell848">
            <text:p text:style-name="P849">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50">
          <table:table-cell table:style-name="TableCell851">
            <text:p text:style-name="P852">5.6.</text:p>
          </table:table-cell>
          <table:table-cell table:style-name="TableCell853">
            <text:p text:style-name="P854">Perdirbtų<text:s/>produktų sandėliavimas</text:p>
          </table:table-cell>
          <table:table-cell table:style-name="TableCell855">
            <text:p text:style-name="P856">IKP turi būti laikomi atskirai nuo įprastinių produktų, atskirose patalpose arba atskirame patalpos sektoriuje ar aruode, tvarkoma atskira jų apskaita.</text:p>
          </table:table-cell>
        </table:table-row>
        <table:table-row table:style-name="TableRow857">
          <table:table-cell table:style-name="TableCell858">
            <text:p text:style-name="P859">5.7.</text:p>
          </table:table-cell>
          <table:table-cell table:style-name="TableCell860">
            <text:p text:style-name="P861">Perdirbtų produktų tiekimas rinkai</text:p>
          </table:table-cell>
          <table:table-cell table:style-name="TableCell862">
            <text:p text:style-name="P863">Perdirbti produktai rinkai patiekiami sufasuoti uždarose fasuotėse ir paženklinti pagal Taisyklių reikalavimus.</text:p>
          </table:table-cell>
        </table:table-row>
        <table:table-row table:style-name="TableRow864">
          <table:table-cell table:style-name="TableCell865">
            <text:p text:style-name="P866">5.8.</text:p>
          </table:table-cell>
          <table:table-cell table:style-name="TableCell867">
            <text:p text:style-name="P868">Vidaus auditas</text:p>
          </table:table-cell>
          <table:table-cell table:style-name="TableCell869">
            <text:p text:style-name="P870">Ne rečiau kaip 2 kartus per metus reikia atlikti savikontrolę dėl Taisyklių reikalavimų laikymosi.</text:p>
          </table:table-cell>
        </table:table-row>
        <table:table-row table:style-name="TableRow871">
          <table:table-cell table:style-name="TableCell872">
            <text:p text:style-name="P873">5.9.</text:p>
          </table:table-cell>
          <table:table-cell table:style-name="TableCell874">
            <text:p text:style-name="P875">Privalomųjų reikalavimų laikymasis</text:p>
          </table:table-cell>
          <table:table-cell table:style-name="TableCell876">
            <text:p text:style-name="P87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78"/>
      <text:p text:style-name="P879">6. Specialieji perdirbtų produktų gamybos<text:s/>reikalavimai:</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Nr.<text:s/></text:p>
            </table:table-cell>
            <table:table-cell table:style-name="TableCell887">
              <text:p text:style-name="P888">Kontroliuojamieji kriterijai</text:p>
            </table:table-cell>
            <table:table-cell table:style-name="TableCell889">
              <text:p text:style-name="P890">Įvykdymo reikalavimai</text:p>
            </table:table-cell>
          </table:table-row>
        </table:table-header-rows>
        <table:table-row table:style-name="TableRow891">
          <table:table-cell table:style-name="TableCell892">
            <text:p text:style-name="P893">6.1.</text:p>
          </table:table-cell>
          <table:table-cell table:style-name="TableCell894">
            <text:p text:style-name="P895">NATŪRALUMAS</text:p>
          </table:table-cell>
          <table:table-cell table:style-name="TableCell896">
            <text:p text:style-name="P897"/>
          </table:table-cell>
        </table:table-row>
        <table:table-row table:style-name="TableRow898">
          <table:table-cell table:style-name="TableCell899">
            <text:p text:style-name="P900">6.1.1.</text:p>
          </table:table-cell>
          <table:table-cell table:style-name="TableCell901">
            <text:p text:style-name="P902">Gamybai naudojamos sudedamosios dalys ir maisto priedai</text:p>
          </table:table-cell>
          <table:table-cell table:style-name="TableCell903">
            <text:p text:style-name="P904">Gamybai gali būti naudojamos tik natūralios, vietinės gamybos sudedamosios dalys. Ne vietinės kilmės<text:s/>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05">
          <table:table-cell table:style-name="TableCell906">
            <text:p text:style-name="P907">6.1.2.</text:p>
          </table:table-cell>
          <table:table-cell table:style-name="TableCell908">
            <text:p text:style-name="P909">Genetiškai modifikuotų organizmų naudojimas<text:s/></text:p>
          </table:table-cell>
          <table:table-cell table:style-name="TableCell910">
            <text:p text:style-name="P911">Draudžiama naudoti žaliavas, gautas iš genetiškai modifikuotų organizmų, arba jei jų sudėtyje yra genetiškai modifikuotų organizmų.</text:p>
          </table:table-cell>
        </table:table-row>
        <table:table-row table:style-name="TableRow912">
          <table:table-cell table:style-name="TableCell913">
            <text:p text:style-name="P914">6.1.3.</text:p>
          </table:table-cell>
          <table:table-cell table:style-name="TableCell915">
            <text:p text:style-name="P916">Įrenginių valymo reikalavimai</text:p>
          </table:table-cell>
          <table:table-cell table:style-name="TableCell917">
            <text:p text:style-name="P918">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19">
          <table:table-cell table:style-name="TableCell920">
            <text:p text:style-name="P921">6.2.</text:p>
          </table:table-cell>
          <table:table-cell table:style-name="TableCell922" table:number-columns-spanned="2">
            <text:p text:style-name="P923">MAISTINGUMAS</text:p>
          </table:table-cell>
          <table:covered-table-cell/>
        </table:table-row>
        <table:table-row table:style-name="TableRow924">
          <table:table-cell table:style-name="TableCell925">
            <text:p text:style-name="P926">6.2.1.</text:p>
          </table:table-cell>
          <table:table-cell table:style-name="TableCell927">
            <text:p text:style-name="P928">Perdirbtų produktų tinkamumo vartoti terminas</text:p>
          </table:table-cell>
          <table:table-cell table:style-name="TableCell929">
            <text:p text:style-name="P930">Tinkamumo vartoti terminas turi būti bent 1/5 trumpesnis nei įprastinėmis sąlygomis pagamintų tos grupės produktų.</text:p>
          </table:table-cell>
        </table:table-row>
        <table:table-row table:style-name="TableRow931">
          <table:table-cell table:style-name="TableCell932">
            <text:p text:style-name="P933">6.2.2.</text:p>
          </table:table-cell>
          <table:table-cell table:style-name="TableCell934">
            <text:p text:style-name="P935">Gamybos procesų parinkimas</text:p>
          </table:table-cell>
          <table:table-cell table:style-name="TableCell936">
            <text:p text:style-name="P937">Produktą perdirbti leidžiama naudoti mechaninius<text:s/>ir biocheminius procesus. Draudžiama perdirbtą produktą apdoroti jonizuojančiais spinduliais, aukšto dažnio srovėmis ir naudoti cheminius apdorojimo būdus.</text:p>
          </table:table-cell>
        </table:table-row>
        <text:soft-page-break/>
        <table:table-row table:style-name="TableRow938">
          <table:table-cell table:style-name="TableCell939">
            <text:p text:style-name="P940">6.2.3.</text:p>
          </table:table-cell>
          <table:table-cell table:style-name="TableCell941">
            <text:p text:style-name="P942">Perdirbtų produktų maistingumo ženklinimas</text:p>
          </table:table-cell>
          <table:table-cell table:style-name="TableCell943">
            <text:p text:style-name="P944">Perdirbtiems produktams privalomas maistingumo ženklinimas.</text:p>
          </table:table-cell>
        </table:table-row>
        <table:table-row table:style-name="TableRow945">
          <table:table-cell table:style-name="TableCell946">
            <text:p text:style-name="P947">6.3.</text:p>
          </table:table-cell>
          <table:table-cell table:style-name="TableCell948" table:number-columns-spanned="2">
            <text:p text:style-name="P949">APLINKOS TAUSOJIMAS</text:p>
          </table:table-cell>
          <table:covered-table-cell/>
        </table:table-row>
        <table:table-row table:style-name="TableRow950">
          <table:table-cell table:style-name="TableCell951">
            <text:p text:style-name="P952">6.3.1.</text:p>
          </table:table-cell>
          <table:table-cell table:style-name="TableCell953">
            <text:p text:style-name="P954">Įmonės teritorijos tvarkingumas</text:p>
          </table:table-cell>
          <table:table-cell table:style-name="TableCell955">
            <text:p text:style-name="P956">Teritorija turi būti švari, sutvarkyta, šiukšlės turi būti uždarose talpyklose, technika ir įrankiai turi būti laikomi tvarkingai.</text:p>
          </table:table-cell>
        </table:table-row>
        <table:table-row table:style-name="TableRow957">
          <table:table-cell table:style-name="TableCell958">
            <text:p text:style-name="P959">6.3.2.</text:p>
          </table:table-cell>
          <table:table-cell table:style-name="TableCell960">
            <text:p text:style-name="P961">Atliekų tvarkymas</text:p>
          </table:table-cell>
          <table:table-cell table:style-name="TableCell962">
            <text:p text:style-name="P963">Biologiškai<text:s/>nesuyrančios gamybinės atliekos (polietileno plėvelės, plastikiniai indai ir kitos pakavimo medžiagos) turi būti atiduodamos perdirbti ar sunaikinti ir tai įrodoma dokumentais.</text:p>
          </table:table-cell>
        </table:table-row>
      </table:table>
      <text:p text:style-name="P964"/>
      <text:p text:style-name="P965">Punkto pakeitimai:</text:p>
      <text:p text:style-name="P966"><text:span text:style-name="T967">Nr.<text:s/></text:span><text:a xlink:href="https://www.e-tar.lt/portal/legalAct.html?documentId=TAR.21E2741F6CFC" office:target-frame-name="_top" xlink:show="replace"><text:span text:style-name="T968">3D-856</text:span></text:a><text:span text:style-name="T969">, 2010-09-22, Žin., 2010, Nr. 113-5781 (2010-09-25), i. k. 1102330ISAK003D-856</text:span></text:p>
      <text:p text:style-name="Normal"/>
      <text:p text:style-name="P970"><text:span text:style-name="T971">IV</text:span><text:span text:style-name="T972">.<text:s/></text:span><text:span text:style-name="T973">KEPINIŲ GAMYBOS REIKALAVIMAI</text:span></text:p>
      <text:p text:style-name="P974"/>
      <text:p text:style-name="P975"><text:tab/>7. Bendrieji kepinių gamybos reikalavimai:</text:p>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Nr.<text:s/></text:p>
            </table:table-cell>
            <table:table-cell table:style-name="TableCell983">
              <text:p text:style-name="P984">Kontroliuojamieji kriterijai</text:p>
            </table:table-cell>
            <table:table-cell table:style-name="TableCell985">
              <text:p text:style-name="P986">Įvykdymo reikalavimai</text:p>
            </table:table-cell>
          </table:table-row>
        </table:table-header-rows>
        <table:table-row table:style-name="TableRow987">
          <table:table-cell table:style-name="TableCell988">
            <text:p text:style-name="P989">7.1.</text:p>
          </table:table-cell>
          <table:table-cell table:style-name="TableCell990">
            <text:p text:style-name="P991">Žinios apie Taisykles</text:p>
          </table:table-cell>
          <table:table-cell table:style-name="TableCell992">
            <text:p text:style-name="P993">Darbuotojai, tiesiogiai susiję su IKP gamyba, turi būti pasirašytinai susipažinę su Taisyklėmis.</text:p>
          </table:table-cell>
        </table:table-row>
        <table:table-row table:style-name="TableRow994">
          <table:table-cell table:style-name="TableCell995">
            <text:p text:style-name="P996">7.2.</text:p>
          </table:table-cell>
          <table:table-cell table:style-name="TableCell997">
            <text:p text:style-name="P998">Žaliavos naudojimo reikalavimai</text:p>
          </table:table-cell>
          <table:table-cell table:style-name="TableCell999">
            <text:p text:style-name="P1000">Kepinių gamyboje pagal Taisykles sertifikuotos žaliavos turi sudaryti ne mažiau kaip 90 proc. ir tai turi būti įrodyta dokumentais.<text:s/></text:p>
            <text:p text:style-name="P1001">Draudžiama naudoti kaip sudedamąsias dalis tos pačios rūšies sertifikuotą pagal Taisykles ir įprastinės gamybos būdu pagamintą žaliavą.</text:p>
          </table:table-cell>
        </table:table-row>
        <table:table-row table:style-name="TableRow1002">
          <table:table-cell table:style-name="TableCell1003">
            <text:p text:style-name="P1004">7.3.</text:p>
          </table:table-cell>
          <table:table-cell table:style-name="TableCell1005">
            <text:p text:style-name="P1006">Gamybos vietos reikalavimai</text:p>
          </table:table-cell>
          <table:table-cell table:style-name="TableCell1007">
            <text:p text:style-name="P1008">Visi gamybos etapai turi vykti tame pačiame regione.<text:s/></text:p>
            <text:p text:style-name="P1009">Regiono plotas negali būti didesnis nei šalies, kurioje jis yra, administracinės ribos.</text:p>
          </table:table-cell>
        </table:table-row>
        <table:table-row table:style-name="TableRow1010">
          <table:table-cell table:style-name="TableCell1011">
            <text:p text:style-name="P1012">7.4.</text:p>
          </table:table-cell>
          <table:table-cell table:style-name="TableCell1013">
            <text:p text:style-name="P1014">Atsekamumas</text:p>
          </table:table-cell>
          <table:table-cell table:style-name="TableCell1015">
            <text:p text:style-name="P1016">Turi būti užtikrintas kepinių gamybos grandinės atsekamumas, nustatant ryšį tarp atskirų maisto grandinės dalių.</text:p>
          </table:table-cell>
        </table:table-row>
        <table:table-row table:style-name="TableRow1017">
          <table:table-cell table:style-name="TableCell1018">
            <text:p text:style-name="P1019">7.5.</text:p>
          </table:table-cell>
          <table:table-cell table:style-name="TableCell1020">
            <text:p text:style-name="P1021">Įrenginių paruošimo reikalavimai</text:p>
          </table:table-cell>
          <table:table-cell table:style-name="TableCell1022">
            <text:p text:style-name="P1023">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1024">
          <table:table-cell table:style-name="TableCell1025">
            <text:p text:style-name="P1026">7.6.</text:p>
          </table:table-cell>
          <table:table-cell table:style-name="TableCell1027">
            <text:p text:style-name="P1028">Kepinių sandėliavimas</text:p>
          </table:table-cell>
          <table:table-cell table:style-name="TableCell1029">
            <text:p text:style-name="P1030">IKP turi būti laikomi atskirai nuo įprastinių produktų,<text:s/>atskirose patalpose arba bent atskirame patalpos sektoriuje, tvarkoma jų apskaita.</text:p>
          </table:table-cell>
        </table:table-row>
        <table:table-row table:style-name="TableRow1031">
          <table:table-cell table:style-name="TableCell1032">
            <text:p text:style-name="P1033">7.7.</text:p>
          </table:table-cell>
          <table:table-cell table:style-name="TableCell1034">
            <text:p text:style-name="P1035">Kepinių tiekimas rinkai</text:p>
          </table:table-cell>
          <table:table-cell table:style-name="TableCell1036">
            <text:p text:style-name="P1037">Kepiniai rinkai patiekiami supakuoti ir paženklinti pagal Taisyklių reikalavimus.</text:p>
          </table:table-cell>
        </table:table-row>
        <table:table-row table:style-name="TableRow1038">
          <table:table-cell table:style-name="TableCell1039">
            <text:p text:style-name="P1040">7.8.</text:p>
          </table:table-cell>
          <table:table-cell table:style-name="TableCell1041">
            <text:p text:style-name="P1042">Vidaus auditas</text:p>
          </table:table-cell>
          <table:table-cell table:style-name="TableCell1043">
            <text:p text:style-name="P1044">Ne rečiau kaip 2 kartus per metus reikia atlikti savikontrolę dėl Taisyklių reikalavimų laikymosi.</text:p>
          </table:table-cell>
        </table:table-row>
        <table:table-row table:style-name="TableRow1045">
          <table:table-cell table:style-name="TableCell1046">
            <text:p text:style-name="P1047">7.9.</text:p>
          </table:table-cell>
          <table:table-cell table:style-name="TableCell1048">
            <text:p text:style-name="P1049">Privalomųjų reikalavimų laikymasis</text:p>
          </table:table-cell>
          <table:table-cell table:style-name="TableCell1050">
            <text:p text:style-name="P1051">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52"/>
      <text:p text:style-name="P1053">8. Specialieji duonos ir pyrago kepinių gamybos reikalavimai:</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Nr.<text:s/></text:p>
            </table:table-cell>
            <table:table-cell table:style-name="TableCell1062">
              <text:p text:style-name="P1063">Kontroliuojamieji kriterijai</text:p>
            </table:table-cell>
            <table:table-cell table:style-name="TableCell1064">
              <text:p text:style-name="P1065">Įvykdymo reikalavimai</text:p>
            </table:table-cell>
          </table:table-row>
        </table:table-header-rows>
        <table:table-row table:style-name="TableRow1066">
          <table:table-cell table:style-name="TableCell1067">
            <text:p text:style-name="P1068">8.1.</text:p>
          </table:table-cell>
          <table:table-cell table:style-name="TableCell1069">
            <text:p text:style-name="P1070">NATŪRALUMAS</text:p>
          </table:table-cell>
          <table:table-cell table:style-name="TableCell1071">
            <text:p text:style-name="P1072"/>
          </table:table-cell>
        </table:table-row>
        <text:soft-page-break/>
        <table:table-row table:style-name="TableRow1073">
          <table:table-cell table:style-name="TableCell1074">
            <text:p text:style-name="P1075">8.1.1.</text:p>
          </table:table-cell>
          <table:table-cell table:style-name="TableCell1076">
            <text:p text:style-name="P1077">Gamybai naudojamos<text:s/>sudedamosios dalys ir maisto priedai</text:p>
          </table:table-cell>
          <table:table-cell table:style-name="TableCell1078">
            <text:p text:style-name="P1079">Duonos ir pyrago kepiniai turi būti gaminami pagal sertifikavimo įstaigai pateiktą receptūrą.<text:s/></text:p>
            <text:p text:style-name="P1080">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81">Maisto priedus naudoti draudžiama.</text:p>
          </table:table-cell>
        </table:table-row>
        <table:table-row table:style-name="TableRow1082">
          <table:table-cell table:style-name="TableCell1083">
            <text:p text:style-name="P1084">8.1.2.</text:p>
          </table:table-cell>
          <table:table-cell table:style-name="TableCell1085">
            <text:p text:style-name="P1086">Genetiškai modifikuotų organizmų naudojimas<text:s/></text:p>
          </table:table-cell>
          <table:table-cell table:style-name="TableCell1087">
            <text:p text:style-name="P1088">Draudžiama naudoti žaliavas, gautas iš genetiškai modifikuotų organizmų, arba jei jų sudėtyje yra genetiškai modifikuotų organizmų.</text:p>
          </table:table-cell>
        </table:table-row>
        <table:table-row table:style-name="TableRow1089">
          <table:table-cell table:style-name="TableCell1090">
            <text:p text:style-name="P1091">8.1.3.</text:p>
          </table:table-cell>
          <table:table-cell table:style-name="TableCell1092">
            <text:p text:style-name="P1093">Plovimo, dezinfekavimo reikalavimai</text:p>
          </table:table-cell>
          <table:table-cell table:style-name="TableCell1094">
            <text:p text:style-name="P1095">Patalpoms, įrenginiams valyti ir dezinfekuoti gali būti naudojamos tik specifikacijos priede išvardytos medžiagos.</text:p>
          </table:table-cell>
        </table:table-row>
        <table:table-row table:style-name="TableRow1096">
          <table:table-cell table:style-name="TableCell1097">
            <text:p text:style-name="P1098">8.2.</text:p>
          </table:table-cell>
          <table:table-cell table:style-name="TableCell1099" table:number-columns-spanned="2">
            <text:p text:style-name="P1100">MAISTINGUMAS</text:p>
          </table:table-cell>
          <table:covered-table-cell/>
        </table:table-row>
        <table:table-row table:style-name="TableRow1101">
          <table:table-cell table:style-name="TableCell1102">
            <text:p text:style-name="P1103">8.2.1.</text:p>
          </table:table-cell>
          <table:table-cell table:style-name="TableCell1104">
            <text:p text:style-name="P1105">Duonos ir pyrago kepinių tinkamumo vartoti terminas</text:p>
          </table:table-cell>
          <table:table-cell table:style-name="TableCell1106">
            <text:p text:style-name="P1107">Tinkamumo vartoti terminas turi būti bent 1/5 trumpesnis nei įprastinėmis sąlygomis pagamintų tos grupės produktų.</text:p>
          </table:table-cell>
        </table:table-row>
        <table:table-row table:style-name="TableRow1108">
          <table:table-cell table:style-name="TableCell1109">
            <text:p text:style-name="P1110">8.2.2.</text:p>
          </table:table-cell>
          <table:table-cell table:style-name="TableCell1111">
            <text:p text:style-name="P1112">Gamybos procesų<text:s/>parinkimas</text:p>
          </table:table-cell>
          <table:table-cell table:style-name="TableCell1113">
            <text:p text:style-name="P1114">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115">
          <table:table-cell table:style-name="TableCell1116">
            <text:p text:style-name="P1117">8.2.3.</text:p>
          </table:table-cell>
          <table:table-cell table:style-name="TableCell1118">
            <text:p text:style-name="P1119">Juoduotos druskos naudojimas</text:p>
          </table:table-cell>
          <table:table-cell table:style-name="TableCell1120">
            <text:p text:style-name="P1121">Duonos ir pyrago kepinių gamybai turi būti naudojama tik juoduotoji druska, turinti 20–40 mg/kg jodo.</text:p>
          </table:table-cell>
        </table:table-row>
        <table:table-row table:style-name="TableRow1122">
          <table:table-cell table:style-name="TableCell1123">
            <text:p text:style-name="P1124">8.2.4.</text:p>
          </table:table-cell>
          <table:table-cell table:style-name="TableCell1125">
            <text:p text:style-name="P1126">Maistinė vertė</text:p>
          </table:table-cell>
          <table:table-cell table:style-name="TableCell1127">
            <text:p text:style-name="P1128">Duona ir pyrago<text:s/>kepiniai turi atitikti vieną ar kelis iš šių reikalavimų:</text:p>
          </table:table-cell>
        </table:table-row>
        <table:table-row table:style-name="TableRow1129">
          <table:table-cell table:style-name="TableCell1130">
            <text:p text:style-name="P1131">8.2.4.1.</text:p>
          </table:table-cell>
          <table:table-cell table:style-name="TableCell1132">
            <text:p text:style-name="P1133">Skaidulinės medžiagos</text:p>
          </table:table-cell>
          <table:table-cell table:style-name="TableCell1134">
            <text:p text:style-name="P1135">100 g duonos ar pyrago kepinio yra ne mažiau kaip 3 g natūralių skaidulinių medžiagų.</text:p>
          </table:table-cell>
        </table:table-row>
        <table:table-row table:style-name="TableRow1136">
          <table:table-cell table:style-name="TableCell1137">
            <text:p text:style-name="P1138">8.2.4.2.</text:p>
          </table:table-cell>
          <table:table-cell table:style-name="TableCell1139">
            <text:p text:style-name="P1140">Valgomoji druska</text:p>
          </table:table-cell>
          <table:table-cell table:style-name="TableCell1141">
            <text:p text:style-name="P1142">Duonos ir pyrago kepinio gamybai valgomosios druskos<text:s/>naudojama ne daugiau kaip 1,5 proc. miltų masės.</text:p>
          </table:table-cell>
        </table:table-row>
        <table:table-row table:style-name="TableRow1143">
          <table:table-cell table:style-name="TableCell1144">
            <text:p text:style-name="P1145">8.2.4.3.</text:p>
          </table:table-cell>
          <table:table-cell table:style-name="TableCell1146">
            <text:p text:style-name="P1147">Cukrus</text:p>
          </table:table-cell>
          <table:table-cell table:style-name="TableCell1148">
            <text:p text:style-name="P1149">Duonos saldumas gaunamas natūraliai, plikinio cukrinimo metu, nenaudojant cukraus ar kitų saldinimo medžiagų (pvz., marmelado) priedų.</text:p>
          </table:table-cell>
        </table:table-row>
        <table:table-row table:style-name="TableRow1150">
          <table:table-cell table:style-name="TableCell1151">
            <text:p text:style-name="P1152">8.2.5.</text:p>
          </table:table-cell>
          <table:table-cell table:style-name="TableCell1153">
            <text:p text:style-name="P1154">Duonos ir pyrago kepinių maistingumo<text:s/>ženklinimas</text:p>
          </table:table-cell>
          <table:table-cell table:style-name="TableCell1155">
            <text:p text:style-name="P1156">Duonos ir pyrago kepiniams privalomas maistingumo ženklinimas.</text:p>
          </table:table-cell>
        </table:table-row>
        <table:table-row table:style-name="TableRow1157">
          <table:table-cell table:style-name="TableCell1158">
            <text:p text:style-name="P1159">8.3.</text:p>
          </table:table-cell>
          <table:table-cell table:style-name="TableCell1160" table:number-columns-spanned="2">
            <text:p text:style-name="P1161">APLINKOS TAUSOJIMAS</text:p>
          </table:table-cell>
          <table:covered-table-cell/>
        </table:table-row>
        <table:table-row table:style-name="TableRow1162">
          <table:table-cell table:style-name="TableCell1163">
            <text:p text:style-name="P1164">8.3.1.</text:p>
          </table:table-cell>
          <table:table-cell table:style-name="TableCell1165">
            <text:p text:style-name="P1166">Įmonės teritorijos tvarkingumas</text:p>
          </table:table-cell>
          <table:table-cell table:style-name="TableCell1167">
            <text:p text:style-name="P1168">Teritorija turi būti švari, sutvarkyta, technika ir įrankiai turi būti laikomi tvarkingai.</text:p>
          </table:table-cell>
        </table:table-row>
        <table:table-row table:style-name="TableRow1169">
          <table:table-cell table:style-name="TableCell1170">
            <text:p text:style-name="P1171">8.3.2.</text:p>
          </table:table-cell>
          <table:table-cell table:style-name="TableCell1172">
            <text:p text:style-name="P1173">Atliekų<text:s/>tvarkymas</text:p>
          </table:table-cell>
          <table:table-cell table:style-name="TableCell1174">
            <text:p text:style-name="P1175">Biologiškai nesuyrančios gamybinės atliekos (polietileno plėvelės, plastikiniai indai ir kitos pakavimo medžiagos) turi būti atiduodamos perdirbti ar sunaikinti ir tai įrodoma dokumentais.</text:p>
          </table:table-cell>
        </table:table-row>
      </table:table>
      <text:p text:style-name="P1176"/>
      <text:p text:style-name="P1177">Punkto pakeitimai:</text:p>
      <text:p text:style-name="P1178"><text:span text:style-name="T1179">Nr.<text:s/></text:span><text:a xlink:href="https://www.e-tar.lt/portal/legalAct.html?documentId=TAR.21E2741F6CFC" office:target-frame-name="_top" xlink:show="replace"><text:span text:style-name="T1180">3D-856</text:span></text:a><text:span text:style-name="T1181">, 2010-09-22, Žin., 2010, Nr. 113-5781 (2010-09-25), i. k. 1102330ISAK003D-856</text:span></text:p>
      <text:p text:style-name="Normal"/>
      <text:p text:style-name="P1182">9. Specialieji miltinės konditerijos kepinių gamybos reikalavimai:</text:p>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Nr.<text:s/></text:p>
            </table:table-cell>
            <table:table-cell table:style-name="TableCell1190">
              <text:p text:style-name="P1191">Kontroliuojamieji kriterijai</text:p>
            </table:table-cell>
            <table:table-cell table:style-name="TableCell1192">
              <text:p text:style-name="P1193">Įvykdymo reikalavimai</text:p>
            </table:table-cell>
          </table:table-row>
        </table:table-header-rows>
        <table:table-row table:style-name="TableRow1194">
          <table:table-cell table:style-name="TableCell1195">
            <text:p text:style-name="P1196">9.1.</text:p>
          </table:table-cell>
          <table:table-cell table:style-name="TableCell1197">
            <text:p text:style-name="P1198">NATŪRALUMAS</text:p>
          </table:table-cell>
          <table:table-cell table:style-name="TableCell1199">
            <text:p text:style-name="P1200"/>
          </table:table-cell>
        </table:table-row>
        <text:soft-page-break/>
        <table:table-row table:style-name="TableRow1201">
          <table:table-cell table:style-name="TableCell1202">
            <text:p text:style-name="P1203">9.1.1.</text:p>
          </table:table-cell>
          <table:table-cell table:style-name="TableCell1204">
            <text:p text:style-name="P1205">Gamybai naudojamos sudedamosios dalys ir maisto priedai</text:p>
          </table:table-cell>
          <table:table-cell table:style-name="TableCell1206">
            <text:p text:style-name="P1207">Miltinės konditerijos kepiniai turi būti gaminami pagal sertifikavimo įstaigai pateiktą receptūrą. Gamybai gali būti naudojamos tik<text:s/>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08">
          <table:table-cell table:style-name="TableCell1209">
            <text:p text:style-name="P1210">9.1.2.</text:p>
          </table:table-cell>
          <table:table-cell table:style-name="TableCell1211">
            <text:p text:style-name="P1212">Genetiškai modifikuotų organizmų naudojimas<text:s/></text:p>
          </table:table-cell>
          <table:table-cell table:style-name="TableCell1213">
            <text:p text:style-name="P1214">Draudžiama naudoti žaliavas, gautas iš genetiškai modifikuotų organizmų, arba jei jų sudėtyje yra genetiškai modifikuotų organizmų.</text:p>
          </table:table-cell>
        </table:table-row>
        <table:table-row table:style-name="TableRow1215">
          <table:table-cell table:style-name="TableCell1216">
            <text:p text:style-name="P1217">9.1.3.</text:p>
          </table:table-cell>
          <table:table-cell table:style-name="TableCell1218">
            <text:p text:style-name="P1219">Plovimo, dezinfekavimo reikalavimai</text:p>
          </table:table-cell>
          <table:table-cell table:style-name="TableCell1220">
            <text:p text:style-name="P1221">Patalpoms ir įrenginiams valyti ir<text:s/>dezinfekuoti gali būti naudojamos tik specifikacijos priede išvardytos medžiagos.</text:p>
          </table:table-cell>
        </table:table-row>
        <table:table-row table:style-name="TableRow1222">
          <table:table-cell table:style-name="TableCell1223">
            <text:p text:style-name="P1224">9.2.</text:p>
          </table:table-cell>
          <table:table-cell table:style-name="TableCell1225" table:number-columns-spanned="2">
            <text:p text:style-name="P1226">MAISTINGUMAS</text:p>
          </table:table-cell>
          <table:covered-table-cell/>
        </table:table-row>
        <table:table-row table:style-name="TableRow1227">
          <table:table-cell table:style-name="TableCell1228">
            <text:p text:style-name="P1229">9.2.1.</text:p>
          </table:table-cell>
          <table:table-cell table:style-name="TableCell1230">
            <text:p text:style-name="P1231">Miltinės konditerijos kepinių tinkamumo vartoti terminas</text:p>
          </table:table-cell>
          <table:table-cell table:style-name="TableCell1232">
            <text:p text:style-name="P1233">Tinkamumo vartoti terminas turi būti bent 1/5 trumpesnis nei įprastinėmis sąlygomis<text:s/>pagamintų tos grupės produktų.</text:p>
          </table:table-cell>
        </table:table-row>
        <table:table-row table:style-name="TableRow1234">
          <table:table-cell table:style-name="TableCell1235">
            <text:p text:style-name="P1236">9.2.2.</text:p>
          </table:table-cell>
          <table:table-cell table:style-name="TableCell1237">
            <text:p text:style-name="P1238">Gamybos procesų parinkimas</text:p>
          </table:table-cell>
          <table:table-cell table:style-name="TableCell1239">
            <text:p text:style-name="P1240">Leidžiama naudoti mechaninius ir biocheminius procesus; rekomenduojama taikyti tradicinius gamybos būdus.<text:s/></text:p>
            <text:p text:style-name="P1241">Draudžiama miltinės konditerijos kepinius apdoroti jonizuojančiais spinduliais, aukšto dažnio srovėmis ir naudoti cheminius apdorojimo būdus.</text:p>
          </table:table-cell>
        </table:table-row>
        <table:table-row table:style-name="TableRow1242">
          <table:table-cell table:style-name="TableCell1243">
            <text:p text:style-name="P1244">9.2.3.</text:p>
          </table:table-cell>
          <table:table-cell table:style-name="TableCell1245">
            <text:p text:style-name="P1246">Energinė vertė</text:p>
          </table:table-cell>
          <table:table-cell table:style-name="TableCell1247">
            <text:p text:style-name="P1248">Miltinės konditerijos kepinių gamybai naudojama bent 10 proc. mažiau cukraus nei gaminant tos grupės produktus įprastinėmis sąlygomis.</text:p>
          </table:table-cell>
        </table:table-row>
        <table:table-row table:style-name="TableRow1249">
          <table:table-cell table:style-name="TableCell1250">
            <text:p text:style-name="P1251">9.2.4.</text:p>
          </table:table-cell>
          <table:table-cell table:style-name="TableCell1252">
            <text:p text:style-name="P1253">Miltinės konditerijos kepinių<text:s/>maistingumo ženklinimas</text:p>
          </table:table-cell>
          <table:table-cell table:style-name="TableCell1254">
            <text:p text:style-name="P1255">Miltinės konditerijos kepiniams privalomas maistingumo ženklinimas.</text:p>
          </table:table-cell>
        </table:table-row>
        <table:table-row table:style-name="TableRow1256">
          <table:table-cell table:style-name="TableCell1257">
            <text:p text:style-name="P1258">9.3.</text:p>
          </table:table-cell>
          <table:table-cell table:style-name="TableCell1259" table:number-columns-spanned="2">
            <text:p text:style-name="P1260">APLINKOS TAUSOJIMAS</text:p>
          </table:table-cell>
          <table:covered-table-cell/>
        </table:table-row>
        <table:table-row table:style-name="TableRow1261">
          <table:table-cell table:style-name="TableCell1262">
            <text:p text:style-name="P1263">9.3.1.</text:p>
          </table:table-cell>
          <table:table-cell table:style-name="TableCell1264">
            <text:p text:style-name="P1265">Įmonės teritorijos tvarkingumas</text:p>
          </table:table-cell>
          <table:table-cell table:style-name="TableCell1266">
            <text:p text:style-name="P1267">Teritorija turi būti švari, sutvarkyta, technika ir įrankiai turi būti laikomi tvarkingai.</text:p>
          </table:table-cell>
        </table:table-row>
        <table:table-row table:style-name="TableRow1268">
          <table:table-cell table:style-name="TableCell1269">
            <text:p text:style-name="P1270">9.3.2.</text:p>
          </table:table-cell>
          <table:table-cell table:style-name="TableCell1271">
            <text:p text:style-name="P1272">Atliekų tvarkymas</text:p>
          </table:table-cell>
          <table:table-cell table:style-name="TableCell1273">
            <text:p text:style-name="P1274">Biologiškai nesuyrančios gamybinės atliekos (polietileno plėvelės, plastikiniai indai ir kitos pakavimo medžiagos) turi būti atiduodamos perdirbti ar sunaikinti ir tai įrodoma dokumentais.</text:p>
          </table:table-cell>
        </table:table-row>
      </table:table>
      <text:p text:style-name="P1275"/>
      <text:p text:style-name="P1276">Punkto pakeitimai:</text:p>
      <text:p text:style-name="P1277"><text:span text:style-name="T1278">Nr.<text:s/></text:span><text:a xlink:href="https://www.e-tar.lt/portal/legalAct.html?documentId=TAR.21E2741F6CFC" office:target-frame-name="_top" xlink:show="replace"><text:span text:style-name="T1279">3D-856</text:span></text:a><text:span text:style-name="T1280">, 2010-09-22, Žin., 2010, Nr. 113-5781 (2010-09-25), i. k. 1102330ISAK003D-856</text:span></text:p>
      <text:p text:style-name="P1281"><text:span text:style-name="T1282">Nr.<text:s/></text:span><text:a xlink:href="https://www.e-tar.lt/portal/legalAct.html?documentId=TAR.D0E45C8DCB1E" office:target-frame-name="_top" xlink:show="replace"><text:span text:style-name="T1283">3D-371</text:span></text:a><text:span text:style-name="T1284">, 2013-05-22, Žin.,<text:s/></text:span><text:span text:style-name="T1285">2013, Nr. 54-2711 (2013-05-25), i. k. 1132330ISAK003D-371</text:span></text:p>
      <text:p text:style-name="Normal"/>
      <text:p text:style-name="P1286">_________________</text:p>
      <text:p text:style-name="P1287"/>
      <text:soft-page-break/>
      <text:p text:style-name="P1288">Išskirtinės kokybės grudų, jų perdirbtų produktų ir duonos, pyrago bei miltinės konditerijos kepinių specifikacijos<text:s/></text:p>
      <text:p text:style-name="P1289">priedas</text:p>
      <text:p text:style-name="P1290"/>
      <text:p text:style-name="P1291"><text:span text:style-name="T1292">MEDŽIAGOS, KURIAS LEIDŽIAMA NAUDOTI VALANT<text:s/></text:span><text:span text:style-name="T1293">IR DEZINFEKUOJANT PASTATUS, PATALPAS, ĮRENGINIUS, INVENTORIŲ AR INDUS</text:span></text:p>
      <text:p text:style-name="P1294"/>
      <text:p text:style-name="P1295">Valant ir dezinfekuojant pastatus, patalpas, įrenginius, inventorių ir (ar) indus leidžiama naudoti šias medžiagas:</text:p>
      <text:p text:style-name="P1296">1. skystąjį muilą;</text:p>
      <text:p text:style-name="P1297">2. vandenį ir garus;</text:p>
      <text:p text:style-name="P1298">3. kalkių pieną;</text:p>
      <text:p text:style-name="P1299">4. kalkes;</text:p>
      <text:p text:style-name="P1300">5. orines kalkes;</text:p>
      <text:p text:style-name="P1301">6. dezinfekuojančias medžiagas, kurių veiklioji medžiaga – chloras;</text:p>
      <text:p text:style-name="P1302">7. natrio hidroksidą;</text:p>
      <text:p text:style-name="P1303">8. kalio hidroksidą;</text:p>
      <text:p text:style-name="P1304">9. vandenilio peroksidą;</text:p>
      <text:p text:style-name="P1305">10. citrinų, peroksiacto, skruzdžių, pieno, oksalo ir acto rūgštis;</text:p>
      <text:p text:style-name="P1306">11. etilo alkoholį;</text:p>
      <text:p text:style-name="P1307">12. formaldehidą;</text:p>
      <text:p text:style-name="P1308">13. natrio karbonatą;</text:p>
      <text:p text:style-name="P1309"><text:span text:style-name="T1310">14</text:span><text:span text:style-name="T1311">. ozoną.</text:span><text:s/></text:p>
      <text:p text:style-name="P1312">Papildyta punktu:</text:p>
      <text:p text:style-name="P1313"><text:span text:style-name="T1314">Nr.<text:s/></text:span><text:a xlink:href="https://www.e-tar.lt/portal/legalAct.html?documentId=TAR.D0E45C8DCB1E" office:target-frame-name="_top" xlink:show="replace"><text:span text:style-name="T1315">3D-371</text:span></text:a><text:span text:style-name="T1316">, 2013-05-22, Žin., 2013, Nr. 54-2711 (2013-05-25),</text:span><text:span text:style-name="T1317"><text:s/>i. k. 1132330ISAK003D-371</text:span></text:p>
      <text:p text:style-name="Normal"/>
      <text:p text:style-name="P1318">_________________</text:p>
      <text:p text:style-name="P1319"/>
      <text:soft-page-break/>
      <text:p text:style-name="P1320">PATVIRTINTA<text:s/></text:p>
      <text:p text:style-name="P1321">Lietuvos Respublikos žemės ūkio ministro 2008 m. birželio 4 d. įsakymu Nr. 3D-308</text:p>
      <text:p text:style-name="Normal"/>
      <text:p text:style-name="P1322"><text:span text:style-name="T1323">IŠSKIRTINĖS KOKYBĖS KOMBINUOTŲJŲ PAŠARŲ SPECIFIKACIJA<text:s/></text:span></text:p>
      <text:p text:style-name="P1324"/>
      <text:p text:style-name="P1325"><text:span text:style-name="T1326">I</text:span><text:span text:style-name="T1327">.<text:s/></text:span><text:span text:style-name="T1328">BENDROSIOS NUOSTATOS</text:span></text:p>
      <text:p text:style-name="P1329"/>
      <text:p text:style-name="P1330">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331">126-5142</text:span>) (toliau – Taisyklės), šerti skirtus pašarų papildus (toliau – Pašarai), taip pat įstaigoms, atliekančioms sertifikavimą ir priežiūrą pagal Taisykles.</text:p>
      <text:p text:style-name="P1332">2. Specifikacija reglamentuoja minimalius Pašarų ir papildų gamybos reikalavimus.</text:p>
      <text:p text:style-name="P1333"/>
      <text:p text:style-name="P1334"><text:span text:style-name="T1335">II</text:span><text:span text:style-name="T1336">.<text:s/></text:span><text:span text:style-name="T1337">PAŠARŲ GAMYBOS, TIEKIMO RINKAI IR NAUDOJIMO REIKALAVIMAI</text:span></text:p>
      <text:p text:style-name="P1338"/>
      <text:p text:style-name="P1339">3. Bendrieji<text:s/>reikalavimai:</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Nr.<text:s/></text:p>
            </table:table-cell>
            <table:table-cell table:style-name="TableCell1348">
              <text:p text:style-name="P1349">Kontroliuojamieji kriterijai</text:p>
            </table:table-cell>
            <table:table-cell table:style-name="TableCell1350">
              <text:p text:style-name="P1351">Įvykdymo reikalavimai</text:p>
            </table:table-cell>
          </table:table-row>
        </table:table-header-rows>
        <table:table-row table:style-name="TableRow1352">
          <table:table-cell table:style-name="TableCell1353">
            <text:p text:style-name="P1354">3.1.</text:p>
          </table:table-cell>
          <table:table-cell table:style-name="TableCell1355">
            <text:p text:style-name="P1356">Žinios apie Taisykles</text:p>
          </table:table-cell>
          <table:table-cell table:style-name="TableCell1357">
            <text:p text:style-name="P1358">Darbuotojai, tiesiogiai susiję su išskirtinės kokybės žemės ūkio ir maisto produktams (toliau – IKP) skirta Pašarų gamyba, turi būti pasirašytinai susipažinę<text:s/>su Taisyklėmis.</text:p>
          </table:table-cell>
        </table:table-row>
        <table:table-row table:style-name="TableRow1359">
          <table:table-cell table:style-name="TableCell1360">
            <text:p text:style-name="P1361">3.2.</text:p>
          </table:table-cell>
          <table:table-cell table:style-name="TableCell1362">
            <text:p text:style-name="P1363">Reikalavimai Pašarų gamintojui</text:p>
          </table:table-cell>
          <table:table-cell table:style-name="TableCell1364">
            <text:p text:style-name="P1365"><text:span text:style-name="T1366">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367">uodžio 30 d. įsakymu Nr. 3D-607 (Žin., 2006, Nr.<text:s/></text:span><text:span text:style-name="T1368">5-175</text:span><text:span text:style-name="T1369">), nustatyta tvarka.</text:span></text:p>
          </table:table-cell>
        </table:table-row>
        <table:table-row table:style-name="TableRow1370">
          <table:table-cell table:style-name="TableCell1371">
            <text:p text:style-name="P1372">3.3.<text:s/></text:p>
          </table:table-cell>
          <table:table-cell table:style-name="TableCell1373">
            <text:p text:style-name="P1374">Žaliavų kilmės reikalavimai<text:s/></text:p>
          </table:table-cell>
          <table:table-cell table:style-name="TableCell1375">
            <text:p text:style-name="P1376">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377">
          <table:table-cell table:style-name="TableCell1378">
            <text:p text:style-name="P1379">3.4.</text:p>
          </table:table-cell>
          <table:table-cell table:style-name="TableCell1380">
            <text:p text:style-name="P1381">Pašarų tiekimo rinkai reikalavimai</text:p>
          </table:table-cell>
          <table:table-cell table:style-name="TableCell1382">
            <text:p text:style-name="P1383"><text:span text:style-name="T1384">Pašarai turi atitikti 2009 m. liepos 13 d. Europos Parlamento ir Tarybos reglamento (EB) Nr. 767/2009 dėl pašarų tiekimo rinkai ir naudojimo, iš dal</text:span><text:span text:style-name="T1385">ies keičiančio Reglamentą (EB) Nr. 1831/2003 ir panaikinančio Direktyvas 79/373/EEB, 80/511/EEB, 82/471/EEB, 83/228/EB, 93/74/EEB, 93/113/EB, 96/25/EB bei Sprendimą 2004/217/EB (OL 2009 L 229, p. 1), su paskutiniais pakeitimais, padarytais 2010 m. spalio 2</text:span><text:span text:style-name="T1386">0 d. Komisijos reglamentu (ES) Nr. 939/2010 (OL 2010 L 277, p. 4), bei Taisyklių reikalavimus.<text:s/></text:span><text:span text:style-name="T1387">Tiek pašarų gamintojas, tiek jų pirkėjas turi tvarkyti žaliavų bei Pašarų<text:s/></text:span><text:span text:style-name="T1388">pirkimo / pardavimo apskaitą, kad būtų galima užtikrinti jų atsekamumą.;</text:span></text:p>
          </table:table-cell>
        </table:table-row>
        <table:table-row table:style-name="TableRow1389">
          <table:table-cell table:style-name="TableCell1390">
            <text:p text:style-name="P1391">3.5.</text:p>
          </table:table-cell>
          <table:table-cell table:style-name="TableCell1392">
            <text:p text:style-name="P1393">Pašarų sandėliavimo reikalavimai</text:p>
          </table:table-cell>
          <table:table-cell table:style-name="TableCell1394">
            <text:p text:style-name="P1395"><text:span text:style-name="T1396">Pašarai turi būti laikomi atskirai nuo įprastinių pašarų, atskirose patalpose arba bent<text:s/></text:span><text:span text:style-name="T1397">atskirame<text:s/></text:span><text:span text:style-name="T1398">paženklintame</text:span><text:span text:style-name="T1399"><text:s/>patalpos</text:span><text:span text:style-name="T1400"><text:s/>sektoriuje. Visi subjektai, užsiimantys pašarų ūkio veikla, turi tvarkyti apskaitą, kurioje nurodyti duomenys,</text:span><text:span text:style-name="T1401"><text:s/>užtikrinantys Pašaro atsekamumą.</text:span></text:p>
          </table:table-cell>
        </table:table-row>
        <table:table-row table:style-name="TableRow1402">
          <table:table-cell table:style-name="TableCell1403">
            <text:p text:style-name="P1404">3.6.</text:p>
          </table:table-cell>
          <table:table-cell table:style-name="TableCell1405">
            <text:p text:style-name="P1406">Patalpų priežiūros reikalavimai</text:p>
          </table:table-cell>
          <table:table-cell table:style-name="TableCell1407">
            <text:p text:style-name="P1408">Įmonės patalpų dezinfekcijai leidžiama naudoti tik medžiagas, išvardytas šios specifikacijos 1 priede.</text:p>
          </table:table-cell>
        </table:table-row>
        <table:table-row table:style-name="TableRow1409">
          <table:table-cell table:style-name="TableCell1410">
            <text:p text:style-name="P1411">3.7.</text:p>
          </table:table-cell>
          <table:table-cell table:style-name="TableCell1412">
            <text:p text:style-name="P1413">Kenkėjų naikinimo reikalavimai</text:p>
          </table:table-cell>
          <table:table-cell table:style-name="TableCell1414">
            <text:p text:style-name="P1415">Vabzdžiams ir kitiems kenkėjams naikinti<text:s/>gali būti naudojamos maisto tvarkymo įmonėse leidžiamos priemonės.</text:p>
          </table:table-cell>
        </table:table-row>
        <text:soft-page-break/>
        <table:table-row table:style-name="TableRow1416">
          <table:table-cell table:style-name="TableCell1417">
            <text:p text:style-name="P1418">3.8.</text:p>
          </table:table-cell>
          <table:table-cell table:style-name="TableCell1419">
            <text:p text:style-name="P1420">Įrenginių priežiūros reikalavimai</text:p>
          </table:table-cell>
          <table:table-cell table:style-name="TableCell1421">
            <text:p text:style-name="P1422">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423">Esant būtinumui, įrenginius plauti ir dezinfekuoti leidžiama šios specifikacijos 1 priede išvardytomis medžiagomis.</text:p>
          </table:table-cell>
        </table:table-row>
      </table:table>
      <text:p text:style-name="P1424"/>
      <text:p text:style-name="P1425">Punkto pakeitimai:</text:p>
      <text:p text:style-name="P1426"><text:span text:style-name="T1427">Nr.<text:s/></text:span><text:a xlink:href="https://www.e-tar.lt/portal/legalAct.html?documentId=TAR.CE51DDD74A8E" office:target-frame-name="_top" xlink:show="replace"><text:span text:style-name="T1428">3D-362</text:span></text:a><text:span text:style-name="T1429">, 2009-05-19, Žin., 2009, Nr. 61-2446 (2009-05-26), i. k.<text:s/></text:span><text:span text:style-name="T1430">1092330ISAK003D-362</text:span></text:p>
      <text:p text:style-name="P1431"><text:span text:style-name="T1432">Nr.<text:s/></text:span><text:a xlink:href="https://www.e-tar.lt/portal/legalAct.html?documentId=TAR.D0E45C8DCB1E" office:target-frame-name="_top" xlink:show="replace"><text:span text:style-name="T1433">3D-371</text:span></text:a><text:span text:style-name="T1434">, 2013-05-22, Žin., 2013, Nr. 54-2711 (2013-05-25), i. k. 1132330ISAK003D-371</text:span></text:p>
      <text:p text:style-name="Normal"/>
      <text:p text:style-name="P1435">4. Specialieji reikalavimai:</text:p>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Nr.<text:s/></text:p>
            </table:table-cell>
            <table:table-cell table:style-name="TableCell1443">
              <text:p text:style-name="P1444">Kontroliuojamieji<text:s/>kriterijai</text:p>
            </table:table-cell>
            <table:table-cell table:style-name="TableCell1445">
              <text:p text:style-name="P1446">Įvykdymo reikalavimai</text:p>
            </table:table-cell>
          </table:table-row>
        </table:table-header-rows>
        <table:table-row table:style-name="TableRow1447">
          <table:table-cell table:style-name="TableCell1448">
            <text:p text:style-name="P1449">4.1.</text:p>
          </table:table-cell>
          <table:table-cell table:style-name="TableCell1450">
            <text:p text:style-name="P1451">NATŪRALUMAS</text:p>
          </table:table-cell>
          <table:table-cell table:style-name="TableCell1452">
            <text:p text:style-name="P1453"/>
          </table:table-cell>
        </table:table-row>
        <table:table-row table:style-name="TableRow1454">
          <table:table-cell table:style-name="TableCell1455">
            <text:p text:style-name="P1456">4.1.1.</text:p>
          </table:table-cell>
          <table:table-cell table:style-name="TableCell1457">
            <text:p text:style-name="P1458">Žaliavų apdorojimo reikalavimai</text:p>
          </table:table-cell>
          <table:table-cell table:style-name="TableCell1459">
            <text:p text:style-name="P1460">Draudžiama Pašarų žaliavas apdoroti jonizuojančiais spinduliais ir naudoti cheminius apdorojimo (konservavimo) būdus.<text:s/></text:p>
            <text:p text:style-name="P1461">Leidžiama naudoti tik Europos Sąjungos<text:s/>įteisintus, natūralios kilmės detoksikuojančius preparatus.</text:p>
          </table:table-cell>
        </table:table-row>
        <table:table-row table:style-name="TableRow1462">
          <table:table-cell table:style-name="TableCell1463">
            <text:p text:style-name="P1464">4.1.2.</text:p>
          </table:table-cell>
          <table:table-cell table:style-name="TableCell1465">
            <text:p text:style-name="P1466">Genetiškai modifikuotų organizmų naudojimas</text:p>
          </table:table-cell>
          <table:table-cell table:style-name="TableCell1467">
            <text:p text:style-name="P1468">Gaminant Pašarus ir jų priedus draudžiama naudoti žaliavas, gautas iš genetiškai modifikuotų organizmų arba turinčias genetiškai modifikuotų organizmų.;</text:p>
          </table:table-cell>
        </table:table-row>
        <table:table-row table:style-name="TableRow1469">
          <table:table-cell table:style-name="TableCell1470">
            <text:p text:style-name="P1471">4.1.3.</text:p>
          </table:table-cell>
          <table:table-cell table:style-name="TableCell1472">
            <text:p text:style-name="P1473">Pašarų priedų naudojimo reikalavimai</text:p>
          </table:table-cell>
          <table:table-cell table:style-name="TableCell1474">
            <text:p text:style-name="P1475">Pašarų gamybai galima naudoti tik maistinius (vitaminai, mikroelementai, aminorūgštys) ir zootechninius (fermentai, probiotikai, prebiotikai, fitabiotikai) pašarų priedus, palankiai veikiančius sveikų gyvūnų produktyvumą ar aplinką.<text:s/></text:p>
            <text:p text:style-name="P1476">Paukščių sveikatai stiprinti gali būti naudojami kokcidiostatai.<text:s/></text:p>
            <text:p text:style-name="P1477">Pašarai turi būti paruošti be augimą skatinančių priedų.</text:p>
          </table:table-cell>
        </table:table-row>
        <table:table-row table:style-name="TableRow1478">
          <table:table-cell table:style-name="TableCell1479">
            <text:p text:style-name="P1480">4.2.</text:p>
          </table:table-cell>
          <table:table-cell table:style-name="TableCell1481" table:number-columns-spanned="2">
            <text:p text:style-name="P1482">MAISTINGUMAS</text:p>
          </table:table-cell>
          <table:covered-table-cell/>
        </table:table-row>
        <table:table-row table:style-name="TableRow1483">
          <table:table-cell table:style-name="TableCell1484">
            <text:p text:style-name="P1485">4.2.1.</text:p>
          </table:table-cell>
          <table:table-cell table:style-name="TableCell1486">
            <text:p text:style-name="P1487">Pašarų gamybos reikalavimai</text:p>
          </table:table-cell>
          <table:table-cell table:style-name="TableCell1488">
            <text:p text:style-name="P1489">Pašarai turi būti gaminami pagal sertifikavimo įstaigai pateiktą receptūrą, skirtą konkrečiai gyvūnų bei tos rūšies gyvūnų amžiaus grupei.<text:s/></text:p>
            <text:p text:style-name="P1490">Draudžiama naudoti gyvūninius produktus ir žaliavas, išskyrus išvardytas šios specifikacijos 2 priede.<text:s/></text:p>
            <text:p text:style-name="P1491">Įvairių rūšių augalinių aliejų galima įterpti ne daugiau kaip 4 proc.</text:p>
          </table:table-cell>
        </table:table-row>
        <table:table-row table:style-name="TableRow1492">
          <table:table-cell table:style-name="TableCell1493">
            <text:p text:style-name="P1494">4.2.2.</text:p>
          </table:table-cell>
          <table:table-cell table:style-name="TableCell1495">
            <text:p text:style-name="P1496">Pašarų žaliavų reikalavimai</text:p>
          </table:table-cell>
          <table:table-cell table:style-name="TableCell1497">
            <text:p text:style-name="P1498">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99">
          <table:table-cell table:style-name="TableCell1500">
            <text:p text:style-name="P1501">4.2.3.</text:p>
          </table:table-cell>
          <table:table-cell table:style-name="TableCell1502">
            <text:p text:style-name="P1503">Pašarų šviežumas</text:p>
          </table:table-cell>
          <table:table-cell table:style-name="TableCell1504">
            <text:p text:style-name="P1505">Pašarų tinkamumo naudoti terminas bent 1/5 trumpesnis, nei nustatytas tai pašarų grupei, gaminant įprastiniu būdu.</text:p>
          </table:table-cell>
        </table:table-row>
        <table:table-row table:style-name="TableRow1506">
          <table:table-cell table:style-name="TableCell1507">
            <text:p text:style-name="P1508">4.3.</text:p>
          </table:table-cell>
          <table:table-cell table:style-name="TableCell1509" table:number-columns-spanned="2">
            <text:p text:style-name="P1510">APLINKOS TAUSOJIMAS</text:p>
          </table:table-cell>
          <table:covered-table-cell/>
        </table:table-row>
        <table:table-row table:style-name="TableRow1511">
          <table:table-cell table:style-name="TableCell1512">
            <text:p text:style-name="P1513">4.3.1.</text:p>
          </table:table-cell>
          <table:table-cell table:style-name="TableCell1514">
            <text:p text:style-name="P1515">Įmonės teritorijos tvarkingumas</text:p>
          </table:table-cell>
          <table:table-cell table:style-name="TableCell1516">
            <text:p text:style-name="P1517">Šiukšlės turi būti surenkamos į uždengtas talpyklas. Technika ir įrankiai turi būti laikomi tvarkingai.</text:p>
          </table:table-cell>
        </table:table-row>
        <table:table-row table:style-name="TableRow1518">
          <table:table-cell table:style-name="TableCell1519">
            <text:p text:style-name="P1520">4.3.2.</text:p>
          </table:table-cell>
          <table:table-cell table:style-name="TableCell1521">
            <text:p text:style-name="P1522">Gamybos atliekų panaudojimas</text:p>
          </table:table-cell>
          <table:table-cell table:style-name="TableCell1523">
            <text:p text:style-name="P1524">Biologiškai nesuyrančios gamybinės atliekos (polietileno plėvelės,<text:s/>plastikiniai indai ir kitos pakavimo medžiagos) turi būti atiduodamos perdirbti ar sunaikinti ir tai įrodoma dokumentais.</text:p>
          </table:table-cell>
        </table:table-row>
      </table:table>
      <text:p text:style-name="P1525"/>
      <text:p text:style-name="P1526">Punkto pakeitimai:</text:p>
      <text:p text:style-name="P1527"><text:span text:style-name="T1528">Nr.<text:s/></text:span><text:a xlink:href="https://www.e-tar.lt/portal/legalAct.html?documentId=TAR.CE51DDD74A8E" office:target-frame-name="_top" xlink:show="replace"><text:span text:style-name="T1529">3D-362</text:span></text:a><text:span text:style-name="T1530">, 2009-05-19, Žin., 2</text:span><text:span text:style-name="T1531">009, Nr. 61-2446 (2009-05-26), i. k. 1092330ISAK003D-362</text:span></text:p>
      <text:p text:style-name="P1532"><text:span text:style-name="T1533">Nr.<text:s/></text:span><text:a xlink:href="https://www.e-tar.lt/portal/legalAct.html?documentId=TAR.D0E45C8DCB1E" office:target-frame-name="_top" xlink:show="replace"><text:span text:style-name="T1534">3D-371</text:span></text:a><text:span text:style-name="T1535">, 2013-05-22, Žin., 2013, Nr. 54-2711 (2013-05-25), i. k. 1132330ISAK003D-371</text:span></text:p>
      <text:p text:style-name="Normal"/>
      <text:p text:style-name="P1536">_________________</text:p>
      <text:p text:style-name="P1537"/>
      <text:p text:style-name="P1538">Išskirtinės kokybės kombinuotųjų pašarų specifikacijos</text:p>
      <text:p text:style-name="P1539">1<text:s/>priedas</text:p>
      <text:p text:style-name="P1540"/>
      <text:p text:style-name="P1541"><text:span text:style-name="T1542">MEDŽIAGOS, KURIAS LEIDŽIAMA NAUDOTI VALANT IR DEZINFEKUOJANT PASTATUS, PATALPAS, ĮRENGINIUS, INVENTORIŲ AR INDUS</text:span></text:p>
      <text:p text:style-name="P1543"/>
      <text:p text:style-name="P1544">Valant ir dezinfekuojant pastatus, patalpas, įrenginius, inventorių ir<text:s/>(ar) indus leidžiama naudoti šias medžiagas:</text:p>
      <text:p text:style-name="P1545">1. skystąjį muilą;</text:p>
      <text:p text:style-name="P1546">2. vandenį ir garus;</text:p>
      <text:p text:style-name="P1547">3. kalkių pieną;</text:p>
      <text:p text:style-name="P1548">4. kalkes;</text:p>
      <text:p text:style-name="P1549">5. orines kalkes;</text:p>
      <text:p text:style-name="P1550">6. dezinfekuojančias medžiagas, kurių veiklioji medžiaga – chloras;</text:p>
      <text:p text:style-name="P1551">7. natrio hidroksidą;</text:p>
      <text:p text:style-name="P1552">8.<text:s/>kalio hidroksidą;</text:p>
      <text:p text:style-name="P1553">9. vandenilio peroksidą;</text:p>
      <text:p text:style-name="P1554">10. citrinų, peroksiacto, skruzdžių, pieno, oksalo ir acto rūgštis;</text:p>
      <text:p text:style-name="P1555">11. etilo alkoholį;</text:p>
      <text:p text:style-name="P1556">12. formaldehidą;</text:p>
      <text:p text:style-name="P1557">13. natrio karbonatą;</text:p>
      <text:p text:style-name="P1558"><text:span text:style-name="T1559">14</text:span><text:span text:style-name="T1560">. ozoną.</text:span><text:s/></text:p>
      <text:p text:style-name="P1561">Papildyta punktu:</text:p>
      <text:p text:style-name="P1562"><text:span text:style-name="T1563">Nr.<text:s/></text:span><text:a xlink:href="https://www.e-tar.lt/portal/legalAct.html?documentId=TAR.D0E45C8DCB1E" office:target-frame-name="_top" xlink:show="replace"><text:span text:style-name="T1564">3D-371</text:span></text:a><text:span text:style-name="T1565">, 2013-05-22, Žin., 2013, Nr. 54-2711 (2013-05-25), i. k. 1132330ISAK003D-371</text:span></text:p>
      <text:p text:style-name="Normal"/>
      <text:p text:style-name="P1566">_________________</text:p>
      <text:p text:style-name="P1567"/>
      <text:soft-page-break/>
      <text:p text:style-name="P1568">Išskirtinės kokybės kombinuotųjų pašarų specifikacijos</text:p>
      <text:p text:style-name="P1569">2<text:s/>priedas</text:p>
      <text:p text:style-name="P1570"/>
      <text:p text:style-name="P1571"><text:span text:style-name="T1572">PAŠARŲ GAMYBAI<text:s/></text:span><text:span text:style-name="T1573">LEISTINI NAUDOTI GYVŪNINIAI PRODUKTAI IR GAMINIAI</text:span></text:p>
      <text:p text:style-name="P1574"/>
      <text:p text:style-name="P1575">Gaminant išskirtinės kokybės žemės ūkio ir maisto produktams skirtus pašarus ir papildus, leidžiama naudoti tik šiuos gyvūninės kilmės produktus ir gaminius:</text:p>
      <text:p text:style-name="P1576">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77">2. Kiaušiniai ir jų gaminiai, skirti paukščių pašarui.</text:p>
      <text:p text:style-name="P1578">_________________</text:p>
      <text:p text:style-name="P1579"/>
      <text:soft-page-break/>
      <text:p text:style-name="P1580">PATVIRTINTA<text:s/></text:p>
      <text:p text:style-name="P1581">Lietuvos Respublikos žemės ūkio ministro 2008 m. birželio 4 d. įsakymu Nr. 3D-308</text:p>
      <text:p text:style-name="P1582"/>
      <text:p text:style-name="P1583"><text:span text:style-name="T1584">IŠSKIRTINĖS KOKYBĖS MĖSOS IR JOS GAMINIŲ SPECIFIKACIJA</text:span></text:p>
      <text:p text:style-name="P1585"/>
      <text:p text:style-name="P1586"><text:span text:style-name="T1587">I</text:span><text:span text:style-name="T1588">.<text:s/></text:span><text:span text:style-name="T1589">BENDROSIOS NUOSTATOS</text:span></text:p>
      <text:p text:style-name="P1590"/>
      <text:p text:style-name="P1591">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592">126-5142</text:span>) (toliau – Taisyklės), bei įstaigoms, atliekančioms sertifikavimą ir priežiūrą pagal Taisykles.</text:p>
      <text:p text:style-name="P1593">2. Specifikacija reglamentuoja minimalius gyvulių auginimo (šėrimo, laikymo ir jų priežiūros), gyvulių skerdimo, skerdenų<text:s/>sudalijimo ir (ar) išpjaustymo, Mėsos gaminių gamybos reikalavimus.</text:p>
      <text:p text:style-name="P1594"/>
      <text:p text:style-name="P1595"><text:span text:style-name="T1596">II</text:span><text:span text:style-name="T1597">.<text:s/></text:span><text:span text:style-name="T1598">GYVULIŲ AUGINIMO REIKALAVIMAI</text:span></text:p>
      <text:p text:style-name="P1599"/>
      <text:p text:style-name="P1600">3. Bendrieji gyvulių auginimo reikalavimai:</text:p>
      <table:table table:style-name="Table1601">
        <table:table-columns>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Nr.<text:s/></text:p>
            </table:table-cell>
            <table:table-cell table:style-name="TableCell1608">
              <text:p text:style-name="P1609">Kontroliuojamieji kriterijai</text:p>
            </table:table-cell>
            <table:table-cell table:style-name="TableCell1610">
              <text:p text:style-name="P1611">Įvykdymo reikalavimai</text:p>
            </table:table-cell>
          </table:table-row>
        </table:table-header-rows>
        <table:table-row table:style-name="TableRow1612">
          <table:table-cell table:style-name="TableCell1613">
            <text:p text:style-name="P1614">3.1.</text:p>
          </table:table-cell>
          <table:table-cell table:style-name="TableCell1615">
            <text:p text:style-name="P1616">Žinios apie Taisykles</text:p>
          </table:table-cell>
          <table:table-cell table:style-name="TableCell1617">
            <text:p text:style-name="P1618">Darbuotojai,<text:s/>tiesiogiai susiję su išskirtinės kokybės žemės ūkio ir maisto produktų (toliau – IKP) gamyba, turi būti pasirašytinai susipažinę su Taisyklėmis.</text:p>
          </table:table-cell>
        </table:table-row>
        <table:table-row table:style-name="TableRow1619">
          <table:table-cell table:style-name="TableCell1620">
            <text:p text:style-name="P1621">3.2.</text:p>
          </table:table-cell>
          <table:table-cell table:style-name="TableCell1622">
            <text:p text:style-name="P1623">Gyvulių auginimas, pašarų gamyba</text:p>
          </table:table-cell>
          <table:table-cell table:style-name="TableCell1624">
            <text:p text:style-name="P1625">IKP skirtų gyvulių auginimas (nuo gimimo pagal įrašus kilmės knygoje) ir<text:s/>pašarų gamyba turi būti atskirta nuo įprastinės gamybos būdu auginamų gyvulių ir gaminamų pašarų viso gamybos proceso metu.<text:s/></text:p>
            <text:p text:style-name="P1626">Ūkyje, gaminančiame ir tiekiančiame rinkai IKP, įprastinės gamybos būdu gali būti auginami tik kitų nei pagal šią specifikaciją auginamų rūšių gyvuliai.<text:s/></text:p>
            <text:p text:style-name="P1627">Visi gamybos etapai turi vykti tame pačiame regione. Regiono plotas negali būti didesnis nei šalies, kurioje jis yra, teritorijos ribos.</text:p>
          </table:table-cell>
        </table:table-row>
        <table:table-row table:style-name="TableRow1628">
          <table:table-cell table:style-name="TableCell1629">
            <text:p text:style-name="P1630">3.3.</text:p>
          </table:table-cell>
          <table:table-cell table:style-name="TableCell1631">
            <text:p text:style-name="P1632">Pašarų reikalavimai</text:p>
          </table:table-cell>
          <table:table-cell table:style-name="TableCell1633">
            <text:p text:style-name="P1634">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635">
          <table:table-cell table:style-name="TableCell1636">
            <text:p text:style-name="P1637">3.4.</text:p>
          </table:table-cell>
          <table:table-cell table:style-name="TableCell1638">
            <text:p text:style-name="P1639">Gyvulių veislės</text:p>
          </table:table-cell>
          <table:table-cell table:style-name="TableCell1640">
            <text:p text:style-name="P1641">Naudojamos mėsinių gyvulių ar antros eilės jų mišrūnų veislės.</text:p>
          </table:table-cell>
        </table:table-row>
        <table:table-row table:style-name="TableRow1642">
          <table:table-cell table:style-name="TableCell1643">
            <text:p text:style-name="P1644">3.5.</text:p>
          </table:table-cell>
          <table:table-cell table:style-name="TableCell1645">
            <text:p text:style-name="P1646">Gyvulių auginimo ir laikymo reikalavimai</text:p>
          </table:table-cell>
          <table:table-cell table:style-name="TableCell1647">
            <text:p text:style-name="P1648">Galvijų tankis ūkyje neturi būti didesnis kaip 1,4 sutartinio gyvulio 1 ha žemės ūkio naudmenų.<text:s/></text:p>
            <text:p text:style-name="P1649">Penint uždarose patalpose, garde turi būti ne daugiau kaip 20 galvijų ir vienam galvijui ne mažiau kaip 4 kv. m grindų ploto.<text:s/></text:p>
            <text:p text:style-name="P1650">Penimų kiaulių garde turi būti ne daugiau kaip 25 vnt.<text:s/></text:p>
            <text:p text:style-name="P1651">Grindų plotas vienai penimai kiaulei iki 100 kg turi būti 1,4 kv. m,<text:s/>o daugiau kaip 100 kg kiaulei – 2 kv. m.</text:p>
          </table:table-cell>
        </table:table-row>
        <text:soft-page-break/>
        <table:table-row table:style-name="TableRow1652">
          <table:table-cell table:style-name="TableCell1653">
            <text:p text:style-name="P1654">3.6.</text:p>
          </table:table-cell>
          <table:table-cell table:style-name="TableCell1655">
            <text:p text:style-name="P1656">Gyvūnų gerovės reikalavimai</text:p>
          </table:table-cell>
          <table:table-cell table:style-name="TableCell1657">
            <text:p text:style-name="P1658"><text:span text:style-name="T1659">Šiltuoju metų laikotarpiu kuo ilgiau, bet ne trumpiau nei 150</text:span><text:span text:style-name="T1660"><text:s/></text:span><text:span text:style-name="T1661">dienų per metus, galvijai turi būti laikomi lauke. Žurnale turi būti įrašoma ganymo trukmė.</text:span></text:p>
            <text:p text:style-name="P1662">Gyvuliai turi būti nuolat<text:s/>aprūpinti vandeniu, esant karštam orui būtina sudaryti sąlygas pasislėpti pavėsyje.</text:p>
            <text:p text:style-name="P1663">Tvartuose turi būti įrengta ventiliacija ir natūralus apšvietimas.</text:p>
            <text:p text:style-name="P1664">Laikant gyvulius storo kraiko tvartuose, jis turi būti kas dieną pakreiktas sausu kraiku.</text:p>
          </table:table-cell>
        </table:table-row>
        <table:table-row table:style-name="TableRow1665">
          <table:table-cell table:style-name="TableCell1666">
            <text:p text:style-name="P1667">3.7.</text:p>
          </table:table-cell>
          <table:table-cell table:style-name="TableCell1668">
            <text:p text:style-name="P1669">Gyvulių atsekamumas</text:p>
          </table:table-cell>
          <table:table-cell table:style-name="TableCell1670">
            <text:p text:style-name="P1671">Ūkyje turi būti pildomas gyvulių apskaitos žurnalas, kurį sertifikavimo įstaiga galėtų patikrinti bet kuriuo metu.<text:s/></text:p>
            <text:p text:style-name="P1672">Žurnale turi būti pateikiama išsami bandos arba pulko tvarkymo sistema ir nurodoma tokia informacija:<text:s/></text:p>
            <text:p text:style-name="P1673">– pagal rūšis apie gyvūnus, atvykstančius į ūkį: kilmė ir atvykimo data, tapatybės nustatymo žyma ir veterinarinės tarnybos įrašas,<text:s/></text:p>
            <text:p text:style-name="P1674">– apie gyvūnus, išvežamus iš ūkio: amžius, kiekis vienetais, masė, jei skerdžiami, tapatybės nustatymo žyma ir paskirties vieta.</text:p>
          </table:table-cell>
        </table:table-row>
        <table:table-row table:style-name="TableRow1675">
          <table:table-cell table:style-name="TableCell1676">
            <text:p text:style-name="P1677">3.8.</text:p>
          </table:table-cell>
          <table:table-cell table:style-name="TableCell1678">
            <text:p text:style-name="P1679">Vidaus auditas</text:p>
          </table:table-cell>
          <table:table-cell table:style-name="TableCell1680">
            <text:p text:style-name="P1681">Ne rečiau kaip 2 kartus per metus reikia atlikti savikontrolę dėl Taisyklių reikalavimų laikymosi.</text:p>
          </table:table-cell>
        </table:table-row>
        <table:table-row table:style-name="TableRow1682">
          <table:table-cell table:style-name="TableCell1683">
            <text:p text:style-name="P1684">3.9.</text:p>
          </table:table-cell>
          <table:table-cell table:style-name="TableCell1685">
            <text:p text:style-name="P1686">Privalomųjų reikalavimų laikymasis</text:p>
          </table:table-cell>
          <table:table-cell table:style-name="TableCell1687">
            <text:p text:style-name="P1688">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689"/>
      <text:p text:style-name="P1690">Punkto pakeitimai:</text:p>
      <text:p text:style-name="P1691"><text:span text:style-name="T1692">Nr.<text:s/></text:span><text:a xlink:href="https://www.e-tar.lt/portal/legalAct.html?documentId=TAR.21E2741F6CFC" office:target-frame-name="_top" xlink:show="replace"><text:span text:style-name="T1693">3D-856</text:span></text:a><text:span text:style-name="T1694">, 2010-09-22, Žin., 2010, Nr.<text:s/></text:span><text:span text:style-name="T1695">113-5781 (2010-09-25), i. k. 1102330ISAK003D-856</text:span></text:p>
      <text:p text:style-name="P1696"><text:span text:style-name="T1697">Nr.<text:s/></text:span><text:a xlink:href="https://www.e-tar.lt/portal/legalAct.html?documentId=TAR.D0E45C8DCB1E" office:target-frame-name="_top" xlink:show="replace"><text:span text:style-name="T1698">3D-371</text:span></text:a><text:span text:style-name="T1699">, 2013-05-22, Žin., 2013, Nr. 54-2711 (2013-05-25), i. k. 1132330ISAK003D-371</text:span></text:p>
      <text:p text:style-name="Normal"/>
      <text:p text:style-name="P1700">4. Specialieji gyvulių auginimo<text:s/>reikalavimai:</text:p>
      <text:p text:style-name="P1701"/>
      <table:table table:style-name="Table1702">
        <table:table-columns>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Nr.<text:s/></text:p>
            </table:table-cell>
            <table:table-cell table:style-name="TableCell1709">
              <text:p text:style-name="P1710">Kontroliuojamieji kriterijai</text:p>
            </table:table-cell>
            <table:table-cell table:style-name="TableCell1711">
              <text:p text:style-name="P1712">Įvykdymo reikalavimai</text:p>
            </table:table-cell>
          </table:table-row>
        </table:table-header-rows>
        <table:table-row table:style-name="TableRow1713">
          <table:table-cell table:style-name="TableCell1714">
            <text:p text:style-name="P1715">4.1.</text:p>
          </table:table-cell>
          <table:table-cell table:style-name="TableCell1716">
            <text:p text:style-name="P1717">NATŪRALUMAS</text:p>
          </table:table-cell>
          <table:table-cell table:style-name="TableCell1718">
            <text:p text:style-name="P1719"/>
          </table:table-cell>
        </table:table-row>
        <table:table-row table:style-name="TableRow1720">
          <table:table-cell table:style-name="TableCell1721">
            <text:p text:style-name="P1722">4.1.1.</text:p>
          </table:table-cell>
          <table:table-cell table:style-name="TableCell1723">
            <text:p text:style-name="P1724">Atstumas iki taršos šaltinių</text:p>
          </table:table-cell>
          <table:table-cell table:style-name="TableCell1725">
            <text:p text:style-name="P1726">Gyvuliai turi būti ganomi ne arčiau kaip 1 km nuo gamyklų, katilinių, sąvartynų sanitarinės apsaugos zonų.</text:p>
          </table:table-cell>
        </table:table-row>
        <table:table-row table:style-name="TableRow1727">
          <table:table-cell table:style-name="TableCell1728">
            <text:p text:style-name="P1729">4.1.2.</text:p>
          </table:table-cell>
          <table:table-cell table:style-name="TableCell1730">
            <text:p text:style-name="P1731">Atstumas nuo<text:s/>kelių</text:p>
          </table:table-cell>
          <table:table-cell table:style-name="TableCell1732">
            <text:p text:style-name="P1733">Gyvuliai turi būti ganomi ne arčiau kaip:<text:s/></text:p>
            <text:p text:style-name="P1734">50 m nuo magistralinių kelių;<text:s/></text:p>
            <text:p text:style-name="P1735">10 m nuo krašto kelių.</text:p>
          </table:table-cell>
        </table:table-row>
        <table:table-row table:style-name="TableRow1736">
          <table:table-cell table:style-name="TableCell1737">
            <text:p text:style-name="P1738">4.1.3.</text:p>
          </table:table-cell>
          <table:table-cell table:style-name="TableCell1739">
            <text:p text:style-name="P1740">Pašarų konservavimo reikalavimai</text:p>
          </table:table-cell>
          <table:table-cell table:style-name="TableCell1741">
            <text:p text:style-name="P1742">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1743">
          <table:table-cell table:style-name="TableCell1744">
            <text:p text:style-name="P1745">4.1.4.</text:p>
          </table:table-cell>
          <table:table-cell table:style-name="TableCell1746">
            <text:p text:style-name="P1747">Toksiškų pesticidų augalų apsaugai naudojimas</text:p>
          </table:table-cell>
          <table:table-cell table:style-name="TableCell1748">
            <text:p text:style-name="P1749"><text:span text:style-name="T1750">Draudžiama augalų, naudojamų gyvulių pašarui, apsaugai naudoti<text:s/></text:span><text:span text:style-name="T1751">labai nuodingus (etiketėje ženklinamus</text:span><text:span text:style-name="T1752"><text:s/></text:span><text:span text:style-name="T1753">„Labai toksiškas“</text:span><text:span text:style-name="T1754"><text:s/></text:span><text:span text:style-name="T1755">ir (arba) simboliu „T</text:span><text:span text:style-name="T1756">+</text:span><text:span text:style-name="T1757">“<text:s/></text:span><text:span text:style-name="T1758">) ir nuodingus (etiketėje ženklinamus „Toksiškas“ ir (arba) simboliu „T“) pesticidus.</text:span></text:p>
            <text:p text:style-name="P1759"><text:span text:style-name="T1760">Pesticidus, kurių sudėtyje yra tokios pat veikliosios medžiagos, galima naudoti ne dažnia</text:span><text:span text:style-name="T1761">u kaip 2</text:span><text:span text:style-name="T1762"><text:s/></text:span><text:span text:style-name="T1763">kartus per vegetaciją, išskyrus ekologiniuose ūkiuose nustatyta tvarka leidžiamus naudoti pesticidus.</text:span></text:p>
          </table:table-cell>
        </table:table-row>
        <text:soft-page-break/>
        <table:table-row table:style-name="TableRow1764">
          <table:table-cell table:style-name="TableCell1765">
            <text:p text:style-name="P1766">4.1.5.</text:p>
          </table:table-cell>
          <table:table-cell table:style-name="TableCell1767">
            <text:p text:style-name="P1768">Gyvulių veterinarinės priežiūros reikalavimai</text:p>
          </table:table-cell>
          <table:table-cell table:style-name="TableCell1769">
            <text:p text:style-name="P1770">Gydant gyvulius, leidžiama naudoti tik Lietuvos Respublikoje registruotus ir veterinarijos gydytojo išrašytus veterinarinius vaistus.<text:s/></text:p>
            <text:p text:style-name="P1771">Po gydymo veterinariniais vaistais jų išlaukos laikotarpis iki skerdimo turi būti bent 2/3 ilgesnis už rekomenduojamą tam<text:s/>preparatui.<text:s/></text:p>
            <text:p text:style-name="P1772">Nepažeidžiant šio reikalavimo, ne mažiau kaip 10 dienų iki skerdimo gyvuliai negali būti gydomi veterinariniais vaistais.</text:p>
          </table:table-cell>
        </table:table-row>
        <table:table-row table:style-name="TableRow1773">
          <table:table-cell table:style-name="TableCell1774">
            <text:p text:style-name="P1775">4.1.6.</text:p>
          </table:table-cell>
          <table:table-cell table:style-name="TableCell1776">
            <text:p text:style-name="P1777">Auginimo trukmė</text:p>
          </table:table-cell>
          <table:table-cell table:style-name="TableCell1778">
            <text:p text:style-name="P1779">Gyvulių auginimo trukmė:<text:s/></text:p>
            <text:p text:style-name="P1780">bekonų – ne trumpesnė nei 7 mėnesių;<text:s/></text:p>
            <text:p text:style-name="P1781"><text:span text:style-name="T1782">galvijų – ne<text:s/></text:span><text:span text:style-name="T1783">ilgesnė nei 22</text:span><text:span text:style-name="T1784"><text:s/></text:span><text:span text:style-name="T1785">mėne</text:span><text:span text:style-name="T1786">siai, išskyrus nurodytuosius</text:span><text:span text:style-name="T1787"><text:s/>2007 m. birželio 11 d. Tarybos reglamente (EB) Nr. 700/2007 dėl prekybos dvylikos mėnesių ir jaunesnių galvijų mėsa (OL 2007 L 161, p. 1).</text:span></text:p>
          </table:table-cell>
        </table:table-row>
        <table:table-row table:style-name="TableRow1788">
          <table:table-cell table:style-name="TableCell1789">
            <text:p text:style-name="P1790">4.1.7.</text:p>
          </table:table-cell>
          <table:table-cell table:style-name="TableCell1791">
            <text:p text:style-name="P1792">Plovimo, dezinfekavimo ir dezinsekavimo reikalavimai</text:p>
          </table:table-cell>
          <table:table-cell table:style-name="TableCell1793">
            <text:p text:style-name="P1794">Patalpoms, aptvarams valyti<text:s/>ir dezinfekuoti gali būti naudojamos tik 1 priede nurodytos medžiagos.<text:s/></text:p>
            <text:p text:style-name="P1795">Vabzdžiams bei kitiems kenkėjams naikinti gali būti naudojamos maisto tvarkymo įmonėse leidžiamos priemonės.</text:p>
          </table:table-cell>
        </table:table-row>
        <table:table-row table:style-name="TableRow1796">
          <table:table-cell table:style-name="TableCell1797">
            <text:p text:style-name="P1798">4.2.</text:p>
          </table:table-cell>
          <table:table-cell table:style-name="TableCell1799">
            <text:p text:style-name="P1800">MAISTINGUMAS</text:p>
          </table:table-cell>
          <table:table-cell table:style-name="TableCell1801">
            <text:p text:style-name="P1802"/>
          </table:table-cell>
        </table:table-row>
        <table:table-row table:style-name="TableRow1803">
          <table:table-cell table:style-name="TableCell1804">
            <text:p text:style-name="P1805">4.2.1.</text:p>
          </table:table-cell>
          <table:table-cell table:style-name="TableCell1806">
            <text:p text:style-name="P1807">Pašarų sudėtis</text:p>
          </table:table-cell>
          <table:table-cell table:style-name="TableCell1808">
            <text:p text:style-name="P1809">Penėjimo laikotarpiu galvijų davinyje stambieji ir sultingieji pašarai (bulvės, šakniavaisiai ir kt.) turėtų sudaryti ne mažiau kaip 70 proc. raciono energinės vertės, kombinuotieji pašarai – ne daugiau kaip 30 proc.<text:s/></text:p>
            <text:p text:style-name="P1810">Penimų kiaulių racione kombinuotieji pašarai turėtų sudaryti ne mažiau kaip 70 proc., sultingieji – ne mažiau kaip 20 proc., kiti pašarai – iki 10 proc. energinės vertės.</text:p>
          </table:table-cell>
        </table:table-row>
        <table:table-row table:style-name="TableRow1811">
          <table:table-cell table:style-name="TableCell1812">
            <text:p text:style-name="P1813">4.2.2.</text:p>
          </table:table-cell>
          <table:table-cell table:style-name="TableCell1814">
            <text:p text:style-name="P1815">Pašarų sudėtis ganykliniu laikotarpiu</text:p>
          </table:table-cell>
          <table:table-cell table:style-name="TableCell1816">
            <text:p text:style-name="P1817">Ganykliniu laikotarpiu žalieji pašarai galvijams turi sudaryti ne mažiau kaip<text:s/>80 proc., o kombinuotieji pašarai – ne daugiau kaip 20 proc. raciono energinės vertės.</text:p>
          </table:table-cell>
        </table:table-row>
        <table:table-row table:style-name="TableRow1818">
          <table:table-cell table:style-name="TableCell1819" table:number-columns-spanned="3">
            <text:p text:style-name="P1820">4.3. APLINKOS TAUSOJIMAS</text:p>
          </table:table-cell>
          <table:covered-table-cell/>
          <table:covered-table-cell/>
        </table:table-row>
        <table:table-row table:style-name="TableRow1821">
          <table:table-cell table:style-name="TableCell1822">
            <text:p text:style-name="P1823">4.3.1.</text:p>
          </table:table-cell>
          <table:table-cell table:style-name="TableCell1824">
            <text:p text:style-name="P1825">Ūkio / įmonės tvarkingumas</text:p>
          </table:table-cell>
          <table:table-cell table:style-name="TableCell1826">
            <text:p text:style-name="P1827">Šiukšlės turi būti surenkamos į uždengtas talpyklas. Technika ir įrankiai turi būti laikomi tvarkingai.</text:p>
          </table:table-cell>
        </table:table-row>
        <table:table-row table:style-name="TableRow1828">
          <table:table-cell table:style-name="TableCell1829">
            <text:p text:style-name="P1830">4.3.2.</text:p>
          </table:table-cell>
          <table:table-cell table:style-name="TableCell1831">
            <text:p text:style-name="P1832">Atliekų tvarkymas</text:p>
          </table:table-cell>
          <table:table-cell table:style-name="TableCell1833">
            <text:p text:style-name="P1834">Biologiškai nesuyrančios gamybinės atliekos (polietileno plėvelės, plastikiniai indai ir kitos pakavimo medžiagos) turi būti perduodamos perdirbti ar sunaikinti ir tai įrodoma dokumentais.<text:s/></text:p>
            <text:p text:style-name="P1835">Organinės gamybos atliekos, netinkamos gyvuliams šerti, turi būti kompostuojamos.</text:p>
          </table:table-cell>
        </table:table-row>
        <table:table-row table:style-name="TableRow1836">
          <table:table-cell table:style-name="TableCell1837">
            <text:p text:style-name="P1838">4.3.3.</text:p>
          </table:table-cell>
          <table:table-cell table:style-name="TableCell1839">
            <text:p text:style-name="P1840">Azoto kiekio ribojimas ganyklose, pievose</text:p>
          </table:table-cell>
          <table:table-cell table:style-name="TableCell1841">
            <text:p text:style-name="P1842">Per metus į dirvą patenkančio bendro azoto (tręšiant mėšlu, mineralinėmis trąšomis, ganant gyvulius) kiekis neturi viršyti 140 kg vienam hektarui.</text:p>
          </table:table-cell>
        </table:table-row>
      </table:table>
      <text:p text:style-name="P1843"/>
      <text:p text:style-name="P1844">Punkto pakeitimai:</text:p>
      <text:p text:style-name="P1845"><text:span text:style-name="T1846">Nr.<text:s/></text:span><text:a xlink:href="https://www.e-tar.lt/portal/legalAct.html?documentId=TAR.21E2741F6CFC" office:target-frame-name="_top" xlink:show="replace"><text:span text:style-name="T1847">3D-856</text:span></text:a><text:span text:style-name="T1848">, 2010-09-22, Žin., 2010, Nr. 113-5781 (2010-09-25), i. k. 1102330ISAK003D-856</text:span></text:p>
      <text:p text:style-name="Normal"/>
      <text:p text:style-name="P1849"><text:span text:style-name="T1850">III</text:span><text:span text:style-name="T1851">.<text:s/></text:span><text:span text:style-name="T1852">GYVULIŲ SKERDIMO, SKERDENŲ SUDALIJIMO IR (AR) IŠPJAUSTYMO REIKALAVIMAI</text:span></text:p>
      <text:p text:style-name="P1853"/>
      <text:p text:style-name="P1854">5. Bendrieji gyvulių skerdimo, apdorojimo, skerdenų sudalijimo ir (ar) išpjaustymo reikalavimai:</text:p>
      <text:p text:style-name="P1855"/>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Nr.<text:s/></text:p>
            </table:table-cell>
            <table:table-cell table:style-name="TableCell1863">
              <text:p text:style-name="P1864">Kontroliuojamieji kriterijai</text:p>
            </table:table-cell>
            <table:table-cell table:style-name="TableCell1865">
              <text:p text:style-name="P1866">Įvykdymo reikalavimai</text:p>
            </table:table-cell>
          </table:table-row>
        </table:table-header-rows>
        <table:table-row table:style-name="TableRow1867">
          <table:table-cell table:style-name="TableCell1868">
            <text:p text:style-name="P1869">5.1.</text:p>
          </table:table-cell>
          <table:table-cell table:style-name="TableCell1870">
            <text:p text:style-name="P1871">Žinios apie Taisykles</text:p>
          </table:table-cell>
          <table:table-cell table:style-name="TableCell1872">
            <text:p text:style-name="P1873">Darbuotojai, tiesiogiai susiję su IKP gamyba, turi būti<text:s/>pasirašytinai susipažinę su Taisyklėmis.</text:p>
          </table:table-cell>
        </table:table-row>
        <text:soft-page-break/>
        <table:table-row table:style-name="TableRow1874">
          <table:table-cell table:style-name="TableCell1875">
            <text:p text:style-name="P1876">5.2.</text:p>
          </table:table-cell>
          <table:table-cell table:style-name="TableCell1877">
            <text:p text:style-name="P1878">Gyvulių skerdimo, skerdenų sudalijimo ir (ar) išpjaustymo reikalavimai</text:p>
          </table:table-cell>
          <table:table-cell table:style-name="TableCell1879">
            <text:p text:style-name="P1880">IKP skirtų gyvulių skerdimas, skerdenų apdorojimas, sudalijimas ir (ar) išpjaustymas viso gamybos proceso metu turi būti vykdomas atskirai laiko ir (arba) vietos atžvilgiu nuo įprastinės gamybos būdu skerdžiamų ir apdorojamų gyvulių.<text:s/></text:p>
            <text:p text:style-name="P1881">Gyvulių skerdimas, skerdenų apdorojimas, sudalijimas ir (ar) išpjaustymas turi būti atliekamas tame pačiame regione. Regiono plotas negali būti didesnis nei šalies, kurioje jis yra, teritorijos ribos.</text:p>
          </table:table-cell>
        </table:table-row>
        <table:table-row table:style-name="TableRow1882">
          <table:table-cell table:style-name="TableCell1883">
            <text:p text:style-name="P1884">5.3.</text:p>
          </table:table-cell>
          <table:table-cell table:style-name="TableCell1885">
            <text:p text:style-name="P1886">Gyvulių patikra prieš skerdimą</text:p>
          </table:table-cell>
          <table:table-cell table:style-name="TableCell1887">
            <text:p text:style-name="P1888">Veterinarijos gydytojas patikrina atvežtų skersti gyvulių sveikatos būklės dokumentus, tapatybę, apžiūri gyvulius ir išduoda leidimą skersti. Prieš skerdimą gyvulių poilsio trukmė turi būti 2–3 valandos.<text:s/></text:p>
            <text:p text:style-name="P1889">Pavargusių, sukaitusių ir neramių gyvulių skerdimas<text:s/>atidedamas ne trumpiau nei 6 valandoms.</text:p>
          </table:table-cell>
        </table:table-row>
        <table:table-row table:style-name="TableRow1890">
          <table:table-cell table:style-name="TableCell1891">
            <text:p text:style-name="P1892">5.4.</text:p>
          </table:table-cell>
          <table:table-cell table:style-name="TableCell1893">
            <text:p text:style-name="P1894">Įrenginių paruošimas</text:p>
          </table:table-cell>
          <table:table-cell table:style-name="TableCell1895">
            <text:p text:style-name="P1896">Jeigu IKP ir įprastiniai produktai perdirbami tais pačiais įrenginiais, technologinės operacijos turi būti atliekamos skirtingu laiku.<text:s/></text:p>
            <text:p text:style-name="P1897">Siekiant išvengti IKP ir įprastinių produktų susimaišymo, prieš pradedant perdirbti IKP, įrenginius reikia išplauti 1 priede nurodytomis medžiagomis.</text:p>
          </table:table-cell>
        </table:table-row>
        <table:table-row table:style-name="TableRow1898">
          <table:table-cell table:style-name="TableCell1899">
            <text:p text:style-name="P1900">5.5.</text:p>
          </table:table-cell>
          <table:table-cell table:style-name="TableCell1901">
            <text:p text:style-name="P1902">Apdorotų skerdenų reikalavimai</text:p>
          </table:table-cell>
          <table:table-cell table:style-name="TableCell1903">
            <text:p text:style-name="P1904">Rinkai ir perdirbti (išpjaustyti ir mėsos gaminių gamybai) tiekiamos S, E ir U raumeningumo klasės kiaulių skerdenos bei E, U ir R raumeningumo klasės galvijų skerdenos.<text:s/></text:p>
            <text:p text:style-name="P1905">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906">
          <table:table-cell table:style-name="TableCell1907">
            <text:p text:style-name="P1908">5.6.</text:p>
          </table:table-cell>
          <table:table-cell table:style-name="TableCell1909">
            <text:p text:style-name="P1910">Skerdenų sandėliavimas</text:p>
          </table:table-cell>
          <table:table-cell table:style-name="TableCell1911">
            <text:p text:style-name="P1912">IKP skerdenos ar jų dalys turi būti laikomos atskirai nuo įprastinių<text:s/>produktų, atskirose patalpose arba bent atskirame patalpos sektoriuje.</text:p>
          </table:table-cell>
        </table:table-row>
        <table:table-row table:style-name="TableRow1913">
          <table:table-cell table:style-name="TableCell1914">
            <text:p text:style-name="P1915">5.7.</text:p>
          </table:table-cell>
          <table:table-cell table:style-name="TableCell1916">
            <text:p text:style-name="P1917">Skerdenų tiekimas išpjaustyti, perdirbti ar rinkai</text:p>
          </table:table-cell>
          <table:table-cell table:style-name="TableCell1918">
            <text:p text:style-name="P1919">Skerdenos išpjaustyti, perdirbti pateikiamos paženklintos taip, kad būtų užtikrintas atsekamumas nuo gyvulių gimimo viso gamybos proceso metu.<text:s/></text:p>
            <text:p text:style-name="P1920">Tiekiant skerdenas ar sudalytas skerdenas, ar išpjaustytas skerdenų dalis rinkai, jos turi būti paženklintos pagal Taisyklių ir kitų teisės aktų reikalavimus.<text:s/></text:p>
            <text:p text:style-name="P1921">Sudalytos ir (ar) išpjaustytos skerdenų dalys rinkai pateikiamos įvyniotos arba<text:s/>supakuotos.</text:p>
          </table:table-cell>
        </table:table-row>
        <table:table-row table:style-name="TableRow1922">
          <table:table-cell table:style-name="TableCell1923">
            <text:p text:style-name="P1924">5.8.</text:p>
          </table:table-cell>
          <table:table-cell table:style-name="TableCell1925">
            <text:p text:style-name="P1926">Vidaus auditas</text:p>
          </table:table-cell>
          <table:table-cell table:style-name="TableCell1927">
            <text:p text:style-name="P1928">Ne rečiau kaip 2 kartus per metus reikia atlikti savikontrolę dėl Taisyklių reikalavimų laikymosi.</text:p>
          </table:table-cell>
        </table:table-row>
        <table:table-row table:style-name="TableRow1929">
          <table:table-cell table:style-name="TableCell1930">
            <text:p text:style-name="P1931">5.9.</text:p>
          </table:table-cell>
          <table:table-cell table:style-name="TableCell1932">
            <text:p text:style-name="P1933">Privalomųjų reikalavimų laikymasis</text:p>
          </table:table-cell>
          <table:table-cell table:style-name="TableCell1934">
            <text:p text:style-name="P1935">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36"/>
      <text:p text:style-name="P1937">6. Specialieji gyvulių skerdimo, skerdenų apdorojimo, sudalijimo ir (ar) išpjaustymo reikalavimai:</text:p>
      <table:table table:style-name="Table1938">
        <table:table-columns>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Nr.<text:s/></text:p>
            </table:table-cell>
            <table:table-cell table:style-name="TableCell1945">
              <text:p text:style-name="P1946">Kontroliuojamieji kriterijai</text:p>
            </table:table-cell>
            <table:table-cell table:style-name="TableCell1947">
              <text:p text:style-name="P1948">Įvykdymo reikalavimai</text:p>
            </table:table-cell>
          </table:table-row>
        </table:table-header-rows>
        <table:table-row table:style-name="TableRow1949">
          <table:table-cell table:style-name="TableCell1950">
            <text:p text:style-name="P1951">6.1.</text:p>
          </table:table-cell>
          <table:table-cell table:style-name="TableCell1952">
            <text:p text:style-name="P1953">NATŪRALUMAS</text:p>
          </table:table-cell>
          <table:table-cell table:style-name="TableCell1954">
            <text:p text:style-name="P1955"/>
          </table:table-cell>
        </table:table-row>
        <table:table-row table:style-name="TableRow1956">
          <table:table-cell table:style-name="TableCell1957">
            <text:p text:style-name="P1958">6.1.1.</text:p>
          </table:table-cell>
          <table:table-cell table:style-name="TableCell1959">
            <text:p text:style-name="P1960">Skerdimo reikalavimai</text:p>
          </table:table-cell>
          <table:table-cell table:style-name="TableCell1961">
            <text:p text:style-name="P1962">Apsvaigintiems gyvuliams turi būti nedelsiant nuleidžiamas kraujas. Kraujo nuleidimas galvijams turi trukti ne trumpiau kaip 10 minučių, o kiaulėms<text:s/>– ne trumpiau nei 8 minutes.</text:p>
          </table:table-cell>
        </table:table-row>
        <text:soft-page-break/>
        <table:table-row table:style-name="TableRow1963">
          <table:table-cell table:style-name="TableCell1964">
            <text:p text:style-name="P1965">6.1.2.</text:p>
          </table:table-cell>
          <table:table-cell table:style-name="TableCell1966">
            <text:p text:style-name="P1967">Skerdenų atšaldymas ir brandinimas</text:p>
          </table:table-cell>
          <table:table-cell table:style-name="TableCell1968">
            <text:p text:style-name="P1969">Po skerdimo skerdenos ne trumpiau kaip 24–48 val. atšaldomos nuo –1°C iki +4°C temperatūros patalpoje iki ne aukštesnės kaip +6°C skerdenų vidinės temperatūros.<text:s/></text:p>
            <text:p text:style-name="P1970">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71">Atšaldytos mėsos pH praėjus 24 val. po skerdimo turi būti ne didesnis nei 5,8.</text:p>
          </table:table-cell>
        </table:table-row>
        <table:table-row table:style-name="TableRow1972">
          <table:table-cell table:style-name="TableCell1973">
            <text:p text:style-name="P1974">6.1.3.</text:p>
          </table:table-cell>
          <table:table-cell table:style-name="TableCell1975">
            <text:p text:style-name="P1976">Išpjaustytos mėsos laikymo reikalavimai</text:p>
          </table:table-cell>
          <table:table-cell table:style-name="TableCell1977">
            <text:p text:style-name="P1978">Atšaldytos skerdenos sudalijamos ir išpjaustomos ne aukštesnės kaip +12 °C aplinkos temperatūros patalpoje.<text:s/>Išpjaustyta mėsa laikoma ne aukštesnėje kaip +6 °C.</text:p>
          </table:table-cell>
        </table:table-row>
        <table:table-row table:style-name="TableRow1979">
          <table:table-cell table:style-name="TableCell1980">
            <text:p text:style-name="P1981">6.1.4.</text:p>
          </table:table-cell>
          <table:table-cell table:style-name="TableCell1982">
            <text:p text:style-name="P1983">Maisto priedų naudojimas</text:p>
          </table:table-cell>
          <table:table-cell table:style-name="TableCell1984">
            <text:p text:style-name="P1985">Šviežiai mėsai draudžiama naudoti maisto priedus, išskyrus pakavimą inertinių dujų atmosferoje.</text:p>
          </table:table-cell>
        </table:table-row>
        <table:table-row table:style-name="TableRow1986">
          <table:table-cell table:style-name="TableCell1987">
            <text:p text:style-name="P1988">6.1.5.</text:p>
          </table:table-cell>
          <table:table-cell table:style-name="TableCell1989">
            <text:p text:style-name="P1990">Plovimo, dezinfekavimo reikalavimai</text:p>
          </table:table-cell>
          <table:table-cell table:style-name="TableCell1991">
            <text:p text:style-name="P1992">Patalpoms ir įrenginiams valyti ir dezinfekuoti gali būti naudojamos tik 1 priede nurodytos medžiagos.</text:p>
          </table:table-cell>
        </table:table-row>
        <table:table-row table:style-name="TableRow1993">
          <table:table-cell table:style-name="TableCell1994">
            <text:p text:style-name="P1995">6.2.</text:p>
          </table:table-cell>
          <table:table-cell table:style-name="TableCell1996" table:number-columns-spanned="2">
            <text:p text:style-name="P1997">MAISTINGUMAS</text:p>
          </table:table-cell>
          <table:covered-table-cell/>
        </table:table-row>
        <table:table-row table:style-name="TableRow1998">
          <table:table-cell table:style-name="TableCell1999">
            <text:p text:style-name="P2000">6.2.1.</text:p>
          </table:table-cell>
          <table:table-cell table:style-name="TableCell2001">
            <text:p text:style-name="P2002">Išpjaustytos mėsos jusliniai reikalavimai</text:p>
          </table:table-cell>
          <table:table-cell table:style-name="TableCell2003">
            <text:p text:style-name="P2004">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2005">
          <table:table-cell table:style-name="TableCell2006">
            <text:p text:style-name="P2007">6.2.1.</text:p>
          </table:table-cell>
          <table:table-cell table:style-name="TableCell2008">
            <text:p text:style-name="P2009">Tinkamumo vartoti terminas</text:p>
          </table:table-cell>
          <table:table-cell table:style-name="TableCell2010">
            <text:p text:style-name="P2011">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2012"/>
      <text:p text:style-name="P2013"><text:span text:style-name="T2014">IV</text:span><text:span text:style-name="T2015">.<text:s/></text:span><text:span text:style-name="T2016">MĖSOS GAMINIŲ GAMYBOS<text:s/></text:span><text:span text:style-name="T2017">REIKALAVIMAI</text:span></text:p>
      <text:p text:style-name="P2018"/>
      <text:p text:style-name="P2019">7. Bendrieji Mėsos gaminių gamybos reikalavimai:</text:p>
      <table:table table:style-name="Table2020">
        <table:table-columns>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Nr.<text:s/></text:p>
            </table:table-cell>
            <table:table-cell table:style-name="TableCell2027">
              <text:p text:style-name="P2028">Kontroliuojamieji kriterijai</text:p>
            </table:table-cell>
            <table:table-cell table:style-name="TableCell2029">
              <text:p text:style-name="P2030">Įvykdymo reikalavimai</text:p>
            </table:table-cell>
          </table:table-row>
        </table:table-header-rows>
        <table:table-row table:style-name="TableRow2031">
          <table:table-cell table:style-name="TableCell2032">
            <text:p text:style-name="P2033">7.1.</text:p>
          </table:table-cell>
          <table:table-cell table:style-name="TableCell2034">
            <text:p text:style-name="P2035">Žinios apie Taisykles</text:p>
          </table:table-cell>
          <table:table-cell table:style-name="TableCell2036">
            <text:p text:style-name="P2037">Įmonės darbuotojai, tiesiogiai susiję su KP, turi būti pasirašytinai susipažinę su Taisyklėmis.</text:p>
          </table:table-cell>
        </table:table-row>
        <table:table-row table:style-name="TableRow2038">
          <table:table-cell table:style-name="TableCell2039">
            <text:p text:style-name="P2040">7.2.</text:p>
          </table:table-cell>
          <table:table-cell table:style-name="TableCell2041">
            <text:p text:style-name="P2042">Mėsos gaminių gamybos vieta</text:p>
          </table:table-cell>
          <table:table-cell table:style-name="TableCell2043">
            <text:p text:style-name="P2044">Visi Mėsos gaminių gamybos etapai turi vykti tame pačiame regione. Regiono plotas negali būti didesnis nei šalies, kurioje jis yra, teritorijos ribos.</text:p>
          </table:table-cell>
        </table:table-row>
        <table:table-row table:style-name="TableRow2045">
          <table:table-cell table:style-name="TableCell2046">
            <text:p text:style-name="P2047">7.3.</text:p>
          </table:table-cell>
          <table:table-cell table:style-name="TableCell2048">
            <text:p text:style-name="P2049">Žaliavų naudojimo reikalavimai</text:p>
          </table:table-cell>
          <table:table-cell table:style-name="TableCell2050">
            <text:p text:style-name="P2051">IKP gamyboje naudojama ne mažiau kaip 90<text:s/>proc. pagal Taisykles sertifikuotų žaliavų.<text:s/></text:p>
            <text:p text:style-name="P2052">IKP gamyboje kaip sudėtines dalis draudžiama naudoti tos pačios rūšies sertifikuotą pagal Taisykles ir įprastinės gamybos būdu pagamintą žaliavą.</text:p>
          </table:table-cell>
        </table:table-row>
        <table:table-row table:style-name="TableRow2053">
          <table:table-cell table:style-name="TableCell2054">
            <text:p text:style-name="P2055">7.4.</text:p>
          </table:table-cell>
          <table:table-cell table:style-name="TableCell2056">
            <text:p text:style-name="P2057">Mėsos gaminių kokybės ir klasifikavimo reikalavimai</text:p>
          </table:table-cell>
          <table:table-cell table:style-name="TableCell2058">
            <text:p text:style-name="P2059">KP turi būti ne žemesnės kaip aukščiausios rūšies, o šių Mėsos gaminių rodikliai (mėsos baltymų be kolageno, riebalų, drėgmės kiekiai) turi atitikti 2 priede išdėstytus reikalavimus.</text:p>
          </table:table-cell>
        </table:table-row>
        <table:table-row table:style-name="TableRow2060">
          <table:table-cell table:style-name="TableCell2061">
            <text:p text:style-name="P2062">7.5.</text:p>
          </table:table-cell>
          <table:table-cell table:style-name="TableCell2063">
            <text:p text:style-name="P2064">Įrenginių paruošimas</text:p>
          </table:table-cell>
          <table:table-cell table:style-name="TableCell2065">
            <text:p text:style-name="P2066">Jeigu IKP ir įprasti Mėsos gaminiai gaminami tais pačiais įrenginiais, technologinės jų gamybos operacijos turi būti atliekamos skirtingu laiku.<text:s/></text:p>
            <text:p text:style-name="P2067">Siekiant išvengti KP ir įprastinių produktų susimaišymo, prieš pradedant perdirbti KP, įrenginius reikia išplauti 1 priede nurodytomis medžiagomis.</text:p>
          </table:table-cell>
        </table:table-row>
        <text:soft-page-break/>
        <table:table-row table:style-name="TableRow2068">
          <table:table-cell table:style-name="TableCell2069">
            <text:p text:style-name="P2070">7.6.</text:p>
          </table:table-cell>
          <table:table-cell table:style-name="TableCell2071">
            <text:p text:style-name="P2072">Sandėliavimo reikalavimai</text:p>
          </table:table-cell>
          <table:table-cell table:style-name="TableCell2073">
            <text:p text:style-name="P2074">KP turi būti laikomi atskirai nuo įprastinių gaminių atskirose patalpose arba bent atskirame patalpos sektoriuje. Tvarkoma atskira Mėsos gaminių apskaita.</text:p>
          </table:table-cell>
        </table:table-row>
        <table:table-row table:style-name="TableRow2075">
          <table:table-cell table:style-name="TableCell2076">
            <text:p text:style-name="P2077">7.7.</text:p>
          </table:table-cell>
          <table:table-cell table:style-name="TableCell2078">
            <text:p text:style-name="P2079">Mėsos gaminių tiekimo rinkai reikalavimai</text:p>
          </table:table-cell>
          <table:table-cell table:style-name="TableCell2080">
            <text:p text:style-name="P2081">Mėsos gaminiai rinkai pateikiami pirminėje pakuotėje ir (arba) uždarose fasuotėse turi būti paženklinti pagal Taisyklių ir kitų teisės aktų reikalavimus.</text:p>
          </table:table-cell>
        </table:table-row>
        <table:table-row table:style-name="TableRow2082">
          <table:table-cell table:style-name="TableCell2083">
            <text:p text:style-name="P2084">7.8.</text:p>
          </table:table-cell>
          <table:table-cell table:style-name="TableCell2085">
            <text:p text:style-name="P2086">Vidaus auditas</text:p>
          </table:table-cell>
          <table:table-cell table:style-name="TableCell2087">
            <text:p text:style-name="P2088">Ne rečiau kaip 1 kartą per metus reikia atlikti savikontrolę dėl Taisyklių reikalavimų laikymosi.</text:p>
          </table:table-cell>
        </table:table-row>
        <table:table-row table:style-name="TableRow2089">
          <table:table-cell table:style-name="TableCell2090">
            <text:p text:style-name="P2091">7.9.</text:p>
          </table:table-cell>
          <table:table-cell table:style-name="TableCell2092">
            <text:p text:style-name="P2093">Privalomųjų reikalavimų laikymasis</text:p>
          </table:table-cell>
          <table:table-cell table:style-name="TableCell2094">
            <text:p text:style-name="P209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96"/>
      <text:p text:style-name="P2097">8. Specialieji Mėsos gaminių gamybos reikalavimai:</text:p>
      <text:p text:style-name="P2098"/>
      <table:table table:style-name="Table2099">
        <table:table-columns>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Nr.<text:s/></text:p>
            </table:table-cell>
            <table:table-cell table:style-name="TableCell2106">
              <text:p text:style-name="P2107">Kontroliuojamieji kriterijai</text:p>
            </table:table-cell>
            <table:table-cell table:style-name="TableCell2108">
              <text:p text:style-name="P2109">Įvykdymo reikalavimai</text:p>
            </table:table-cell>
          </table:table-row>
        </table:table-header-rows>
        <table:table-row table:style-name="TableRow2110">
          <table:table-cell table:style-name="TableCell2111">
            <text:p text:style-name="P2112">8.1.</text:p>
          </table:table-cell>
          <table:table-cell table:style-name="TableCell2113">
            <text:p text:style-name="P2114">NATŪRALUMAS</text:p>
          </table:table-cell>
          <table:table-cell table:style-name="TableCell2115">
            <text:p text:style-name="P2116"/>
          </table:table-cell>
        </table:table-row>
        <table:table-row table:style-name="TableRow2117">
          <table:table-cell table:style-name="TableCell2118">
            <text:p text:style-name="P2119">8.1.1.</text:p>
          </table:table-cell>
          <table:table-cell table:style-name="TableCell2120">
            <text:p text:style-name="P2121">Mėsos gaminių žaliavos reikalavimai</text:p>
          </table:table-cell>
          <table:table-cell table:style-name="TableCell2122">
            <text:p text:style-name="P2123">Mėsos gaminių sudėtyje mėsa negali būti pakeista ne mėsos kilmės sudėtinėmis<text:s/>dalimis, negali būti mėsos pakaitalų, mėsos užpildų, mechaniškai atskirtos mėsos.</text:p>
          </table:table-cell>
        </table:table-row>
        <table:table-row table:style-name="TableRow2124">
          <table:table-cell table:style-name="TableCell2125">
            <text:p text:style-name="P2126">8.1.2.</text:p>
          </table:table-cell>
          <table:table-cell table:style-name="TableCell2127">
            <text:p text:style-name="P2128">Mėsos gaminių sudėties reikalavimai</text:p>
          </table:table-cell>
          <table:table-cell table:style-name="TableCell2129">
            <text:p text:style-name="P2130">Mėsos gaminiai turi būti gaminami pagal sertifikavimo įstaigai pateiktą receptūrą.<text:s/></text:p>
            <text:p text:style-name="P2131">Ne vietinės kilmės sudedamosios dalys, neviršijant 10 proc., naudojamos tik tais atvejais, jeigu jos neauginamos ar negaminamos regione.</text:p>
          </table:table-cell>
        </table:table-row>
        <table:table-row table:style-name="TableRow2132">
          <table:table-cell table:style-name="TableCell2133">
            <text:p text:style-name="P2134">8.1.3.</text:p>
          </table:table-cell>
          <table:table-cell table:style-name="TableCell2135">
            <text:p text:style-name="P2136">Maisto priedų naudojimas</text:p>
          </table:table-cell>
          <table:table-cell table:style-name="TableCell2137">
            <text:p text:style-name="P2138">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139">
          <table:table-cell table:style-name="TableCell2140">
            <text:p text:style-name="P2141">8.1.4.</text:p>
          </table:table-cell>
          <table:table-cell table:style-name="TableCell2142">
            <text:p text:style-name="P2143">Genetiškai modifikuotų organizmų naudojimas</text:p>
          </table:table-cell>
          <table:table-cell table:style-name="TableCell2144">
            <text:p text:style-name="P2145">Negalima naudoti žaliavų, gautų iš genetiškai modifikuotų organizmų, arba kurių sudėtyje yra<text:s/>genetiškai modifikuotų organizmų.</text:p>
          </table:table-cell>
        </table:table-row>
        <table:table-row table:style-name="TableRow2146">
          <table:table-cell table:style-name="TableCell2147">
            <text:p text:style-name="P2148">8.1.5.</text:p>
          </table:table-cell>
          <table:table-cell table:style-name="TableCell2149">
            <text:p text:style-name="P2150">Plovimo ir dezinfekavimo reikalavimai</text:p>
          </table:table-cell>
          <table:table-cell table:style-name="TableCell2151">
            <text:p text:style-name="P2152">Patalpoms ir įrenginiams valyti ir dezinfekuoti gali būti naudojamos tik 1 priede nurodytos medžiagos.</text:p>
          </table:table-cell>
        </table:table-row>
        <table:table-row table:style-name="TableRow2153">
          <table:table-cell table:style-name="TableCell2154">
            <text:p text:style-name="P2155">8.2.</text:p>
          </table:table-cell>
          <table:table-cell table:style-name="TableCell2156" table:number-columns-spanned="2">
            <text:p text:style-name="P2157">MAISTINGUMAS</text:p>
          </table:table-cell>
          <table:covered-table-cell/>
        </table:table-row>
        <table:table-row table:style-name="TableRow2158">
          <table:table-cell table:style-name="TableCell2159">
            <text:p text:style-name="P2160">8.2.1.</text:p>
          </table:table-cell>
          <table:table-cell table:style-name="TableCell2161">
            <text:p text:style-name="P2162">Tinkamumo vartoti terminas</text:p>
          </table:table-cell>
          <table:table-cell table:style-name="TableCell2163">
            <text:p text:style-name="P2164">Virtoms dešroms, dešrelėms ir sardelėms tinkamumo vartoti terminas – ne ilgesnis kaip 8 paros.<text:s/></text:p>
            <text:p text:style-name="P2165">Kitų Mėsos gaminių tinkamumo vartoti terminas turi būti nustatytas vadovaujantis IKP mėginių, pagamintų pagal šios specifikacijos reikalavimus, mikrobiologiniu<text:s/>tyrimu.</text:p>
          </table:table-cell>
        </table:table-row>
        <table:table-row table:style-name="TableRow2166">
          <table:table-cell table:style-name="TableCell2167">
            <text:p text:style-name="P2168">8.2.2.</text:p>
          </table:table-cell>
          <table:table-cell table:style-name="TableCell2169">
            <text:p text:style-name="P2170">Terminis apdorojimas</text:p>
          </table:table-cell>
          <table:table-cell table:style-name="TableCell2171">
            <text:p text:style-name="P2172">Gaminant Mėsos gaminius, terminis apdorojimas atskiroms<text:s/></text:p>
            <text:p text:style-name="P2173">Mėsos gaminių grupėms atliekamas neviršijant temperatūros ir technologijos režimų.</text:p>
          </table:table-cell>
        </table:table-row>
        <table:table-row table:style-name="TableRow2174">
          <table:table-cell table:style-name="TableCell2175">
            <text:p text:style-name="P2176">8.2.3.</text:p>
          </table:table-cell>
          <table:table-cell table:style-name="TableCell2177">
            <text:p text:style-name="P2178">Technologinio proceso reikalavimai</text:p>
          </table:table-cell>
          <table:table-cell table:style-name="TableCell2179">
            <text:p text:style-name="P2180">Gaminant Mėsos gaminius naudojami<text:s/>ilgalaikio mėsos sūdymo, brandinimo, vytinimo būdai, rūkymui naudojamos tik natūralios medžiagos (malkos, pjuvenos).</text:p>
          </table:table-cell>
        </table:table-row>
        <table:table-row table:style-name="TableRow2181">
          <table:table-cell table:style-name="TableCell2182">
            <text:p text:style-name="P2183">8.2.4.</text:p>
          </table:table-cell>
          <table:table-cell table:style-name="TableCell2184">
            <text:p text:style-name="P2185">Ženklinimo reikalavimai</text:p>
          </table:table-cell>
          <table:table-cell table:style-name="TableCell2186">
            <text:p text:style-name="P2187">Privalomas maistingumo ženklinimas.</text:p>
          </table:table-cell>
        </table:table-row>
        <table:table-row table:style-name="TableRow2188">
          <table:table-cell table:style-name="TableCell2189">
            <text:p text:style-name="P2190">8.3.</text:p>
          </table:table-cell>
          <table:table-cell table:style-name="TableCell2191" table:number-columns-spanned="2">
            <text:p text:style-name="P2192">APLINKOS TAUSOJIMAS</text:p>
          </table:table-cell>
          <table:covered-table-cell/>
        </table:table-row>
        <table:table-row table:style-name="TableRow2193">
          <table:table-cell table:style-name="TableCell2194">
            <text:p text:style-name="P2195">8.3.1.</text:p>
          </table:table-cell>
          <table:table-cell table:style-name="TableCell2196">
            <text:p text:style-name="P2197">Įmonės teritorijos tvarkingumas</text:p>
          </table:table-cell>
          <table:table-cell table:style-name="TableCell2198">
            <text:p text:style-name="P2199">Šiukšlės turi būti surenkamos į uždengtas talpyklas. Technika ir įrankiai turi būti laikomi tvarkingai.</text:p>
          </table:table-cell>
        </table:table-row>
        <table:table-row table:style-name="TableRow2200">
          <table:table-cell table:style-name="TableCell2201">
            <text:p text:style-name="P2202">8.3.2.</text:p>
          </table:table-cell>
          <table:table-cell table:style-name="TableCell2203">
            <text:p text:style-name="P2204">Atliekų tvarkymas</text:p>
          </table:table-cell>
          <table:table-cell table:style-name="TableCell2205">
            <text:p text:style-name="P2206">Biologiškai nesuyrančios gamybinės atliekos (polietileno plėvelės, plastikiniai indai ir kitos pakavimo medžiagos) turi būti perduodamos perdirbti ar sunaikinti ir tai įrodoma dokumentais.</text:p>
          </table:table-cell>
        </table:table-row>
      </table:table>
      <text:p text:style-name="P2207"/>
      <text:p text:style-name="P2208">Punkto pakeitimai:</text:p>
      <text:p text:style-name="P2209"><text:span text:style-name="T2210">Nr.<text:s/></text:span><text:a xlink:href="https://www.e-tar.lt/portal/legalAct.html?documentId=TAR.21E2741F6CFC" office:target-frame-name="_top" xlink:show="replace"><text:span text:style-name="T2211">3D-856</text:span></text:a><text:span text:style-name="T2212">, 2010-09-22, Žin., 2010, Nr. 113-5781 (2010-09-25), i. k. 1102330ISAK003D-856</text:span></text:p>
      <text:p text:style-name="P2213"><text:span text:style-name="T2214">Nr.<text:s/></text:span><text:a xlink:href="https://www.e-tar.lt/portal/legalAct.html?documentId=TAR.D0E45C8DCB1E" office:target-frame-name="_top" xlink:show="replace"><text:span text:style-name="T2215">3D-371</text:span></text:a><text:span text:style-name="T2216">, 2013-05-22, Žin., 2013, Nr. 54-2711 (2013-05-25), i. k. 1132330ISAK003D-371</text:span></text:p>
      <text:p text:style-name="Normal"/>
      <text:p text:style-name="P2217">_________________</text:p>
      <text:p text:style-name="P2218"/>
      <text:p text:style-name="P2219">Išskirtinės kokybės mėsos ir jos gaminių specifikacijos<text:s/></text:p>
      <text:p text:style-name="P2220">1<text:s/>priedas</text:p>
      <text:p text:style-name="Normal"/>
      <text:p text:style-name="P2221"><text:span text:style-name="T2222">MEDŽIAGOS, KURIAS LEIDŽIAMA NAUDOTI VALANT IR DEZINFEKUOJANT PASTATUS, PATALPAS, ĮRENGINIUS, INVENTORIŲ AR INDUS</text:span></text:p>
      <text:p text:style-name="P2223"/>
      <text:p text:style-name="P2224">Valant ir dezinfekuojant pastatus, patalpas, įrenginius, inventorių ir (ar) indus leidžiama naudoti šias medžiagas:</text:p>
      <text:p text:style-name="P2225">1. skystąjį muilą;</text:p>
      <text:p text:style-name="P2226">2. vandenį ir garus;</text:p>
      <text:p text:style-name="P2227">3. kalkių pieną;</text:p>
      <text:p text:style-name="P2228">4. kalkes;</text:p>
      <text:p text:style-name="P2229">5. orines kalkes;</text:p>
      <text:p text:style-name="P2230">6. dezinfekuojančias medžiagas, kurių veiklioji medžiaga – chloras;</text:p>
      <text:p text:style-name="P2231">7. natrio hidroksidą;</text:p>
      <text:p text:style-name="P2232">8. kalio hidroksidą;</text:p>
      <text:p text:style-name="P2233">9. vandenilio peroksidą;</text:p>
      <text:p text:style-name="P2234">10.<text:s/>citrinų, peroksiacto, skruzdžių, pieno, oksalo ir acto rūgštis;</text:p>
      <text:p text:style-name="P2235">11. etilo alkoholį;</text:p>
      <text:p text:style-name="P2236">12. formaldehidą;</text:p>
      <text:p text:style-name="P2237">13. natrio karbonatą;</text:p>
      <text:p text:style-name="P2238"><text:span text:style-name="T2239">14</text:span><text:span text:style-name="T2240">. ozoną;</text:span></text:p>
      <text:p text:style-name="P2241">Papildyta punktu:</text:p>
      <text:p text:style-name="P2242"><text:span text:style-name="T2243">Nr.<text:s/></text:span><text:a xlink:href="https://www.e-tar.lt/portal/legalAct.html?documentId=TAR.D0E45C8DCB1E" office:target-frame-name="_top" xlink:show="replace"><text:span text:style-name="T2244">3D-371</text:span></text:a><text:span text:style-name="T2245">, 2013-05-22, Žin., 2013, Nr. 54-2711 (2013-05-25), i. k. 1132330ISAK003D-371</text:span></text:p>
      <text:p text:style-name="Normal"/>
      <text:p text:style-name="P2246"><text:span text:style-name="T2247">15</text:span><text:span text:style-name="T2248">. kitas 2008 m. rugsėjo 5 d. Komisijos Reglamento (EB) Nr. 889/2008, kuriuo nustatomos išsamios Tarybos reglamento (EB) Nr. 834/2007 dėl ekologinės gamybos ir ekolog</text:span><text:span text:style-name="T2249">iškų produktų ženklinimo įgyvendinimo taisyklės dėl ekologinės gamybos, ženklinimo ir kontrolės (OL 2008 L 250, p. 1), su paskutiniais pakeitimais, padarytais 2012 m. birželio 14 d. Komisijos įgyvendinimo reglamentu (ES) Nr. 505/2012 (OL 2012 L 154, p. 12)</text:span><text:span text:style-name="T2250"><text:s/>(toliau – reglamentas (EB) Nr. 889/2008), VII priede nurodytas valymo ir dezinfekavimo medžiagas.</text:span><text:s/></text:p>
      <text:p text:style-name="P2251">Papildyta punktu:</text:p>
      <text:p text:style-name="P2252"><text:span text:style-name="T2253">Nr.<text:s/></text:span><text:a xlink:href="https://www.e-tar.lt/portal/legalAct.html?documentId=TAR.D0E45C8DCB1E" office:target-frame-name="_top" xlink:show="replace"><text:span text:style-name="T2254">3D-371</text:span></text:a><text:span text:style-name="T2255">, 2013-05-22, Žin., 2013, Nr. 54-2711 (2013-05</text:span><text:span text:style-name="T2256">-25), i. k. 1132330ISAK003D-371</text:span></text:p>
      <text:p text:style-name="Normal"/>
      <text:p text:style-name="P2257">_________________</text:p>
      <text:p text:style-name="P2258"/>
      <text:p text:style-name="P2259">Išskirtinės kokybės mėsos ir jos gaminių specifikacijos</text:p>
      <text:p text:style-name="P2260"><text:span text:style-name="T2261">2</text:span><text:span text:style-name="T2262"> priedas</text:span></text:p>
      <text:p text:style-name="P2263">Lietuvos Respublikos žemės ūkio ministro 2013 m. gegužės 22 d. įsakymo Nr. 3D-371 redakcija</text:p>
      <text:p text:style-name="P2264"/>
      <text:p text:style-name="P2265"><text:span text:style-name="T2266">IŠSKIRTINĖS KOKYBĖS MĖSOS GAMINIŲ KO</text:span><text:span text:style-name="T2267">KYBĖS RODIKLIAI</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Mėsos gaminiai, gaminių grupės</text:p>
          </table:table-cell>
          <table:table-cell table:style-name="TableCell2277">
            <text:p text:style-name="P2278">Mėsos baltymų be kolageno kiekis, ne mažiau kaip, %</text:p>
          </table:table-cell>
          <table:table-cell table:style-name="TableCell2279">
            <text:p text:style-name="P2280">Drėgnis, ne daugiau kaip, %</text:p>
          </table:table-cell>
          <table:table-cell table:style-name="TableCell2281">
            <text:p text:style-name="P2282">Riebalų kiekis, ne daugiau kaip, %</text:p>
          </table:table-cell>
        </table:table-row>
        <table:table-row table:style-name="TableRow2283">
          <table:table-cell table:style-name="TableCell2284">
            <text:p text:style-name="P2285">Virtos dešros</text:p>
          </table:table-cell>
          <table:table-cell table:style-name="TableCell2286">
            <text:p text:style-name="P2287">11,0</text:p>
          </table:table-cell>
          <table:table-cell table:style-name="TableCell2288">
            <text:p text:style-name="P2289">66,0</text:p>
          </table:table-cell>
          <table:table-cell table:style-name="TableCell2290">
            <text:p text:style-name="P2291">17,0</text:p>
          </table:table-cell>
        </table:table-row>
        <table:table-row table:style-name="TableRow2292">
          <table:table-cell table:style-name="TableCell2293">
            <text:p text:style-name="P2294">Virtos dešrelės ir sardelės</text:p>
          </table:table-cell>
          <table:table-cell table:style-name="TableCell2295">
            <text:p text:style-name="P2296">12,0</text:p>
          </table:table-cell>
          <table:table-cell table:style-name="TableCell2297">
            <text:p text:style-name="P2298">65,0</text:p>
          </table:table-cell>
          <table:table-cell table:style-name="TableCell2299">
            <text:p text:style-name="P2300">20,0</text:p>
          </table:table-cell>
        </table:table-row>
        <table:table-row table:style-name="TableRow2301">
          <table:table-cell table:style-name="TableCell2302">
            <text:p text:style-name="P2303">Virtos rūkytos<text:s/>dešros ir dešrelės</text:p>
          </table:table-cell>
          <table:table-cell table:style-name="TableCell2304">
            <text:p text:style-name="P2305">13,0</text:p>
          </table:table-cell>
          <table:table-cell table:style-name="TableCell2306">
            <text:p text:style-name="P2307">47,0</text:p>
          </table:table-cell>
          <table:table-cell table:style-name="TableCell2308">
            <text:p text:style-name="P2309">26,0</text:p>
          </table:table-cell>
        </table:table-row>
        <table:table-row table:style-name="TableRow2310">
          <table:table-cell table:style-name="TableCell2311">
            <text:p text:style-name="P2312">Šaltai rūkytos dešros</text:p>
          </table:table-cell>
          <table:table-cell table:style-name="TableCell2313">
            <text:p text:style-name="P2314">20,0</text:p>
          </table:table-cell>
          <table:table-cell table:style-name="TableCell2315">
            <text:p text:style-name="P2316">33,0</text:p>
          </table:table-cell>
          <table:table-cell table:style-name="TableCell2317">
            <text:p text:style-name="P2318">30,0</text:p>
          </table:table-cell>
        </table:table-row>
        <table:table-row table:style-name="TableRow2319">
          <table:table-cell table:style-name="TableCell2320">
            <text:p text:style-name="P2321">Šaltai rūkyti gabaliniai mėsos gaminiai</text:p>
          </table:table-cell>
          <table:table-cell table:style-name="TableCell2322">
            <text:p text:style-name="P2323">27,0</text:p>
          </table:table-cell>
          <table:table-cell table:style-name="TableCell2324">
            <text:p text:style-name="P2325">45,0</text:p>
          </table:table-cell>
          <table:table-cell table:style-name="TableCell2326">
            <text:p text:style-name="P2327">-</text:p>
          </table:table-cell>
        </table:table-row>
        <table:table-row table:style-name="TableRow2328">
          <table:table-cell table:style-name="TableCell2329">
            <text:p text:style-name="P2330">Karštai rūkytos dešros ir dešrelės</text:p>
          </table:table-cell>
          <table:table-cell table:style-name="TableCell2331">
            <text:p text:style-name="P2332">13,0</text:p>
          </table:table-cell>
          <table:table-cell table:style-name="TableCell2333">
            <text:p text:style-name="P2334">49,0</text:p>
          </table:table-cell>
          <table:table-cell table:style-name="TableCell2335">
            <text:p text:style-name="P2336">25,0</text:p>
          </table:table-cell>
        </table:table-row>
        <table:table-row table:style-name="TableRow2337">
          <table:table-cell table:style-name="TableCell2338">
            <text:p text:style-name="P2339">Karštai rūkyti forminiai kumpiai ir gabaliniai mėsos gaminiai</text:p>
          </table:table-cell>
          <table:table-cell table:style-name="TableCell2340">
            <text:p text:style-name="P2341">20,0</text:p>
          </table:table-cell>
          <table:table-cell table:style-name="TableCell2342">
            <text:p text:style-name="P2343">67,0</text:p>
          </table:table-cell>
          <table:table-cell table:style-name="TableCell2344">
            <text:p text:style-name="P2345">-</text:p>
          </table:table-cell>
        </table:table-row>
        <table:table-row table:style-name="TableRow2346">
          <table:table-cell table:style-name="TableCell2347">
            <text:p text:style-name="P2348">Aukščiausios rūšies skilandis</text:p>
          </table:table-cell>
          <table:table-cell table:style-name="TableCell2349">
            <text:p text:style-name="P2350">28,0</text:p>
          </table:table-cell>
          <table:table-cell table:style-name="TableCell2351">
            <text:p text:style-name="P2352">33,0</text:p>
          </table:table-cell>
          <table:table-cell table:style-name="TableCell2353">
            <text:p text:style-name="P2354">30,0</text:p>
          </table:table-cell>
        </table:table-row>
        <table:table-row table:style-name="TableRow2355">
          <table:table-cell table:style-name="TableCell2356">
            <text:p text:style-name="P2357">Vytintos dešros ir dešrelės</text:p>
          </table:table-cell>
          <table:table-cell table:style-name="TableCell2358">
            <text:p text:style-name="P2359">21,0</text:p>
          </table:table-cell>
          <table:table-cell table:style-name="TableCell2360">
            <text:p text:style-name="P2361">30,0</text:p>
          </table:table-cell>
          <table:table-cell table:style-name="TableCell2362">
            <text:p text:style-name="P2363">35,0</text:p>
          </table:table-cell>
        </table:table-row>
        <table:table-row table:style-name="TableRow2364">
          <table:table-cell table:style-name="TableCell2365">
            <text:p text:style-name="P2366">Vytinti gabaliniai mėsos gaminiai</text:p>
          </table:table-cell>
          <table:table-cell table:style-name="TableCell2367">
            <text:p text:style-name="P2368">32,0</text:p>
          </table:table-cell>
          <table:table-cell table:style-name="TableCell2369">
            <text:p text:style-name="P2370">34,0</text:p>
          </table:table-cell>
          <table:table-cell table:style-name="TableCell2371">
            <text:p text:style-name="P2372">-</text:p>
          </table:table-cell>
        </table:table-row>
        <table:table-row table:style-name="TableRow2373">
          <table:table-cell table:style-name="TableCell2374">
            <text:p text:style-name="P2375">Mažai rūkytos dešros ir dešrelės</text:p>
          </table:table-cell>
          <table:table-cell table:style-name="TableCell2376">
            <text:p text:style-name="P2377">24,0</text:p>
          </table:table-cell>
          <table:table-cell table:style-name="TableCell2378">
            <text:p text:style-name="P2379">42,0</text:p>
          </table:table-cell>
          <table:table-cell table:style-name="TableCell2380">
            <text:p text:style-name="P2381">22,0</text:p>
          </table:table-cell>
        </table:table-row>
        <table:table-row table:style-name="TableRow2382">
          <table:table-cell table:style-name="TableCell2383">
            <text:p text:style-name="P2384">Sūdyti ar šaltai rūkyti lašiniai</text:p>
          </table:table-cell>
          <table:table-cell table:style-name="TableCell2385">
            <text:p text:style-name="P2386">-</text:p>
          </table:table-cell>
          <table:table-cell table:style-name="TableCell2387">
            <text:p text:style-name="P2388">16,0</text:p>
          </table:table-cell>
          <table:table-cell table:style-name="TableCell2389">
            <text:p text:style-name="P2390">-</text:p>
          </table:table-cell>
        </table:table-row>
      </table:table>
      <text:p text:style-name="P2391"/>
      <text:p text:style-name="P2392"><text:span text:style-name="T2393">_________________</text:span></text:p>
      <text:p text:style-name="P2394">Priedo<text:s/>pakeitimai:</text:p>
      <text:p text:style-name="P2395"><text:span text:style-name="T2396">Nr.<text:s/></text:span><text:a xlink:href="https://www.e-tar.lt/portal/legalAct.html?documentId=TAR.D0E45C8DCB1E" office:target-frame-name="_top" xlink:show="replace"><text:span text:style-name="T2397">3D-371</text:span></text:a><text:span text:style-name="T2398">, 2013-05-22, Žin., 2013, Nr. 54-2711 (2013-05-25), i. k. 1132330ISAK003D-371</text:span></text:p>
      <text:p text:style-name="Normal"/>
      <text:p text:style-name="P2399"/>
      <text:p text:style-name="P2400">PATVIRTINTA<text:s/></text:p>
      <text:p text:style-name="P2401">Lietuvos Respublikos žemės ūkio ministro 2008 m. birželio 4 d. įsakymu Nr. 3D-308</text:p>
      <text:p text:style-name="Normal"/>
      <text:p text:style-name="P2402"><text:span text:style-name="T2403">IŠSKIRTINĖS KOKYBĖS PAUKŠTIENOS GAMYBOS SPECIFIKACIJA<text:s/></text:span></text:p>
      <text:p text:style-name="P2404"/>
      <text:p text:style-name="P2405"><text:span text:style-name="T2406">I</text:span><text:span text:style-name="T2407">.<text:s/></text:span><text:span text:style-name="T2408">BENDROSIOS NUOSTATOS</text:span></text:p>
      <text:p text:style-name="P2409"/>
      <text:p text:style-name="P2410">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411">126-5142</text:span>) (toliau – Taisyklės), taip pat įstaigoms, atliekančioms sertifikavimą ir priežiūrą pagal Taisykles.</text:p>
      <text:p text:style-name="P2412">2. Specifikacija reglamentuoja minimalius paukščių auginimo (lesinimo,<text:s/>laikymo ir priežiūros) ir paukščių skerdimo, skerdenų sudalijimo ir (ar) išpjaustymo, pakavimo ir tiekimo rinkai reikalavimus.</text:p>
      <text:p text:style-name="P2413"/>
      <text:p text:style-name="P2414"><text:span text:style-name="T2415">II</text:span><text:span text:style-name="T2416">.<text:s/></text:span><text:span text:style-name="T2417">PAUKŠČIŲ AUGINIMO REIKALAVIMAI</text:span></text:p>
      <text:p text:style-name="P2418"/>
      <text:p text:style-name="P2419">3. Bendrieji paukščių auginimo reikalavimai:</text:p>
      <table:table table:style-name="Table2420">
        <table:table-columns>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Nr.<text:s/></text:p>
            </table:table-cell>
            <table:table-cell table:style-name="TableCell2427">
              <text:p text:style-name="P2428">Kontroliuojamieji kriterijai</text:p>
            </table:table-cell>
            <table:table-cell table:style-name="TableCell2429">
              <text:p text:style-name="P2430">Įvykdymo reikalavimai</text:p>
            </table:table-cell>
          </table:table-row>
        </table:table-header-rows>
        <table:table-row table:style-name="TableRow2431">
          <table:table-cell table:style-name="TableCell2432">
            <text:p text:style-name="P2433">3.1.</text:p>
          </table:table-cell>
          <table:table-cell table:style-name="TableCell2434">
            <text:p text:style-name="P2435">Žinios apie Taisykles</text:p>
          </table:table-cell>
          <table:table-cell table:style-name="TableCell2436">
            <text:p text:style-name="P2437">Darbuotojai, tiesiogiai susiję su išskirtinės kokybės žemės ūkio ir maisto produktų (toliau – IKP) gamyba, turi būti pasirašytinai susipažinę su Taisyklėmis.</text:p>
          </table:table-cell>
        </table:table-row>
        <table:table-row table:style-name="TableRow2438">
          <table:table-cell table:style-name="TableCell2439">
            <text:p text:style-name="P2440">3.2.</text:p>
          </table:table-cell>
          <table:table-cell table:style-name="TableCell2441">
            <text:p text:style-name="P2442">Lesalų gamybos reikalavimai</text:p>
          </table:table-cell>
          <table:table-cell table:style-name="TableCell2443">
            <text:p text:style-name="P2444">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445">
          <table:table-cell table:style-name="TableCell2446">
            <text:p text:style-name="P2447">3.3.</text:p>
          </table:table-cell>
          <table:table-cell table:style-name="TableCell2448">
            <text:p text:style-name="P2449">Paukščių atsekamumas</text:p>
          </table:table-cell>
          <table:table-cell table:style-name="TableCell2450">
            <text:p text:style-name="P2451"><text:span text:style-name="T2452">Turi būti<text:s/></text:span><text:span text:style-name="T2453">užtikrintas atsekamumas nuo<text:s/></text:span><text:span text:style-name="T2454">į ūkį atvežtų ne vyresnių kaip 3 dienų<text:s/></text:span><text:span text:style-name="T2455">paukščiukų</text:span><text:span text:style-name="T2456"><text:s/>viso</text:span><text:span text:style-name="T2457"><text:s/>gamybos proceso metu.<text:s/></text:span></text:p>
            <text:p text:style-name="P2458">Paukščių auginimo duomenų informacijos žurnalai turi būti saugomi mažiausiai 3 metus.</text:p>
          </table:table-cell>
        </table:table-row>
        <table:table-row table:style-name="TableRow2459">
          <table:table-cell table:style-name="TableCell2460">
            <text:p text:style-name="P2461">3.4.</text:p>
          </table:table-cell>
          <table:table-cell table:style-name="TableCell2462">
            <text:p text:style-name="P2463">Paukščių susirgimo prevencija</text:p>
          </table:table-cell>
          <table:table-cell table:style-name="TableCell2464">
            <text:p text:style-name="P2465">Kiekviename paukščių auginimo pastate prie įėjimo turi būti sanitarinis barjeras ar patalpa.<text:s/></text:p>
            <text:p text:style-name="P2466">Sanitarinės pertraukos tarp skirtingų paukščių pulkų auginimo ne trumpesnės kaip 14 dienų po dezinfekcijos.</text:p>
          </table:table-cell>
        </table:table-row>
        <table:table-row table:style-name="TableRow2467">
          <table:table-cell table:style-name="TableCell2468">
            <text:p text:style-name="P2469">3.5.</text:p>
          </table:table-cell>
          <table:table-cell table:style-name="TableCell2470">
            <text:p text:style-name="P2471">Plovimo, dezinfekavimo ir dezinsekavimo reikalavimai</text:p>
          </table:table-cell>
          <table:table-cell table:style-name="TableCell2472">
            <text:p text:style-name="P2473"><text:span text:style-name="T2474">Patalpoms,<text:s/></text:span><text:span text:style-name="T2475">aptvarams<text:s/></text:span><text:span text:style-name="T2476">įrenginiams, inventoriui ar indams</text:span><text:span text:style-name="T2477"><text:s/>valyti ir dezinfekuoti gali būti n</text:span><text:span text:style-name="T2478">audojamos tik priede nurodytos medžiagos.<text:s/></text:span></text:p>
            <text:p text:style-name="P2479"><text:span text:style-name="T2480">Vabzdžiams bei kitiems kenkėjams</text:span><text:span text:style-name="T2481"><text:s/>naikinti gali būti naudojamos maisto tvarkymo įmonėse leidžiamos priemonės.</text:span></text:p>
          </table:table-cell>
        </table:table-row>
        <table:table-row table:style-name="TableRow2482">
          <table:table-cell table:style-name="TableCell2483">
            <text:p text:style-name="P2484">3.6.</text:p>
          </table:table-cell>
          <table:table-cell table:style-name="TableCell2485">
            <text:p text:style-name="P2486">Gyvūnų gerovės reikalavimai</text:p>
          </table:table-cell>
          <table:table-cell table:style-name="TableCell2487">
            <text:p text:style-name="P2488">Kraikas paukštidėje turi būti sausas, minkštas ir be plutos.<text:s/>Paukštidėje turi būti įrengta ventiliacija ir natūralus apšvietimas</text:p>
          </table:table-cell>
        </table:table-row>
        <table:table-row table:style-name="TableRow2489">
          <table:table-cell table:style-name="TableCell2490">
            <text:p text:style-name="P2491">3.7.</text:p>
          </table:table-cell>
          <table:table-cell table:style-name="TableCell2492">
            <text:p text:style-name="P2493">Paukščių laikymo reikalavimai</text:p>
          </table:table-cell>
          <table:table-cell table:style-name="TableCell2494">
            <text:p text:style-name="P2495"><text:span text:style-name="T2496">Visi gamybos etapai turi vykti tame pačiame regione. Regiono plotas negali būti didesnis kaip šalies, kurioje jis yra, administracinės ribos. IKP gamybo</text:span><text:span text:style-name="T2497">s procesas turi būti atskirtas vietos ir (arba) laiko atžvilgiu nuo įprastinės gamybos būdu gaminamų produktų. Bendras paukščių auginimo plotas auginimo vietoje – ne didesnis kaip 2000 m</text:span><text:span text:style-name="T2498">2</text:span><text:span text:style-name="T2499">, vieno pastato plotas negali būti didesnis kaip 500 m</text:span><text:span text:style-name="T2500">2</text:span><text:span text:style-name="T2501">. Paukščių tan</text:span><text:span text:style-name="T2502">kis patalpose (atsižvelgiant į konkrečias paukščių grupes) 1 m</text:span><text:span text:style-name="T2503">2</text:span><text:span text:style-name="T2504"> yra ne didesnis, kaip nustatyta 2008 m. birželio 16 d. Komisijos reglamento (EB) Nr. 543/2008, kuriuo nustatomos išsamios Tarybos reglamento (EB) Nr. 1234/2007 dėl tam tikrų prekybos paukštien</text:span><text:span text:style-name="T2505">a standartų įgyvendinimo taisyklės (OL 2008 L 157, p. 46), su paskutiniais pakeitimas, padarytais 2012 m. gruodžio 19 d. Komisijos įgyvendinimo reglamentu (ES) Nr. 1239/2012 (OL 2012 L 350, p. 63) (toliau – reglamentas (EB) Nr. 543/2008), V priedo b punkte</text:span><text:span text:style-name="T2506">. Paukščių laikymo patalpa turi būti suskirstyta pertvaromis į gardelius, ne didesnius kaip 125 m</text:span><text:span text:style-name="T2507">2</text:span><text:span text:style-name="T2508">.;</text:span></text:p>
          </table:table-cell>
        </table:table-row>
        <table:table-row table:style-name="TableRow2509">
          <table:table-cell table:style-name="TableCell2510">
            <text:p text:style-name="P2511">3.8.</text:p>
          </table:table-cell>
          <table:table-cell table:style-name="TableCell2512">
            <text:p text:style-name="P2513">Vidaus auditas</text:p>
          </table:table-cell>
          <table:table-cell table:style-name="TableCell2514">
            <text:p text:style-name="P2515">Ne rečiau kaip 2 kartus per metus reikia atlikti savikontrolę dėl Taisyklių reikalavimų laikymosi.</text:p>
          </table:table-cell>
        </table:table-row>
        <table:table-row table:style-name="TableRow2516">
          <table:table-cell table:style-name="TableCell2517">
            <text:p text:style-name="P2518">3.9.</text:p>
          </table:table-cell>
          <table:table-cell table:style-name="TableCell2519">
            <text:p text:style-name="P2520">Privalomųjų reikalavimų laikymasis</text:p>
          </table:table-cell>
          <table:table-cell table:style-name="TableCell2521">
            <text:p text:style-name="P252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23"/>
      <text:p text:style-name="P2524">Punkto pakeitimai:</text:p>
      <text:p text:style-name="P2525"><text:span text:style-name="T2526">Nr.<text:s/></text:span><text:a xlink:href="https://www.e-tar.lt/portal/legalAct.html?documentId=TAR.CE51DDD74A8E" office:target-frame-name="_top" xlink:show="replace"><text:span text:style-name="T2527">3D-362</text:span></text:a><text:span text:style-name="T2528">, 2009-05-19, Žin., 2009, Nr. 61-2446 (2009-05-26), i. k. 1092330ISAK003D-362</text:span></text:p>
      <text:p text:style-name="P2529"><text:span text:style-name="T2530">Nr.<text:s/></text:span><text:a xlink:href="https://www.e-tar.lt/portal/legalAct.html?documentId=TAR.D0E45C8DCB1E" office:target-frame-name="_top" xlink:show="replace"><text:span text:style-name="T2531">3D-371</text:span></text:a><text:span text:style-name="T2532">, 2013-05-22, Žin., 2013, Nr. 54-2711 (2013-05-25), i. k. 1132330ISAK003D-371</text:span></text:p>
      <text:p text:style-name="Normal"/>
      <text:p text:style-name="P2533">4. Specialieji paukščių auginimo reikalavimai:</text:p>
      <table:table table:style-name="Table2534">
        <table:table-columns>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Nr.<text:s/></text:p>
            </table:table-cell>
            <table:table-cell table:style-name="TableCell2541">
              <text:p text:style-name="P2542">Kontroliuojamieji kriterijai</text:p>
            </table:table-cell>
            <table:table-cell table:style-name="TableCell2543">
              <text:p text:style-name="P2544">Įvykdymo reikalavimai</text:p>
            </table:table-cell>
          </table:table-row>
        </table:table-header-rows>
        <table:table-row table:style-name="TableRow2545">
          <table:table-cell table:style-name="TableCell2546">
            <text:p text:style-name="P2547">4.1.</text:p>
          </table:table-cell>
          <table:table-cell table:style-name="TableCell2548">
            <text:p text:style-name="P2549">NATŪRALUMAS</text:p>
          </table:table-cell>
          <table:table-cell table:style-name="TableCell2550">
            <text:p text:style-name="P2551"/>
          </table:table-cell>
        </table:table-row>
        <table:table-row table:style-name="TableRow2552">
          <table:table-cell table:style-name="TableCell2553">
            <text:p text:style-name="P2554">4.1.1.</text:p>
          </table:table-cell>
          <table:table-cell table:style-name="TableCell2555">
            <text:p text:style-name="P2556">Ūkininkavimo budai</text:p>
          </table:table-cell>
          <table:table-cell table:style-name="TableCell2557">
            <text:p text:style-name="P2558">paukščiai gali<text:s/>būti auginami tik reglamento (EB) Nr. 543/2008 11 str. 1 dalies bei V priedo b-e punktuose apibrėžtomis sąlygomis.</text:p>
          </table:table-cell>
        </table:table-row>
        <table:table-row table:style-name="TableRow2559">
          <table:table-cell table:style-name="TableCell2560">
            <text:p text:style-name="P2561">4.1.2.</text:p>
          </table:table-cell>
          <table:table-cell table:style-name="TableCell2562">
            <text:p text:style-name="P2563">Paukščių auginimo reikalavimai</text:p>
          </table:table-cell>
          <table:table-cell table:style-name="TableCell2564">
            <text:p text:style-name="P2565">Auginamos mėsos gamybai skirtos paukščių veislės.<text:s/></text:p>
            <text:p text:style-name="P2566">Naudojamas tik ekstensyvusis auginimo būdas.</text:p>
            <text:p text:style-name="P2567">Paukščių skerdimo amžius turi būti ne mažesnis nei nustatyta reglamento (EB) Nr. 543/2008 V priedo b punkte).</text:p>
          </table:table-cell>
        </table:table-row>
        <table:table-row table:style-name="TableRow2568">
          <table:table-cell table:style-name="TableCell2569">
            <text:p text:style-name="P2570">4.1.3.</text:p>
          </table:table-cell>
          <table:table-cell table:style-name="TableCell2571">
            <text:p text:style-name="P2572">Paukščių gydymas veterinariniais vaistais</text:p>
          </table:table-cell>
          <table:table-cell table:style-name="TableCell2573">
            <text:p text:style-name="P2574">Profilaktikos ir gydymo tikslais leidžiama naudoti tik veterinarinius vaistus pagal veterinarijos gydytojo receptą.</text:p>
            <text:p text:style-name="P2575">Po paukščių gydymo išlauka turi būti dvigubai ilgesnė už nustatytąją tam preparatui.<text:s/></text:p>
            <text:p text:style-name="P2576">Nepažeidžiant šio reikalavimo, ne mažiau kaip 10 dienų iki skerdimo paukščiai negali būti gydomi veterinariniais vaistais ar vaistiniais lesalais.</text:p>
          </table:table-cell>
        </table:table-row>
        <table:table-row table:style-name="TableRow2577">
          <table:table-cell table:style-name="TableCell2578">
            <text:p text:style-name="P2579">4.1.4.</text:p>
          </table:table-cell>
          <table:table-cell table:style-name="TableCell2580">
            <text:p text:style-name="P2581">Vaistinių lesalų naudojimas</text:p>
          </table:table-cell>
          <table:table-cell table:style-name="TableCell2582">
            <text:p text:style-name="P2583">Vaistiniai lesalai gali būti pagaminti tik Valstybinės maisto ir veterinarijos tarnybos patvirtintose įmonėse ir naudojami pagal veterinarijos gydytojo receptą.</text:p>
          </table:table-cell>
        </table:table-row>
        <table:table-row table:style-name="TableRow2584">
          <table:table-cell table:style-name="TableCell2585">
            <text:p text:style-name="P2586">4.1.5.</text:p>
          </table:table-cell>
          <table:table-cell table:style-name="TableCell2587">
            <text:p text:style-name="P2588">Paukščių alkinimas</text:p>
          </table:table-cell>
          <table:table-cell table:style-name="TableCell2589">
            <text:p text:style-name="P2590">Prieš išvežimą į skerdyklą paukščiai alkinami ne mažiau kaip 6 val.</text:p>
          </table:table-cell>
        </table:table-row>
        <table:table-row table:style-name="TableRow2591">
          <table:table-cell table:style-name="TableCell2592" table:number-columns-spanned="3">
            <text:p text:style-name="P2593">4.2. MAISTINGUMAS</text:p>
          </table:table-cell>
          <table:covered-table-cell/>
          <table:covered-table-cell/>
        </table:table-row>
        <table:table-row table:style-name="TableRow2594">
          <table:table-cell table:style-name="TableCell2595">
            <text:p text:style-name="P2596">4.2.1.</text:p>
          </table:table-cell>
          <table:table-cell table:style-name="TableCell2597">
            <text:p text:style-name="P2598">Lesalų sudėties reikalavimai</text:p>
          </table:table-cell>
          <table:table-cell table:style-name="TableCell2599">
            <text:p text:style-name="P2600"><text:span text:style-name="T2601">Penėjimo laikotarpiu (atsižvelgiant į konkrečias paukščių grupes)<text:s/></text:span><text:span text:style-name="T2602">lesale<text:s/></text:span><text:span text:style-name="T2603">per visą auginimo laikotarpį</text:span><text:span text:style-name="T2604"><text:s/>turi</text:span><text:span text:style-name="T2605"><text:s/>būti<text:s/></text:span><text:span text:style-name="T2606">ne mažiau kaip 70 proc. grūdų ir jų kilmės produktų. Riebalų</text:span><text:span text:style-name="T2607"><text:s/>kiekis lesale<text:s/></text:span><text:span text:style-name="T2608">per visą auginimo laikotarpį</text:span><text:span text:style-name="T2609"><text:s/>negali viršyti 6 proc.</text:span></text:p>
          </table:table-cell>
        </table:table-row>
        <table:table-row table:style-name="TableRow2610">
          <table:table-cell table:style-name="TableCell2611" table:number-columns-spanned="3">
            <text:p text:style-name="P2612">4.3. APLINKOS TAUSOJIMAS</text:p>
          </table:table-cell>
          <table:covered-table-cell/>
          <table:covered-table-cell/>
        </table:table-row>
        <table:table-row table:style-name="TableRow2613">
          <table:table-cell table:style-name="TableCell2614">
            <text:p text:style-name="P2615">4.3.1.</text:p>
          </table:table-cell>
          <table:table-cell table:style-name="TableCell2616">
            <text:p text:style-name="P2617">Neteko galios nuo 2009-05-27</text:p>
          </table:table-cell>
          <table:table-cell table:style-name="TableCell2618">
            <text:p text:style-name="P2619"/>
          </table:table-cell>
        </table:table-row>
        <table:table-row table:style-name="TableRow2620">
          <table:table-cell table:style-name="TableCell2621">
            <text:p text:style-name="P2622">4.3.2.</text:p>
          </table:table-cell>
          <table:table-cell table:style-name="TableCell2623">
            <text:p text:style-name="P2624">Ūkio / įmonės teritorijos tvarkingumas</text:p>
          </table:table-cell>
          <table:table-cell table:style-name="TableCell2625">
            <text:p text:style-name="P2626">Šiukšlės turi būti surenkamos į uždengtas talpyklas. Technika ir įrankiai turi<text:s/>būti laikomi tvarkingai.</text:p>
          </table:table-cell>
        </table:table-row>
        <table:table-row table:style-name="TableRow2627">
          <table:table-cell table:style-name="TableCell2628">
            <text:p text:style-name="P2629">4.3.3.</text:p>
          </table:table-cell>
          <table:table-cell table:style-name="TableCell2630">
            <text:p text:style-name="P2631">Atliekų tvarkymas</text:p>
          </table:table-cell>
          <table:table-cell table:style-name="TableCell2632">
            <text:p text:style-name="P2633">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634">Punkto<text:s/>pakeitimai:</text:p>
      <text:p text:style-name="P2635"><text:span text:style-name="T2636">Nr.<text:s/></text:span><text:a xlink:href="https://www.e-tar.lt/portal/legalAct.html?documentId=TAR.CE51DDD74A8E" office:target-frame-name="_top" xlink:show="replace"><text:span text:style-name="T2637">3D-362</text:span></text:a><text:span text:style-name="T2638">, 2009-05-19, Žin., 2009, Nr. 61-2446 (2009-05-26), i. k. 1092330ISAK003D-362</text:span></text:p>
      <text:p text:style-name="Normal"/>
      <text:p text:style-name="P2639"><text:span text:style-name="T2640">III</text:span><text:span text:style-name="T2641">.<text:s/></text:span><text:span text:style-name="T2642">PAUKŠČIŲ SKERDIMO, SKERDENŲ SUDALIJIMO IR (AR) IŠPJAUSTYMO, PA</text:span><text:span text:style-name="T2643">KAVIMO IR TIEKIMO RINKAI REIKALAVIMAI</text:span></text:p>
      <text:p text:style-name="P2644"/>
      <text:p text:style-name="P2645">5. Bendrieji paukščių skerdimo, skerdenų sudalijimo ir (ar) išpjaustymo, pakavimo ir tiekimo rinkai reikalavimai:</text:p>
      <text:p text:style-name="P2646"/>
      <table:table table:style-name="Table2647">
        <table:table-columns>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Nr.<text:s/></text:p>
            </table:table-cell>
            <table:table-cell table:style-name="TableCell2654">
              <text:p text:style-name="P2655">Kontroliuojamieji kriterijai</text:p>
            </table:table-cell>
            <table:table-cell table:style-name="TableCell2656">
              <text:p text:style-name="P2657">Įvykdymo reikalavimai</text:p>
            </table:table-cell>
          </table:table-row>
        </table:table-header-rows>
        <table:table-row table:style-name="TableRow2658">
          <table:table-cell table:style-name="TableCell2659">
            <text:p text:style-name="P2660">5.1.</text:p>
          </table:table-cell>
          <table:table-cell table:style-name="TableCell2661">
            <text:p text:style-name="P2662">Žinios apie Taisykles</text:p>
          </table:table-cell>
          <table:table-cell table:style-name="TableCell2663">
            <text:p text:style-name="P2664">Darbuotojai,<text:s/>tiesiogiai susiję su IKP gamyba, turi būti pasirašytinai susipažinę su Taisyklėmis.</text:p>
          </table:table-cell>
        </table:table-row>
        <table:table-row table:style-name="TableRow2665">
          <table:table-cell table:style-name="TableCell2666">
            <text:p text:style-name="P2667">5.2.</text:p>
          </table:table-cell>
          <table:table-cell table:style-name="TableCell2668">
            <text:p text:style-name="P2669">Skerdimo ir išpjaustymo reikalavimai<text:s/></text:p>
          </table:table-cell>
          <table:table-cell table:style-name="TableCell2670">
            <text:p text:style-name="P2671"><text:span text:style-name="T2672">Skerdimas ir išpjaustymas turi būti atliekamas atskirai laiko ir (arba) vietos atžvilgiu nuo įprastiniu būdu užaugintų paukščių<text:s/></text:span><text:span text:style-name="T2673">skerdimo ir išpjaustymo</text:span><text:span text:style-name="T2674">.</text:span></text:p>
            <text:p text:style-name="P2675"/>
            <text:p text:style-name="P2676">Visi gamybos etapai turi vykti tame pat regione. Regiono plotas negali būti didesnis kaip šalies, kurioje jis yra, administracinės ribos.</text:p>
          </table:table-cell>
        </table:table-row>
        <table:table-row table:style-name="TableRow2677">
          <table:table-cell table:style-name="TableCell2678">
            <text:p text:style-name="P2679">5.3.</text:p>
          </table:table-cell>
          <table:table-cell table:style-name="TableCell2680">
            <text:p text:style-name="P2681">Įrenginių paruošimas</text:p>
          </table:table-cell>
          <table:table-cell table:style-name="TableCell2682">
            <text:p text:style-name="P2683">Jeigu IKP ir įprastiniai produktai perdirbami tais pačiais įrenginiais, prieš pradedant perdirbti IKP, įrenginiai turi būti išplaunami.</text:p>
          </table:table-cell>
        </table:table-row>
        <table:table-row table:style-name="TableRow2684">
          <table:table-cell table:style-name="TableCell2685">
            <text:p text:style-name="P2686">5.4.</text:p>
          </table:table-cell>
          <table:table-cell table:style-name="TableCell2687">
            <text:p text:style-name="P2688">Produkto sandėliavimas</text:p>
          </table:table-cell>
          <table:table-cell table:style-name="TableCell2689">
            <text:p text:style-name="P2690"><text:span text:style-name="T2691">IKP turi būti laikomi atskirai nuo įprastinių produktų atskirose patalpose arba bent atskirame<text:s/></text:span><text:span text:style-name="T2692">paženklintame</text:span><text:span text:style-name="T2693"><text:s/>patalpos sektoriuje.</text:span></text:p>
          </table:table-cell>
        </table:table-row>
        <table:table-row table:style-name="TableRow2694">
          <table:table-cell table:style-name="TableCell2695">
            <text:p text:style-name="P2696">5.5.</text:p>
          </table:table-cell>
          <table:table-cell table:style-name="TableCell2697">
            <text:p text:style-name="P2698">Produkto tiekimo<text:s/>rinkai reikalavimai</text:p>
          </table:table-cell>
          <table:table-cell table:style-name="TableCell2699">
            <text:p text:style-name="P2700">Produktai rinkai patiekiami sufasuoti uždarose fasuotėse ir paženklinti pagal Taisyklių ir kitų teisės aktų reikalavimus.</text:p>
          </table:table-cell>
        </table:table-row>
        <table:table-row table:style-name="TableRow2701">
          <table:table-cell table:style-name="TableCell2702">
            <text:p text:style-name="P2703">5.6.</text:p>
          </table:table-cell>
          <table:table-cell table:style-name="TableCell2704">
            <text:p text:style-name="P2705">Vidaus auditas</text:p>
          </table:table-cell>
          <table:table-cell table:style-name="TableCell2706">
            <text:p text:style-name="P2707">Ne rečiau kaip 2 kartus per metus reikia atlikti savikontrolę dėl Taisyklių reikalavimų<text:s/>laikymosi.</text:p>
          </table:table-cell>
        </table:table-row>
        <table:table-row table:style-name="TableRow2708">
          <table:table-cell table:style-name="TableCell2709">
            <text:p text:style-name="P2710">5.7.</text:p>
          </table:table-cell>
          <table:table-cell table:style-name="TableCell2711">
            <text:p text:style-name="P2712">Privalomųjų reikalavimų laikymasis</text:p>
          </table:table-cell>
          <table:table-cell table:style-name="TableCell2713">
            <text:p text:style-name="P271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15"/>
      <text:p text:style-name="P2716">Punkto pakeitimai:</text:p>
      <text:p text:style-name="P2717"><text:span text:style-name="T2718">Nr.<text:s/></text:span><text:a xlink:href="https://www.e-tar.lt/portal/legalAct.html?documentId=TAR.CE51DDD74A8E" office:target-frame-name="_top" xlink:show="replace"><text:span text:style-name="T2719">3D-362</text:span></text:a><text:span text:style-name="T2720">, 2009-05-19, Žin., 2009, Nr. 61-2446 (2009-05-26), i. k. 1092330ISAK003D-362</text:span></text:p>
      <text:p text:style-name="P2721"><text:span text:style-name="T2722">Nr.<text:s/></text:span><text:a xlink:href="https://www.e-tar.lt/portal/legalAct.html?documentId=TAR.21E2741F6CFC" office:target-frame-name="_top" xlink:show="replace"><text:span text:style-name="T2723">3D-856</text:span></text:a><text:span text:style-name="T2724">, 2010-09-22, Žin., 2010, Nr. 113-5781 (2010-09-25), i. k. 1102330ISAK003D-856</text:span></text:p>
      <text:p text:style-name="Normal"/>
      <text:p text:style-name="P2725">6. Specialieji paukščių skerdimo, skerdenų sudalijimo ir (ar) išpjaustymo, pakavimo ir tiekimo rinkai reikalavimai:</text:p>
      <text:p text:style-name="P2726"/>
      <table:table table:style-name="Table2727">
        <table:table-columns>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Nr.<text:s/></text:p>
            </table:table-cell>
            <table:table-cell table:style-name="TableCell2734">
              <text:p text:style-name="P2735">Kontroliuojamieji kriterijai</text:p>
            </table:table-cell>
            <table:table-cell table:style-name="TableCell2736">
              <text:p text:style-name="P2737">Įvykdymo reikalavimai</text:p>
            </table:table-cell>
          </table:table-row>
        </table:table-header-rows>
        <table:table-row table:style-name="TableRow2738">
          <table:table-cell table:style-name="TableCell2739">
            <text:p text:style-name="P2740">6.1.</text:p>
          </table:table-cell>
          <table:table-cell table:style-name="TableCell2741">
            <text:p text:style-name="P2742">NATŪRALUMAS</text:p>
          </table:table-cell>
          <table:table-cell table:style-name="TableCell2743">
            <text:p text:style-name="P2744"/>
          </table:table-cell>
        </table:table-row>
        <table:table-row table:style-name="TableRow2745">
          <table:table-cell table:style-name="TableCell2746">
            <text:p text:style-name="P2747">6.1.1.</text:p>
          </table:table-cell>
          <table:table-cell table:style-name="TableCell2748">
            <text:p text:style-name="P2749">Skerdimo reikalavimai</text:p>
          </table:table-cell>
          <table:table-cell table:style-name="TableCell2750">
            <text:p text:style-name="P2751"><text:span text:style-name="T2752">Prieš skerdimą paukščiai turi turėti mažiausiai 30 min. poilsio.<text:s/></text:span><text:span text:style-name="T2753">Paukščiai<text:s/></text:span><text:span text:style-name="T2754">svaiginami</text:span><text:span text:style-name="T2755"><text:s/>užtemdytoje</text:span><text:span text:style-name="T2756"><text:s/>ir ramioje aplinkoje. Kraujo nuleidimas turi trukti ne trumpiau kaip 1 min</text:span></text:p>
          </table:table-cell>
        </table:table-row>
        <table:table-row table:style-name="TableRow2757">
          <table:table-cell table:style-name="TableCell2758">
            <text:p text:style-name="P2759">6.1.2.</text:p>
          </table:table-cell>
          <table:table-cell table:style-name="TableCell2760">
            <text:p text:style-name="P2761">Atšaldymo reikalavimai</text:p>
          </table:table-cell>
          <table:table-cell table:style-name="TableCell2762">
            <text:p text:style-name="P2763"><text:span text:style-name="T2764">Atšaldymas turi būti<text:s/></text:span><text:span text:style-name="T2765">atliekamas sausu būdu ir trukti nuo 2 val. iki 6 val., atsižvelgiant į šaldymo įrangą.<text:s/></text:span><text:span text:style-name="T2766">iki tol, kol skerdenos viduje temperatūra</text:span><text:span text:style-name="T2767"><text:s/>pasiekia +4 –2°C</text:span></text:p>
          </table:table-cell>
        </table:table-row>
        <table:table-row table:style-name="TableRow2768">
          <table:table-cell table:style-name="TableCell2769">
            <text:p text:style-name="P2770">6.1.3.</text:p>
          </table:table-cell>
          <table:table-cell table:style-name="TableCell2771">
            <text:p text:style-name="P2772">Skerdenos išvaizda</text:p>
          </table:table-cell>
          <table:table-cell table:style-name="TableCell2773">
            <text:p text:style-name="P2774">Skerdena be įplėšimų, odos pažeidimų, kraujosruvų, subraižymų, be kaulų lūžių, be nuospaudų. Oda sausa. Supakuotų skerdenų ir jų dalių fasuotės sienelės be drėgmės (kondensato) pėdsakų.</text:p>
          </table:table-cell>
        </table:table-row>
        <table:table-row table:style-name="TableRow2775">
          <table:table-cell table:style-name="TableCell2776">
            <text:p text:style-name="P2777">6.1.4.</text:p>
          </table:table-cell>
          <table:table-cell table:style-name="TableCell2778">
            <text:p text:style-name="P2779"><text:span text:style-name="T2780">Neteko galios nuo</text:span><text:span text:style-name="T2781"><text:s/>2009-05-27</text:span></text:p>
          </table:table-cell>
          <table:table-cell table:style-name="TableCell2782">
            <text:p text:style-name="P2783"/>
          </table:table-cell>
        </table:table-row>
        <table:table-row table:style-name="TableRow2784">
          <table:table-cell table:style-name="TableCell2785">
            <text:p text:style-name="P2786">6.2.</text:p>
          </table:table-cell>
          <table:table-cell table:style-name="TableCell2787">
            <text:p text:style-name="P2788">MAISTINGUMAS</text:p>
          </table:table-cell>
          <table:table-cell table:style-name="TableCell2789">
            <text:p text:style-name="P2790"/>
          </table:table-cell>
        </table:table-row>
        <table:table-row table:style-name="TableRow2791">
          <table:table-cell table:style-name="TableCell2792">
            <text:p text:style-name="P2793">6.2.1.</text:p>
          </table:table-cell>
          <table:table-cell table:style-name="TableCell2794">
            <text:p text:style-name="P2795">Paukštienos juslinės savybės</text:p>
          </table:table-cell>
          <table:table-cell table:style-name="TableCell2796">
            <text:p text:style-name="P2797">Aiškiai išreikštas malonus ir natūralus šviežios paukštienos kvapas. Krūtinės ir šlaunų raumenys standūs, oda gelsvo atspalvio.</text:p>
          </table:table-cell>
        </table:table-row>
        <table:table-row table:style-name="TableRow2798">
          <table:table-cell table:style-name="TableCell2799">
            <text:p text:style-name="P2800">6.2.2.</text:p>
          </table:table-cell>
          <table:table-cell table:style-name="TableCell2801">
            <text:p text:style-name="P2802">Termiškai apdorotos paukštienos juslinės savybės</text:p>
          </table:table-cell>
          <table:table-cell table:style-name="TableCell2803">
            <text:p text:style-name="P2804">Termiškai apdorojant paukštieną (kepant ar verdant) jaučiamas aiškus jos aromatas, po terminio apdorojimo mėsa minkšta, raumenys išlaiko formą.</text:p>
          </table:table-cell>
        </table:table-row>
        <table:table-row table:style-name="TableRow2805">
          <table:table-cell table:style-name="TableCell2806">
            <text:p text:style-name="P2807">6.2.3.</text:p>
          </table:table-cell>
          <table:table-cell table:style-name="TableCell2808">
            <text:p text:style-name="P2809">Ženklinimo reikalavimai</text:p>
          </table:table-cell>
          <table:table-cell table:style-name="TableCell2810">
            <text:p text:style-name="P2811">Be kitų privalomųjų ženklinimo reikalavimų, etiketėje turi būti pateikiami reglamento (EB) Nr. 543/2008 11 str. 1 dalyje nurodyti ūkininkavimo būdai bei skerdenos ar jos dalies maistingumas.</text:p>
          </table:table-cell>
        </table:table-row>
        <table:table-row table:style-name="TableRow2812">
          <table:table-cell table:style-name="TableCell2813">
            <text:p text:style-name="P2814">6.3.<text:s/></text:p>
          </table:table-cell>
          <table:table-cell table:style-name="TableCell2815" table:number-columns-spanned="2">
            <text:p text:style-name="P2816">APLINKOS TAUSOJIMAS</text:p>
          </table:table-cell>
          <table:covered-table-cell/>
        </table:table-row>
        <table:table-row table:style-name="TableRow2817">
          <table:table-cell table:style-name="TableCell2818">
            <text:p text:style-name="P2819">6.3.1.</text:p>
          </table:table-cell>
          <table:table-cell table:style-name="TableCell2820">
            <text:p text:style-name="P2821">Įmonės teritorijos tvarkingumas</text:p>
          </table:table-cell>
          <table:table-cell table:style-name="TableCell2822">
            <text:p text:style-name="P2823">Teritorija turi būti švari, būtina pašalinti šiukšles, technika ir įrankiai<text:s/>turi būti laikomi tvarkingai.</text:p>
          </table:table-cell>
        </table:table-row>
        <table:table-row table:style-name="TableRow2824">
          <table:table-cell table:style-name="TableCell2825">
            <text:p text:style-name="P2826">6.3.2.</text:p>
          </table:table-cell>
          <table:table-cell table:style-name="TableCell2827">
            <text:p text:style-name="P2828">Gamybos atliekų panaudojimas</text:p>
          </table:table-cell>
          <table:table-cell table:style-name="TableCell2829">
            <text:p text:style-name="P2830">Biologiškai nesuyrančios gamybinės atliekos (polietileno plėvelės, plastikiniai indai ir kitos pakavimo medžiagos) turi būti perduodamos perdirbti ar sunaikinti ir tai įrodoma dokumentais.</text:p>
          </table:table-cell>
        </table:table-row>
      </table:table>
      <text:p text:style-name="P2831"/>
      <text:p text:style-name="P2832">Punkto pakeitimai:</text:p>
      <text:p text:style-name="P2833"><text:span text:style-name="T2834">Nr.<text:s/></text:span><text:a xlink:href="https://www.e-tar.lt/portal/legalAct.html?documentId=TAR.CE51DDD74A8E" office:target-frame-name="_top" xlink:show="replace"><text:span text:style-name="T2835">3D-362</text:span></text:a><text:span text:style-name="T2836">, 2009-05-19, Žin., 2009, Nr. 61-2446 (2009-05-26), i. k. 1092330ISAK003D-362</text:span></text:p>
      <text:p text:style-name="Normal"/>
      <text:p text:style-name="P2837">_________________</text:p>
      <text:p text:style-name="P2838"/>
      <text:p text:style-name="P2839">Išskirtinės kokybės paukštienos gamybos specifikacijos<text:s/></text:p>
      <text:p text:style-name="P2840">priedas</text:p>
      <text:p text:style-name="Normal"/>
      <text:p text:style-name="P2841"><text:span text:style-name="T2842">MEDŽIAGOS, KURIAS LEIDŽIAMA NAUDOTI VALANT IR DEZINFEKUOJANT PASTATUS, PATALPAS, {RENGINIUS, INVENTORIŲ AR INDUS</text:span></text:p>
      <text:p text:style-name="P2843"/>
      <text:p text:style-name="P2844">Valant ir dezinfekuojant pastatus, patalpas, įrenginius, inventorių ir (ar)<text:s/>indus leidžiama naudoti šias medžiagas:</text:p>
      <text:p text:style-name="P2845">1. skystąjį muilą;</text:p>
      <text:p text:style-name="P2846">2. vandenį ir garus;</text:p>
      <text:p text:style-name="P2847">3. kalkių pieną;</text:p>
      <text:p text:style-name="P2848">4. kalkes;</text:p>
      <text:p text:style-name="P2849">5. orines kalkes;</text:p>
      <text:p text:style-name="P2850">6. dezinfekuojančias medžiagas, kurių veiklioji medžiaga – chloras;</text:p>
      <text:p text:style-name="P2851">7. natrio hidroksidą;</text:p>
      <text:p text:style-name="P2852">8.<text:s/>kalio hidroksidą;</text:p>
      <text:p text:style-name="P2853">9. vandenilio peroksidą;</text:p>
      <text:p text:style-name="P2854">10. citrinų, peroksiacto, skruzdžių, pieno, oksalo ir acto rūgštis;</text:p>
      <text:p text:style-name="P2855">11. etilo alkoholį;</text:p>
      <text:p text:style-name="P2856">12. formaldehidą;</text:p>
      <text:p text:style-name="P2857">13. natrio karbonatą.</text:p>
      <text:p text:style-name="P2858"><text:span text:style-name="T2859">14</text:span><text:span text:style-name="T2860">. ozoną;</text:span></text:p>
      <text:p text:style-name="P2861">Papildyta punktu:</text:p>
      <text:p text:style-name="P2862"><text:span text:style-name="T2863">Nr.<text:s/></text:span><text:a xlink:href="https://www.e-tar.lt/portal/legalAct.html?documentId=TAR.D0E45C8DCB1E" office:target-frame-name="_top" xlink:show="replace"><text:span text:style-name="T2864">3D-371</text:span></text:a><text:span text:style-name="T2865">, 2013-05-22, Žin., 2013, Nr. 54-2711 (2013-05-25), i. k. 1132330ISAK003D-371</text:span></text:p>
      <text:p text:style-name="Normal"/>
      <text:p text:style-name="P2866"><text:span text:style-name="T2867">15</text:span><text:span text:style-name="T2868">. kitas reglamento (EB) Nr. 889/2008 VII priede nurodytas valymo ir dezinfekavimo med</text:span><text:span text:style-name="T2869">žiagas.</text:span><text:s/></text:p>
      <text:p text:style-name="P2870">Papildyta punktu:</text:p>
      <text:p text:style-name="P2871"><text:span text:style-name="T2872">Nr.<text:s/></text:span><text:a xlink:href="https://www.e-tar.lt/portal/legalAct.html?documentId=TAR.D0E45C8DCB1E" office:target-frame-name="_top" xlink:show="replace"><text:span text:style-name="T2873">3D-371</text:span></text:a><text:span text:style-name="T2874">, 2013-05-22, Žin., 2013, Nr. 54-2711 (2013-05-25), i. k. 1132330ISAK003D-371</text:span></text:p>
      <text:p text:style-name="Normal"/>
      <text:p text:style-name="P2875">_________________</text:p>
      <text:p text:style-name="P2876"/>
      <text:p text:style-name="P2877">PATVIRTINTA<text:s/></text:p>
      <text:p text:style-name="P2878">Lietuvos Respublikos žemės ūkio ministro 2008 m. birželio 4 d. įsakymu Nr. 3D-308</text:p>
      <text:p text:style-name="Normal"/>
      <text:p text:style-name="P2879"><text:span text:style-name="T2880">IŠSKIRTINĖS KOKYBĖS PIENO IR JO GAMINIŲ SPECIFIKACIJA<text:s/></text:span></text:p>
      <text:p text:style-name="P2881"/>
      <text:p text:style-name="P2882"><text:span text:style-name="T2883">I</text:span><text:span text:style-name="T2884">.<text:s/></text:span><text:span text:style-name="T2885">BENDROSIOS NUOSTATOS</text:span></text:p>
      <text:p text:style-name="P2886"/>
      <text:p text:style-name="P2887">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888">126-5142</text:span>) (toliau – Taisyklės), bei įstaigoms, atliekančioms sertifikavimą ir priežiūrą pagal taisykles.</text:p>
      <text:p text:style-name="P2889">2.<text:s/><text:span text:style-name="T2890">Specifikacija reglamentuoja minimalius pirminės gamybos melžiamų karvių šėrimo ir priežiūros, žalio karvių pieno (toliau – pienas) gamybos, realizavimo) ir perdirbimo (gamybos vietos parinkimo, žaliavų, priedų, pagalbinių medžiagų ir<text:s/></text:span><text:span text:style-name="T2891">įrangos naudojimo</text:span>, perdirbimo ir realizavimo) reikalavimus.</text:p>
      <text:p text:style-name="P2892"/>
      <text:p text:style-name="P2893">Punkto pakeitimai:</text:p>
      <text:p text:style-name="P2894"><text:span text:style-name="T2895">Nr.<text:s/></text:span><text:a xlink:href="https://www.e-tar.lt/portal/legalAct.html?documentId=TAR.CE51DDD74A8E" office:target-frame-name="_top" xlink:show="replace"><text:span text:style-name="T2896">3D-362</text:span></text:a><text:span text:style-name="T2897">, 2009-05-19, Žin., 2009, Nr. 61-2446 (2009-05-26), i. k. 1092330ISAK003D-362</text:span></text:p>
      <text:p text:style-name="P2898"><text:span text:style-name="T2899">Nr.<text:s/></text:span><text:a xlink:href="https://www.e-tar.lt/portal/legalAct.html?documentId=TAR.21E2741F6CFC" office:target-frame-name="_top" xlink:show="replace"><text:span text:style-name="T2900">3D-856</text:span></text:a><text:span text:style-name="T2901">, 2010-09-22, Žin., 2010, Nr. 113-5781 (2010-09-25), i. k. 1102330ISAK003D-856</text:span></text:p>
      <text:p text:style-name="Normal"/>
      <text:p text:style-name="P2902"><text:span text:style-name="T2903">II</text:span><text:span text:style-name="T2904">.<text:s/></text:span><text:span text:style-name="T2905">PIRMINĖS GAMYBOS REIKALAVIMAI</text:span></text:p>
      <text:p text:style-name="P2906"/>
      <text:p text:style-name="P2907">3. Bendrieji pirminės gamybos reikalavimai:</text:p>
      <table:table table:style-name="Table2908">
        <table:table-columns>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Nr.<text:s/></text:p>
            </table:table-cell>
            <table:table-cell table:style-name="TableCell2915">
              <text:p text:style-name="P2916">Kontroliuojamieji kriterijai</text:p>
            </table:table-cell>
            <table:table-cell table:style-name="TableCell2917">
              <text:p text:style-name="P2918">Įvykdymo reikalavimai</text:p>
            </table:table-cell>
          </table:table-row>
        </table:table-header-rows>
        <table:table-row table:style-name="TableRow2919">
          <table:table-cell table:style-name="TableCell2920">
            <text:p text:style-name="P2921">3.1.</text:p>
          </table:table-cell>
          <table:table-cell table:style-name="TableCell2922">
            <text:p text:style-name="P2923">Žinios apie Taisykles</text:p>
          </table:table-cell>
          <table:table-cell table:style-name="TableCell2924">
            <text:p text:style-name="P2925">Darbuotojai, tiesiogiai susiję su išskirtinės kokybės žemės ūkio ir maisto produktų (toliau – IKP) gamyba, turi būti pasirašytinai susipažinę su Taisyklėmis.</text:p>
          </table:table-cell>
        </table:table-row>
        <table:table-row table:style-name="TableRow2926">
          <table:table-cell table:style-name="TableCell2927">
            <text:p text:style-name="P2928">3.2.</text:p>
          </table:table-cell>
          <table:table-cell table:style-name="TableCell2929">
            <text:p text:style-name="P2930">Galvijų<text:s/>laikymo ir pašarų gamybos reikalavimai</text:p>
          </table:table-cell>
          <table:table-cell table:style-name="TableCell2931">
            <text:p text:style-name="P2932">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2933">
          <table:table-cell table:style-name="TableCell2934">
            <text:p text:style-name="P2935">3.3.</text:p>
          </table:table-cell>
          <table:table-cell table:style-name="TableCell2936">
            <text:p text:style-name="P2937">Gyvūnų gerovės reikalavimai</text:p>
          </table:table-cell>
          <table:table-cell table:style-name="TableCell2938">
            <text:p text:style-name="P2939"><text:span text:style-name="T2940">Šiltuoju metų laikotarpiu kuo ilgiau, bet ne mažiau kaip 150</text:span><text:span text:style-name="T2941"><text:s/></text:span><text:span text:style-name="T2942">dienų per metus, galvijai turi būti laikomi lauke. Galvijai turi būti nuolatos aprūpinami vandeniu, esant karštam orui būtina sudaryti sąlygas pasislėpti pavėsyje.</text:span></text:p>
            <text:p text:style-name="P2943"><text:span text:style-name="T2944">Uždarose patalpose ar aptvaruose laikant karves palaidas, vienai karvei turi būti skirta ne<text:s/></text:span><text:span text:style-name="T2945">mažiau kaip 6</text:span><text:span text:style-name="T2946"><text:s/></text:span><text:span text:style-name="T2947">m</text:span><text:span text:style-name="T2948">2</text:span><text:span text:style-name="T2949"><text:s/></text:span><text:span text:style-name="T2950">ploto. Tvartai turi būti ventiliuojami ir įrengtas natūralus bei dirbtinis apšvietimas, leidžiantis kruopščiai bet kuriuo paros metu apžiūrėti galvijus.</text:span></text:p>
            <text:p text:style-name="P2951">Laikant gyvulius ant storo kraiko, tvartai turi būti kas dieną kreikiami sausu kraiku.</text:p>
          </table:table-cell>
        </table:table-row>
        <table:table-row table:style-name="TableRow2952">
          <table:table-cell table:style-name="TableCell2953">
            <text:p text:style-name="P2954">3.4.</text:p>
          </table:table-cell>
          <table:table-cell table:style-name="TableCell2955">
            <text:p text:style-name="P2956">Vidaus auditas</text:p>
          </table:table-cell>
          <table:table-cell table:style-name="TableCell2957">
            <text:p text:style-name="P2958">Ne rečiau kaip 2 kartus per metus reikia atlikti savikontrolę dėl Taisyklių reikalavimų laikymosi.</text:p>
          </table:table-cell>
        </table:table-row>
        <table:table-row table:style-name="TableRow2959">
          <table:table-cell table:style-name="TableCell2960">
            <text:p text:style-name="P2961">3.5.</text:p>
          </table:table-cell>
          <table:table-cell table:style-name="TableCell2962">
            <text:p text:style-name="P2963">Privalomųjų reikalavimų laikymasis</text:p>
          </table:table-cell>
          <table:table-cell table:style-name="TableCell2964">
            <text:p text:style-name="P296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966"/>
      <text:p text:style-name="P2967">Punkto pakeitimai:</text:p>
      <text:p text:style-name="P2968"><text:span text:style-name="T2969">Nr.<text:s/></text:span><text:a xlink:href="https://www.e-tar.lt/portal/legalAct.html?documentId=TAR.CE51DDD74A8E" office:target-frame-name="_top" xlink:show="replace"><text:span text:style-name="T2970">3D-362</text:span></text:a><text:span text:style-name="T2971">,<text:s/></text:span><text:span text:style-name="T2972">2009-05-19, Žin., 2009, Nr. 61-2446 (2009-05-26), i. k. 1092330ISAK003D-362</text:span></text:p>
      <text:p text:style-name="P2973"><text:span text:style-name="T2974">Nr.<text:s/></text:span><text:a xlink:href="https://www.e-tar.lt/portal/legalAct.html?documentId=TAR.21E2741F6CFC" office:target-frame-name="_top" xlink:show="replace"><text:span text:style-name="T2975">3D-856</text:span></text:a><text:span text:style-name="T2976">, 2010-09-22, Žin., 2010, Nr. 113-5781 (2010-09-25), i. k. 1102330ISAK003D-856</text:span></text:p>
      <text:p text:style-name="P2977"><text:span text:style-name="T2978">Nr.<text:s/></text:span><text:a xlink:href="https://www.e-tar.lt/portal/legalAct.html?documentId=TAR.D0E45C8DCB1E" office:target-frame-name="_top" xlink:show="replace"><text:span text:style-name="T2979">3D-371</text:span></text:a><text:span text:style-name="T2980">, 2013-05-22, Žin., 2013, Nr. 54-2711 (2013-05-25), i. k. 1132330ISAK003D-371</text:span></text:p>
      <text:p text:style-name="Normal"/>
      <text:p text:style-name="P2981">4. Specialieji pirminės gamybos reikalavimai:</text:p>
      <table:table table:style-name="Table2982">
        <table:table-columns>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Nr.<text:s/></text:p>
            </table:table-cell>
            <table:table-cell table:style-name="TableCell2989">
              <text:p text:style-name="P2990">Kontroliuojamieji kriterijai</text:p>
            </table:table-cell>
            <table:table-cell table:style-name="TableCell2991">
              <text:p text:style-name="P2992">Įvykdymo reikalavimai</text:p>
            </table:table-cell>
          </table:table-row>
        </table:table-header-rows>
        <table:table-row table:style-name="TableRow2993">
          <table:table-cell table:style-name="TableCell2994">
            <text:p text:style-name="P2995">4.1.</text:p>
          </table:table-cell>
          <table:table-cell table:style-name="TableCell2996">
            <text:p text:style-name="P2997">NATŪRALUMAS</text:p>
          </table:table-cell>
          <table:table-cell table:style-name="TableCell2998">
            <text:p text:style-name="P2999"/>
          </table:table-cell>
        </table:table-row>
        <table:table-row table:style-name="TableRow3000">
          <table:table-cell table:style-name="TableCell3001">
            <text:p text:style-name="P3002">4.1.1.</text:p>
          </table:table-cell>
          <table:table-cell table:style-name="TableCell3003">
            <text:p text:style-name="P3004">Atstumas iki taršos šaltinių</text:p>
          </table:table-cell>
          <table:table-cell table:style-name="TableCell3005">
            <text:p text:style-name="P3006">Galvijai ganomi ar pašarai (išskyrus koncentruotuosius) auginami ne arčiau kaip 1 km nuo gamyklų, sąvartynų sanitarinės apsaugos zonos ir ne arčiau kaip:<text:s/></text:p>
            <text:p text:style-name="P3007">50 metrų nuo magistralinių kelių;<text:s/></text:p>
            <text:p text:style-name="P3008">10 metrų nuo krašto kelių.</text:p>
          </table:table-cell>
        </table:table-row>
        <table:table-row table:style-name="TableRow3009">
          <table:table-cell table:style-name="TableCell3010">
            <text:p text:style-name="P3011">4.1.2.</text:p>
          </table:table-cell>
          <table:table-cell table:style-name="TableCell3012">
            <text:p text:style-name="P3013">Pašarų sudėties reikalavimai:</text:p>
          </table:table-cell>
          <table:table-cell table:style-name="TableCell3014">
            <text:p text:style-name="P3015"><text:span text:style-name="T3016">Negali būti naudojami gyvūniniai produktai, išskyrus nurodytuosius 1</text:span><text:span text:style-name="T3017"><text:s/></text:span><text:span text:style-name="T3018">priede.</text:span></text:p>
            <text:p text:style-name="P3019"><text:span text:style-name="T3020">Ne mažiau kaip 70</text:span><text:span text:style-name="T3021"><text:s/></text:span><text:span text:style-name="T3022">proc. žaliųjų ir konservuotų pašarų turi būti išauginti savam</text:span><text:span text:style-name="T3023">e ūkyje ar kito ūkio laukuose, kuriuose auginama pašarams skirta IKP ar ekologinė produkcija.<text:s/></text:span></text:p>
          </table:table-cell>
        </table:table-row>
        <table:table-row table:style-name="TableRow3024">
          <table:table-cell table:style-name="TableCell3025">
            <text:p text:style-name="P3026">4.1.3.</text:p>
          </table:table-cell>
          <table:table-cell table:style-name="TableCell3027">
            <text:p text:style-name="P3028">Galvijų šėrimo racionas</text:p>
          </table:table-cell>
          <table:table-cell table:style-name="TableCell3029">
            <text:p text:style-name="P3030">Ganykliniu laikotarpiu žalieji pašarai turi sudaryti ne mažiau kaip 70 proc. raciono energinės vertės.<text:s/></text:p>
            <text:p text:style-name="P3031">Tvartiniu periodu galvijų<text:s/>racione stambieji ir sultingieji pašarai pagal energinę vertę turi sudaryti ne mažiau kaip 70 proc.</text:p>
          </table:table-cell>
        </table:table-row>
        <table:table-row table:style-name="TableRow3032">
          <table:table-cell table:style-name="TableCell3033">
            <text:p text:style-name="P3034">4.1.4.</text:p>
          </table:table-cell>
          <table:table-cell table:style-name="TableCell3035">
            <text:p text:style-name="P3036">Auginamų žaliųjų, sultingųjų pašarų ir pievų apsaugos priemonės</text:p>
          </table:table-cell>
          <table:table-cell table:style-name="TableCell3037">
            <text:p text:style-name="P3038">Saugant augalus nuo ligų, kenkėjų ir piktžolių, reikia vengti pesticidų naudojimo.<text:s/>Draudžiama augalų apsaugai naudoti labai nuodingus (ženklinamus „Labai toksiškas“ ir (arba) simboliu „T<text:span text:style-name="T3039">+</text:span>“) ir nuodingus (etiketėje ženklinamus „Toksiškas“ ir (arba) simboliu „T“) pesticidus.</text:p>
            <text:p text:style-name="P3040">Pesticidus, kurių sudėtyje yra tokios pat veikliosios medžiagos,<text:s/>galima naudoti ne dažniau kaip 2<text:span text:style-name="T3041"><text:s/></text:span>kartus per vegetaciją, išskyrus ekologiniuose ūkiuose nustatyta tvarka leidžiamus naudoti pesticidus.</text:p>
          </table:table-cell>
        </table:table-row>
        <table:table-row table:style-name="TableRow3042">
          <table:table-cell table:style-name="TableCell3043">
            <text:p text:style-name="P3044">4.1.5</text:p>
          </table:table-cell>
          <table:table-cell table:style-name="TableCell3045">
            <text:p text:style-name="P3046">Pašarų konservavimo reikalavimai</text:p>
          </table:table-cell>
          <table:table-cell table:style-name="TableCell3047">
            <text:p text:style-name="P3048">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049">
          <table:table-cell table:style-name="TableCell3050">
            <text:p text:style-name="P3051">4.1.6.</text:p>
          </table:table-cell>
          <table:table-cell table:style-name="TableCell3052">
            <text:p text:style-name="P3053">Vandens kokybės reikalavimai</text:p>
          </table:table-cell>
          <table:table-cell table:style-name="TableCell3054">
            <text:p text:style-name="P3055"><text:span text:style-name="T3056">Pirminio pieno apdorojimo procese naudojamas</text:span><text:span text:style-name="T3057"><text:s/>vanduo t</text:span><text:span text:style-name="T3058">uri atitikti geriamajam vandeniui</text:span><text:span text:style-name="T3059"><text:s/>skirtus reikalavimus pagal Lietuvos higienos normą HN 24:2003 „Geriamojo vandens saugos ir kokybės reikalavimai“, patvirtintą Lietuvos Respublikos sveikatos apsaugos ministro 2003 m. liepos 23 d. įsakymu Nr. V-455 (Žin., 2</text:span><text:span text:style-name="T3060">003, Nr.<text:s/></text:span><text:span text:style-name="T3061">79-3606</text:span><text:span text:style-name="T3062">).</text:span></text:p>
          </table:table-cell>
        </table:table-row>
        <table:table-row table:style-name="TableRow3063">
          <table:table-cell table:style-name="TableCell3064">
            <text:p text:style-name="P3065">4.1.7.</text:p>
          </table:table-cell>
          <table:table-cell table:style-name="TableCell3066">
            <text:p text:style-name="P3067">Veterinarinės priežiūros reikalavimai</text:p>
          </table:table-cell>
          <table:table-cell table:style-name="TableCell3068">
            <text:p text:style-name="P3069"><text:span text:style-name="T3070">Po galvijų gydymo sintetiniais medikamentais ir cheminiais<text:s/></text:span><text:span text:style-name="T3071">preparatais išlaukos laikotarpiai dvigubai ilgesni už<text:s/></text:span><text:span text:style-name="T3072">nustatytuosius</text:span><text:span text:style-name="T3073"><text:s/>tam preparatui. Jei buvo gydoma preparatais, kurie neturi oficialiai<text:s/></text:span><text:span text:style-name="T3074">nustatyto</text:span><text:span text:style-name="T3075"><text:s/>išlaukos</text:span><text:span text:style-name="T3076"><text:s/>termino, po gydymo jis turi būti ne trumpesnis kaip 48 valandos.</text:span></text:p>
          </table:table-cell>
        </table:table-row>
        <table:table-row table:style-name="TableRow3077">
          <table:table-cell table:style-name="TableCell3078">
            <text:p text:style-name="P3079">4.1.8.</text:p>
          </table:table-cell>
          <table:table-cell table:style-name="TableCell3080">
            <text:p text:style-name="P3081">Bendras bakterijų skaičius</text:p>
          </table:table-cell>
          <table:table-cell table:style-name="TableCell3082">
            <text:p text:style-name="P3083">Bendras bakterijų skaičius piene įvertinamas pagal visų tyrimų,<text:s/>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084">
          <table:table-cell table:style-name="TableCell3085">
            <text:p text:style-name="P3086">4.1.9.</text:p>
          </table:table-cell>
          <table:table-cell table:style-name="TableCell3087">
            <text:p text:style-name="P3088">Somatinių ląstelių skaičius</text:p>
          </table:table-cell>
          <table:table-cell table:style-name="TableCell3089">
            <text:p text:style-name="P3090">Somatinių ląstelių skaičius piene įvertinamas pagal visų tyrimų, atliktų per 3 mėnesius, geometrinį vidurkį. Jeigu apskaičiuotas somatinių ląstelių skaičiaus geometrinis vidurkis<text:s/>yra didesnis nei 250 tūkst./ml ir jeigu per 1 mėn. po tyrimų pienas vis dar neatitinka nustatytų reikalavimų, jis vertinamas kaip Taisyklių reikalavimų neatitinkantis pienas.<text:s/></text:p>
          </table:table-cell>
        </table:table-row>
        <table:table-row table:style-name="TableRow3091">
          <table:table-cell table:style-name="TableCell3092">
            <text:p text:style-name="P3093">4.2.</text:p>
          </table:table-cell>
          <table:table-cell table:style-name="TableCell3094" table:number-columns-spanned="2">
            <text:p text:style-name="P3095">MAISTINGUMAS</text:p>
          </table:table-cell>
          <table:covered-table-cell/>
        </table:table-row>
        <table:table-row table:style-name="TableRow3096">
          <table:table-cell table:style-name="TableCell3097">
            <text:p text:style-name="P3098">4.2.1.</text:p>
          </table:table-cell>
          <table:table-cell table:style-name="TableCell3099">
            <text:p text:style-name="P3100">Pieno maistingumas</text:p>
          </table:table-cell>
          <table:table-cell table:style-name="TableCell3101">
            <text:p text:style-name="P3102"><text:span text:style-name="T3103">Pieno baltymų vidutinis metinis<text:s/></text:span><text:span text:style-name="T3104">kiekis turi būti didesnis už bazinę pieno baltymų normą ne mažiau kaip 10</text:span><text:span text:style-name="T3105"><text:s/></text:span><text:span text:style-name="T3106">proc. Rodiklis vertinamas pradedant antraisiais IKP gamybos metais.<text:s/></text:span></text:p>
          </table:table-cell>
        </table:table-row>
        <table:table-row table:style-name="TableRow3107">
          <table:table-cell table:style-name="TableCell3108">
            <text:p text:style-name="P3109">4.2.2.</text:p>
          </table:table-cell>
          <table:table-cell table:style-name="TableCell3110">
            <text:p text:style-name="P3111">Pieno realizavimo terminai</text:p>
          </table:table-cell>
          <table:table-cell table:style-name="TableCell3112">
            <text:p text:style-name="P3113">Pienas turi būti perduotas perdirbimo įmonei ne vėliau kaip per 16 val. nuo pamelžimo.</text:p>
          </table:table-cell>
        </table:table-row>
        <table:table-row table:style-name="TableRow3114">
          <table:table-cell table:style-name="TableCell3115">
            <text:p text:style-name="P3116">4.3.<text:s/></text:p>
          </table:table-cell>
          <table:table-cell table:style-name="TableCell3117" table:number-columns-spanned="2">
            <text:p text:style-name="P3118">APLINKOS TAUSOJIMAS</text:p>
          </table:table-cell>
          <table:covered-table-cell/>
        </table:table-row>
        <table:table-row table:style-name="TableRow3119">
          <table:table-cell table:style-name="TableCell3120">
            <text:p text:style-name="P3121">4.3.1.</text:p>
          </table:table-cell>
          <table:table-cell table:style-name="TableCell3122">
            <text:p text:style-name="P3123">Ganymo reikalavimai</text:p>
          </table:table-cell>
          <table:table-cell table:style-name="TableCell3124">
            <text:p text:style-name="P3125"><text:span text:style-name="T3126">Ūkyje gyvulių tankis ne didesnis kaip 1,4</text:span><text:span text:style-name="T3127"><text:s/></text:span><text:span text:style-name="T3128">SG vienam hektarui žemės ūkio naudmenų.</text:span></text:p>
          </table:table-cell>
        </table:table-row>
        <table:table-row table:style-name="TableRow3129">
          <table:table-cell table:style-name="TableCell3130">
            <text:p text:style-name="P3131">4.3.2.</text:p>
          </table:table-cell>
          <table:table-cell table:style-name="TableCell3132">
            <text:p text:style-name="P3133">Pievų tręšimo reikalavimai</text:p>
          </table:table-cell>
          <table:table-cell table:style-name="TableCell3134">
            <text:p text:style-name="P3135"><text:span text:style-name="T3136">Pievos ir ganyklos šienaujamos ar jose galvijai ganomi praėjus ne mažiau<text:s/></text:span><text:span text:style-name="T3137">kaip 2</text:span><text:span text:style-name="T3138"><text:s/></text:span><text:span text:style-name="T3139">savaitėms nuo jų tręšimo mėšlu arba srutomis.</text:span></text:p>
          </table:table-cell>
        </table:table-row>
        <table:table-row table:style-name="TableRow3140">
          <table:table-cell table:style-name="TableCell3141">
            <text:p text:style-name="P3142">4.3.3.</text:p>
          </table:table-cell>
          <table:table-cell table:style-name="TableCell3143">
            <text:p text:style-name="P3144">Plovimo, dezinfekavimo ir dezinsekavimo reikalavimai</text:p>
          </table:table-cell>
          <table:table-cell table:style-name="TableCell3145">
            <text:p text:style-name="P3146">Patalpoms, aptvarams, melžimo įrangai, indams valyti ir dezinfekuoti gali būti naudojamos specifikacijos 2 priede išvardytos medžiagos.<text:s/></text:p>
            <text:p text:style-name="P3147">Vabzdžiams ir kitiems kenkėjams naikinti gali būti naudojamos maisto tvarkymo įmonėse leidžiamos priemonės.</text:p>
          </table:table-cell>
        </table:table-row>
        <table:table-row table:style-name="TableRow3148">
          <table:table-cell table:style-name="TableCell3149">
            <text:p text:style-name="P3150">4.3.4.</text:p>
          </table:table-cell>
          <table:table-cell table:style-name="TableCell3151">
            <text:p text:style-name="P3152">Atliekų tvarkymas</text:p>
          </table:table-cell>
          <table:table-cell table:style-name="TableCell3153">
            <text:p text:style-name="P3154">Biologiškai nesuyrančios gamybinės atliekos (polietileno plėvelės, plastikiniai indai ir kitos pakavimo medžiagos) turi būti atiduodamos perdirbti ar sunaikinti ir tai įrodoma dokumentais.<text:s/></text:p>
            <text:p text:style-name="P3155">Organinės gamybos atliekos, netinkamos šerti gyvuliams, turi būti<text:s/>kompostuojamos.</text:p>
          </table:table-cell>
        </table:table-row>
      </table:table>
      <text:p text:style-name="P3156"/>
      <text:p text:style-name="P3157">Punkto pakeitimai:</text:p>
      <text:p text:style-name="P3158"><text:span text:style-name="T3159">Nr.<text:s/></text:span><text:a xlink:href="https://www.e-tar.lt/portal/legalAct.html?documentId=TAR.CE51DDD74A8E" office:target-frame-name="_top" xlink:show="replace"><text:span text:style-name="T3160">3D-362</text:span></text:a><text:span text:style-name="T3161">, 2009-05-19, Žin., 2009, Nr. 61-2446 (2009-05-26), i. k. 1092330ISAK003D-362</text:span></text:p>
      <text:p text:style-name="P3162"><text:span text:style-name="T3163">Nr.<text:s/></text:span><text:a xlink:href="https://www.e-tar.lt/portal/legalAct.html?documentId=TAR.21E2741F6CFC" office:target-frame-name="_top" xlink:show="replace"><text:span text:style-name="T3164">3D-856</text:span></text:a><text:span text:style-name="T3165">, 2010-09-22, Žin., 2010, Nr. 113-5781 (2010-09-25), i. k. 1102330ISAK003D-856</text:span></text:p>
      <text:p text:style-name="P3166"><text:span text:style-name="T3167">Nr.<text:s/></text:span><text:a xlink:href="https://www.e-tar.lt/portal/legalAct.html?documentId=TAR.0E7615D03BFF" office:target-frame-name="_top" xlink:show="replace"><text:span text:style-name="T3168">3D-84</text:span></text:a><text:span text:style-name="T3169">, 2012-02-09, Žin., 2012, Nr. 21-971 (2012-</text:span><text:span text:style-name="T3170">02-15), i. k. 1122330ISAK0003D-84</text:span></text:p>
      <text:p text:style-name="Normal"/>
      <text:p text:style-name="P3171"><text:span text:style-name="T3172">III</text:span><text:span text:style-name="T3173">.<text:s/></text:span><text:span text:style-name="T3174">PERDIRBIMO REIKALAVIMAI</text:span></text:p>
      <text:p text:style-name="P3175"/>
      <text:p text:style-name="P3176">5. Bendrieji perdirbimo reikalavimai:</text:p>
      <table:table table:style-name="Table3177">
        <table:table-columns>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Nr.<text:s/></text:p>
            </table:table-cell>
            <table:table-cell table:style-name="TableCell3184">
              <text:p text:style-name="P3185">Kontroliuojamieji kriterijai</text:p>
            </table:table-cell>
            <table:table-cell table:style-name="TableCell3186">
              <text:p text:style-name="P3187">Įvykdymo reikalavimai</text:p>
            </table:table-cell>
          </table:table-row>
        </table:table-header-rows>
        <table:table-row table:style-name="TableRow3188">
          <table:table-cell table:style-name="TableCell3189">
            <text:p text:style-name="P3190">5.1.</text:p>
          </table:table-cell>
          <table:table-cell table:style-name="TableCell3191">
            <text:p text:style-name="P3192">Žinios apie Taisykles</text:p>
          </table:table-cell>
          <table:table-cell table:style-name="TableCell3193">
            <text:p text:style-name="P3194">Darbuotojai, tiesiogiai susiję su IKP gamyba, turi būti<text:s/>pasirašytinai susipažinę su Taisyklėmis.</text:p>
          </table:table-cell>
        </table:table-row>
        <table:table-row table:style-name="TableRow3195">
          <table:table-cell table:style-name="TableCell3196">
            <text:p text:style-name="P3197">5.2.</text:p>
          </table:table-cell>
          <table:table-cell table:style-name="TableCell3198">
            <text:p text:style-name="P3199">Pieno naudojimo reikalavimai</text:p>
          </table:table-cell>
          <table:table-cell table:style-name="TableCell3200">
            <text:p text:style-name="P3201">Visas Gaminių gamyboje naudojamas pienas turi būti sertifikuotas pagal Taisykles ir tai turi būti įrodyta dokumentais.</text:p>
          </table:table-cell>
        </table:table-row>
        <table:table-row table:style-name="TableRow3202">
          <table:table-cell table:style-name="TableCell3203">
            <text:p text:style-name="P3204">5.3.</text:p>
          </table:table-cell>
          <table:table-cell table:style-name="TableCell3205">
            <text:p text:style-name="P3206">Gaminio atsekamumas</text:p>
          </table:table-cell>
          <table:table-cell table:style-name="TableCell3207">
            <text:p text:style-name="P3208">Turi būti užtikrintas grandinės<text:s/>atsekamumas, nustatant ryšį tarp atskirų maisto grandinės dalių.</text:p>
          </table:table-cell>
        </table:table-row>
        <table:table-row table:style-name="TableRow3209">
          <table:table-cell table:style-name="TableCell3210">
            <text:p text:style-name="P3211">5.4.</text:p>
          </table:table-cell>
          <table:table-cell table:style-name="TableCell3212">
            <text:p text:style-name="P3213">Gaminių sandėliavimas</text:p>
          </table:table-cell>
          <table:table-cell table:style-name="TableCell3214">
            <text:p text:style-name="P3215">Gaminiai turi būti sandėliuojami atskirai nuo įprastinių gaminių, atskirose patalpose arba bent atskirame patalpos sektoriuje, tvarkoma atskira Gaminių apskaita.</text:p>
          </table:table-cell>
        </table:table-row>
        <table:table-row table:style-name="TableRow3216">
          <table:table-cell table:style-name="TableCell3217">
            <text:p text:style-name="P3218">5.5.</text:p>
          </table:table-cell>
          <table:table-cell table:style-name="TableCell3219">
            <text:p text:style-name="P3220">Įrenginių ir patalpų paruošimas</text:p>
          </table:table-cell>
          <table:table-cell table:style-name="TableCell3221">
            <text:p text:style-name="P3222">Jeigu IKP ir įprastiniai gaminiai perdirbami tais pačiais įrenginiais, technologinės jų gamybos operacijos turi būti atliekamos skirtingu laiku.<text:s/></text:p>
            <text:p text:style-name="P3223">Siekiant išvengti IKP ir įprastinių gaminių susimaišymo, prieš pradedant<text:s/>perdirbti IKP srovinėse linijose, jas reikia išplauti arba bent išvalyti vienu ciklu IKP skirtos žaliavos, tačiau iš šios žaliavos pagaminti produktai negali būti ženklinami kaip IKP.<text:s/></text:p>
            <text:p text:style-name="P3224"><text:span text:style-name="T3225">Plauti ar dezinfekuoti įrenginius ir<text:s/></text:span><text:span text:style-name="T3226">patalpas leidžiama<text:s/></text:span><text:span text:style-name="T3227">tik pieno pramo</text:span><text:span text:style-name="T3228">nei skirtomis priemonėmis</text:span></text:p>
          </table:table-cell>
        </table:table-row>
        <table:table-row table:style-name="TableRow3229">
          <table:table-cell table:style-name="TableCell3230">
            <text:p text:style-name="P3231">5.6.</text:p>
          </table:table-cell>
          <table:table-cell table:style-name="TableCell3232">
            <text:p text:style-name="P3233">Vidaus auditas</text:p>
          </table:table-cell>
          <table:table-cell table:style-name="TableCell3234">
            <text:p text:style-name="P3235">Ne rečiau kaip 2 kartus per metus reikia atlikti savikontrolę dėl Taisyklių reikalavimų laikymosi.</text:p>
          </table:table-cell>
        </table:table-row>
        <table:table-row table:style-name="TableRow3236">
          <table:table-cell table:style-name="TableCell3237">
            <text:p text:style-name="P3238">5.7.</text:p>
          </table:table-cell>
          <table:table-cell table:style-name="TableCell3239">
            <text:p text:style-name="P3240">Privalomųjų reikalavimų laikymasis</text:p>
          </table:table-cell>
          <table:table-cell table:style-name="TableCell3241">
            <text:p text:style-name="P3242">Jeigu abejojama dėl reikalavimų, privalomų pagal teisės aktus,<text:s/>laikymosi, sertifikavimo įstaiga gali kreiptis į šių reikalavimų kontrolę atliekančias įstaigas, prašydama atlikti patikrinimą arba organizuoti papildomus tyrimus.</text:p>
          </table:table-cell>
        </table:table-row>
        <table:table-row table:style-name="TableRow3243">
          <table:table-cell table:style-name="TableCell3244">
            <text:p text:style-name="P3245">5.8.</text:p>
          </table:table-cell>
          <table:table-cell table:style-name="TableCell3246">
            <text:p text:style-name="P3247">Gamybos vietos reikalavimai</text:p>
          </table:table-cell>
          <table:table-cell table:style-name="TableCell3248">
            <text:p text:style-name="P3249">Visi gamybos etapai turi vykti tame pačiame regione. Regiono plotas negali būti didesnis nei šalies, kurioje jis yra, administracinės ribos.</text:p>
          </table:table-cell>
        </table:table-row>
      </table:table>
      <text:p text:style-name="P3250"/>
      <text:p text:style-name="P3251">Punkto pakeitimai:</text:p>
      <text:p text:style-name="P3252"><text:span text:style-name="T3253">Nr.<text:s/></text:span><text:a xlink:href="https://www.e-tar.lt/portal/legalAct.html?documentId=TAR.CE51DDD74A8E" office:target-frame-name="_top" xlink:show="replace"><text:span text:style-name="T3254">3D-362</text:span></text:a><text:span text:style-name="T3255">, 2009-05-19, Žin., 2009, Nr. 61-2446 (2009-05-26), i. k. 10</text:span><text:span text:style-name="T3256">92330ISAK003D-362</text:span></text:p>
      <text:p text:style-name="Normal"/>
      <text:p text:style-name="P3257"><text:tab/>6. Specialieji perdirbimo reikalavimai:</text:p>
      <table:table table:style-name="Table3258">
        <table:table-columns>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Nr.<text:s/></text:p>
            </table:table-cell>
            <table:table-cell table:style-name="TableCell3265">
              <text:p text:style-name="P3266">Kontroliuojamieji kriterijai</text:p>
            </table:table-cell>
            <table:table-cell table:style-name="TableCell3267">
              <text:p text:style-name="P3268">Įvykdymo reikalavimai</text:p>
            </table:table-cell>
          </table:table-row>
        </table:table-header-rows>
        <table:table-row table:style-name="TableRow3269">
          <table:table-cell table:style-name="TableCell3270">
            <text:p text:style-name="P3271">6.1.</text:p>
          </table:table-cell>
          <table:table-cell table:style-name="TableCell3272">
            <text:p text:style-name="P3273">NATŪRALUMAS</text:p>
          </table:table-cell>
          <table:table-cell table:style-name="TableCell3274">
            <text:p text:style-name="P3275"/>
          </table:table-cell>
        </table:table-row>
        <table:table-row table:style-name="TableRow3276">
          <table:table-cell table:style-name="TableCell3277">
            <text:p text:style-name="P3278">6.1.1.</text:p>
          </table:table-cell>
          <table:table-cell table:style-name="TableCell3279">
            <text:p text:style-name="P3280">Pieno perdirbimo terminai</text:p>
          </table:table-cell>
          <table:table-cell table:style-name="TableCell3281">
            <text:p text:style-name="P3282">Pienas turi būti pradėtas perdirbti per 28 val. nuo pamelžimo arba per 12 val. nuo<text:s/>atvežimo į įmonę.</text:p>
          </table:table-cell>
        </table:table-row>
        <table:table-row table:style-name="TableRow3283">
          <table:table-cell table:style-name="TableCell3284">
            <text:p text:style-name="P3285">6.1.2.</text:p>
          </table:table-cell>
          <table:table-cell table:style-name="TableCell3286">
            <text:p text:style-name="P3287">Gaminio sudėtis<text:s/></text:p>
          </table:table-cell>
          <table:table-cell table:style-name="TableCell3288">
            <text:p text:style-name="P3289">Gaminiuose sudedamosios pieno dalys negali būti keičiamos ne pieno kilmės sudedamosiomis dalimis.</text:p>
            <text:p text:style-name="P3290"><text:span text:style-name="T3291">Perdirbti produktai gali būti ženklinami kaip IKP, jei gamyboje panaudota ne mažiau kaip 80</text:span><text:span text:style-name="T3292"><text:s/></text:span><text:span text:style-name="T3293">proc. pagal Taisykles<text:s/></text:span><text:span text:style-name="T3294">sertifikuotų žaliavų.</text:span></text:p>
          </table:table-cell>
        </table:table-row>
        <table:table-row table:style-name="TableRow3295">
          <table:table-cell table:style-name="TableCell3296">
            <text:p text:style-name="P3297">6.1.3.</text:p>
          </table:table-cell>
          <table:table-cell table:style-name="TableCell3298">
            <text:p text:style-name="P3299">Geriamojo pieno sudėtis</text:p>
          </table:table-cell>
          <table:table-cell table:style-name="TableCell3300">
            <text:p text:style-name="P3301">Geriamasis pienas gali būti gaminamas tik iš nenormalizuoto pieno.</text:p>
          </table:table-cell>
        </table:table-row>
        <table:table-row table:style-name="TableRow3302">
          <table:table-cell table:style-name="TableCell3303">
            <text:p text:style-name="P3304">6.1.4.</text:p>
          </table:table-cell>
          <table:table-cell table:style-name="TableCell3305">
            <text:p text:style-name="P3306">Tinkamumo vartoti terminas</text:p>
          </table:table-cell>
          <table:table-cell table:style-name="TableCell3307">
            <text:p text:style-name="P3308">Tinkamumo vartoti terminas turi būti mažiausiai 1/5 trumpesnis nei įprastinėmis sąlygomis pagamintai<text:s/>tai gaminių grupei.</text:p>
          </table:table-cell>
        </table:table-row>
        <table:table-row table:style-name="TableRow3309">
          <table:table-cell table:style-name="TableCell3310">
            <text:p text:style-name="P3311">6.1.5.</text:p>
          </table:table-cell>
          <table:table-cell table:style-name="TableCell3312">
            <text:p text:style-name="P3313">Gamybai naudojamos sudedamosios dalys ir maisto priedai</text:p>
          </table:table-cell>
          <table:table-cell table:style-name="TableCell3314">
            <text:p text:style-name="P3315">Negalima naudoti maisto priedų.</text:p>
            <text:p text:style-name="P3316">Gamybai gali būti naudojamos tik vietinės gamybos sudedamosios dalys. Nevietinės kilmės sudedamosios dalys naudojamos tik tais atvejais,<text:s/>jeigu jos neauginamos ar negaminamos regione.</text:p>
            <text:p text:style-name="P3317">Draudžiama naudoti žaliavas, gautas iš genetiškai modifikuotų organizmų, arba jei jų sudėtyje yra genetiškai modifikuotų organizmų.</text:p>
          </table:table-cell>
        </table:table-row>
        <table:table-row table:style-name="TableRow3318">
          <table:table-cell table:style-name="TableCell3319">
            <text:p text:style-name="P3320">6.1.6.</text:p>
          </table:table-cell>
          <table:table-cell table:style-name="TableCell3321">
            <text:p text:style-name="P3322">Gaminio skonis, kvapas</text:p>
          </table:table-cell>
          <table:table-cell table:style-name="TableCell3323">
            <text:p text:style-name="P3324"><text:span text:style-name="T3325">Gaminiai turi išsiskirti šviežumu, natūralaus p</text:span><text:span text:style-name="T3326">ieno skoniu ir kvapu be ryškaus pasterizacijos prieskonio.<text:s/></text:span><text:span text:style-name="T3327">Galimas įdėtų<text:s/></text:span><text:span text:style-name="T3328">sudėtinių dalių</text:span><text:span text:style-name="T3329"><text:s/>arba rauginimo metu susidariusių</text:span><text:span text:style-name="T3330"><text:s/>junginių prieskonis ir aromatas.</text:span></text:p>
          </table:table-cell>
        </table:table-row>
        <table:table-row table:style-name="TableRow3331">
          <table:table-cell table:style-name="TableCell3332">
            <text:p text:style-name="P3333">6.2.<text:s/></text:p>
          </table:table-cell>
          <table:table-cell table:style-name="TableCell3334" table:number-columns-spanned="2">
            <text:p text:style-name="P3335">MAISTINGUMAS</text:p>
          </table:table-cell>
          <table:covered-table-cell/>
        </table:table-row>
        <table:table-row table:style-name="TableRow3336">
          <table:table-cell table:style-name="TableCell3337">
            <text:p text:style-name="P3338">6.2.1.</text:p>
          </table:table-cell>
          <table:table-cell table:style-name="TableCell3339">
            <text:p text:style-name="P3340">Terminis apdorojimas</text:p>
          </table:table-cell>
          <table:table-cell table:style-name="TableCell3341">
            <text:p text:style-name="P3342">Geriamasis pienas pasterizuojamas kaitinant iki 72±2<text:s/>°C temperatūros, išlaikant 15 s. Pakartotinai pasterizuoti pieną, skirtą KP gamybai, draudžiama.</text:p>
          </table:table-cell>
        </table:table-row>
        <table:table-row table:style-name="TableRow3343">
          <table:table-cell table:style-name="TableCell3344">
            <text:p text:style-name="P3345">6.2.2.</text:p>
          </table:table-cell>
          <table:table-cell table:style-name="TableCell3346">
            <text:p text:style-name="P3347">Gaminio biologinė vertė</text:p>
          </table:table-cell>
          <table:table-cell table:style-name="TableCell3348">
            <text:p text:style-name="P3349">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350">
          <table:table-cell table:style-name="TableCell3351">
            <text:p text:style-name="P3352">6.2.3.</text:p>
          </table:table-cell>
          <table:table-cell table:style-name="TableCell3353">
            <text:p text:style-name="P3354">Gaminių gamybos procesų parinkimas</text:p>
          </table:table-cell>
          <table:table-cell table:style-name="TableCell3355">
            <text:p text:style-name="P3356">Draudžiama naudoti biocheminius procesus skatinančias priemones.</text:p>
          </table:table-cell>
        </table:table-row>
        <table:table-row table:style-name="TableRow3357">
          <table:table-cell table:style-name="TableCell3358">
            <text:p text:style-name="P3359">6.3.<text:s/></text:p>
          </table:table-cell>
          <table:table-cell table:style-name="TableCell3360" table:number-columns-spanned="2">
            <text:p text:style-name="P3361">APLINKOS TAUSOJIMAS</text:p>
          </table:table-cell>
          <table:covered-table-cell/>
        </table:table-row>
        <table:table-row table:style-name="TableRow3362">
          <table:table-cell table:style-name="TableCell3363">
            <text:p text:style-name="P3364">6.3.1.</text:p>
          </table:table-cell>
          <table:table-cell table:style-name="TableCell3365">
            <text:p text:style-name="P3366">Įmonės teritorijos<text:s/>tvarkingumas</text:p>
          </table:table-cell>
          <table:table-cell table:style-name="TableCell3367">
            <text:p text:style-name="P3368">Šiukšlės turi būti surenkamos į uždengtas talpyklas. Technika ir įrankiai turi būti laikomi tvarkingai.</text:p>
          </table:table-cell>
        </table:table-row>
        <table:table-row table:style-name="TableRow3369">
          <table:table-cell table:style-name="TableCell3370">
            <text:p text:style-name="P3371">6.3.2.</text:p>
          </table:table-cell>
          <table:table-cell table:style-name="TableCell3372">
            <text:p text:style-name="P3373">Atliekų tvarkymas</text:p>
          </table:table-cell>
          <table:table-cell table:style-name="TableCell3374">
            <text:p text:style-name="P3375">Biologiškai nesuyrančios gamybinės atliekos (polietileno plėvelės, plastikiniai indai ir kitos pakavimo<text:s/>medžiagos) turi būti atiduodamos perdirbti ar sunaikinti ir tai įrodoma dokumentais.</text:p>
          </table:table-cell>
        </table:table-row>
        <table:table-row table:style-name="TableRow3376">
          <table:table-cell table:style-name="TableCell3377">
            <text:p text:style-name="P3378">6.3.3.</text:p>
          </table:table-cell>
          <table:table-cell table:style-name="TableCell3379">
            <text:p text:style-name="P3380">Gamybos šalutinių produktų panaudojimas</text:p>
          </table:table-cell>
          <table:table-cell table:style-name="TableCell3381">
            <text:p text:style-name="P3382">Gamybos šalutiniai produktai (išrūgos, pasukos) turi būti sunaudojami arba išvalomi valymo įrenginiais biologinio skaidymo<text:s/>būdu.</text:p>
          </table:table-cell>
        </table:table-row>
      </table:table>
      <text:p text:style-name="P3383"/>
      <text:p text:style-name="P3384">Punkto pakeitimai:</text:p>
      <text:p text:style-name="P3385"><text:span text:style-name="T3386">Nr.<text:s/></text:span><text:a xlink:href="https://www.e-tar.lt/portal/legalAct.html?documentId=TAR.21E2741F6CFC" office:target-frame-name="_top" xlink:show="replace"><text:span text:style-name="T3387">3D-856</text:span></text:a><text:span text:style-name="T3388">, 2010-09-22, Žin., 2010, Nr. 113-5781 (2010-09-25), i. k. 1102330ISAK003D-856</text:span></text:p>
      <text:p text:style-name="P3389"><text:span text:style-name="T3390">Nr.<text:s/></text:span><text:a xlink:href="https://www.e-tar.lt/portal/legalAct.html?documentId=TAR.0E7615D03BFF" office:target-frame-name="_top" xlink:show="replace"><text:span text:style-name="T3391">3D-84</text:span></text:a><text:span text:style-name="T3392">, 2012-02-09, Žin., 2012, Nr. 21-971 (2012-02-15), i. k. 1122330ISAK0003D-84</text:span></text:p>
      <text:p text:style-name="Normal"/>
      <text:p text:style-name="P3393">_________________</text:p>
      <text:p text:style-name="P3394"/>
      <text:p text:style-name="P3395">Išskirtinės kokybės pieno ir jo gaminių specifikacijos</text:p>
      <text:p text:style-name="P3396">1<text:s/>priedas</text:p>
      <text:p text:style-name="Normal"/>
      <text:p text:style-name="P3397"><text:span text:style-name="T3398">GYVULIAMS ŠERTI AR PAŠARAMS GAMINTI LEISTINI<text:s/></text:span><text:span text:style-name="T3399">NAUDOTI GYVŪNINIAI PRODUKTAI IR GAMINIAI</text:span></text:p>
      <text:p text:style-name="P3400"/>
      <text:p text:style-name="P3401">Gyvuliams šerti ar pašarams gaminti leidžiama naudoti tik šiuos gyvūninės kilmės produktus ir gaminius:</text:p>
      <text:p text:style-name="P3402">pienas, pieno milteliai, nugriebtas pienas, nugriebto pieno milteliai, pasukos, pasukų milteliai, išrūgos, išrūgų milteliai, baltymų koncentratų milteliai (gauti membraninės filtracijos būdais), kazeino milteliai ir pieno cukraus milteliai.</text:p>
      <text:p text:style-name="P3403"/>
      <text:p text:style-name="P3404">_________________</text:p>
      <text:p text:style-name="P3405"/>
      <text:p text:style-name="P3406">Išskirtinės kokybės pieno ir jo gaminių specifikacijos</text:p>
      <text:p text:style-name="P3407">2<text:s/>priedas</text:p>
      <text:p text:style-name="P3408"/>
      <text:p text:style-name="P3409"><text:span text:style-name="T3410">MEDŽIAGOS, KURIAS LEIDŽIAMA NA</text:span><text:span text:style-name="T3411">UDOTI VALANT IR DEZINFEKUOJANT PASTATUS, PATALPAS, ĮRENGINIUS, INVENTORIŲ AR INDUS</text:span></text:p>
      <text:p text:style-name="P3412"/>
      <text:p text:style-name="P3413">Valant ir dezinfekuojant pastatus, patalpas, įrenginius, inventorių ir (ar) indus leidžiama naudoti šias medžiagas:</text:p>
      <text:p text:style-name="P3414">1. skystąjį muilą;</text:p>
      <text:p text:style-name="P3415">2. vandenį ir garus;</text:p>
      <text:p text:style-name="P3416">3.<text:s/>kalkių pieną;</text:p>
      <text:p text:style-name="P3417">4. kalkes;</text:p>
      <text:p text:style-name="P3418">5. orines kalkes;</text:p>
      <text:p text:style-name="P3419">6. dezinfekuojančias medžiagas, kurių veiklioji medžiaga – chloras;</text:p>
      <text:p text:style-name="P3420">7. natrio hidroksidą;</text:p>
      <text:p text:style-name="P3421">8. kalio hidroksidą;</text:p>
      <text:p text:style-name="P3422">9. vandenilio peroksidą;</text:p>
      <text:p text:style-name="P3423">10. citrinų, peroksiacto, skruzdžių, pieno, oksalo ir acto rūgštis;</text:p>
      <text:p text:style-name="P3424">11. etilo alkoholį;</text:p>
      <text:p text:style-name="P3425">12. nitrato rūgštį;</text:p>
      <text:p text:style-name="P3426">13. ortofosfato rūgštį;</text:p>
      <text:p text:style-name="P3427">14. formaldehidą;</text:p>
      <text:p text:style-name="P3428">15. natrio karbonatą;</text:p>
      <text:p text:style-name="P3429">16. valymo ir dezinfekavimo produktus, skirtus karvių speniams ir pieninių įrenginiams;<text:s/></text:p>
      <text:p text:style-name="P3430">Papildyta punktu:</text:p>
      <text:p text:style-name="P3431"><text:span text:style-name="T3432">N</text:span><text:span text:style-name="T3433">r.<text:s/></text:span><text:a xlink:href="https://www.e-tar.lt/portal/legalAct.html?documentId=TAR.21E2741F6CFC" office:target-frame-name="_top" xlink:show="replace"><text:span text:style-name="T3434">3D-856</text:span></text:a><text:span text:style-name="T3435">, 2010-09-22, Žin., 2010, Nr. 113-5781 (2010-09-25), i. k. 1102330ISAK003D-856</text:span></text:p>
      <text:p text:style-name="Normal"/>
      <text:p text:style-name="P3436"><text:span text:style-name="T3437">17</text:span><text:span text:style-name="T3438">. ozoną;</text:span><text:s/></text:p>
      <text:p text:style-name="P3439">Papildyta punktu:</text:p>
      <text:p text:style-name="P3440"><text:span text:style-name="T3441">Nr.<text:s/></text:span><text:a xlink:href="https://www.e-tar.lt/portal/legalAct.html?documentId=TAR.0E7615D03BFF" office:target-frame-name="_top" xlink:show="replace"><text:span text:style-name="T3442">3D-84</text:span></text:a><text:span text:style-name="T3443">, 2012-02-09, Žin., 2012, Nr. 21-971 (2012-02-15), i. k. 1122330ISAK0003D-84</text:span></text:p>
      <text:p text:style-name="Normal"/>
      <text:p text:style-name="P3444"><text:span text:style-name="T3445">18</text:span><text:span text:style-name="T3446">. kitas reglamento (EB) Nr. 889/2008 VII priede nurodytas valymo ir dezinfekavimo<text:s/></text:span><text:span text:style-name="T3447">medžiagas.</text:span><text:s/></text:p>
      <text:p text:style-name="P3448">Papildyta punktu:</text:p>
      <text:p text:style-name="P3449"><text:span text:style-name="T3450">Nr.<text:s/></text:span><text:a xlink:href="https://www.e-tar.lt/portal/legalAct.html?documentId=TAR.D0E45C8DCB1E" office:target-frame-name="_top" xlink:show="replace"><text:span text:style-name="T3451">3D-371</text:span></text:a><text:span text:style-name="T3452">, 2013-05-22, Žin., 2013, Nr. 54-2711 (2013-05-25), i. k. 1132330ISAK003D-371</text:span></text:p>
      <text:p text:style-name="Normal"/>
      <text:p text:style-name="P3453">_________________</text:p>
      <text:p text:style-name="P3454">Išskirtinės<text:s/>kokybės pieno ir jo gaminių specifikacijos<text:s/></text:p>
      <text:p text:style-name="P3455">3 priedas</text:p>
      <text:p text:style-name="P3456"/>
      <text:p text:style-name="P3457"><text:span text:style-name="T3458">VIDUTINIS PIENO IR JO GAMINIŲ MINERALINIŲ MEDŽIAGŲ IR VITAMINŲ KIEKIS</text:span></text:p>
      <text:p text:style-name="P3459"/>
      <text:p text:style-name="P3460">Vidutinis pieno ir jo gaminių mineralinių medžiagų ir vitaminų kiekis 100 g valgomosios produkto dalies</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rows-spanned="2">
              <text:p text:style-name="P3486">Gaminys</text:p>
            </table:table-cell>
            <table:table-cell table:style-name="TableCell3487" table:number-columns-spanned="9">
              <text:p text:style-name="P3488">Mineralinės medžiagos</text:p>
            </table:table-cell>
            <table:covered-table-cell/>
            <table:covered-table-cell/>
            <table:covered-table-cell/>
            <table:covered-table-cell/>
            <table:covered-table-cell/>
            <table:covered-table-cell/>
            <table:covered-table-cell/>
            <table:covered-table-cell/>
            <table:table-cell table:style-name="TableCell3489" table:number-columns-spanned="11">
              <text:p text:style-name="P3490">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ext:p text:style-name="P3494">Na mg</text:p>
            </table:table-cell>
            <table:table-cell table:style-name="TableCell3495">
              <text:p text:style-name="P3496">Mg mg</text:p>
            </table:table-cell>
            <table:table-cell table:style-name="TableCell3497">
              <text:p text:style-name="P3498">P mg</text:p>
            </table:table-cell>
            <table:table-cell table:style-name="TableCell3499">
              <text:p text:style-name="P3500">K mg</text:p>
            </table:table-cell>
            <table:table-cell table:style-name="TableCell3501">
              <text:p text:style-name="P3502">Ca mg</text:p>
            </table:table-cell>
            <table:table-cell table:style-name="TableCell3503">
              <text:p text:style-name="P3504">Fe mg</text:p>
            </table:table-cell>
            <table:table-cell table:style-name="TableCell3505">
              <text:p text:style-name="P3506">Zn mg</text:p>
            </table:table-cell>
            <table:table-cell table:style-name="TableCell3507">
              <text:p text:style-name="P3508"><text:span text:style-name="T3509">Se<text:s/></text:span><text:span text:style-name="T3510">miu</text:span><text:span text:style-name="T3511">?g</text:span></text:p>
            </table:table-cell>
            <table:table-cell table:style-name="TableCell3512">
              <text:p text:style-name="P3513"><text:span text:style-name="T3514">J<text:s/></text:span><text:span text:style-name="T3515">miu</text:span><text:span text:style-name="T3516">?g</text:span></text:p>
            </table:table-cell>
            <table:table-cell table:style-name="TableCell3517">
              <text:p text:style-name="P3518"><text:span text:style-name="T3519">A (retinolio ekv,),<text:s/></text:span><text:span text:style-name="T3520">miu</text:span><text:span text:style-name="T3521">?g</text:span></text:p>
            </table:table-cell>
            <table:table-cell table:style-name="TableCell3522">
              <text:p text:style-name="P3523"><text:span text:style-name="T3524">D<text:s/></text:span><text:span text:style-name="T3525">miu</text:span><text:span text:style-name="T3526">?g</text:span></text:p>
            </table:table-cell>
            <table:table-cell table:style-name="TableCell3527">
              <text:p text:style-name="P3528">E (tokoferolio ekv,) mg</text:p>
            </table:table-cell>
            <table:table-cell table:style-name="TableCell3529">
              <text:p text:style-name="P3530"><text:span text:style-name="T3531">B</text:span><text:span text:style-name="T3532">1<text:s/></text:span><text:span text:style-name="T3533">mg</text:span></text:p>
            </table:table-cell>
            <table:table-cell table:style-name="TableCell3534">
              <text:p text:style-name="P3535"><text:span text:style-name="T3536">B</text:span><text:span text:style-name="T3537">2<text:s/></text:span><text:span text:style-name="T3538">mg</text:span></text:p>
            </table:table-cell>
            <table:table-cell table:style-name="TableCell3539">
              <text:p text:style-name="P3540">PP mg</text:p>
            </table:table-cell>
            <table:table-cell table:style-name="TableCell3541">
              <text:p text:style-name="P3542">Niacino ekv, mg</text:p>
            </table:table-cell>
            <table:table-cell table:style-name="TableCell3543">
              <text:p text:style-name="P3544"><text:span text:style-name="T3545">Folio rūgštis<text:s/></text:span><text:span text:style-name="T3546">miu</text:span><text:span text:style-name="T3547">?g</text:span></text:p>
            </table:table-cell>
            <table:table-cell table:style-name="TableCell3548">
              <text:p text:style-name="P3549"><text:span text:style-name="T3550">B</text:span><text:span text:style-name="T3551">6<text:s/></text:span><text:span text:style-name="T3552">mg</text:span></text:p>
            </table:table-cell>
            <table:table-cell table:style-name="TableCell3553">
              <text:p text:style-name="P3554"><text:span text:style-name="T3555">B</text:span><text:span text:style-name="T3556">12<text:s/></text:span><text:span text:style-name="T3557">miu</text:span><text:span text:style-name="T3558">?g</text:span></text:p>
            </table:table-cell>
            <table:table-cell table:style-name="TableCell3559">
              <text:p text:style-name="P3560">C mg</text:p>
            </table: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cell table:style-name="TableCell3578">
              <text:p text:style-name="P3579">9</text:p>
            </table:table-cell>
            <table:table-cell table:style-name="TableCell3580">
              <text:p text:style-name="P3581">10</text:p>
            </table:table-cell>
            <table:table-cell table:style-name="TableCell3582">
              <text:p text:style-name="P3583">11</text:p>
            </table:table-cell>
            <table:table-cell table:style-name="TableCell3584">
              <text:p text:style-name="P3585">12</text:p>
            </table:table-cell>
            <table:table-cell table:style-name="TableCell3586">
              <text:p text:style-name="P3587">13</text:p>
            </table:table-cell>
            <table:table-cell table:style-name="TableCell3588">
              <text:p text:style-name="P3589">14</text:p>
            </table:table-cell>
            <table:table-cell table:style-name="TableCell3590">
              <text:p text:style-name="P3591">15</text:p>
            </table:table-cell>
            <table:table-cell table:style-name="TableCell3592">
              <text:p text:style-name="P3593">16</text:p>
            </table:table-cell>
            <table:table-cell table:style-name="TableCell3594">
              <text:p text:style-name="P3595">17</text:p>
            </table:table-cell>
            <table:table-cell table:style-name="TableCell3596">
              <text:p text:style-name="P3597">18</text:p>
            </table:table-cell>
            <table:table-cell table:style-name="TableCell3598">
              <text:p text:style-name="P3599">19</text:p>
            </table:table-cell>
            <table:table-cell table:style-name="TableCell3600">
              <text:p text:style-name="P3601">20</text:p>
            </table:table-cell>
            <table:table-cell table:style-name="TableCell3602">
              <text:p text:style-name="P3603">21</text:p>
            </table:table-cell>
          </table:table-row>
        </table:table-header-rows>
        <table:table-row table:style-name="TableRow3604">
          <table:table-cell table:style-name="TableCell3605">
            <text:p text:style-name="P3606">3,5 % riebumo pienas</text:p>
          </table:table-cell>
          <table:table-cell table:style-name="TableCell3607">
            <text:p text:style-name="P3608">44</text:p>
          </table:table-cell>
          <table:table-cell table:style-name="TableCell3609">
            <text:p text:style-name="P3610">12</text:p>
          </table:table-cell>
          <table:table-cell table:style-name="TableCell3611">
            <text:p text:style-name="P3612">85</text:p>
          </table:table-cell>
          <table:table-cell table:style-name="TableCell3613">
            <text:p text:style-name="P3614">138</text:p>
          </table:table-cell>
          <table:table-cell table:style-name="TableCell3615">
            <text:p text:style-name="P3616">118</text:p>
          </table:table-cell>
          <table:table-cell table:style-name="TableCell3617">
            <text:p text:style-name="P3618">0,1</text:p>
          </table:table-cell>
          <table:table-cell table:style-name="TableCell3619">
            <text:p text:style-name="P3620">0,32</text:p>
          </table:table-cell>
          <table:table-cell table:style-name="TableCell3621">
            <text:p text:style-name="P3622">1,0</text:p>
          </table:table-cell>
          <table:table-cell table:style-name="TableCell3623">
            <text:p text:style-name="P3624">9,0</text:p>
          </table:table-cell>
          <table:table-cell table:style-name="TableCell3625">
            <text:p text:style-name="P3626">40</text:p>
          </table:table-cell>
          <table:table-cell table:style-name="TableCell3627">
            <text:p text:style-name="P3628">0,05</text:p>
          </table:table-cell>
          <table:table-cell table:style-name="TableCell3629">
            <text:p text:style-name="P3630">0,11</text:p>
          </table:table-cell>
          <table:table-cell table:style-name="TableCell3631">
            <text:p text:style-name="P3632">0,04</text:p>
          </table:table-cell>
          <table:table-cell table:style-name="TableCell3633">
            <text:p text:style-name="P3634">0,17</text:p>
          </table:table-cell>
          <table:table-cell table:style-name="TableCell3635">
            <text:p text:style-name="P3636">0,1</text:p>
          </table:table-cell>
          <table:table-cell table:style-name="TableCell3637">
            <text:p text:style-name="P3638">0,7</text:p>
          </table:table-cell>
          <table:table-cell table:style-name="TableCell3639">
            <text:p text:style-name="P3640">5,0</text:p>
          </table:table-cell>
          <table:table-cell table:style-name="TableCell3641">
            <text:p text:style-name="P3642">0,05</text:p>
          </table:table-cell>
          <table:table-cell table:style-name="TableCell3643">
            <text:p text:style-name="P3644">0,4</text:p>
          </table:table-cell>
          <table:table-cell table:style-name="TableCell3645">
            <text:p text:style-name="P3646">1,0</text:p>
          </table:table-cell>
        </table:table-row>
        <table:table-row table:style-name="TableRow3647">
          <table:table-cell table:style-name="TableCell3648">
            <text:p text:style-name="P3649">3,2 % riebumo pienas</text:p>
          </table:table-cell>
          <table:table-cell table:style-name="TableCell3650">
            <text:p text:style-name="P3651">44</text:p>
          </table:table-cell>
          <table:table-cell table:style-name="TableCell3652">
            <text:p text:style-name="P3653">12</text:p>
          </table:table-cell>
          <table:table-cell table:style-name="TableCell3654">
            <text:p text:style-name="P3655">85</text:p>
          </table:table-cell>
          <table:table-cell table:style-name="TableCell3656">
            <text:p text:style-name="P3657">139</text:p>
          </table:table-cell>
          <table:table-cell table:style-name="TableCell3658">
            <text:p text:style-name="P3659">118</text:p>
          </table:table-cell>
          <table:table-cell table:style-name="TableCell3660">
            <text:p text:style-name="P3661">0,1</text:p>
          </table:table-cell>
          <table:table-cell table:style-name="TableCell3662">
            <text:p text:style-name="P3663">0,32</text:p>
          </table:table-cell>
          <table:table-cell table:style-name="TableCell3664">
            <text:p text:style-name="P3665">1,0</text:p>
          </table:table-cell>
          <table:table-cell table:style-name="TableCell3666">
            <text:p text:style-name="P3667">9,0</text:p>
          </table:table-cell>
          <table:table-cell table:style-name="TableCell3668">
            <text:p text:style-name="P3669">36</text:p>
          </table:table-cell>
          <table:table-cell table:style-name="TableCell3670">
            <text:p text:style-name="P3671">0,00</text:p>
          </table:table-cell>
          <table:table-cell table:style-name="TableCell3672">
            <text:p text:style-name="P3673">0,10</text:p>
          </table:table-cell>
          <table:table-cell table:style-name="TableCell3674">
            <text:p text:style-name="P3675">0,04</text:p>
          </table:table-cell>
          <table:table-cell table:style-name="TableCell3676">
            <text:p text:style-name="P3677">0,17</text:p>
          </table:table-cell>
          <table:table-cell table:style-name="TableCell3678">
            <text:p text:style-name="P3679">0,1</text:p>
          </table:table-cell>
          <table:table-cell table:style-name="TableCell3680">
            <text:p text:style-name="P3681">0,7</text:p>
          </table:table-cell>
          <table:table-cell table:style-name="TableCell3682">
            <text:p text:style-name="P3683">7,0</text:p>
          </table:table-cell>
          <table:table-cell table:style-name="TableCell3684">
            <text:p text:style-name="P3685">0,05</text:p>
          </table:table-cell>
          <table:table-cell table:style-name="TableCell3686">
            <text:p text:style-name="P3687">0,4</text:p>
          </table:table-cell>
          <table:table-cell table:style-name="TableCell3688">
            <text:p text:style-name="P3689">1,0</text:p>
          </table:table-cell>
        </table:table-row>
        <table:table-row table:style-name="TableRow3690">
          <table:table-cell table:style-name="TableCell3691">
            <text:p text:style-name="P3692">2,5 % riebumo pienas</text:p>
          </table:table-cell>
          <table:table-cell table:style-name="TableCell3693">
            <text:p text:style-name="P3694">42</text:p>
          </table:table-cell>
          <table:table-cell table:style-name="TableCell3695">
            <text:p text:style-name="P3696">12</text:p>
          </table:table-cell>
          <table:table-cell table:style-name="TableCell3697">
            <text:p text:style-name="P3698">91</text:p>
          </table:table-cell>
          <table:table-cell table:style-name="TableCell3699">
            <text:p text:style-name="P3700">140</text:p>
          </table:table-cell>
          <table:table-cell table:style-name="TableCell3701">
            <text:p text:style-name="P3702">119</text:p>
          </table:table-cell>
          <table:table-cell table:style-name="TableCell3703">
            <text:p text:style-name="P3704">0,1</text:p>
          </table:table-cell>
          <table:table-cell table:style-name="TableCell3705">
            <text:p text:style-name="P3706">0,4</text:p>
          </table:table-cell>
          <table:table-cell table:style-name="TableCell3707">
            <text:p text:style-name="P3708">1,0</text:p>
          </table:table-cell>
          <table:table-cell table:style-name="TableCell3709">
            <text:p text:style-name="P3710">9,0</text:p>
          </table:table-cell>
          <table:table-cell table:style-name="TableCell3711">
            <text:p text:style-name="P3712">30</text:p>
          </table:table-cell>
          <table:table-cell table:style-name="TableCell3713">
            <text:p text:style-name="P3714">0,00</text:p>
          </table:table-cell>
          <table:table-cell table:style-name="TableCell3715">
            <text:p text:style-name="P3716">0,08</text:p>
          </table:table-cell>
          <table:table-cell table:style-name="TableCell3717">
            <text:p text:style-name="P3718">0,04</text:p>
          </table:table-cell>
          <table:table-cell table:style-name="TableCell3719">
            <text:p text:style-name="P3720">0,17</text:p>
          </table:table-cell>
          <table:table-cell table:style-name="TableCell3721">
            <text:p text:style-name="P3722">0,1</text:p>
          </table:table-cell>
          <table:table-cell table:style-name="TableCell3723">
            <text:p text:style-name="P3724">0,7</text:p>
          </table:table-cell>
          <table:table-cell table:style-name="TableCell3725">
            <text:p text:style-name="P3726">5,0</text:p>
          </table:table-cell>
          <table:table-cell table:style-name="TableCell3727">
            <text:p text:style-name="P3728">0,05</text:p>
          </table:table-cell>
          <table:table-cell table:style-name="TableCell3729">
            <text:p text:style-name="P3730">0,4</text:p>
          </table:table-cell>
          <table:table-cell table:style-name="TableCell3731">
            <text:p text:style-name="P3732">1,0</text:p>
          </table:table-cell>
        </table:table-row>
        <table:table-row table:style-name="TableRow3733">
          <table:table-cell table:style-name="TableCell3734">
            <text:p text:style-name="P3735">1 % riebumo pienas</text:p>
          </table:table-cell>
          <table:table-cell table:style-name="TableCell3736">
            <text:p text:style-name="P3737">45</text:p>
          </table:table-cell>
          <table:table-cell table:style-name="TableCell3738">
            <text:p text:style-name="P3739">12</text:p>
          </table:table-cell>
          <table:table-cell table:style-name="TableCell3740">
            <text:p text:style-name="P3741">97</text:p>
          </table:table-cell>
          <table:table-cell table:style-name="TableCell3742">
            <text:p text:style-name="P3743">141</text:p>
          </table:table-cell>
          <table:table-cell table:style-name="TableCell3744">
            <text:p text:style-name="P3745">120</text:p>
          </table:table-cell>
          <table:table-cell table:style-name="TableCell3746">
            <text:p text:style-name="P3747">0,1</text:p>
          </table:table-cell>
          <table:table-cell table:style-name="TableCell3748">
            <text:p text:style-name="P3749">0,37</text:p>
          </table:table-cell>
          <table:table-cell table:style-name="TableCell3750">
            <text:p text:style-name="P3751">1,0</text:p>
          </table:table-cell>
          <table:table-cell table:style-name="TableCell3752">
            <text:p text:style-name="P3753">12,5</text:p>
          </table:table-cell>
          <table:table-cell table:style-name="TableCell3754">
            <text:p text:style-name="P3755">20</text:p>
          </table:table-cell>
          <table:table-cell table:style-name="TableCell3756">
            <text:p text:style-name="P3757">0,00</text:p>
          </table:table-cell>
          <table:table-cell table:style-name="TableCell3758">
            <text:p text:style-name="P3759">0,05</text:p>
          </table:table-cell>
          <table:table-cell table:style-name="TableCell3760">
            <text:p text:style-name="P3761">0,04</text:p>
          </table:table-cell>
          <table:table-cell table:style-name="TableCell3762">
            <text:p text:style-name="P3763">0,17</text:p>
          </table:table-cell>
          <table:table-cell table:style-name="TableCell3764">
            <text:p text:style-name="P3765">0,1</text:p>
          </table:table-cell>
          <table:table-cell table:style-name="TableCell3766">
            <text:p text:style-name="P3767">1,1</text:p>
          </table:table-cell>
          <table:table-cell table:style-name="TableCell3768">
            <text:p text:style-name="P3769">5,0</text:p>
          </table:table-cell>
          <table:table-cell table:style-name="TableCell3770">
            <text:p text:style-name="P3771">0,05</text:p>
          </table:table-cell>
          <table:table-cell table:style-name="TableCell3772">
            <text:p text:style-name="P3773">0,4</text:p>
          </table:table-cell>
          <table:table-cell table:style-name="TableCell3774">
            <text:p text:style-name="P3775">1,0</text:p>
          </table:table-cell>
        </table:table-row>
        <table:table-row table:style-name="TableRow3776">
          <table:table-cell table:style-name="TableCell3777">
            <text:p text:style-name="P3778"><text:span text:style-name="T3779">Nugriebtas</text:span><text:span text:style-name="T3780"><text:s/>pienas</text:span></text:p>
          </table:table-cell>
          <table:table-cell table:style-name="TableCell3781">
            <text:p text:style-name="P3782">38</text:p>
          </table:table-cell>
          <table:table-cell table:style-name="TableCell3783">
            <text:p text:style-name="P3784">12</text:p>
          </table:table-cell>
          <table:table-cell table:style-name="TableCell3785">
            <text:p text:style-name="P3786">91</text:p>
          </table:table-cell>
          <table:table-cell table:style-name="TableCell3787">
            <text:p text:style-name="P3788">158</text:p>
          </table:table-cell>
          <table:table-cell table:style-name="TableCell3789">
            <text:p text:style-name="P3790">113</text:p>
          </table:table-cell>
          <table:table-cell table:style-name="TableCell3791">
            <text:p text:style-name="P3792">0,2</text:p>
          </table:table-cell>
          <table:table-cell table:style-name="TableCell3793">
            <text:p text:style-name="P3794">0,4</text:p>
          </table:table-cell>
          <table:table-cell table:style-name="TableCell3795">
            <text:p text:style-name="P3796">1,0</text:p>
          </table:table-cell>
          <table:table-cell table:style-name="TableCell3797">
            <text:p text:style-name="P3798">9,0</text:p>
          </table:table-cell>
          <table:table-cell table:style-name="TableCell3799">
            <text:p text:style-name="P3800">15</text:p>
          </table:table-cell>
          <table:table-cell table:style-name="TableCell3801">
            <text:p text:style-name="P3802">0,40</text:p>
          </table:table-cell>
          <table:table-cell table:style-name="TableCell3803">
            <text:p text:style-name="P3804">0,03</text:p>
          </table:table-cell>
          <table:table-cell table:style-name="TableCell3805">
            <text:p text:style-name="P3806">0,04</text:p>
          </table:table-cell>
          <table:table-cell table:style-name="TableCell3807">
            <text:p text:style-name="P3808">0,14</text:p>
          </table:table-cell>
          <table:table-cell table:style-name="TableCell3809">
            <text:p text:style-name="P3810">0,1</text:p>
          </table:table-cell>
          <table:table-cell table:style-name="TableCell3811">
            <text:p text:style-name="P3812">0,7</text:p>
          </table:table-cell>
          <table:table-cell table:style-name="TableCell3813">
            <text:p text:style-name="P3814">5,0</text:p>
          </table:table-cell>
          <table:table-cell table:style-name="TableCell3815">
            <text:p text:style-name="P3816">0,04</text:p>
          </table:table-cell>
          <table:table-cell table:style-name="TableCell3817">
            <text:p text:style-name="P3818">0,4</text:p>
          </table:table-cell>
          <table:table-cell table:style-name="TableCell3819">
            <text:p text:style-name="P3820">1,8</text:p>
          </table:table-cell>
        </table:table-row>
        <table:table-row table:style-name="TableRow3821">
          <table:table-cell table:style-name="TableCell3822">
            <text:p text:style-name="P3823">Ožkos pienas</text:p>
          </table:table-cell>
          <table:table-cell table:style-name="TableCell3824">
            <text:p text:style-name="P3825">38</text:p>
          </table:table-cell>
          <table:table-cell table:style-name="TableCell3826">
            <text:p text:style-name="P3827">13</text:p>
          </table:table-cell>
          <table:table-cell table:style-name="TableCell3828">
            <text:p text:style-name="P3829">129</text:p>
          </table:table-cell>
          <table:table-cell table:style-name="TableCell3830">
            <text:p text:style-name="P3831">177</text:p>
          </table:table-cell>
          <table:table-cell table:style-name="TableCell3832">
            <text:p text:style-name="P3833">159</text:p>
          </table:table-cell>
          <table:table-cell table:style-name="TableCell3834">
            <text:p text:style-name="P3835">0,1</text:p>
          </table:table-cell>
          <table:table-cell table:style-name="TableCell3836">
            <text:p text:style-name="P3837">0,33</text:p>
          </table:table-cell>
          <table:table-cell table:style-name="TableCell3838">
            <text:p text:style-name="P3839">1,0</text:p>
          </table:table-cell>
          <table:table-cell table:style-name="TableCell3840">
            <text:p text:style-name="P3841">4,0</text:p>
          </table:table-cell>
          <table:table-cell table:style-name="TableCell3842">
            <text:p text:style-name="P3843">62</text:p>
          </table:table-cell>
          <table:table-cell table:style-name="TableCell3844">
            <text:p text:style-name="P3845">0,20</text:p>
          </table:table-cell>
          <table:table-cell table:style-name="TableCell3846">
            <text:p text:style-name="P3847">0,10</text:p>
          </table:table-cell>
          <table:table-cell table:style-name="TableCell3848">
            <text:p text:style-name="P3849">0,04</text:p>
          </table:table-cell>
          <table:table-cell table:style-name="TableCell3850">
            <text:p text:style-name="P3851">0,14</text:p>
          </table:table-cell>
          <table:table-cell table:style-name="TableCell3852">
            <text:p text:style-name="P3853">0,3</text:p>
          </table:table-cell>
          <table:table-cell table:style-name="TableCell3854">
            <text:p text:style-name="P3855">0,8</text:p>
          </table:table-cell>
          <table:table-cell table:style-name="TableCell3856">
            <text:p text:style-name="P3857">1,0</text:p>
          </table:table-cell>
          <table:table-cell table:style-name="TableCell3858">
            <text:p text:style-name="P3859">0,05</text:p>
          </table:table-cell>
          <table:table-cell table:style-name="TableCell3860">
            <text:p text:style-name="P3861">0,1</text:p>
          </table:table-cell>
          <table:table-cell table:style-name="TableCell3862">
            <text:p text:style-name="P3863">1,0</text:p>
          </table:table-cell>
        </table:table-row>
        <table:table-row table:style-name="TableRow3864">
          <table:table-cell table:style-name="TableCell3865">
            <text:p text:style-name="P3866">35 % riebumo grietinėlė</text:p>
          </table:table-cell>
          <table:table-cell table:style-name="TableCell3867">
            <text:p text:style-name="P3868">47</text:p>
          </table:table-cell>
          <table:table-cell table:style-name="TableCell3869">
            <text:p text:style-name="P3870">6,0</text:p>
          </table:table-cell>
          <table:table-cell table:style-name="TableCell3871">
            <text:p text:style-name="P3872">51</text:p>
          </table:table-cell>
          <table:table-cell table:style-name="TableCell3873">
            <text:p text:style-name="P3874">79</text:p>
          </table:table-cell>
          <table:table-cell table:style-name="TableCell3875">
            <text:p text:style-name="P3876">67</text:p>
          </table:table-cell>
          <table:table-cell table:style-name="TableCell3877">
            <text:p text:style-name="P3878">0,1</text:p>
          </table:table-cell>
          <table:table-cell table:style-name="TableCell3879">
            <text:p text:style-name="P3880">0,27</text:p>
          </table:table-cell>
          <table:table-cell table:style-name="TableCell3881">
            <text:p text:style-name="P3882">1,0</text:p>
          </table:table-cell>
          <table:table-cell table:style-name="TableCell3883">
            <text:p text:style-name="P3884">5,3</text:p>
          </table:table-cell>
          <table:table-cell table:style-name="TableCell3885">
            <text:p text:style-name="P3886">250</text:p>
          </table:table-cell>
          <table:table-cell table:style-name="TableCell3887">
            <text:p text:style-name="P3888">0,16</text:p>
          </table:table-cell>
          <table:table-cell table:style-name="TableCell3889">
            <text:p text:style-name="P3890">0,89</text:p>
          </table:table-cell>
          <table:table-cell table:style-name="TableCell3891">
            <text:p text:style-name="P3892">0,03</text:p>
          </table:table-cell>
          <table:table-cell table:style-name="TableCell3893">
            <text:p text:style-name="P3894">0,15</text:p>
          </table:table-cell>
          <table:table-cell table:style-name="TableCell3895">
            <text:p text:style-name="P3896">0,1</text:p>
          </table:table-cell>
          <table:table-cell table:style-name="TableCell3897">
            <text:p text:style-name="P3898">0,6</text:p>
          </table:table-cell>
          <table:table-cell table:style-name="TableCell3899">
            <text:p text:style-name="P3900">4,0</text:p>
          </table:table-cell>
          <table:table-cell table:style-name="TableCell3901">
            <text:p text:style-name="P3902">0,04</text:p>
          </table:table-cell>
          <table:table-cell table:style-name="TableCell3903">
            <text:p text:style-name="P3904">0,4</text:p>
          </table:table-cell>
          <table:table-cell table:style-name="TableCell3905">
            <text:p text:style-name="P3906">1,0</text:p>
          </table:table-cell>
        </table:table-row>
        <table:table-row table:style-name="TableRow3907">
          <table:table-cell table:style-name="TableCell3908">
            <text:p text:style-name="P3909">20<text:s/>% riebumo grietinėlė</text:p>
          </table:table-cell>
          <table:table-cell table:style-name="TableCell3910">
            <text:p text:style-name="P3911">37</text:p>
          </table:table-cell>
          <table:table-cell table:style-name="TableCell3912">
            <text:p text:style-name="P3913">10</text:p>
          </table:table-cell>
          <table:table-cell table:style-name="TableCell3914">
            <text:p text:style-name="P3915">71</text:p>
          </table:table-cell>
          <table:table-cell table:style-name="TableCell3916">
            <text:p text:style-name="P3917">116</text:p>
          </table:table-cell>
          <table:table-cell table:style-name="TableCell3918">
            <text:p text:style-name="P3919">99</text:p>
          </table:table-cell>
          <table:table-cell table:style-name="TableCell3920">
            <text:p text:style-name="P3921">0,1</text:p>
          </table:table-cell>
          <table:table-cell table:style-name="TableCell3922">
            <text:p text:style-name="P3923">0,27</text:p>
          </table:table-cell>
          <table:table-cell table:style-name="TableCell3924">
            <text:p text:style-name="P3925">0,0</text:p>
          </table:table-cell>
          <table:table-cell table:style-name="TableCell3926">
            <text:p text:style-name="P3927">9,0</text:p>
          </table:table-cell>
          <table:table-cell table:style-name="TableCell3928">
            <text:p text:style-name="P3929">150</text:p>
          </table:table-cell>
          <table:table-cell table:style-name="TableCell3930">
            <text:p text:style-name="P3931">0,10</text:p>
          </table:table-cell>
          <table:table-cell table:style-name="TableCell3932">
            <text:p text:style-name="P3933">0,52</text:p>
          </table:table-cell>
          <table:table-cell table:style-name="TableCell3934">
            <text:p text:style-name="P3935">0,03</text:p>
          </table:table-cell>
          <table:table-cell table:style-name="TableCell3936">
            <text:p text:style-name="P3937">0,13</text:p>
          </table:table-cell>
          <table:table-cell table:style-name="TableCell3938">
            <text:p text:style-name="P3939">0,1</text:p>
          </table:table-cell>
          <table:table-cell table:style-name="TableCell3940">
            <text:p text:style-name="P3941">0,6</text:p>
          </table:table-cell>
          <table:table-cell table:style-name="TableCell3942">
            <text:p text:style-name="P3943">4,0</text:p>
          </table:table-cell>
          <table:table-cell table:style-name="TableCell3944">
            <text:p text:style-name="P3945">0,0</text:p>
          </table:table-cell>
          <table:table-cell table:style-name="TableCell3946">
            <text:p text:style-name="P3947">0,4</text:p>
          </table:table-cell>
          <table:table-cell table:style-name="TableCell3948">
            <text:p text:style-name="P3949">0,0</text:p>
          </table:table-cell>
        </table:table-row>
        <table:table-row table:style-name="TableRow3950">
          <table:table-cell table:style-name="TableCell3951">
            <text:p text:style-name="P3952">10 % riebumo grietinėlė</text:p>
          </table:table-cell>
          <table:table-cell table:style-name="TableCell3953">
            <text:p text:style-name="P3954">41</text:p>
          </table:table-cell>
          <table:table-cell table:style-name="TableCell3955">
            <text:p text:style-name="P3956">11</text:p>
          </table:table-cell>
          <table:table-cell table:style-name="TableCell3957">
            <text:p text:style-name="P3958">79</text:p>
          </table:table-cell>
          <table:table-cell table:style-name="TableCell3959">
            <text:p text:style-name="P3960">128</text:p>
          </table:table-cell>
          <table:table-cell table:style-name="TableCell3961">
            <text:p text:style-name="P3962">109</text:p>
          </table:table-cell>
          <table:table-cell table:style-name="TableCell3963">
            <text:p text:style-name="P3964">0,1</text:p>
          </table:table-cell>
          <table:table-cell table:style-name="TableCell3965">
            <text:p text:style-name="P3966">0,3</text:p>
          </table:table-cell>
          <table:table-cell table:style-name="TableCell3967">
            <text:p text:style-name="P3968">1,0</text:p>
          </table:table-cell>
          <table:table-cell table:style-name="TableCell3969">
            <text:p text:style-name="P3970">9,0</text:p>
          </table:table-cell>
          <table:table-cell table:style-name="TableCell3971">
            <text:p text:style-name="P3972">74</text:p>
          </table:table-cell>
          <table:table-cell table:style-name="TableCell3973">
            <text:p text:style-name="P3974">0,10</text:p>
          </table:table-cell>
          <table:table-cell table:style-name="TableCell3975">
            <text:p text:style-name="P3976">0,15</text:p>
          </table:table-cell>
          <table:table-cell table:style-name="TableCell3977">
            <text:p text:style-name="P3978">0,03</text:p>
          </table:table-cell>
          <table:table-cell table:style-name="TableCell3979">
            <text:p text:style-name="P3980">0,14</text:p>
          </table:table-cell>
          <table:table-cell table:style-name="TableCell3981">
            <text:p text:style-name="P3982">0,1</text:p>
          </table:table-cell>
          <table:table-cell table:style-name="TableCell3983">
            <text:p text:style-name="P3984">0,6</text:p>
          </table:table-cell>
          <table:table-cell table:style-name="TableCell3985">
            <text:p text:style-name="P3986">4,0</text:p>
          </table:table-cell>
          <table:table-cell table:style-name="TableCell3987">
            <text:p text:style-name="P3988">0,04</text:p>
          </table:table-cell>
          <table:table-cell table:style-name="TableCell3989">
            <text:p text:style-name="P3990">0,4</text:p>
          </table:table-cell>
          <table:table-cell table:style-name="TableCell3991">
            <text:p text:style-name="P3992">0,0</text:p>
          </table:table-cell>
        </table:table-row>
        <table:table-row table:style-name="TableRow3993">
          <table:table-cell table:style-name="TableCell3994">
            <text:p text:style-name="P3995">30 % riebumo grietinė</text:p>
          </table:table-cell>
          <table:table-cell table:style-name="TableCell3996">
            <text:p text:style-name="P3997">32</text:p>
          </table:table-cell>
          <table:table-cell table:style-name="TableCell3998">
            <text:p text:style-name="P3999">9,0</text:p>
          </table:table-cell>
          <table:table-cell table:style-name="TableCell4000">
            <text:p text:style-name="P4001">62</text:p>
          </table:table-cell>
          <table:table-cell table:style-name="TableCell4002">
            <text:p text:style-name="P4003">101</text:p>
          </table:table-cell>
          <table:table-cell table:style-name="TableCell4004">
            <text:p text:style-name="P4005">86</text:p>
          </table:table-cell>
          <table:table-cell table:style-name="TableCell4006">
            <text:p text:style-name="P4007">0,1</text:p>
          </table:table-cell>
          <table:table-cell table:style-name="TableCell4008">
            <text:p text:style-name="P4009">0,23</text:p>
          </table:table-cell>
          <table:table-cell table:style-name="TableCell4010">
            <text:p text:style-name="P4011">1,0</text:p>
          </table:table-cell>
          <table:table-cell table:style-name="TableCell4012">
            <text:p text:style-name="P4013">7,0</text:p>
          </table:table-cell>
          <table:table-cell table:style-name="TableCell4014">
            <text:p text:style-name="P4015">249</text:p>
          </table:table-cell>
          <table:table-cell table:style-name="TableCell4016">
            <text:p text:style-name="P4017">0,20</text:p>
          </table:table-cell>
          <table:table-cell table:style-name="TableCell4018">
            <text:p text:style-name="P4019">0,51</text:p>
          </table:table-cell>
          <table:table-cell table:style-name="TableCell4020">
            <text:p text:style-name="P4021">0,02</text:p>
          </table:table-cell>
          <table:table-cell table:style-name="TableCell4022">
            <text:p text:style-name="P4023">0,11</text:p>
          </table:table-cell>
          <table:table-cell table:style-name="TableCell4024">
            <text:p text:style-name="P4025">0,1</text:p>
          </table:table-cell>
          <table:table-cell table:style-name="TableCell4026">
            <text:p text:style-name="P4027">0,5</text:p>
          </table:table-cell>
          <table:table-cell table:style-name="TableCell4028">
            <text:p text:style-name="P4029">4,0</text:p>
          </table:table-cell>
          <table:table-cell table:style-name="TableCell4030">
            <text:p text:style-name="P4031">0,03</text:p>
          </table:table-cell>
          <table:table-cell table:style-name="TableCell4032">
            <text:p text:style-name="P4033">0,4</text:p>
          </table:table-cell>
          <table:table-cell table:style-name="TableCell4034">
            <text:p text:style-name="P4035">0,0</text:p>
          </table:table-cell>
        </table:table-row>
        <table:table-row table:style-name="TableRow4036">
          <table:table-cell table:style-name="TableCell4037">
            <text:p text:style-name="P4038">25 % riebumo grietinė</text:p>
          </table:table-cell>
          <table:table-cell table:style-name="TableCell4039">
            <text:p text:style-name="P4040">34</text:p>
          </table:table-cell>
          <table:table-cell table:style-name="TableCell4041">
            <text:p text:style-name="P4042">10</text:p>
          </table:table-cell>
          <table:table-cell table:style-name="TableCell4043">
            <text:p text:style-name="P4044">67</text:p>
          </table:table-cell>
          <table:table-cell table:style-name="TableCell4045">
            <text:p text:style-name="P4046">108</text:p>
          </table:table-cell>
          <table:table-cell table:style-name="TableCell4047">
            <text:p text:style-name="P4048">93</text:p>
          </table:table-cell>
          <table:table-cell table:style-name="TableCell4049">
            <text:p text:style-name="P4050">0,1</text:p>
          </table:table-cell>
          <table:table-cell table:style-name="TableCell4051">
            <text:p text:style-name="P4052">0,25</text:p>
          </table:table-cell>
          <table:table-cell table:style-name="TableCell4053">
            <text:p text:style-name="P4054">1,0</text:p>
          </table:table-cell>
          <table:table-cell table:style-name="TableCell4055">
            <text:p text:style-name="P4056">7,0</text:p>
          </table:table-cell>
          <table:table-cell table:style-name="TableCell4057">
            <text:p text:style-name="P4058">200</text:p>
          </table:table-cell>
          <table:table-cell table:style-name="TableCell4059">
            <text:p text:style-name="P4060">0,20</text:p>
          </table:table-cell>
          <table:table-cell table:style-name="TableCell4061">
            <text:p text:style-name="P4062">0,60</text:p>
          </table:table-cell>
          <table:table-cell table:style-name="TableCell4063">
            <text:p text:style-name="P4064">0,03</text:p>
          </table:table-cell>
          <table:table-cell table:style-name="TableCell4065">
            <text:p text:style-name="P4066">0,12</text:p>
          </table:table-cell>
          <table:table-cell table:style-name="TableCell4067">
            <text:p text:style-name="P4068">0,1</text:p>
          </table:table-cell>
          <table:table-cell table:style-name="TableCell4069">
            <text:p text:style-name="P4070">0,6</text:p>
          </table:table-cell>
          <table:table-cell table:style-name="TableCell4071">
            <text:p text:style-name="P4072">4,0</text:p>
          </table:table-cell>
          <table:table-cell table:style-name="TableCell4073">
            <text:p text:style-name="P4074">0,03</text:p>
          </table:table-cell>
          <table:table-cell table:style-name="TableCell4075">
            <text:p text:style-name="P4076">0,4</text:p>
          </table:table-cell>
          <table:table-cell table:style-name="TableCell4077">
            <text:p text:style-name="P4078">0,0</text:p>
          </table:table-cell>
        </table:table-row>
        <table:table-row table:style-name="TableRow4079">
          <table:table-cell table:style-name="TableCell4080">
            <text:p text:style-name="P4081">3,2 % riebumo kefyras</text:p>
          </table:table-cell>
          <table:table-cell table:style-name="TableCell4082">
            <text:p text:style-name="P4083">44</text:p>
          </table:table-cell>
          <table:table-cell table:style-name="TableCell4084">
            <text:p text:style-name="P4085">12</text:p>
          </table:table-cell>
          <table:table-cell table:style-name="TableCell4086">
            <text:p text:style-name="P4087">85</text:p>
          </table:table-cell>
          <table:table-cell table:style-name="TableCell4088">
            <text:p text:style-name="P4089">139</text:p>
          </table:table-cell>
          <table:table-cell table:style-name="TableCell4090">
            <text:p text:style-name="P4091">118</text:p>
          </table:table-cell>
          <table:table-cell table:style-name="TableCell4092">
            <text:p text:style-name="P4093">0,1</text:p>
          </table:table-cell>
          <table:table-cell table:style-name="TableCell4094">
            <text:p text:style-name="P4095">0,32</text:p>
          </table:table-cell>
          <table:table-cell table:style-name="TableCell4096">
            <text:p text:style-name="P4097">1,0</text:p>
          </table:table-cell>
          <table:table-cell table:style-name="TableCell4098">
            <text:p text:style-name="P4099">9,0</text:p>
          </table:table-cell>
          <table:table-cell table:style-name="TableCell4100">
            <text:p text:style-name="P4101">36</text:p>
          </table:table-cell>
          <table:table-cell table:style-name="TableCell4102">
            <text:p text:style-name="P4103">0,00</text:p>
          </table:table-cell>
          <table:table-cell table:style-name="TableCell4104">
            <text:p text:style-name="P4105">0,03</text:p>
          </table:table-cell>
          <table:table-cell table:style-name="TableCell4106">
            <text:p text:style-name="P4107">0,04</text:p>
          </table:table-cell>
          <table:table-cell table:style-name="TableCell4108">
            <text:p text:style-name="P4109">0,17</text:p>
          </table:table-cell>
          <table:table-cell table:style-name="TableCell4110">
            <text:p text:style-name="P4111">0,1</text:p>
          </table:table-cell>
          <table:table-cell table:style-name="TableCell4112">
            <text:p text:style-name="P4113">0,7</text:p>
          </table:table-cell>
          <table:table-cell table:style-name="TableCell4114">
            <text:p text:style-name="P4115">8,0</text:p>
          </table:table-cell>
          <table:table-cell table:style-name="TableCell4116">
            <text:p text:style-name="P4117">0,05</text:p>
          </table:table-cell>
          <table:table-cell table:style-name="TableCell4118">
            <text:p text:style-name="P4119">0,4</text:p>
          </table:table-cell>
          <table:table-cell table:style-name="TableCell4120">
            <text:p text:style-name="P4121">1,0</text:p>
          </table:table-cell>
        </table:table-row>
        <table:table-row table:style-name="TableRow4122">
          <table:table-cell table:style-name="TableCell4123">
            <text:p text:style-name="P4124">2,5 % riebumo kefyras</text:p>
          </table:table-cell>
          <table:table-cell table:style-name="TableCell4125">
            <text:p text:style-name="P4126">42</text:p>
          </table:table-cell>
          <table:table-cell table:style-name="TableCell4127">
            <text:p text:style-name="P4128">12</text:p>
          </table:table-cell>
          <table:table-cell table:style-name="TableCell4129">
            <text:p text:style-name="P4130">91</text:p>
          </table:table-cell>
          <table:table-cell table:style-name="TableCell4131">
            <text:p text:style-name="P4132">140</text:p>
          </table:table-cell>
          <table:table-cell table:style-name="TableCell4133">
            <text:p text:style-name="P4134">119</text:p>
          </table:table-cell>
          <table:table-cell table:style-name="TableCell4135">
            <text:p text:style-name="P4136">0,1</text:p>
          </table:table-cell>
          <table:table-cell table:style-name="TableCell4137">
            <text:p text:style-name="P4138">0,40</text:p>
          </table:table-cell>
          <table:table-cell table:style-name="TableCell4139">
            <text:p text:style-name="P4140">1,0</text:p>
          </table:table-cell>
          <table:table-cell table:style-name="TableCell4141">
            <text:p text:style-name="P4142">9,0</text:p>
          </table:table-cell>
          <table:table-cell table:style-name="TableCell4143">
            <text:p text:style-name="P4144">36</text:p>
          </table:table-cell>
          <table:table-cell table:style-name="TableCell4145">
            <text:p text:style-name="P4146">0,00</text:p>
          </table:table-cell>
          <table:table-cell table:style-name="TableCell4147">
            <text:p text:style-name="P4148">0,03</text:p>
          </table:table-cell>
          <table:table-cell table:style-name="TableCell4149">
            <text:p text:style-name="P4150">0,04</text:p>
          </table:table-cell>
          <table:table-cell table:style-name="TableCell4151">
            <text:p text:style-name="P4152">0,17</text:p>
          </table:table-cell>
          <table:table-cell table:style-name="TableCell4153">
            <text:p text:style-name="P4154">0,1</text:p>
          </table:table-cell>
          <table:table-cell table:style-name="TableCell4155">
            <text:p text:style-name="P4156">0,7</text:p>
          </table:table-cell>
          <table:table-cell table:style-name="TableCell4157">
            <text:p text:style-name="P4158">8,0</text:p>
          </table:table-cell>
          <table:table-cell table:style-name="TableCell4159">
            <text:p text:style-name="P4160">0,05</text:p>
          </table:table-cell>
          <table:table-cell table:style-name="TableCell4161">
            <text:p text:style-name="P4162">0,4</text:p>
          </table:table-cell>
          <table:table-cell table:style-name="TableCell4163">
            <text:p text:style-name="P4164">1,0</text:p>
          </table:table-cell>
        </table:table-row>
        <table:table-row table:style-name="TableRow4165">
          <table:table-cell table:style-name="TableCell4166">
            <text:p text:style-name="P4167">3,2 % riebumo rūgpienis</text:p>
          </table:table-cell>
          <table:table-cell table:style-name="TableCell4168">
            <text:p text:style-name="P4169">44</text:p>
          </table:table-cell>
          <table:table-cell table:style-name="TableCell4170">
            <text:p text:style-name="P4171">12</text:p>
          </table:table-cell>
          <table:table-cell table:style-name="TableCell4172">
            <text:p text:style-name="P4173">93</text:p>
          </table:table-cell>
          <table:table-cell table:style-name="TableCell4174">
            <text:p text:style-name="P4175">140</text:p>
          </table:table-cell>
          <table:table-cell table:style-name="TableCell4176">
            <text:p text:style-name="P4177">120</text:p>
          </table:table-cell>
          <table:table-cell table:style-name="TableCell4178">
            <text:p text:style-name="P4179">0,1</text:p>
          </table:table-cell>
          <table:table-cell table:style-name="TableCell4180">
            <text:p text:style-name="P4181">0,32</text:p>
          </table:table-cell>
          <table:table-cell table:style-name="TableCell4182">
            <text:p text:style-name="P4183">2,0</text:p>
          </table:table-cell>
          <table:table-cell table:style-name="TableCell4184">
            <text:p text:style-name="P4185">9,0</text:p>
          </table:table-cell>
          <table:table-cell table:style-name="TableCell4186">
            <text:p text:style-name="P4187">33</text:p>
          </table:table-cell>
          <table:table-cell table:style-name="TableCell4188">
            <text:p text:style-name="P4189">0,00</text:p>
          </table:table-cell>
          <table:table-cell table:style-name="TableCell4190">
            <text:p text:style-name="P4191">0,00</text:p>
          </table:table-cell>
          <table:table-cell table:style-name="TableCell4192">
            <text:p text:style-name="P4193">0,03</text:p>
          </table:table-cell>
          <table:table-cell table:style-name="TableCell4194">
            <text:p text:style-name="P4195">0,14</text:p>
          </table:table-cell>
          <table:table-cell table:style-name="TableCell4196">
            <text:p text:style-name="P4197">0,1</text:p>
          </table:table-cell>
          <table:table-cell table:style-name="TableCell4198">
            <text:p text:style-name="P4199">0,8</text:p>
          </table:table-cell>
          <table:table-cell table:style-name="TableCell4200">
            <text:p text:style-name="P4201">7,0</text:p>
          </table:table-cell>
          <table:table-cell table:style-name="TableCell4202">
            <text:p text:style-name="P4203">0,02</text:p>
          </table:table-cell>
          <table:table-cell table:style-name="TableCell4204">
            <text:p text:style-name="P4205">0,4</text:p>
          </table:table-cell>
          <table:table-cell table:style-name="TableCell4206">
            <text:p text:style-name="P4207">1,0</text:p>
          </table:table-cell>
        </table:table-row>
        <table:table-row table:style-name="TableRow4208">
          <table:table-cell table:style-name="TableCell4209">
            <text:p text:style-name="P4210">2,5 % riebumo rūgpienis</text:p>
          </table:table-cell>
          <table:table-cell table:style-name="TableCell4211">
            <text:p text:style-name="P4212">42</text:p>
          </table:table-cell>
          <table:table-cell table:style-name="TableCell4213">
            <text:p text:style-name="P4214">12</text:p>
          </table:table-cell>
          <table:table-cell table:style-name="TableCell4215">
            <text:p text:style-name="P4216">91</text:p>
          </table:table-cell>
          <table:table-cell table:style-name="TableCell4217">
            <text:p text:style-name="P4218">140</text:p>
          </table:table-cell>
          <table:table-cell table:style-name="TableCell4219">
            <text:p text:style-name="P4220">119</text:p>
          </table:table-cell>
          <table:table-cell table:style-name="TableCell4221">
            <text:p text:style-name="P4222">0,1</text:p>
          </table:table-cell>
          <table:table-cell table:style-name="TableCell4223">
            <text:p text:style-name="P4224">0,40</text:p>
          </table:table-cell>
          <table:table-cell table:style-name="TableCell4225">
            <text:p text:style-name="P4226">1,0</text:p>
          </table:table-cell>
          <table:table-cell table:style-name="TableCell4227">
            <text:p text:style-name="P4228">9,0</text:p>
          </table:table-cell>
          <table:table-cell table:style-name="TableCell4229">
            <text:p text:style-name="P4230">33</text:p>
          </table:table-cell>
          <table:table-cell table:style-name="TableCell4231">
            <text:p text:style-name="P4232">0,00</text:p>
          </table:table-cell>
          <table:table-cell table:style-name="TableCell4233">
            <text:p text:style-name="P4234">0,00</text:p>
          </table:table-cell>
          <table:table-cell table:style-name="TableCell4235">
            <text:p text:style-name="P4236">0,03</text:p>
          </table:table-cell>
          <table:table-cell table:style-name="TableCell4237">
            <text:p text:style-name="P4238">0,13</text:p>
          </table:table-cell>
          <table:table-cell table:style-name="TableCell4239">
            <text:p text:style-name="P4240">0,1</text:p>
          </table:table-cell>
          <table:table-cell table:style-name="TableCell4241">
            <text:p text:style-name="P4242">0,8</text:p>
          </table:table-cell>
          <table:table-cell table:style-name="TableCell4243">
            <text:p text:style-name="P4244">74,0</text:p>
          </table:table-cell>
          <table:table-cell table:style-name="TableCell4245">
            <text:p text:style-name="P4246">0,02</text:p>
          </table:table-cell>
          <table:table-cell table:style-name="TableCell4247">
            <text:p text:style-name="P4248">0,3</text:p>
          </table:table-cell>
          <table:table-cell table:style-name="TableCell4249">
            <text:p text:style-name="P4250">0,8</text:p>
          </table:table-cell>
        </table:table-row>
        <table:table-row table:style-name="TableRow4251">
          <table:table-cell table:style-name="TableCell4252">
            <text:p text:style-name="P4253">Pasukos</text:p>
          </table:table-cell>
          <table:table-cell table:style-name="TableCell4254">
            <text:p text:style-name="P4255">105</text:p>
          </table:table-cell>
          <table:table-cell table:style-name="TableCell4256">
            <text:p text:style-name="P4257">11</text:p>
          </table:table-cell>
          <table:table-cell table:style-name="TableCell4258">
            <text:p text:style-name="P4259">90</text:p>
          </table:table-cell>
          <table:table-cell table:style-name="TableCell4260">
            <text:p text:style-name="P4261">151</text:p>
          </table:table-cell>
          <table:table-cell table:style-name="TableCell4262">
            <text:p text:style-name="P4263">118</text:p>
          </table:table-cell>
          <table:table-cell table:style-name="TableCell4264">
            <text:p text:style-name="P4265">0,1</text:p>
          </table:table-cell>
          <table:table-cell table:style-name="TableCell4266">
            <text:p text:style-name="P4267">0,42</text:p>
          </table:table-cell>
          <table:table-cell table:style-name="TableCell4268">
            <text:p text:style-name="P4269">0,0</text:p>
          </table:table-cell>
          <table:table-cell table:style-name="TableCell4270">
            <text:p text:style-name="P4271">5,9</text:p>
          </table:table-cell>
          <table:table-cell table:style-name="TableCell4272">
            <text:p text:style-name="P4273">7</text:p>
          </table:table-cell>
          <table:table-cell table:style-name="TableCell4274">
            <text:p text:style-name="P4275">0,00</text:p>
          </table:table-cell>
          <table:table-cell table:style-name="TableCell4276">
            <text:p text:style-name="P4277">0,05</text:p>
          </table:table-cell>
          <table:table-cell table:style-name="TableCell4278">
            <text:p text:style-name="P4279">0,04</text:p>
          </table:table-cell>
          <table:table-cell table:style-name="TableCell4280">
            <text:p text:style-name="P4281">0,17</text:p>
          </table:table-cell>
          <table:table-cell table:style-name="TableCell4282">
            <text:p text:style-name="P4283">0,1</text:p>
          </table:table-cell>
          <table:table-cell table:style-name="TableCell4284">
            <text:p text:style-name="P4285">0,7</text:p>
          </table:table-cell>
          <table:table-cell table:style-name="TableCell4286">
            <text:p text:style-name="P4287">11</text:p>
          </table:table-cell>
          <table:table-cell table:style-name="TableCell4288">
            <text:p text:style-name="P4289">0,04</text:p>
          </table:table-cell>
          <table:table-cell table:style-name="TableCell4290">
            <text:p text:style-name="P4291">0,2</text:p>
          </table:table-cell>
          <table:table-cell table:style-name="TableCell4292">
            <text:p text:style-name="P4293">0,6</text:p>
          </table:table-cell>
        </table:table-row>
        <table:table-row table:style-name="TableRow4294">
          <table:table-cell table:style-name="TableCell4295">
            <text:p text:style-name="P4296">Išrūgos</text:p>
          </table:table-cell>
          <table:table-cell table:style-name="TableCell4297">
            <text:p text:style-name="P4298">45</text:p>
          </table:table-cell>
          <table:table-cell table:style-name="TableCell4299">
            <text:p text:style-name="P4300">1,0</text:p>
          </table:table-cell>
          <table:table-cell table:style-name="TableCell4301">
            <text:p text:style-name="P4302">40</text:p>
          </table:table-cell>
          <table:table-cell table:style-name="TableCell4303">
            <text:p text:style-name="P4304">129</text:p>
          </table:table-cell>
          <table:table-cell table:style-name="TableCell4305">
            <text:p text:style-name="P4306">68</text:p>
          </table:table-cell>
          <table:table-cell table:style-name="TableCell4307">
            <text:p text:style-name="P4308">0,1</text:p>
          </table:table-cell>
          <table:table-cell table:style-name="TableCell4309">
            <text:p text:style-name="P4310">0,05</text:p>
          </table:table-cell>
          <table:table-cell table:style-name="TableCell4311">
            <text:p text:style-name="P4312">1,0</text:p>
          </table:table-cell>
          <table:table-cell table:style-name="TableCell4313">
            <text:p text:style-name="P4314">8,0</text:p>
          </table:table-cell>
          <table:table-cell table:style-name="TableCell4315">
            <text:p text:style-name="P4316">4,0</text:p>
          </table:table-cell>
          <table:table-cell table:style-name="TableCell4317">
            <text:p text:style-name="P4318">0,00</text:p>
          </table:table-cell>
          <table:table-cell table:style-name="TableCell4319">
            <text:p text:style-name="P4320">0,0</text:p>
          </table:table-cell>
          <table:table-cell table:style-name="TableCell4321">
            <text:p text:style-name="P4322">0,05</text:p>
          </table:table-cell>
          <table:table-cell table:style-name="TableCell4323">
            <text:p text:style-name="P4324">0,14</text:p>
          </table:table-cell>
          <table:table-cell table:style-name="TableCell4325">
            <text:p text:style-name="P4326">0,1</text:p>
          </table:table-cell>
          <table:table-cell table:style-name="TableCell4327">
            <text:p text:style-name="P4328">0,2</text:p>
          </table:table-cell>
          <table:table-cell table:style-name="TableCell4329">
            <text:p text:style-name="P4330">2,0</text:p>
          </table:table-cell>
          <table:table-cell table:style-name="TableCell4331">
            <text:p text:style-name="P4332">0,04</text:p>
          </table:table-cell>
          <table:table-cell table:style-name="TableCell4333">
            <text:p text:style-name="P4334">0,0</text:p>
          </table:table-cell>
          <table:table-cell table:style-name="TableCell4335">
            <text:p text:style-name="P4336">0,0</text:p>
          </table:table-cell>
        </table:table-row>
        <table:table-row table:style-name="TableRow4337">
          <table:table-cell table:style-name="TableCell4338">
            <text:p text:style-name="P4339">18 % riebumo varškė</text:p>
          </table:table-cell>
          <table:table-cell table:style-name="TableCell4340">
            <text:p text:style-name="P4341">41</text:p>
          </table:table-cell>
          <table:table-cell table:style-name="TableCell4342">
            <text:p text:style-name="P4343">23</text:p>
          </table:table-cell>
          <table:table-cell table:style-name="TableCell4344">
            <text:p text:style-name="P4345">216</text:p>
          </table:table-cell>
          <table:table-cell table:style-name="TableCell4346">
            <text:p text:style-name="P4347">112</text:p>
          </table:table-cell>
          <table:table-cell table:style-name="TableCell4348">
            <text:p text:style-name="P4349">88</text:p>
          </table:table-cell>
          <table:table-cell table:style-name="TableCell4350">
            <text:p text:style-name="P4351">0,5</text:p>
          </table:table-cell>
          <table:table-cell table:style-name="TableCell4352">
            <text:p text:style-name="P4353">0,39</text:p>
          </table:table-cell>
          <table:table-cell table:style-name="TableCell4354">
            <text:p text:style-name="P4355">3,0</text:p>
          </table:table-cell>
          <table:table-cell table:style-name="TableCell4356">
            <text:p text:style-name="P4357">6,0</text:p>
          </table:table-cell>
          <table:table-cell table:style-name="TableCell4358">
            <text:p text:style-name="P4359">100</text:p>
          </table:table-cell>
          <table:table-cell table:style-name="TableCell4360">
            <text:p text:style-name="P4361">0,00</text:p>
          </table:table-cell>
          <table:table-cell table:style-name="TableCell4362">
            <text:p text:style-name="P4363">0,38</text:p>
          </table:table-cell>
          <table:table-cell table:style-name="TableCell4364">
            <text:p text:style-name="P4365">0,05</text:p>
          </table:table-cell>
          <table:table-cell table:style-name="TableCell4366">
            <text:p text:style-name="P4367">0,30</text:p>
          </table:table-cell>
          <table:table-cell table:style-name="TableCell4368">
            <text:p text:style-name="P4369">0,1</text:p>
          </table:table-cell>
          <table:table-cell table:style-name="TableCell4370">
            <text:p text:style-name="P4371">2,4</text:p>
          </table:table-cell>
          <table:table-cell table:style-name="TableCell4372">
            <text:p text:style-name="P4373">5,0</text:p>
          </table:table-cell>
          <table:table-cell table:style-name="TableCell4374">
            <text:p text:style-name="P4375">0,11</text:p>
          </table:table-cell>
          <table:table-cell table:style-name="TableCell4376">
            <text:p text:style-name="P4377">1,0</text:p>
          </table:table-cell>
          <table:table-cell table:style-name="TableCell4378">
            <text:p text:style-name="P4379">0,0</text:p>
          </table:table-cell>
        </table:table-row>
        <table:table-row table:style-name="TableRow4380">
          <table:table-cell table:style-name="TableCell4381">
            <text:p text:style-name="P4382">9 % riebumo varškė</text:p>
          </table:table-cell>
          <table:table-cell table:style-name="TableCell4383">
            <text:p text:style-name="P4384">40</text:p>
          </table:table-cell>
          <table:table-cell table:style-name="TableCell4385">
            <text:p text:style-name="P4386">9,0</text:p>
          </table:table-cell>
          <table:table-cell table:style-name="TableCell4387">
            <text:p text:style-name="P4388">216</text:p>
          </table:table-cell>
          <table:table-cell table:style-name="TableCell4389">
            <text:p text:style-name="P4390">104</text:p>
          </table:table-cell>
          <table:table-cell table:style-name="TableCell4391">
            <text:p text:style-name="P4392">88</text:p>
          </table:table-cell>
          <table:table-cell table:style-name="TableCell4393">
            <text:p text:style-name="P4394">0,2</text:p>
          </table:table-cell>
          <table:table-cell table:style-name="TableCell4395">
            <text:p text:style-name="P4396">0,95</text:p>
          </table:table-cell>
          <table:table-cell table:style-name="TableCell4397">
            <text:p text:style-name="P4398">3,0</text:p>
          </table:table-cell>
          <table:table-cell table:style-name="TableCell4399">
            <text:p text:style-name="P4400">6,0</text:p>
          </table:table-cell>
          <table:table-cell table:style-name="TableCell4401">
            <text:p text:style-name="P4402">80</text:p>
          </table:table-cell>
          <table:table-cell table:style-name="TableCell4403">
            <text:p text:style-name="P4404">0,00</text:p>
          </table:table-cell>
          <table:table-cell table:style-name="TableCell4405">
            <text:p text:style-name="P4406">0,17</text:p>
          </table:table-cell>
          <table:table-cell table:style-name="TableCell4407">
            <text:p text:style-name="P4408">0,03</text:p>
          </table:table-cell>
          <table:table-cell table:style-name="TableCell4409">
            <text:p text:style-name="P4410">0,36</text:p>
          </table:table-cell>
          <table:table-cell table:style-name="TableCell4411">
            <text:p text:style-name="P4412">0,1</text:p>
          </table:table-cell>
          <table:table-cell table:style-name="TableCell4413">
            <text:p text:style-name="P4414">3,1</text:p>
          </table:table-cell>
          <table:table-cell table:style-name="TableCell4415">
            <text:p text:style-name="P4416">5,0</text:p>
          </table:table-cell>
          <table:table-cell table:style-name="TableCell4417">
            <text:p text:style-name="P4418">0,10</text:p>
          </table:table-cell>
          <table:table-cell table:style-name="TableCell4419">
            <text:p text:style-name="P4420">1,0</text:p>
          </table:table-cell>
          <table:table-cell table:style-name="TableCell4421">
            <text:p text:style-name="P4422">0,0</text:p>
          </table:table-cell>
        </table:table-row>
        <table:table-row table:style-name="TableRow4423">
          <table:table-cell table:style-name="TableCell4424">
            <text:p text:style-name="P4425">5 % riebumo varškė</text:p>
          </table:table-cell>
          <table:table-cell table:style-name="TableCell4426">
            <text:p text:style-name="P4427">44</text:p>
          </table:table-cell>
          <table:table-cell table:style-name="TableCell4428">
            <text:p text:style-name="P4429">9,0</text:p>
          </table:table-cell>
          <table:table-cell table:style-name="TableCell4430">
            <text:p text:style-name="P4431">227</text:p>
          </table:table-cell>
          <table:table-cell table:style-name="TableCell4432">
            <text:p text:style-name="P4433">113</text:p>
          </table:table-cell>
          <table:table-cell table:style-name="TableCell4434">
            <text:p text:style-name="P4435">94</text:p>
          </table:table-cell>
          <table:table-cell table:style-name="TableCell4436">
            <text:p text:style-name="P4437">0,2</text:p>
          </table:table-cell>
          <table:table-cell table:style-name="TableCell4438">
            <text:p text:style-name="P4439">0,92</text:p>
          </table:table-cell>
          <table:table-cell table:style-name="TableCell4440">
            <text:p text:style-name="P4441">3,0</text:p>
          </table:table-cell>
          <table:table-cell table:style-name="TableCell4442">
            <text:p text:style-name="P4443">6,0</text:p>
          </table:table-cell>
          <table:table-cell table:style-name="TableCell4444">
            <text:p text:style-name="P4445">39</text:p>
          </table:table-cell>
          <table:table-cell table:style-name="TableCell4446">
            <text:p text:style-name="P4447">0,00</text:p>
          </table:table-cell>
          <table:table-cell table:style-name="TableCell4448">
            <text:p text:style-name="P4449">0,08</text:p>
          </table:table-cell>
          <table:table-cell table:style-name="TableCell4450">
            <text:p text:style-name="P4451">0,02</text:p>
          </table:table-cell>
          <table:table-cell table:style-name="TableCell4452">
            <text:p text:style-name="P4453">0,45</text:p>
          </table:table-cell>
          <table:table-cell table:style-name="TableCell4454">
            <text:p text:style-name="P4455">0,2</text:p>
          </table:table-cell>
          <table:table-cell table:style-name="TableCell4456">
            <text:p text:style-name="P4457">3,3</text:p>
          </table:table-cell>
          <table:table-cell table:style-name="TableCell4458">
            <text:p text:style-name="P4459">5,0</text:p>
          </table:table-cell>
          <table:table-cell table:style-name="TableCell4460">
            <text:p text:style-name="P4461">0,09</text:p>
          </table:table-cell>
          <table:table-cell table:style-name="TableCell4462">
            <text:p text:style-name="P4463">1,0</text:p>
          </table:table-cell>
          <table:table-cell table:style-name="TableCell4464">
            <text:p text:style-name="P4465">0,0</text:p>
          </table:table-cell>
        </table:table-row>
        <table:table-row table:style-name="TableRow4466">
          <table:table-cell table:style-name="TableCell4467">
            <text:p text:style-name="P4468">Liesa varškė</text:p>
          </table:table-cell>
          <table:table-cell table:style-name="TableCell4469">
            <text:p text:style-name="P4470">41</text:p>
          </table:table-cell>
          <table:table-cell table:style-name="TableCell4471">
            <text:p text:style-name="P4472">9,0</text:p>
          </table:table-cell>
          <table:table-cell table:style-name="TableCell4473">
            <text:p text:style-name="P4474">240</text:p>
          </table:table-cell>
          <table:table-cell table:style-name="TableCell4475">
            <text:p text:style-name="P4476">96</text:p>
          </table:table-cell>
          <table:table-cell table:style-name="TableCell4477">
            <text:p text:style-name="P4478">96</text:p>
          </table:table-cell>
          <table:table-cell table:style-name="TableCell4479">
            <text:p text:style-name="P4480">0,2</text:p>
          </table:table-cell>
          <table:table-cell table:style-name="TableCell4481">
            <text:p text:style-name="P4482">1,12</text:p>
          </table:table-cell>
          <table:table-cell table:style-name="TableCell4483">
            <text:p text:style-name="P4484">3,0</text:p>
          </table:table-cell>
          <table:table-cell table:style-name="TableCell4485">
            <text:p text:style-name="P4486">3,0</text:p>
          </table:table-cell>
          <table:table-cell table:style-name="TableCell4487">
            <text:p text:style-name="P4488">5,0</text:p>
          </table:table-cell>
          <table:table-cell table:style-name="TableCell4489">
            <text:p text:style-name="P4490">0,00</text:p>
          </table:table-cell>
          <table:table-cell table:style-name="TableCell4491">
            <text:p text:style-name="P4492">0,01</text:p>
          </table:table-cell>
          <table:table-cell table:style-name="TableCell4493">
            <text:p text:style-name="P4494">0,03</text:p>
          </table:table-cell>
          <table:table-cell table:style-name="TableCell4495">
            <text:p text:style-name="P4496">0,50</text:p>
          </table:table-cell>
          <table:table-cell table:style-name="TableCell4497">
            <text:p text:style-name="P4498">0,1</text:p>
          </table:table-cell>
          <table:table-cell table:style-name="TableCell4499">
            <text:p text:style-name="P4500">3,4</text:p>
          </table:table-cell>
          <table:table-cell table:style-name="TableCell4501">
            <text:p text:style-name="P4502">5,0</text:p>
          </table:table-cell>
          <table:table-cell table:style-name="TableCell4503">
            <text:p text:style-name="P4504">0,09</text:p>
          </table:table-cell>
          <table:table-cell table:style-name="TableCell4505">
            <text:p text:style-name="P4506">0,4</text:p>
          </table:table-cell>
          <table:table-cell table:style-name="TableCell4507">
            <text:p text:style-name="P4508">0,0</text:p>
          </table:table-cell>
        </table:table-row>
        <table:table-row table:style-name="TableRow4509">
          <table:table-cell table:style-name="TableCell4510">
            <text:p text:style-name="P4511">22 % riebumo varškės sūris</text:p>
          </table:table-cell>
          <table:table-cell table:style-name="TableCell4512">
            <text:p text:style-name="P4513">51</text:p>
          </table:table-cell>
          <table:table-cell table:style-name="TableCell4514">
            <text:p text:style-name="P4515">10</text:p>
          </table:table-cell>
          <table:table-cell table:style-name="TableCell4516">
            <text:p text:style-name="P4517">230</text:p>
          </table:table-cell>
          <table:table-cell table:style-name="TableCell4518">
            <text:p text:style-name="P4519">114</text:p>
          </table:table-cell>
          <table:table-cell table:style-name="TableCell4520">
            <text:p text:style-name="P4521">96</text:p>
          </table:table-cell>
          <table:table-cell table:style-name="TableCell4522">
            <text:p text:style-name="P4523">0,2</text:p>
          </table:table-cell>
          <table:table-cell table:style-name="TableCell4524">
            <text:p text:style-name="P4525">1,05</text:p>
          </table:table-cell>
          <table:table-cell table:style-name="TableCell4526">
            <text:p text:style-name="P4527">3,0</text:p>
          </table:table-cell>
          <table:table-cell table:style-name="TableCell4528">
            <text:p text:style-name="P4529">7,0</text:p>
          </table:table-cell>
          <table:table-cell table:style-name="TableCell4530">
            <text:p text:style-name="P4531">100</text:p>
          </table:table-cell>
          <table:table-cell table:style-name="TableCell4532">
            <text:p text:style-name="P4533">0,00</text:p>
          </table:table-cell>
          <table:table-cell table:style-name="TableCell4534">
            <text:p text:style-name="P4535">0,38</text:p>
          </table:table-cell>
          <table:table-cell table:style-name="TableCell4536">
            <text:p text:style-name="P4537">0,05</text:p>
          </table:table-cell>
          <table:table-cell table:style-name="TableCell4538">
            <text:p text:style-name="P4539">0,30</text:p>
          </table:table-cell>
          <table:table-cell table:style-name="TableCell4540">
            <text:p text:style-name="P4541">0,1</text:p>
          </table:table-cell>
          <table:table-cell table:style-name="TableCell4542">
            <text:p text:style-name="P4543">3,5</text:p>
          </table:table-cell>
          <table:table-cell table:style-name="TableCell4544">
            <text:p text:style-name="P4545">35,0</text:p>
          </table:table-cell>
          <table:table-cell table:style-name="TableCell4546">
            <text:p text:style-name="P4547">0,11</text:p>
          </table:table-cell>
          <table:table-cell table:style-name="TableCell4548">
            <text:p text:style-name="P4549">1,0</text:p>
          </table:table-cell>
          <table:table-cell table:style-name="TableCell4550">
            <text:p text:style-name="P4551">0,5</text:p>
          </table:table-cell>
        </table:table-row>
        <table:table-row table:style-name="TableRow4552">
          <table:table-cell table:style-name="TableCell4553">
            <text:p text:style-name="P4554">13 % riebumo varškės sūris</text:p>
          </table:table-cell>
          <table:table-cell table:style-name="TableCell4555">
            <text:p text:style-name="P4556">44</text:p>
          </table:table-cell>
          <table:table-cell table:style-name="TableCell4557">
            <text:p text:style-name="P4558">10</text:p>
          </table:table-cell>
          <table:table-cell table:style-name="TableCell4559">
            <text:p text:style-name="P4560">230</text:p>
          </table:table-cell>
          <table:table-cell table:style-name="TableCell4561">
            <text:p text:style-name="P4562">118</text:p>
          </table:table-cell>
          <table:table-cell table:style-name="TableCell4563">
            <text:p text:style-name="P4564">97</text:p>
          </table:table-cell>
          <table:table-cell table:style-name="TableCell4565">
            <text:p text:style-name="P4566">0,2</text:p>
          </table:table-cell>
          <table:table-cell table:style-name="TableCell4567">
            <text:p text:style-name="P4568">1,04</text:p>
          </table:table-cell>
          <table:table-cell table:style-name="TableCell4569">
            <text:p text:style-name="P4570">3,0</text:p>
          </table:table-cell>
          <table:table-cell table:style-name="TableCell4571">
            <text:p text:style-name="P4572">7,0</text:p>
          </table:table-cell>
          <table:table-cell table:style-name="TableCell4573">
            <text:p text:style-name="P4574">100</text:p>
          </table:table-cell>
          <table:table-cell table:style-name="TableCell4575">
            <text:p text:style-name="P4576">0,00</text:p>
          </table:table-cell>
          <table:table-cell table:style-name="TableCell4577">
            <text:p text:style-name="P4578">0,40</text:p>
          </table:table-cell>
          <table:table-cell table:style-name="TableCell4579">
            <text:p text:style-name="P4580">0,10</text:p>
          </table:table-cell>
          <table:table-cell table:style-name="TableCell4581">
            <text:p text:style-name="P4582">0,30</text:p>
          </table:table-cell>
          <table:table-cell table:style-name="TableCell4583">
            <text:p text:style-name="P4584">0,3</text:p>
          </table:table-cell>
          <table:table-cell table:style-name="TableCell4585">
            <text:p text:style-name="P4586">3,6</text:p>
          </table:table-cell>
          <table:table-cell table:style-name="TableCell4587">
            <text:p text:style-name="P4588">35,0</text:p>
          </table:table-cell>
          <table:table-cell table:style-name="TableCell4589">
            <text:p text:style-name="P4590">0,10</text:p>
          </table:table-cell>
          <table:table-cell table:style-name="TableCell4591">
            <text:p text:style-name="P4592">01, 0</text:p>
          </table:table-cell>
          <table:table-cell table:style-name="TableCell4593">
            <text:p text:style-name="P4594">0,5</text:p>
          </table:table-cell>
        </table:table-row>
        <table:table-row table:style-name="TableRow4595">
          <table:table-cell table:style-name="TableCell4596">
            <text:p text:style-name="P4597">Liesas varškės sūris</text:p>
          </table:table-cell>
          <table:table-cell table:style-name="TableCell4598">
            <text:p text:style-name="P4599">45</text:p>
          </table:table-cell>
          <table:table-cell table:style-name="TableCell4600">
            <text:p text:style-name="P4601">9,0</text:p>
          </table:table-cell>
          <table:table-cell table:style-name="TableCell4602">
            <text:p text:style-name="P4603">270</text:p>
          </table:table-cell>
          <table:table-cell table:style-name="TableCell4604">
            <text:p text:style-name="P4605">104</text:p>
          </table:table-cell>
          <table:table-cell table:style-name="TableCell4606">
            <text:p text:style-name="P4607">104</text:p>
          </table:table-cell>
          <table:table-cell table:style-name="TableCell4608">
            <text:p text:style-name="P4609">0,2</text:p>
          </table:table-cell>
          <table:table-cell table:style-name="TableCell4610">
            <text:p text:style-name="P4611">1,20</text:p>
          </table:table-cell>
          <table:table-cell table:style-name="TableCell4612">
            <text:p text:style-name="P4613">3,0</text:p>
          </table:table-cell>
          <table:table-cell table:style-name="TableCell4614">
            <text:p text:style-name="P4615">3,0</text:p>
          </table:table-cell>
          <table:table-cell table:style-name="TableCell4616">
            <text:p text:style-name="P4617">0,0</text:p>
          </table:table-cell>
          <table:table-cell table:style-name="TableCell4618">
            <text:p text:style-name="P4619">0,00</text:p>
          </table:table-cell>
          <table:table-cell table:style-name="TableCell4620">
            <text:p text:style-name="P4621">0,40</text:p>
          </table:table-cell>
          <table:table-cell table:style-name="TableCell4622">
            <text:p text:style-name="P4623">0,00</text:p>
          </table:table-cell>
          <table:table-cell table:style-name="TableCell4624">
            <text:p text:style-name="P4625">0,30</text:p>
          </table:table-cell>
          <table:table-cell table:style-name="TableCell4626">
            <text:p text:style-name="P4627">0,5</text:p>
          </table:table-cell>
          <table:table-cell table:style-name="TableCell4628">
            <text:p text:style-name="P4629">4,8</text:p>
          </table:table-cell>
          <table:table-cell table:style-name="TableCell4630">
            <text:p text:style-name="P4631">40,0</text:p>
          </table:table-cell>
          <table:table-cell table:style-name="TableCell4632">
            <text:p text:style-name="P4633">0,20</text:p>
          </table:table-cell>
          <table:table-cell table:style-name="TableCell4634">
            <text:p text:style-name="P4635">1,0</text:p>
          </table:table-cell>
          <table:table-cell table:style-name="TableCell4636">
            <text:p text:style-name="P4637">0,5</text:p>
          </table:table-cell>
        </table:table-row>
        <table:table-row table:style-name="TableRow4638">
          <table:table-cell table:style-name="TableCell4639">
            <text:p text:style-name="P4640">Sūris „Nemunas“</text:p>
          </table:table-cell>
          <table:table-cell table:style-name="TableCell4641">
            <text:p text:style-name="P4642">956</text:p>
          </table:table-cell>
          <table:table-cell table:style-name="TableCell4643">
            <text:p text:style-name="P4644">50</text:p>
          </table:table-cell>
          <table:table-cell table:style-name="TableCell4645">
            <text:p text:style-name="P4646">400</text:p>
          </table:table-cell>
          <table:table-cell table:style-name="TableCell4647">
            <text:p text:style-name="P4648">150</text:p>
          </table:table-cell>
          <table:table-cell table:style-name="TableCell4649">
            <text:p text:style-name="P4650">750</text:p>
          </table:table-cell>
          <table:table-cell table:style-name="TableCell4651">
            <text:p text:style-name="P4652">1,0</text:p>
          </table:table-cell>
          <table:table-cell table:style-name="TableCell4653">
            <text:p text:style-name="P4654">4,00</text:p>
          </table:table-cell>
          <table:table-cell table:style-name="TableCell4655">
            <text:p text:style-name="P4656">3,0</text:p>
          </table:table-cell>
          <table:table-cell table:style-name="TableCell4657">
            <text:p text:style-name="P4658">30,0</text:p>
          </table:table-cell>
          <table:table-cell table:style-name="TableCell4659">
            <text:p text:style-name="P4660">300</text:p>
          </table:table-cell>
          <table:table-cell table:style-name="TableCell4661">
            <text:p text:style-name="P4662">1,00</text:p>
          </table:table-cell>
          <table:table-cell table:style-name="TableCell4663">
            <text:p text:style-name="P4664">0,30</text:p>
          </table:table-cell>
          <table:table-cell table:style-name="TableCell4665">
            <text:p text:style-name="P4666">0,00</text:p>
          </table:table-cell>
          <table:table-cell table:style-name="TableCell4667">
            <text:p text:style-name="P4668">0,40</text:p>
          </table:table-cell>
          <table:table-cell table:style-name="TableCell4669">
            <text:p text:style-name="P4670">0,2</text:p>
          </table:table-cell>
          <table:table-cell table:style-name="TableCell4671">
            <text:p text:style-name="P4672">3,7</text:p>
          </table:table-cell>
          <table:table-cell table:style-name="TableCell4673">
            <text:p text:style-name="P4674">2,0</text:p>
          </table:table-cell>
          <table:table-cell table:style-name="TableCell4675">
            <text:p text:style-name="P4676">0,10</text:p>
          </table:table-cell>
          <table:table-cell table:style-name="TableCell4677">
            <text:p text:style-name="P4678">1,1</text:p>
          </table:table-cell>
          <table:table-cell table:style-name="TableCell4679">
            <text:p text:style-name="P4680">2,5</text:p>
          </table:table-cell>
        </table:table-row>
        <table:table-row table:style-name="TableRow4681">
          <table:table-cell table:style-name="TableCell4682">
            <text:p text:style-name="P4683">Šėtos sūris</text:p>
          </table:table-cell>
          <table:table-cell table:style-name="TableCell4684">
            <text:p text:style-name="P4685">780</text:p>
          </table:table-cell>
          <table:table-cell table:style-name="TableCell4686">
            <text:p text:style-name="P4687">50</text:p>
          </table:table-cell>
          <table:table-cell table:style-name="TableCell4688">
            <text:p text:style-name="P4689">560</text:p>
          </table:table-cell>
          <table:table-cell table:style-name="TableCell4690">
            <text:p text:style-name="P4691">110</text:p>
          </table:table-cell>
          <table:table-cell table:style-name="TableCell4692">
            <text:p text:style-name="P4693">1040</text:p>
          </table:table-cell>
          <table:table-cell table:style-name="TableCell4694">
            <text:p text:style-name="P4695">1,0</text:p>
          </table:table-cell>
          <table:table-cell table:style-name="TableCell4696">
            <text:p text:style-name="P4697">4,00</text:p>
          </table:table-cell>
          <table:table-cell table:style-name="TableCell4698">
            <text:p text:style-name="P4699">3,0</text:p>
          </table:table-cell>
          <table:table-cell table:style-name="TableCell4700">
            <text:p text:style-name="P4701">30,0</text:p>
          </table:table-cell>
          <table:table-cell table:style-name="TableCell4702">
            <text:p text:style-name="P4703">120</text:p>
          </table:table-cell>
          <table:table-cell table:style-name="TableCell4704">
            <text:p text:style-name="P4705">1,00</text:p>
          </table:table-cell>
          <table:table-cell table:style-name="TableCell4706">
            <text:p text:style-name="P4707">0,30</text:p>
          </table:table-cell>
          <table:table-cell table:style-name="TableCell4708">
            <text:p text:style-name="P4709">0,00</text:p>
          </table:table-cell>
          <table:table-cell table:style-name="TableCell4710">
            <text:p text:style-name="P4711">0,20</text:p>
          </table:table-cell>
          <table:table-cell table:style-name="TableCell4712">
            <text:p text:style-name="P4713">0,4</text:p>
          </table:table-cell>
          <table:table-cell table:style-name="TableCell4714">
            <text:p text:style-name="P4715">5,0</text:p>
          </table:table-cell>
          <table:table-cell table:style-name="TableCell4716">
            <text:p text:style-name="P4717">24,0</text:p>
          </table:table-cell>
          <table:table-cell table:style-name="TableCell4718">
            <text:p text:style-name="P4719">0,10</text:p>
          </table:table-cell>
          <table:table-cell table:style-name="TableCell4720">
            <text:p text:style-name="P4721">1,1</text:p>
          </table:table-cell>
          <table:table-cell table:style-name="TableCell4722">
            <text:p text:style-name="P4723">3,2</text:p>
          </table:table-cell>
        </table:table-row>
        <table:table-row table:style-name="TableRow4724">
          <table:table-cell table:style-name="TableCell4725">
            <text:p text:style-name="P4726">Kamemberas</text:p>
          </table:table-cell>
          <table:table-cell table:style-name="TableCell4727">
            <text:p text:style-name="P4728">890</text:p>
          </table:table-cell>
          <table:table-cell table:style-name="TableCell4729">
            <text:p text:style-name="P4730">18</text:p>
          </table:table-cell>
          <table:table-cell table:style-name="TableCell4731">
            <text:p text:style-name="P4732">310</text:p>
          </table:table-cell>
          <table:table-cell table:style-name="TableCell4733">
            <text:p text:style-name="P4734">108</text:p>
          </table:table-cell>
          <table:table-cell table:style-name="TableCell4735">
            <text:p text:style-name="P4736">386</text:p>
          </table:table-cell>
          <table:table-cell table:style-name="TableCell4737">
            <text:p text:style-name="P4738">0,5</text:p>
          </table:table-cell>
          <table:table-cell table:style-name="TableCell4739">
            <text:p text:style-name="P4740">2,74</text:p>
          </table:table-cell>
          <table:table-cell table:style-name="TableCell4741">
            <text:p text:style-name="P4742">6,0</text:p>
          </table:table-cell>
          <table:table-cell table:style-name="TableCell4743">
            <text:p text:style-name="P4744">12,0</text:p>
          </table:table-cell>
          <table:table-cell table:style-name="TableCell4745">
            <text:p text:style-name="P4746">232</text:p>
          </table:table-cell>
          <table:table-cell table:style-name="TableCell4747">
            <text:p text:style-name="P4748">0,26</text:p>
          </table:table-cell>
          <table:table-cell table:style-name="TableCell4749">
            <text:p text:style-name="P4750">0,54</text:p>
          </table:table-cell>
          <table:table-cell table:style-name="TableCell4751">
            <text:p text:style-name="P4752">0,04</text:p>
          </table:table-cell>
          <table:table-cell table:style-name="TableCell4753">
            <text:p text:style-name="P4754">0,49</text:p>
          </table:table-cell>
          <table:table-cell table:style-name="TableCell4755">
            <text:p text:style-name="P4756">1,0</text:p>
          </table:table-cell>
          <table:table-cell table:style-name="TableCell4757">
            <text:p text:style-name="P4758">5,9</text:p>
          </table:table-cell>
          <table:table-cell table:style-name="TableCell4759">
            <text:p text:style-name="P4760">60,0</text:p>
          </table:table-cell>
          <table:table-cell table:style-name="TableCell4761">
            <text:p text:style-name="P4762">0,25</text:p>
          </table:table-cell>
          <table:table-cell table:style-name="TableCell4763">
            <text:p text:style-name="P4764">1,0</text:p>
          </table:table-cell>
          <table:table-cell table:style-name="TableCell4765">
            <text:p text:style-name="P4766">0,0</text:p>
          </table:table-cell>
        </table:table-row>
        <table:table-row table:style-name="TableRow4767">
          <table:table-cell table:style-name="TableCell4768">
            <text:p text:style-name="P4769">Ementalis</text:p>
          </table:table-cell>
          <table:table-cell table:style-name="TableCell4770">
            <text:p text:style-name="P4771">528</text:p>
          </table:table-cell>
          <table:table-cell table:style-name="TableCell4772">
            <text:p text:style-name="P4773">57</text:p>
          </table:table-cell>
          <table:table-cell table:style-name="TableCell4774">
            <text:p text:style-name="P4775">620</text:p>
          </table:table-cell>
          <table:table-cell table:style-name="TableCell4776">
            <text:p text:style-name="P4777">95</text:p>
          </table:table-cell>
          <table:table-cell table:style-name="TableCell4778">
            <text:p text:style-name="P4779">941</text:p>
          </table:table-cell>
          <table:table-cell table:style-name="TableCell4780">
            <text:p text:style-name="P4781">1,1</text:p>
          </table:table-cell>
          <table:table-cell table:style-name="TableCell4782">
            <text:p text:style-name="P4783">4,21</text:p>
          </table:table-cell>
          <table:table-cell table:style-name="TableCell4784">
            <text:p text:style-name="P4785">3,0</text:p>
          </table:table-cell>
          <table:table-cell table:style-name="TableCell4786">
            <text:p text:style-name="P4787">40,0</text:p>
          </table:table-cell>
          <table:table-cell table:style-name="TableCell4788">
            <text:p text:style-name="P4789">389</text:p>
          </table:table-cell>
          <table:table-cell table:style-name="TableCell4790">
            <text:p text:style-name="P4791">0,00</text:p>
          </table:table-cell>
          <table:table-cell table:style-name="TableCell4792">
            <text:p text:style-name="P4793">0,35</text:p>
          </table:table-cell>
          <table:table-cell table:style-name="TableCell4794">
            <text:p text:style-name="P4795">0,04</text:p>
          </table:table-cell>
          <table:table-cell table:style-name="TableCell4796">
            <text:p text:style-name="P4797">0,43</text:p>
          </table:table-cell>
          <table:table-cell table:style-name="TableCell4798">
            <text:p text:style-name="P4799">0,1</text:p>
          </table:table-cell>
          <table:table-cell table:style-name="TableCell4800">
            <text:p text:style-name="P4801">6,3</text:p>
          </table:table-cell>
          <table:table-cell table:style-name="TableCell4802">
            <text:p text:style-name="P4803">4,0</text:p>
          </table:table-cell>
          <table:table-cell table:style-name="TableCell4804">
            <text:p text:style-name="P4805">0,07</text:p>
          </table:table-cell>
          <table:table-cell table:style-name="TableCell4806">
            <text:p text:style-name="P4807">1,0</text:p>
          </table:table-cell>
          <table:table-cell table:style-name="TableCell4808">
            <text:p text:style-name="P4809">1,0</text:p>
          </table:table-cell>
        </table:table-row>
        <table:table-row table:style-name="TableRow4810">
          <table:table-cell table:style-name="TableCell4811">
            <text:p text:style-name="P4812">Parmesanas</text:p>
          </table:table-cell>
          <table:table-cell table:style-name="TableCell4813">
            <text:p text:style-name="P4814">186 0</text:p>
          </table:table-cell>
          <table:table-cell table:style-name="TableCell4815">
            <text:p text:style-name="P4816">51</text:p>
          </table:table-cell>
          <table:table-cell table:style-name="TableCell4817">
            <text:p text:style-name="P4818">849</text:p>
          </table:table-cell>
          <table:table-cell table:style-name="TableCell4819">
            <text:p text:style-name="P4820">107</text:p>
          </table:table-cell>
          <table:table-cell table:style-name="TableCell4821">
            <text:p text:style-name="P4822">1295</text:p>
          </table:table-cell>
          <table:table-cell table:style-name="TableCell4823">
            <text:p text:style-name="P4824">1,0</text:p>
          </table:table-cell>
          <table:table-cell table:style-name="TableCell4825">
            <text:p text:style-name="P4826">3,20</text:p>
          </table:table-cell>
          <table:table-cell table:style-name="TableCell4827">
            <text:p text:style-name="P4828">3,0</text:p>
          </table:table-cell>
          <table:table-cell table:style-name="TableCell4829">
            <text:p text:style-name="P4830">40,0</text:p>
          </table:table-cell>
          <table:table-cell table:style-name="TableCell4831">
            <text:p text:style-name="P4832">253</text:p>
          </table:table-cell>
          <table:table-cell table:style-name="TableCell4833">
            <text:p text:style-name="P4834">0,60</text:p>
          </table:table-cell>
          <table:table-cell table:style-name="TableCell4835">
            <text:p text:style-name="P4836">0,70</text:p>
          </table:table-cell>
          <table:table-cell table:style-name="TableCell4837">
            <text:p text:style-name="P4838">0,04</text:p>
          </table:table-cell>
          <table:table-cell table:style-name="TableCell4839">
            <text:p text:style-name="P4840">0,40</text:p>
          </table:table-cell>
          <table:table-cell table:style-name="TableCell4841">
            <text:p text:style-name="P4842">0,2</text:p>
          </table:table-cell>
          <table:table-cell table:style-name="TableCell4843">
            <text:p text:style-name="P4844">9,7</text:p>
          </table:table-cell>
          <table:table-cell table:style-name="TableCell4845">
            <text:p text:style-name="P4846">8,0</text:p>
          </table:table-cell>
          <table:table-cell table:style-name="TableCell4847">
            <text:p text:style-name="P4848">0,10</text:p>
          </table:table-cell>
          <table:table-cell table:style-name="TableCell4849">
            <text:p text:style-name="P4850">2,0</text:p>
          </table:table-cell>
          <table:table-cell table:style-name="TableCell4851">
            <text:p text:style-name="P4852">0,0</text:p>
          </table:table-cell>
        </table:table-row>
        <table:table-row table:style-name="TableRow4853">
          <table:table-cell table:style-name="TableCell4854">
            <text:p text:style-name="P4855">Pieniniai ledai</text:p>
          </table:table-cell>
          <table:table-cell table:style-name="TableCell4856">
            <text:p text:style-name="P4857">51</text:p>
          </table:table-cell>
          <table:table-cell table:style-name="TableCell4858">
            <text:p text:style-name="P4859">17</text:p>
          </table:table-cell>
          <table:table-cell table:style-name="TableCell4860">
            <text:p text:style-name="P4861">101</text:p>
          </table:table-cell>
          <table:table-cell table:style-name="TableCell4862">
            <text:p text:style-name="P4863">148</text:p>
          </table:table-cell>
          <table:table-cell table:style-name="TableCell4864">
            <text:p text:style-name="P4865">136</text:p>
          </table:table-cell>
          <table:table-cell table:style-name="TableCell4866">
            <text:p text:style-name="P4867">0,1</text:p>
          </table:table-cell>
          <table:table-cell table:style-name="TableCell4868">
            <text:p text:style-name="P4869">0,32</text:p>
          </table:table-cell>
          <table:table-cell table:style-name="TableCell4870">
            <text:p text:style-name="P4871">1,0</text:p>
          </table:table-cell>
          <table:table-cell table:style-name="TableCell4872">
            <text:p text:style-name="P4873">9,0</text:p>
          </table:table-cell>
          <table:table-cell table:style-name="TableCell4874">
            <text:p text:style-name="P4875">20</text:p>
          </table:table-cell>
          <table:table-cell table:style-name="TableCell4876">
            <text:p text:style-name="P4877">0,02</text:p>
          </table:table-cell>
          <table:table-cell table:style-name="TableCell4878">
            <text:p text:style-name="P4879">0,11</text:p>
          </table:table-cell>
          <table:table-cell table:style-name="TableCell4880">
            <text:p text:style-name="P4881">0,03</text:p>
          </table:table-cell>
          <table:table-cell table:style-name="TableCell4882">
            <text:p text:style-name="P4883">0,16</text:p>
          </table:table-cell>
          <table:table-cell table:style-name="TableCell4884">
            <text:p text:style-name="P4885">0,1</text:p>
          </table:table-cell>
          <table:table-cell table:style-name="TableCell4886">
            <text:p text:style-name="P4887">0,7</text:p>
          </table:table-cell>
          <table:table-cell table:style-name="TableCell4888">
            <text:p text:style-name="P4889">5,0</text:p>
          </table:table-cell>
          <table:table-cell table:style-name="TableCell4890">
            <text:p text:style-name="P4891">0,07</text:p>
          </table:table-cell>
          <table:table-cell table:style-name="TableCell4892">
            <text:p text:style-name="P4893">0,3</text:p>
          </table:table-cell>
          <table:table-cell table:style-name="TableCell4894">
            <text:p text:style-name="P4895">0,4</text:p>
          </table:table-cell>
        </table:table-row>
        <table:table-row table:style-name="TableRow4896">
          <table:table-cell table:style-name="TableCell4897">
            <text:p text:style-name="P4898">Grietininiai ledai</text:p>
          </table:table-cell>
          <table:table-cell table:style-name="TableCell4899">
            <text:p text:style-name="P4900">50</text:p>
          </table:table-cell>
          <table:table-cell table:style-name="TableCell4901">
            <text:p text:style-name="P4902">22</text:p>
          </table:table-cell>
          <table:table-cell table:style-name="TableCell4903">
            <text:p text:style-name="P4904">107</text:p>
          </table:table-cell>
          <table:table-cell table:style-name="TableCell4905">
            <text:p text:style-name="P4906">158</text:p>
          </table:table-cell>
          <table:table-cell table:style-name="TableCell4907">
            <text:p text:style-name="P4908">140</text:p>
          </table:table-cell>
          <table:table-cell table:style-name="TableCell4909">
            <text:p text:style-name="P4910">0,1</text:p>
          </table:table-cell>
          <table:table-cell table:style-name="TableCell4911">
            <text:p text:style-name="P4912">0,32</text:p>
          </table:table-cell>
          <table:table-cell table:style-name="TableCell4913">
            <text:p text:style-name="P4914">1,0</text:p>
          </table:table-cell>
          <table:table-cell table:style-name="TableCell4915">
            <text:p text:style-name="P4916">43,0</text:p>
          </table:table-cell>
          <table:table-cell table:style-name="TableCell4917">
            <text:p text:style-name="P4918">60</text:p>
          </table:table-cell>
          <table:table-cell table:style-name="TableCell4919">
            <text:p text:style-name="P4920">0,02</text:p>
          </table:table-cell>
          <table:table-cell table:style-name="TableCell4921">
            <text:p text:style-name="P4922">0,30</text:p>
          </table:table-cell>
          <table:table-cell table:style-name="TableCell4923">
            <text:p text:style-name="P4924">0,03</text:p>
          </table:table-cell>
          <table:table-cell table:style-name="TableCell4925">
            <text:p text:style-name="P4926">0,20</text:p>
          </table:table-cell>
          <table:table-cell table:style-name="TableCell4927">
            <text:p text:style-name="P4928">0,1</text:p>
          </table:table-cell>
          <table:table-cell table:style-name="TableCell4929">
            <text:p text:style-name="P4930">0,7</text:p>
          </table:table-cell>
          <table:table-cell table:style-name="TableCell4931">
            <text:p text:style-name="P4932">5,0</text:p>
          </table:table-cell>
          <table:table-cell table:style-name="TableCell4933">
            <text:p text:style-name="P4934">0,07</text:p>
          </table:table-cell>
          <table:table-cell table:style-name="TableCell4935">
            <text:p text:style-name="P4936">0,3</text:p>
          </table:table-cell>
          <table:table-cell table:style-name="TableCell4937">
            <text:p text:style-name="P4938">0,6</text:p>
          </table:table-cell>
        </table:table-row>
        <table:table-row table:style-name="TableRow4939">
          <table:table-cell table:style-name="TableCell4940">
            <text:p text:style-name="P4941">Plombyras</text:p>
          </table:table-cell>
          <table:table-cell table:style-name="TableCell4942">
            <text:p text:style-name="P4943">50</text:p>
          </table:table-cell>
          <table:table-cell table:style-name="TableCell4944">
            <text:p text:style-name="P4945">21</text:p>
          </table:table-cell>
          <table:table-cell table:style-name="TableCell4946">
            <text:p text:style-name="P4947">114</text:p>
          </table:table-cell>
          <table:table-cell table:style-name="TableCell4948">
            <text:p text:style-name="P4949">162</text:p>
          </table:table-cell>
          <table:table-cell table:style-name="TableCell4950">
            <text:p text:style-name="P4951">159</text:p>
          </table:table-cell>
          <table:table-cell table:style-name="TableCell4952">
            <text:p text:style-name="P4953">0,2</text:p>
          </table:table-cell>
          <table:table-cell table:style-name="TableCell4954">
            <text:p text:style-name="P4955">0,32</text:p>
          </table:table-cell>
          <table:table-cell table:style-name="TableCell4956">
            <text:p text:style-name="P4957">1,0</text:p>
          </table:table-cell>
          <table:table-cell table:style-name="TableCell4958">
            <text:p text:style-name="P4959">43,0</text:p>
          </table:table-cell>
          <table:table-cell table:style-name="TableCell4960">
            <text:p text:style-name="P4961">60</text:p>
          </table:table-cell>
          <table:table-cell table:style-name="TableCell4962">
            <text:p text:style-name="P4963">0,02</text:p>
          </table:table-cell>
          <table:table-cell table:style-name="TableCell4964">
            <text:p text:style-name="P4965">0,30</text:p>
          </table:table-cell>
          <table:table-cell table:style-name="TableCell4966">
            <text:p text:style-name="P4967">0,03</text:p>
          </table:table-cell>
          <table:table-cell table:style-name="TableCell4968">
            <text:p text:style-name="P4969">0,20</text:p>
          </table:table-cell>
          <table:table-cell table:style-name="TableCell4970">
            <text:p text:style-name="P4971">0,1</text:p>
          </table:table-cell>
          <table:table-cell table:style-name="TableCell4972">
            <text:p text:style-name="P4973">0,7</text:p>
          </table:table-cell>
          <table:table-cell table:style-name="TableCell4974">
            <text:p text:style-name="P4975">5,0</text:p>
          </table:table-cell>
          <table:table-cell table:style-name="TableCell4976">
            <text:p text:style-name="P4977">0,07</text:p>
          </table:table-cell>
          <table:table-cell table:style-name="TableCell4978">
            <text:p text:style-name="P4979">0,3</text:p>
          </table:table-cell>
          <table:table-cell table:style-name="TableCell4980">
            <text:p text:style-name="P4981">0,6</text:p>
          </table:table-cell>
        </table:table-row>
        <table:table-row table:style-name="TableRow4982">
          <table:table-cell table:style-name="TableCell4983">
            <text:p text:style-name="P4984">82,5 % riebumo sviestas</text:p>
          </table:table-cell>
          <table:table-cell table:style-name="TableCell4985">
            <text:p text:style-name="P4986">14</text:p>
          </table:table-cell>
          <table:table-cell table:style-name="TableCell4987">
            <text:p text:style-name="P4988">3</text:p>
          </table:table-cell>
          <table:table-cell table:style-name="TableCell4989">
            <text:p text:style-name="P4990">25</text:p>
          </table:table-cell>
          <table:table-cell table:style-name="TableCell4991">
            <text:p text:style-name="P4992">17</text:p>
          </table:table-cell>
          <table:table-cell table:style-name="TableCell4993">
            <text:p text:style-name="P4994">21</text:p>
          </table:table-cell>
          <table:table-cell table:style-name="TableCell4995">
            <text:p text:style-name="P4996">0,1</text:p>
          </table:table-cell>
          <table:table-cell table:style-name="TableCell4997">
            <text:p text:style-name="P4998">0,23</text:p>
          </table:table-cell>
          <table:table-cell table:style-name="TableCell4999">
            <text:p text:style-name="P5000">1,0</text:p>
          </table:table-cell>
          <table:table-cell table:style-name="TableCell5001">
            <text:p text:style-name="P5002">1,5</text:p>
          </table:table-cell>
          <table:table-cell table:style-name="TableCell5003">
            <text:p text:style-name="P5004">814</text:p>
          </table:table-cell>
          <table:table-cell table:style-name="TableCell5005">
            <text:p text:style-name="P5006">1,23</text:p>
          </table:table-cell>
          <table:table-cell table:style-name="TableCell5007">
            <text:p text:style-name="P5008">2,40</text:p>
          </table:table-cell>
          <table:table-cell table:style-name="TableCell5009">
            <text:p text:style-name="P5010">0,0</text:p>
          </table:table-cell>
          <table:table-cell table:style-name="TableCell5011">
            <text:p text:style-name="P5012">0,10</text:p>
          </table:table-cell>
          <table:table-cell table:style-name="TableCell5013">
            <text:p text:style-name="P5014">0,1</text:p>
          </table:table-cell>
          <table:table-cell table:style-name="TableCell5015">
            <text:p text:style-name="P5016">0,1</text:p>
          </table:table-cell>
          <table:table-cell table:style-name="TableCell5017">
            <text:p text:style-name="P5018">3,0</text:p>
          </table:table-cell>
          <table:table-cell table:style-name="TableCell5019">
            <text:p text:style-name="P5020">0,0</text:p>
          </table:table-cell>
          <table:table-cell table:style-name="TableCell5021">
            <text:p text:style-name="P5022">0,0</text:p>
          </table:table-cell>
          <table:table-cell table:style-name="TableCell5023">
            <text:p text:style-name="P5024">0,3</text:p>
          </table:table-cell>
        </table:table-row>
        <table:table-row table:style-name="TableRow5025">
          <table:table-cell table:style-name="TableCell5026">
            <text:p text:style-name="P5027">Eilutė neteko galios 2009-05-27</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
      <text:p text:style-name="P5068"/>
      <text:p text:style-name="P5069">_________________</text:p>
      <text:p text:style-name="P5070">Priedo pakeitimai:</text:p>
      <text:p text:style-name="P5071"><text:span text:style-name="T5072">Nr.<text:s/></text:span><text:a xlink:href="https://www.e-tar.lt/portal/legalAct.html?documentId=TAR.CE51DDD74A8E" office:target-frame-name="_top" xlink:show="replace"><text:span text:style-name="T5073">3D-362</text:span></text:a><text:span text:style-name="T5074">, 2009-05-19, Žin., 2009, Nr. 61-2446 (2009-05-26), i. k. 1092330ISAK003D-362</text:span></text:p>
      <text:p text:style-name="Normal"/>
      <text:p text:style-name="P5075"/>
      <text:p text:style-name="P5076">PATVIRTINTA<text:s/></text:p>
      <text:p text:style-name="P5077">Lietuvos Respublikos žemės ūkio ministro 2008 m. birželio 4 d. įsakymu Nr. 3D-308</text:p>
      <text:p text:style-name="Normal"/>
      <text:p text:style-name="P5078"><text:span text:style-name="T5079">IŠSKIRTINĖS KOKYBĖS ŠVIEŽIŲ VAISIŲ, UOGŲ IR DARŽOVIŲ, TAIP PAT JŲ PERDIRBTŲ PRODUKTŲ SPECIFIKACIJA</text:span></text:p>
      <text:p text:style-name="P5080"/>
      <text:p text:style-name="P5081"><text:span text:style-name="T5082">I</text:span><text:span text:style-name="T5083">.<text:s/></text:span><text:span text:style-name="T5084">BENDROSIOS NUOSTATOS</text:span></text:p>
      <text:p text:style-name="P5085"/>
      <text:p text:style-name="P5086">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087">126-5142</text:span>) (toliau – Taisyklės), bei įstaigoms, atliekančioms sertifikavimą ir priežiūrą pagal Taisykles.</text:p>
      <text:p text:style-name="P5088">2. Specifikacija reglamentuoja minimalius<text:s/>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text:s/>vežimo sąlygų) reikalavimus.</text:p>
      <text:p text:style-name="P5089"/>
      <text:p text:style-name="P5090"><text:span text:style-name="T5091">II</text:span><text:span text:style-name="T5092">.<text:s/></text:span><text:span text:style-name="T5093">VAISIŲ IR DARŽOVIŲ PIRMINĖS GAMYBOS REIKALAVIMAI</text:span></text:p>
      <text:p text:style-name="P5094"/>
      <text:p text:style-name="P5095">3. Bendrieji pirminės gamybos reikalavimai:</text:p>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Nr.<text:s/></text:p>
            </table:table-cell>
            <table:table-cell table:style-name="TableCell5103">
              <text:p text:style-name="P5104">Kontroliuojamieji kriterijai</text:p>
            </table:table-cell>
            <table:table-cell table:style-name="TableCell5105">
              <text:p text:style-name="P5106">Įvykdymo reikalavimai</text:p>
            </table:table-cell>
          </table:table-row>
        </table:table-header-rows>
        <table:table-row table:style-name="TableRow5107">
          <table:table-cell table:style-name="TableCell5108">
            <text:p text:style-name="P5109">3.1.</text:p>
          </table:table-cell>
          <table:table-cell table:style-name="TableCell5110">
            <text:p text:style-name="P5111">Žinios apie Taisykles</text:p>
          </table:table-cell>
          <table:table-cell table:style-name="TableCell5112">
            <text:p text:style-name="P5113">Darbuotojai, tiesiogiai susiję su<text:s/>išskirtinės kokybės žemės ūkio ir maisto produktų (toliau – IKP) gamyba, turi būti pasirašytinai susipažinę su Taisyklėmis.</text:p>
          </table:table-cell>
        </table:table-row>
        <table:table-row table:style-name="TableRow5114">
          <table:table-cell table:style-name="TableCell5115">
            <text:p text:style-name="P5116">3.2.</text:p>
          </table:table-cell>
          <table:table-cell table:style-name="TableCell5117">
            <text:p text:style-name="P5118">Vaisių ir daržovių gamybos reikalavimai</text:p>
          </table:table-cell>
          <table:table-cell table:style-name="TableCell5119">
            <text:p text:style-name="P5120">IKP viso gamybos proceso metu turi būti atskirti nuo įprastinės gamybos būdu gaminamų<text:s/>produktų.</text:p>
            <text:p text:style-name="P5121">Daržininkystės ūkiuose galima naudoti tik savo ūkyje išaugintą arba įsigytą sertifikuotą dauginamąją medžiagą.<text:s/></text:p>
          </table:table-cell>
        </table:table-row>
        <table:table-row table:style-name="TableRow5122">
          <table:table-cell table:style-name="TableCell5123">
            <text:p text:style-name="P5124">3.3.</text:p>
          </table:table-cell>
          <table:table-cell table:style-name="TableCell5125">
            <text:p text:style-name="P5126">Gamybos vietos reikalavimai</text:p>
          </table:table-cell>
          <table:table-cell table:style-name="TableCell5127">
            <text:p text:style-name="P5128">Visi gamybos etapai turi vykti tame pačiame regione. Regiono plotas negali būti didesnis nei šalies, kurioje jis yra, teritorijos ribos.</text:p>
          </table:table-cell>
        </table:table-row>
        <table:table-row table:style-name="TableRow5129">
          <table:table-cell table:style-name="TableCell5130">
            <text:p text:style-name="P5131">3.4.</text:p>
          </table:table-cell>
          <table:table-cell table:style-name="TableCell5132">
            <text:p text:style-name="P5133">Vaisių ir daržovių tiekimas rinkai</text:p>
          </table:table-cell>
          <table:table-cell table:style-name="TableCell5134">
            <text:p text:style-name="P5135">Vaisiai ir daržovės turi būti tiekiami supakuoti ir paženklinti pagal Taisyklių reikalavimus. Laikant bei vežant nesupakuotus IKP, jie turi būti laikomi atskirose patalpose ar jų sektoriuose, vežami atskirose transporto priemonėse ar talpyklose, kad būtų galima atskirti nuo įprastinės gamybos būdu pagamintų produktų.;</text:p>
          </table:table-cell>
        </table:table-row>
        <table:table-row table:style-name="TableRow5136">
          <table:table-cell table:style-name="TableCell5137">
            <text:p text:style-name="P5138">3.5.</text:p>
          </table:table-cell>
          <table:table-cell table:style-name="TableCell5139">
            <text:p text:style-name="P5140">Vidaus auditas</text:p>
          </table:table-cell>
          <table:table-cell table:style-name="TableCell5141">
            <text:p text:style-name="P5142">Ne rečiau kaip 2 kartus per metus reikia atlikti savikontrolę dėl Taisyklių reikalavimų laikymosi.</text:p>
          </table:table-cell>
        </table:table-row>
        <table:table-row table:style-name="TableRow5143">
          <table:table-cell table:style-name="TableCell5144">
            <text:p text:style-name="P5145">3.6.</text:p>
          </table:table-cell>
          <table:table-cell table:style-name="TableCell5146">
            <text:p text:style-name="P5147">Privalomųjų reikalavimų laikymasis</text:p>
          </table:table-cell>
          <table:table-cell table:style-name="TableCell5148">
            <text:p text:style-name="P5149">Jeigu abejojama dėl reikalavimų, privalomų pagal teisės aktus, laikymosi, sertifikavimo įstaiga gali kreiptis į šių reikalavimų kontrolę atliekančias įstaigas, prašydama atlikti patikrinimą, ar organizuoti<text:s/>papildomus tyrimus.</text:p>
          </table:table-cell>
        </table:table-row>
      </table:table>
      <text:p text:style-name="P5150"/>
      <text:p text:style-name="P5151">Punkto pakeitimai:</text:p>
      <text:p text:style-name="P5152"><text:span text:style-name="T5153">Nr.<text:s/></text:span><text:a xlink:href="https://www.e-tar.lt/portal/legalAct.html?documentId=TAR.CE51DDD74A8E" office:target-frame-name="_top" xlink:show="replace"><text:span text:style-name="T5154">3D-362</text:span></text:a><text:span text:style-name="T5155">, 2009-05-19, Žin., 2009, Nr. 61-2446 (2009-05-26), i. k. 1092330ISAK003D-362</text:span></text:p>
      <text:p text:style-name="P5156"><text:span text:style-name="T5157">Nr.<text:s/></text:span><text:a xlink:href="https://www.e-tar.lt/portal/legalAct.html?documentId=TAR.21E2741F6CFC" office:target-frame-name="_top" xlink:show="replace"><text:span text:style-name="T5158">3D-856</text:span></text:a><text:span text:style-name="T5159">, 2010-09-22, Žin., 2010, Nr. 113-5781 (2010-09-25), i. k. 1102330ISAK003D-856</text:span></text:p>
      <text:p text:style-name="P5160"><text:span text:style-name="T5161">Nr.<text:s/></text:span><text:a xlink:href="https://www.e-tar.lt/portal/legalAct.html?documentId=TAR.0E7615D03BFF" office:target-frame-name="_top" xlink:show="replace"><text:span text:style-name="T5162">3D-84</text:span></text:a><text:span text:style-name="T5163">, 2012-02-09, Žin., 2012, Nr. 21-971 (2012-02-15), i. k. 1122330ISAK0003D-84</text:span></text:p>
      <text:p text:style-name="P5164"><text:span text:style-name="T5165">Nr.<text:s/></text:span><text:a xlink:href="https://www.e-tar.lt/portal/legalAct.html?documentId=TAR.D0E45C8DCB1E" office:target-frame-name="_top" xlink:show="replace"><text:span text:style-name="T5166">3D-371</text:span></text:a><text:span text:style-name="T5167">, 2013-05-22, Žin., 2013, Nr. 54-2711 (2013-05-25), i. k. 1132330ISAK003D-371</text:span></text:p>
      <text:p text:style-name="Normal"/>
      <text:p text:style-name="P5168">4. Specialieji pirminės gamybos reikalavimai:</text:p>
      <table:table table:style-name="Table5169">
        <table:table-columns>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Nr.<text:s/></text:p>
            </table:table-cell>
            <table:table-cell table:style-name="TableCell5176">
              <text:p text:style-name="P5177">Kontroliuojamieji kriterijai</text:p>
            </table:table-cell>
            <table:table-cell table:style-name="TableCell5178">
              <text:p text:style-name="P5179">Įvykdymo reikalavimai</text:p>
            </table:table-cell>
          </table:table-row>
        </table:table-header-rows>
        <table:table-row table:style-name="TableRow5180">
          <table:table-cell table:style-name="TableCell5181">
            <text:p text:style-name="P5182">4.1.</text:p>
          </table:table-cell>
          <table:table-cell table:style-name="TableCell5183">
            <text:p text:style-name="P5184">NATŪRALUMAS</text:p>
          </table:table-cell>
          <table:table-cell table:style-name="TableCell5185">
            <text:p text:style-name="P5186"/>
          </table:table-cell>
        </table:table-row>
        <table:table-row table:style-name="TableRow5187">
          <table:table-cell table:style-name="TableCell5188">
            <text:p text:style-name="P5189">4.1.1.</text:p>
          </table:table-cell>
          <table:table-cell table:style-name="TableCell5190">
            <text:p text:style-name="P5191">Atstumas iki taršos šaltinių</text:p>
          </table:table-cell>
          <table:table-cell table:style-name="TableCell5192">
            <text:p text:style-name="P5193">Ūkis, auginantis vaisius ir daržoves atvirajame grunte, turi būti ne arčiau kaip 1 km nuo gamyklų,<text:s/>sąvartynų sanitarinių apsaugos zonų.</text:p>
          </table:table-cell>
        </table:table-row>
        <table:table-row table:style-name="TableRow5194">
          <table:table-cell table:style-name="TableCell5195">
            <text:p text:style-name="P5196">4.1.2.</text:p>
          </table:table-cell>
          <table:table-cell table:style-name="TableCell5197">
            <text:p text:style-name="P5198">Atstumas nuo kelių</text:p>
          </table:table-cell>
          <table:table-cell table:style-name="TableCell5199">
            <text:p text:style-name="P5200">Jeigu tarp kelio ir augalų nėra ištisinių želdinių juostų, vaisiai ir daržovės atvirajame grunte auginami ne arčiau kaip:<text:s/></text:p>
            <text:p text:style-name="P5201">50 m nuo magistralinių kelių;<text:s/></text:p>
            <text:p text:style-name="P5202">10 m nuo krašto kelių.</text:p>
          </table:table-cell>
        </table:table-row>
        <table:table-row table:style-name="TableRow5203">
          <table:table-cell table:style-name="TableCell5204">
            <text:p text:style-name="P5205">4.1.3.</text:p>
          </table:table-cell>
          <table:table-cell table:style-name="TableCell5206">
            <text:p text:style-name="P5207">Atstumas nuo kaimyninių laukų</text:p>
          </table:table-cell>
          <table:table-cell table:style-name="TableCell5208">
            <text:p text:style-name="P5209"><text:span text:style-name="T5210">Atvirame grunte vaisiai ir daržovės auginami ne arčiau kaip 5</text:span><text:span text:style-name="T5211"><text:s/></text:span><text:span text:style-name="T5212">m nuo kaimyninių laukų, kuriuose auginami kiti nei IKP ar ekologiniai produktai. Nurodyto pločio apsauginėse juostose privaloma laikytis specifikacijos reikalavimų.</text:span><text:span text:style-name="T5213"><text:s/>Apsauginėse juostose išauginta produkcija negali būti ženklinama bei tiekiama rinkai kaip IKP.</text:span></text:p>
          </table:table-cell>
        </table:table-row>
        <table:table-row table:style-name="TableRow5214">
          <table:table-cell table:style-name="TableCell5215">
            <text:p text:style-name="P5216">4.1.4.</text:p>
          </table:table-cell>
          <table:table-cell table:style-name="TableCell5217">
            <text:p text:style-name="P5218">Substratų naudojimo reikalavimai</text:p>
          </table:table-cell>
          <table:table-cell table:style-name="TableCell5219">
            <text:p text:style-name="P5220">Substratams gaminti naudojamos natūralios medžiagos (durpės, kokoso plaušai). Šiltnamiuose gali būti naudojami mineraliniai substratai.<text:s/></text:p>
            <text:p text:style-name="P5221">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222">
          <table:table-cell table:style-name="TableCell5223">
            <text:p text:style-name="P5224">4.1.5.</text:p>
          </table:table-cell>
          <table:table-cell table:style-name="TableCell5225">
            <text:p text:style-name="P5226">Genetiškai modifikuotų organizmų naudojimas</text:p>
          </table:table-cell>
          <table:table-cell table:style-name="TableCell5227">
            <text:p text:style-name="P5228">Draudžiama naudoti genetiškai modifikuotus augalus, sėklas ir vegetatyvinę medžiagą.</text:p>
          </table:table-cell>
        </table:table-row>
        <table:table-row table:style-name="TableRow5229">
          <table:table-cell table:style-name="TableCell5230">
            <text:p text:style-name="P5231">4.1.6.</text:p>
          </table:table-cell>
          <table:table-cell table:style-name="TableCell5232">
            <text:p text:style-name="P5233">Atvežto dumblo ir komposto naudojimas</text:p>
          </table:table-cell>
          <table:table-cell table:style-name="TableCell5234">
            <text:p text:style-name="P5235"><text:span text:style-name="T5236">Vaisiams ir daržovėms tręšti ir kompostui gaminti negali būti naudojamas nutekamųjų<text:s/></text:span><text:span text:style-name="T5237">vandenų dumblas. Jei į laukus atvežamas<text:s/></text:span><text:span text:style-name="T5238">ne savame ūkyje pagamintas kompostas be lydimųjų dokumentų (atitikties deklaracijos)</text:span><text:span text:style-name="T5239">, jame turi būti patikrintas sunkiųjų metalų, ku</text:span><text:span text:style-name="T5240">ris turi būti bent 1/5</text:span><text:span text:style-name="T5241"><text:s/>mažesnis, nei nustato Nuotėkų dumblo naudojimo tręšimui reikalavimai, patvirtinti Lietuvos Respublikos aplinkos ministro 2001 m. birželio 29 d. įsakymu Nr. 349 (Žin., 2001, Nr.<text:s/></text:span><text:span text:style-name="T5242">61-2196</text:span><text:span text:style-name="T5243">; 2005, Nr.<text:s/></text:span><text:span text:style-name="T5244">142-5135</text:span><text:span text:style-name="T5245">).</text:span></text:p>
          </table:table-cell>
        </table:table-row>
        <table:table-row table:style-name="TableRow5246">
          <table:table-cell table:style-name="TableCell5247">
            <text:p text:style-name="P5248">4.1.7.</text:p>
          </table:table-cell>
          <table:table-cell table:style-name="TableCell5249">
            <text:p text:style-name="P5250">Mikroelementinių trąšų naudojimas</text:p>
          </table:table-cell>
          <table:table-cell table:style-name="TableCell5251">
            <text:p text:style-name="P5252"><text:span text:style-name="T5253">Mikroelementinės trąšos gali būti naudojamos tik tais atvejais, kai vadovaujantis moksliškai pagrįstomis auginimo technologijomis ir (arba) laboratorinių<text:s/></text:span><text:span text:style-name="T5254">tyrimų rezultatais įrodyta, kad dirvožemyje<text:s/></text:span><text:span text:style-name="T5255">ar augalų lapuose</text:span><text:span text:style-name="T5256"><text:s/>jų nepakanka</text:span><text:span text:style-name="T5257">.</text:span></text:p>
          </table:table-cell>
        </table:table-row>
        <table:table-row table:style-name="TableRow5258">
          <table:table-cell table:style-name="TableCell5259">
            <text:p text:style-name="P5260">4.1.8.</text:p>
          </table:table-cell>
          <table:table-cell table:style-name="TableCell5261">
            <text:p text:style-name="P5262">Apsaugos priemonės nuo piktžolių</text:p>
          </table:table-cell>
          <table:table-cell table:style-name="TableCell5263">
            <text:p text:style-name="P5264">Dirvožemis dezinfekuojamas natūraliomis priemonėmis (auginant dezinfekcinių savybių turinčius augalus (pvz., rapsus) ir pan.).<text:s/></text:p>
            <text:p text:style-name="P5265">Antrojoje vegetacijos pusėje piktžolių naikinimas pasėliuose atliekamas mechaninėmis priemonėmis.<text:s/></text:p>
            <text:p text:style-name="P5266">Šiltnamiuose kovai su augalų ligomis ir kenkėjais naudojami natūralūs biopreparatai.</text:p>
          </table:table-cell>
        </table:table-row>
        <table:table-row table:style-name="TableRow5267">
          <table:table-cell table:style-name="TableCell5268">
            <text:p text:style-name="P5269">4.1.9.</text:p>
          </table:table-cell>
          <table:table-cell table:style-name="TableCell5270">
            <text:p text:style-name="P5271">Pesticidų naudojimas<text:s/></text:p>
          </table:table-cell>
          <table:table-cell table:style-name="TableCell5272">
            <text:p text:style-name="P5273"><text:span text:style-name="T5274">Draudžiama vaisių ir daržovių apsaugai naudoti labai nuodingus (etiketėje ženklinamus „Labai toksiškas“ ir (arba) simboliu „T</text:span><text:span text:style-name="T5275">+</text:span><text:span text:style-name="T5276">“) ir nuoding</text:span><text:span text:style-name="T5277">us (etiketėje ženklinamus „Toksiškas“ ir (arba) simboliu „T“) pesticidus.</text:span></text:p>
            <text:p text:style-name="P5278"><text:span text:style-name="T5279">Pesticidus, kurių sudėtyje yra tokios pat veikliosios medžiagos, galima naudoti ne dažniau kaip 2</text:span><text:span text:style-name="T5280"><text:s/></text:span><text:span text:style-name="T5281">kartus per vegetacijos periodą, išskyrus ekologiniuose ūkiuose nustatyta tvarka leid</text:span><text:span text:style-name="T5282">žiamus naudoti pesticidus.</text:span></text:p>
          </table:table-cell>
        </table:table-row>
        <table:table-row table:style-name="TableRow5283">
          <table:table-cell table:style-name="TableCell5284">
            <text:p text:style-name="P5285">4.1.10.</text:p>
          </table:table-cell>
          <table:table-cell table:style-name="TableCell5286">
            <text:p text:style-name="P5287">Vaisių ir daržovių, kuriems buvo naudoti pesticidai, tiekimas rinkai</text:p>
          </table:table-cell>
          <table:table-cell table:style-name="TableCell5288">
            <text:p text:style-name="P5289">Vaisių ir daržovių apsaugai panaudojus pesticidus, nuimti derlių ir tiekti rinkai IKP galima tik praėjus ne mažiau kaip 1,5 karto ilgesniam<text:s/>laikotarpiui, nei pesticidų techninėje dokumentacijoje numatytas išlaukos laikotarpis, reikalingas jiems suskilti.</text:p>
          </table:table-cell>
        </table:table-row>
        <table:table-row table:style-name="TableRow5290">
          <table:table-cell table:style-name="TableCell5291">
            <text:p text:style-name="P5292">4.1.11.</text:p>
          </table:table-cell>
          <table:table-cell table:style-name="TableCell5293">
            <text:p text:style-name="P5294">Derliaus nokinimo ir sandėliavimo reikalavimai</text:p>
          </table:table-cell>
          <table:table-cell table:style-name="TableCell5295">
            <text:p text:style-name="P5296">Vaisiai ir daržovės gali būti laikomi kontroliuojamos atmosferos saugyklose.<text:s/></text:p>
            <text:p text:style-name="P5297"><text:span text:style-name="T5298">Negali<text:s/></text:span><text:span text:style-name="T5299">būti naudojamos cheminės derliaus ilgaamžiškumo didinimo priemonės, išskyrus pakavimą naudojant apsauginę atmosferą (CO</text:span><text:span text:style-name="T5300">2</text:span><text:span text:style-name="T5301">, O</text:span><text:span text:style-name="T5302">2</text:span><text:span text:style-name="T5303">, N</text:span><text:span text:style-name="T5304">2</text:span><text:span text:style-name="T5305">) ir etileno dujas vaisiams ir daržovėms nokinti.</text:span></text:p>
          </table:table-cell>
        </table:table-row>
        <table:table-row table:style-name="TableRow5306">
          <table:table-cell table:style-name="TableCell5307">
            <text:p text:style-name="P5308">4.2.<text:s/></text:p>
          </table:table-cell>
          <table:table-cell table:style-name="TableCell5309" table:number-columns-spanned="2">
            <text:p text:style-name="P5310">MAISTINGUMAS</text:p>
          </table:table-cell>
          <table:covered-table-cell/>
        </table:table-row>
        <table:table-row table:style-name="TableRow5311">
          <table:table-cell table:style-name="TableCell5312">
            <text:p text:style-name="P5313">4.2.1.</text:p>
          </table:table-cell>
          <table:table-cell table:style-name="TableCell5314">
            <text:p text:style-name="P5315">Šviežumo reikalavimai</text:p>
          </table:table-cell>
          <table:table-cell table:style-name="TableCell5316">
            <text:p text:style-name="P5317">Siekiant išsaugoti<text:s/>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318">
          <table:table-cell table:style-name="TableCell5319">
            <text:p text:style-name="P5320">4.2.2.</text:p>
          </table:table-cell>
          <table:table-cell table:style-name="TableCell5321">
            <text:p text:style-name="P5322">Vaisių ir daržovių laikymo sąlygos</text:p>
          </table:table-cell>
          <table:table-cell table:style-name="TableCell5323">
            <text:p text:style-name="P5324"><text:span text:style-name="T5325">Uogos, lapinės ryšulinės brandos daržovės (tai ankstyvos brandos daržovės ryšulėliais</text:span><text:span text:style-name="T5326"><text:s/></text:span><text:span text:style-name="T5327">– vien lapija, lapija su šakniavaisiais, lapija su r</text:span><text:span text:style-name="T5328">opelėmis)</text:span><text:span text:style-name="T5329"><text:s/></text:span><text:span text:style-name="T5330">po derliaus nuėmimo turi būti per 5</text:span><text:span text:style-name="T5331"><text:s/></text:span><text:span text:style-name="T5332">val. atvėsinamos iki jų laikymo temperatūros. Vaisiai ir daržovės turi būti laikomi tinkamose saugyklose, optimaliomis laikymo sąlygomis.</text:span></text:p>
          </table:table-cell>
        </table:table-row>
        <table:table-row table:style-name="TableRow5333">
          <table:table-cell table:style-name="TableCell5334">
            <text:p text:style-name="P5335">4.3.<text:s/></text:p>
          </table:table-cell>
          <table:table-cell table:style-name="TableCell5336" table:number-columns-spanned="2">
            <text:p text:style-name="P5337">APLINKOS TAUSOJIMAS</text:p>
          </table:table-cell>
          <table:covered-table-cell/>
        </table:table-row>
        <table:table-row table:style-name="TableRow5338">
          <table:table-cell table:style-name="TableCell5339">
            <text:p text:style-name="P5340">4.3.1.</text:p>
          </table:table-cell>
          <table:table-cell table:style-name="TableCell5341">
            <text:p text:style-name="P5342">Ūkio / įmonės teritorijos<text:s/>tvarkingumas</text:p>
          </table:table-cell>
          <table:table-cell table:style-name="TableCell5343">
            <text:p text:style-name="P5344">Laukų pakraščiai turi būti nušienauti bent 2 kartus per vegetacijos periodą.<text:s/></text:p>
            <text:p text:style-name="P5345">Šiukšlės turi būti surenkamos į uždengtas talpyklas. Technika ir įrankiai turi būti laikomi tvarkingai.</text:p>
          </table:table-cell>
        </table:table-row>
        <table:table-row table:style-name="TableRow5346">
          <table:table-cell table:style-name="TableCell5347">
            <text:p text:style-name="P5348">4.3.2.</text:p>
          </table:table-cell>
          <table:table-cell table:style-name="TableCell5349">
            <text:p text:style-name="P5350">Dirvožemio ir lapų analizė</text:p>
          </table:table-cell>
          <table:table-cell table:style-name="TableCell5351">
            <text:p text:style-name="P5352">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s/>Kiekvienais metais, prieš tręšiant daržininkystės laukus, turi būti nustatomas mineralinio azoto kiekis, esantis 0–60 cm dirvožemio sluoksnyje, tuose laukuose, kuriuose prėjusiais metais buvo auginamos ne išskirtinės kokybės augalininkystės kultūros. Analizei imamas ir tiriamas ne mažiau kaip vienas bandinys iš 15 ha ploto, o jei laukas mažesnis nei 15 ha – ne mažiau kaip vienas bandinys iš lauko ar šiltnamio. Ne rečiau kaip kas trejus metus soduose ir uogynuose turi būti atlikta lapų makroelementų (N, P, K, Ca, Mg) ir mikroelementų (B, Zn, Mn, Fe, Cu) analizė.;</text:p>
          </table:table-cell>
        </table:table-row>
        <table:table-row table:style-name="TableRow5353">
          <table:table-cell table:style-name="TableCell5354">
            <text:p text:style-name="P5355">4.3.3.</text:p>
          </table:table-cell>
          <table:table-cell table:style-name="TableCell5356">
            <text:p text:style-name="P5357">Tręšimo planas</text:p>
          </table:table-cell>
          <table:table-cell table:style-name="TableCell5358">
            <text:p text:style-name="P5359"><text:span text:style-name="T5360">Kiekvienais metais turi būti sudaromas tręšimo planas, apskaičiuojant kiekvienam laukui<text:s/></text:span><text:span text:style-name="T5361">ar lauko daliai trąšų rūšis, formą, normą, tręšimo laiką ir būdą, neviršijant 140</text:span><text:span text:style-name="T5362"><text:s/></text:span><text:span text:style-name="T5363">kg/ha<text:s/></text:span><text:span text:style-name="T5364">bendrojo azoto per metus. Šio plano turi būti laikomasi. Laukai, skirti daržovėms auginti, mėšlu arba srutomis tręšiami tik prieš sėją arba nuėmus derlių.</text:span></text:p>
          </table:table-cell>
        </table:table-row>
        <table:table-row table:style-name="TableRow5365">
          <table:table-cell table:style-name="TableCell5366">
            <text:p text:style-name="P5367">4.3.4.</text:p>
          </table:table-cell>
          <table:table-cell table:style-name="TableCell5368">
            <text:p text:style-name="P5369">Sėjomainos planavimas</text:p>
          </table:table-cell>
          <table:table-cell table:style-name="TableCell5370">
            <text:p text:style-name="P5371">Daržininkystės ūkyje laikantis kiekvienai rūšiai reikalingos<text:s/>fitosanitarinės pertraukos turi būti sudaryta sėjomaina ir jos laikomasi.</text:p>
          </table:table-cell>
        </table:table-row>
        <table:table-row table:style-name="TableRow5372">
          <table:table-cell table:style-name="TableCell5373">
            <text:p text:style-name="P5374">4.3.5.</text:p>
          </table:table-cell>
          <table:table-cell table:style-name="TableCell5375">
            <text:p text:style-name="P5376">Duomenų registravimas</text:p>
          </table:table-cell>
          <table:table-cell table:style-name="TableCell5377">
            <text:p text:style-name="P5378"><text:span text:style-name="T5379">Ūkio subjektai, naudojantys trąšas, turi pildyti trąšų naudojimo apskaitos žurnalą, patvirtintą Valstybinės augalininkystės tarnybos prie Žemės ūkio min</text:span><text:span text:style-name="T5380">isterijos direktoriaus 2011 m. sausio 7 d. įsakymu Nr. A1-4 „Dėl Trąšų laikymo, naudojimo ir apskaitos kontrolės tvarkos aprašo patvirtinimo“ (Žin., 2011, Nr. </text:span><text:a xlink:href="https://www.e-tar.lt/portal/lt/legalAct/TAR.0E4FEA3212EE" office:target-frame-name="_blank" xlink:show="new"><text:span text:style-name="T5381">5-195</text:span></text:a><text:span text:style-name="T5382">).;</text:span></text:p>
          </table:table-cell>
        </table:table-row>
        <table:table-row table:style-name="TableRow5383">
          <table:table-cell table:style-name="TableCell5384">
            <text:p text:style-name="P5385">4.3.6.</text:p>
          </table:table-cell>
          <table:table-cell table:style-name="TableCell5386">
            <text:p text:style-name="P5387">Bioįvairovės gausinimas</text:p>
          </table:table-cell>
          <table:table-cell table:style-name="TableCell5388">
            <text:p text:style-name="P5389">Išskirtinės kokybės vaisių, uogų ir daržovių augintojo valdomoje žemės ūkio valdoje turi būti sudarytos palankios sąlygos bioįvairovei atliekant bent vieną šių darbų: įrengti paukščiams bent po 4 inkilus 1 ha plote, veisti bitinius vabzdžius, įrengiant jiems mažiausiai 4 veisyklas 1 ha plote, palikti nenusausintas pelkutes, želdinanti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5390">
          <table:table-cell table:style-name="TableCell5391">
            <text:p text:style-name="P5392">4.3.7.</text:p>
          </table:table-cell>
          <table:table-cell table:style-name="TableCell5393">
            <text:p text:style-name="P5394">Atliekų tvarkymas</text:p>
          </table:table-cell>
          <table:table-cell table:style-name="TableCell5395">
            <text:p text:style-name="P5396">Biologiškai nesuyrančios gamybinės atliekos (polietileno<text:s/>plėvelės, plastikiniai indai ir kitos pakavimo medžiagos) turi būti atiduodamos perdirbti ar sunaikinti ir tai įrodoma dokumentais.</text:p>
          </table:table-cell>
        </table:table-row>
      </table:table>
      <text:p text:style-name="P5397"/>
      <text:p text:style-name="P5398">Punkto pakeitimai:</text:p>
      <text:p text:style-name="P5399"><text:span text:style-name="T5400">Nr.<text:s/></text:span><text:a xlink:href="https://www.e-tar.lt/portal/legalAct.html?documentId=TAR.CE51DDD74A8E" office:target-frame-name="_top" xlink:show="replace"><text:span text:style-name="T5401">3D-362</text:span></text:a><text:span text:style-name="T5402">, 2009-05-1</text:span><text:span text:style-name="T5403">9, Žin., 2009, Nr. 61-2446 (2009-05-26), i. k. 1092330ISAK003D-362</text:span></text:p>
      <text:p text:style-name="P5404"><text:span text:style-name="T5405">Nr.<text:s/></text:span><text:a xlink:href="https://www.e-tar.lt/portal/legalAct.html?documentId=TAR.21E2741F6CFC" office:target-frame-name="_top" xlink:show="replace"><text:span text:style-name="T5406">3D-856</text:span></text:a><text:span text:style-name="T5407">, 2010-09-22, Žin., 2010, Nr. 113-5781 (2010-09-25), i. k. 1102330ISAK003D-856</text:span></text:p>
      <text:p text:style-name="P5408"><text:span text:style-name="T5409">Nr.<text:s/></text:span><text:a xlink:href="https://www.e-tar.lt/portal/legalAct.html?documentId=TAR.0E7615D03BFF" office:target-frame-name="_top" xlink:show="replace"><text:span text:style-name="T5410">3D-84</text:span></text:a><text:span text:style-name="T5411">, 2012-02-09, Žin., 2012, Nr. 21-971 (2012-02-15), i. k. 1122330ISAK0003D-84</text:span></text:p>
      <text:p text:style-name="P5412"><text:span text:style-name="T5413">Nr.<text:s/></text:span><text:a xlink:href="https://www.e-tar.lt/portal/legalAct.html?documentId=TAR.D0E45C8DCB1E" office:target-frame-name="_top" xlink:show="replace"><text:span text:style-name="T5414">3D-371</text:span></text:a><text:span text:style-name="T5415">, 2013-05-22,<text:s/></text:span><text:span text:style-name="T5416">Žin., 2013, Nr. 54-2711 (2013-05-25), i. k. 1132330ISAK003D-371</text:span></text:p>
      <text:p text:style-name="Normal"/>
      <text:p text:style-name="P5417"><text:span text:style-name="T5418">III</text:span><text:span text:style-name="T5419">.<text:s/></text:span><text:span text:style-name="T5420">ŠVIEŽIŲ VAISIŲ IR DARŽOVIŲ PERDIRBIMO REIKALAVIMAI</text:span></text:p>
      <text:p text:style-name="P5421"/>
      <text:p text:style-name="P5422">5. Bendrieji perdirbimo reikalavimai:</text:p>
      <table:table table:style-name="Table5423">
        <table:table-columns>
          <table:table-column table:style-name="TableColumn5424"/>
          <table:table-column table:style-name="TableColumn5425"/>
          <table:table-column table:style-name="TableColumn5426"/>
        </table:table-columns>
        <table:table-header-rows>
          <table:table-row table:style-name="TableRow5427">
            <table:table-cell table:style-name="TableCell5428">
              <text:p text:style-name="P5429">Nr.<text:s/></text:p>
            </table:table-cell>
            <table:table-cell table:style-name="TableCell5430">
              <text:p text:style-name="P5431">Kontroliuojamieji kriterijai</text:p>
            </table:table-cell>
            <table:table-cell table:style-name="TableCell5432">
              <text:p text:style-name="P5433">Įvykdymo reikalavimai</text:p>
            </table:table-cell>
          </table:table-row>
        </table:table-header-rows>
        <table:table-row table:style-name="TableRow5434">
          <table:table-cell table:style-name="TableCell5435">
            <text:p text:style-name="P5436">5.1.</text:p>
          </table:table-cell>
          <table:table-cell table:style-name="TableCell5437">
            <text:p text:style-name="P5438">Žinios apie Taisykles</text:p>
          </table:table-cell>
          <table:table-cell table:style-name="TableCell5439">
            <text:p text:style-name="P5440">Darbuotojai, tiesiogiai susiję su IKP gamyba, turi būti pasirašytinai susipažinę su Taisyklėmis.</text:p>
          </table:table-cell>
        </table:table-row>
        <table:table-row table:style-name="TableRow5441">
          <table:table-cell table:style-name="TableCell5442">
            <text:p text:style-name="P5443">5.2.</text:p>
          </table:table-cell>
          <table:table-cell table:style-name="TableCell5444">
            <text:p text:style-name="P5445">Perdirbtų produktų gamybos reikalavimai</text:p>
          </table:table-cell>
          <table:table-cell table:style-name="TableCell5446">
            <text:p text:style-name="P5447">Perdirbti produktai gali būti ženklinami kaip IKP, jei gamyboje panaudota ne mažiau kaip 80 proc. pagal Taisykles<text:s/>sertifikuotų žaliavų. Tai turi būti įrodyta dokumentais.</text:p>
          </table:table-cell>
        </table:table-row>
        <table:table-row table:style-name="TableRow5448">
          <table:table-cell table:style-name="TableCell5449">
            <text:p text:style-name="P5450">5.3.</text:p>
          </table:table-cell>
          <table:table-cell table:style-name="TableCell5451">
            <text:p text:style-name="P5452">Gamybos vieta</text:p>
          </table:table-cell>
          <table:table-cell table:style-name="TableCell5453">
            <text:p text:style-name="P5454">Visi gamybos etapai turi vykti tame pačiame regione. Regiono plotas negali būti didesnis nei šalies, kurioje jis yra, teritorijos ribos.</text:p>
          </table:table-cell>
        </table:table-row>
        <table:table-row table:style-name="TableRow5455">
          <table:table-cell table:style-name="TableCell5456">
            <text:p text:style-name="P5457">5.4.</text:p>
          </table:table-cell>
          <table:table-cell table:style-name="TableCell5458">
            <text:p text:style-name="P5459">Gamybos reikalavimai</text:p>
          </table:table-cell>
          <table:table-cell table:style-name="TableCell5460">
            <text:p text:style-name="P5461">Gamybos<text:s/>procesas turi vykti atskirai laiko ir (arba) vietos atžvilgiu nuo įprastinės gamybos būdu gaminamų produktų.</text:p>
          </table:table-cell>
        </table:table-row>
        <table:table-row table:style-name="TableRow5462">
          <table:table-cell table:style-name="TableCell5463">
            <text:p text:style-name="P5464">5.5.</text:p>
          </table:table-cell>
          <table:table-cell table:style-name="TableCell5465">
            <text:p text:style-name="P5466">Žaliavų ir medžiagų naudojimo reikalavimai</text:p>
          </table:table-cell>
          <table:table-cell table:style-name="TableCell5467">
            <text:p text:style-name="P5468">Perdirbtų IKP gamyboje kaip sudedamąsias dalis draudžiama naudoti tos pačios rūšies sertifikuotą pagal Taisykles ir įprastinės gamybos būdu pagamintą žaliavą.</text:p>
          </table:table-cell>
        </table:table-row>
        <table:table-row table:style-name="TableRow5469">
          <table:table-cell table:style-name="TableCell5470">
            <text:p text:style-name="P5471">5.6.</text:p>
          </table:table-cell>
          <table:table-cell table:style-name="TableCell5472">
            <text:p text:style-name="P5473">Įrenginių paruošimas</text:p>
          </table:table-cell>
          <table:table-cell table:style-name="TableCell5474">
            <text:p text:style-name="P5475">Jeigu IKP ir įprastiniai produktai gaminami tais pačiais įrenginiais, technologinės jų gamybos operacijos turi būti atliekamos skirtingu laiku.<text:s/></text:p>
            <text:p text:style-name="P5476">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477">
          <table:table-cell table:style-name="TableCell5478">
            <text:p text:style-name="P5479">5.7.</text:p>
          </table:table-cell>
          <table:table-cell table:style-name="TableCell5480">
            <text:p text:style-name="P5481">Perdirbtų produktų sandėliavimas</text:p>
          </table:table-cell>
          <table:table-cell table:style-name="TableCell5482">
            <text:p text:style-name="P5483">IKP turi būti laikomi atskirai nuo įprastinių produktų – atskirose patalpose arba bent jau atskiruose patalpos sektoriuose</text:p>
          </table:table-cell>
        </table:table-row>
        <table:table-row table:style-name="TableRow5484">
          <table:table-cell table:style-name="TableCell5485">
            <text:p text:style-name="P5486">5.8.</text:p>
          </table:table-cell>
          <table:table-cell table:style-name="TableCell5487">
            <text:p text:style-name="P5488">Perdirbtų produktų tiekimas rinkai</text:p>
          </table:table-cell>
          <table:table-cell table:style-name="TableCell5489">
            <text:p text:style-name="P5490"><text:span text:style-name="T5491">Perdirbti produktai rinkai tiekiami<text:s/></text:span><text:span text:style-name="T5492">uždarose fasuotėse<text:s/></text:span><text:span text:style-name="T5493">(išskyrus atvejus, kai galutiniam vartotojui parduodama savo ūkyje išauginta bei pagaminta produkcija)</text:span><text:span text:style-name="T5494"><text:s/>ir paženklinti pagal Taisyklių reikalavimus.</text:span></text:p>
          </table:table-cell>
        </table:table-row>
        <table:table-row table:style-name="TableRow5495">
          <table:table-cell table:style-name="TableCell5496">
            <text:p text:style-name="P5497">5.9.</text:p>
          </table:table-cell>
          <table:table-cell table:style-name="TableCell5498">
            <text:p text:style-name="P5499">Vidaus auditas</text:p>
          </table:table-cell>
          <table:table-cell table:style-name="TableCell5500">
            <text:p text:style-name="P5501">Ne rečiau kaip 2 kartus per metus būtina atlikti savikontrolę dėl Taisyklių reikalavimų<text:s/>laikymosi.</text:p>
          </table:table-cell>
        </table:table-row>
        <table:table-row table:style-name="TableRow5502">
          <table:table-cell table:style-name="TableCell5503">
            <text:p text:style-name="P5504">5.10.</text:p>
          </table:table-cell>
          <table:table-cell table:style-name="TableCell5505">
            <text:p text:style-name="P5506">Privalomųjų reikalavimų laikymasis</text:p>
          </table:table-cell>
          <table:table-cell table:style-name="TableCell5507">
            <text:p text:style-name="P5508">Jeigu abejojama dėl reikalavimų, privalomų pagal teisės aktus, laikymosi, sertifikavimo įstaiga gali kreiptis į šių reikalavimų kontrolę atliekančias įstaigas, prašydama atlikti patikrinimą, ar<text:s/>organizuoti papildomus tyrimus.</text:p>
          </table:table-cell>
        </table:table-row>
      </table:table>
      <text:p text:style-name="P5509"/>
      <text:p text:style-name="P5510">Punkto pakeitimai:</text:p>
      <text:p text:style-name="P5511"><text:span text:style-name="T5512">Nr.<text:s/></text:span><text:a xlink:href="https://www.e-tar.lt/portal/legalAct.html?documentId=TAR.CE51DDD74A8E" office:target-frame-name="_top" xlink:show="replace"><text:span text:style-name="T5513">3D-362</text:span></text:a><text:span text:style-name="T5514">, 2009-05-19, Žin., 2009, Nr. 61-2446 (2009-05-26), i. k. 1092330ISAK003D-362</text:span></text:p>
      <text:p text:style-name="P5515"><text:span text:style-name="T5516">Nr.<text:s/></text:span><text:a xlink:href="https://www.e-tar.lt/portal/legalAct.html?documentId=TAR.21E2741F6CFC" office:target-frame-name="_top" xlink:show="replace"><text:span text:style-name="T5517">3D-856</text:span></text:a><text:span text:style-name="T5518">, 2010-09-22, Žin., 2010, Nr. 113-5781 (2010-09-25), i. k. 1102330ISAK003D-856</text:span></text:p>
      <text:p text:style-name="Normal"/>
      <text:p text:style-name="P5519">6. Specialieji perdirbimo reikalavimai:</text:p>
      <text:p text:style-name="P5520"/>
      <table:table table:style-name="Table5521">
        <table:table-columns>
          <table:table-column table:style-name="TableColumn5522"/>
          <table:table-column table:style-name="TableColumn5523"/>
          <table:table-column table:style-name="TableColumn5524"/>
        </table:table-columns>
        <table:table-header-rows>
          <table:table-row table:style-name="TableRow5525">
            <table:table-cell table:style-name="TableCell5526">
              <text:p text:style-name="P5527">Nr.<text:s/></text:p>
            </table:table-cell>
            <table:table-cell table:style-name="TableCell5528">
              <text:p text:style-name="P5529">Kontroliuojamieji kriterijai</text:p>
            </table:table-cell>
            <table:table-cell table:style-name="TableCell5530">
              <text:p text:style-name="P5531">Įvykdymo reikalavimai</text:p>
            </table:table-cell>
          </table:table-row>
        </table:table-header-rows>
        <table:table-row table:style-name="TableRow5532">
          <table:table-cell table:style-name="TableCell5533">
            <text:p text:style-name="P5534">6.1.</text:p>
          </table:table-cell>
          <table:table-cell table:style-name="TableCell5535">
            <text:p text:style-name="P5536">NATŪRALUMAS</text:p>
          </table:table-cell>
          <table:table-cell table:style-name="TableCell5537">
            <text:p text:style-name="P5538"/>
          </table:table-cell>
        </table:table-row>
        <table:table-row table:style-name="TableRow5539">
          <table:table-cell table:style-name="TableCell5540">
            <text:p text:style-name="P5541">6.1.1.<text:s/></text:p>
          </table:table-cell>
          <table:table-cell table:style-name="TableCell5542">
            <text:p text:style-name="P5543">Genetiškai modifikuotų organizmų naudojimas</text:p>
          </table:table-cell>
          <table:table-cell table:style-name="TableCell5544">
            <text:p text:style-name="P5545">Draudžiama naudoti žaliavas, gautas iš genetiškai modifikuotų organizmų, arba jei jų sudėtyje yra genetiškai modifikuotų organizmų.</text:p>
          </table:table-cell>
        </table:table-row>
        <table:table-row table:style-name="TableRow5546">
          <table:table-cell table:style-name="TableCell5547">
            <text:p text:style-name="P5548">6.1.2.</text:p>
          </table:table-cell>
          <table:table-cell table:style-name="TableCell5549">
            <text:p text:style-name="P5550">Plovimo, dezinfekavimo<text:s/>reikalavimai</text:p>
          </table:table-cell>
          <table:table-cell table:style-name="TableCell5551">
            <text:p text:style-name="P5552">Patalpoms valyti ir dezinfekuoti gali būti naudojamos medžiagos, nurodytos priede.</text:p>
          </table:table-cell>
        </table:table-row>
        <table:table-row table:style-name="TableRow5553">
          <table:table-cell table:style-name="TableCell5554">
            <text:p text:style-name="P5555">6.1.3.</text:p>
          </table:table-cell>
          <table:table-cell table:style-name="TableCell5556">
            <text:p text:style-name="P5557">Įrenginių plovimas</text:p>
          </table:table-cell>
          <table:table-cell table:style-name="TableCell5558">
            <text:p text:style-name="P5559">Įrenginiai plaunami karštu vandeniu ar garais su sąlyga, kad bus užtikrintas leidžiamas mikrobų užterštumo lygis. Esant būtinumui, leidžiama naudoti priede nurodytas medžiagas.</text:p>
          </table:table-cell>
        </table:table-row>
        <table:table-row table:style-name="TableRow5560">
          <table:table-cell table:style-name="TableCell5561">
            <text:p text:style-name="P5562">6.1.4.</text:p>
          </table:table-cell>
          <table:table-cell table:style-name="TableCell5563">
            <text:p text:style-name="P5564">Maisto priedų naudojimas</text:p>
          </table:table-cell>
          <table:table-cell table:style-name="TableCell5565">
            <text:p text:style-name="P5566">Negalima naudoti maisto priedų.</text:p>
          </table:table-cell>
        </table:table-row>
        <table:table-row table:style-name="TableRow5567">
          <table:table-cell table:style-name="TableCell5568">
            <text:p text:style-name="P5569">6.2.<text:s/></text:p>
          </table:table-cell>
          <table:table-cell table:style-name="TableCell5570" table:number-columns-spanned="2">
            <text:p text:style-name="P5571">MAISTINGUMAS</text:p>
          </table:table-cell>
          <table:covered-table-cell/>
        </table:table-row>
        <table:table-row table:style-name="TableRow5572">
          <table:table-cell table:style-name="TableCell5573">
            <text:p text:style-name="P5574">6.2.1.</text:p>
          </table:table-cell>
          <table:table-cell table:style-name="TableCell5575">
            <text:p text:style-name="P5576">Perdirbtų produktų tinkamumo vartoti terminas</text:p>
          </table:table-cell>
          <table:table-cell table:style-name="TableCell5577">
            <text:p text:style-name="P5578">Tinkamumo vartoti terminas turi būti ne mažiau kaip 1,5 karto trumpesnis<text:s/>nei rinkoje esančių panašių produktų.</text:p>
          </table:table-cell>
        </table:table-row>
        <table:table-row table:style-name="TableRow5579">
          <table:table-cell table:style-name="TableCell5580">
            <text:p text:style-name="P5581">6.2.2.</text:p>
          </table:table-cell>
          <table:table-cell table:style-name="TableCell5582">
            <text:p text:style-name="P5583">Produktų perdirbimo procesų parinkimas</text:p>
          </table:table-cell>
          <table:table-cell table:style-name="TableCell5584">
            <text:p text:style-name="P5585">Vaisiams ir daržovėms perdirbti leidžiama naudoti mechaninius ir biocheminius procesus. Draudžiama vaisius ir daržoves apdoroti aukšto dažnio srovėmis.</text:p>
          </table:table-cell>
        </table:table-row>
        <table:table-row table:style-name="TableRow5586">
          <table:table-cell table:style-name="TableCell5587">
            <text:p text:style-name="P5588">6.2.3.</text:p>
          </table:table-cell>
          <table:table-cell table:style-name="TableCell5589">
            <text:p text:style-name="P5590">Perdirbtų<text:s/>produktų ekstrakcijos būdai</text:p>
          </table:table-cell>
          <table:table-cell table:style-name="TableCell5591">
            <text:p text:style-name="P5592">Ekstrakcija atliekama tik vandeniu, etanoliu, aliejumi, actu, anglies dioksidu, azotu arba natūraliomis rūgštimis.</text:p>
          </table:table-cell>
        </table:table-row>
        <table:table-row table:style-name="TableRow5593">
          <table:table-cell table:style-name="TableCell5594">
            <text:p text:style-name="P5595">6.2.4.</text:p>
          </table:table-cell>
          <table:table-cell table:style-name="TableCell5596">
            <text:p text:style-name="P5597">Perdirbtų produktų apdorojimo aukšta temperatūra būdai</text:p>
          </table:table-cell>
          <table:table-cell table:style-name="TableCell5598">
            <text:p text:style-name="P5599">Galima naudoti virimą vandenyje ar garinimą vandens garuose. Kepti ar virti riebaluose ar aliejuje IKP draudžiama.</text:p>
          </table:table-cell>
        </table:table-row>
        <table:table-row table:style-name="TableRow5600">
          <table:table-cell table:style-name="TableCell5601">
            <text:p text:style-name="P5602">6.2.5.</text:p>
          </table:table-cell>
          <table:table-cell table:style-name="TableCell5603">
            <text:p text:style-name="P5604">Sumažintas organizmui nenaudingų arba padidintas naudingų medžiagų kiekis</text:p>
          </table:table-cell>
          <table:table-cell table:style-name="TableCell5605">
            <text:p text:style-name="P5606">Perdirbti IKP turi atitikti vieną ar keletą iš šių kriterijų (pasirinktinai), palyginti su įprastiniais:</text:p>
          </table:table-cell>
        </table:table-row>
        <table:table-row table:style-name="TableRow5607">
          <table:table-cell table:style-name="TableCell5608">
            <text:p text:style-name="P5609">6.2.5.1.</text:p>
          </table:table-cell>
          <table:table-cell table:style-name="TableCell5610">
            <text:p text:style-name="P5611">Energinė vertė</text:p>
          </table:table-cell>
          <table:table-cell table:style-name="TableCell5612">
            <text:p text:style-name="P5613">Sumažintas cukraus kiekis (100 g produkto yra ne daugiau kaip 5 g arba skysto 100 ml produkto yra ne daugiau kaip 2,5 g cukrų) arba pagaminta nenaudojant cukraus (į produktą nebuvo įdėta jokių monosacharidų, disacharidų ar kitų maisto<text:s/>produktų, naudojamų dėl jų saldinamųjų savybių).</text:p>
          </table:table-cell>
        </table:table-row>
        <table:table-row table:style-name="TableRow5614">
          <table:table-cell table:style-name="TableCell5615">
            <text:p text:style-name="P5616">6.2.5.2.</text:p>
          </table:table-cell>
          <table:table-cell table:style-name="TableCell5617">
            <text:p text:style-name="P5618">Skaidulinės medžiagos</text:p>
          </table:table-cell>
          <table:table-cell table:style-name="TableCell5619">
            <text:p text:style-name="P5620">Daugiau skaidulinių medžiagų (100 g turi būti ne mažiau kaip 6 g arba 100 kcal ne mažiau kaip 3 g skaidulinių medžiagų).</text:p>
          </table:table-cell>
        </table:table-row>
        <table:table-row table:style-name="TableRow5621">
          <table:table-cell table:style-name="TableCell5622">
            <text:p text:style-name="P5623">6.2.5.3.</text:p>
          </table:table-cell>
          <table:table-cell table:style-name="TableCell5624">
            <text:p text:style-name="P5625">Perdirbto produkto biologinė vertė</text:p>
          </table:table-cell>
          <table:table-cell table:style-name="TableCell5626">
            <text:p text:style-name="P5627">Padidintas vitaminų kiekis įtraukiant į perdirbto produkto receptūrą šiuo požiūriu vertingus vaisius ir daržoves.</text:p>
          </table:table-cell>
        </table:table-row>
        <table:table-row table:style-name="TableRow5628">
          <table:table-cell table:style-name="TableCell5629">
            <text:p text:style-name="P5630">6.2.5.4.</text:p>
          </table:table-cell>
          <table:table-cell table:style-name="TableCell5631">
            <text:p text:style-name="P5632">Druskos naudojimas</text:p>
          </table:table-cell>
          <table:table-cell table:style-name="TableCell5633">
            <text:p text:style-name="P5634">Sumažintas druskos kiekis (100 g arba 100 ml produkto yra ne daugiau kaip 0,12 g natrio arba atitinkamai druskos).</text:p>
          </table:table-cell>
        </table:table-row>
        <table:table-row table:style-name="TableRow5635">
          <table:table-cell table:style-name="TableCell5636">
            <text:p text:style-name="P5637">6.3.<text:s/></text:p>
          </table:table-cell>
          <table:table-cell table:style-name="TableCell5638" table:number-columns-spanned="2">
            <text:p text:style-name="P5639">APLINKOS TAUSOJIMAS</text:p>
          </table:table-cell>
          <table:covered-table-cell/>
        </table:table-row>
        <table:table-row table:style-name="TableRow5640">
          <table:table-cell table:style-name="TableCell5641">
            <text:p text:style-name="P5642">6.3.1.</text:p>
          </table:table-cell>
          <table:table-cell table:style-name="TableCell5643">
            <text:p text:style-name="P5644">Įmonės teritorijos tvarkingumas</text:p>
          </table:table-cell>
          <table:table-cell table:style-name="TableCell5645">
            <text:p text:style-name="P5646">Šiukšlės turi būti surenkamos į uždengtas talpyklas. Technika ir įrankiai turi būti laikomi tvarkingai.</text:p>
          </table:table-cell>
        </table:table-row>
        <table:table-row table:style-name="TableRow5647">
          <table:table-cell table:style-name="TableCell5648">
            <text:p text:style-name="P5649">6.3.2.</text:p>
          </table:table-cell>
          <table:table-cell table:style-name="TableCell5650">
            <text:p text:style-name="P5651">Atliekų tvarkymas</text:p>
          </table:table-cell>
          <table:table-cell table:style-name="TableCell5652">
            <text:p text:style-name="P5653">Biologiškai nesuyrančios gamybinės atliekos (polietileno<text:s/>plėvelės, plastikiniai indai ir kitos pakavimo medžiagos) turi būti atiduodamos perdirbti ar sunaikinti ir tai įrodoma dokumentais.</text:p>
          </table:table-cell>
        </table:table-row>
        <table:table-row table:style-name="TableRow5654">
          <table:table-cell table:style-name="TableCell5655">
            <text:p text:style-name="P5656">6.3.3.</text:p>
          </table:table-cell>
          <table:table-cell table:style-name="TableCell5657">
            <text:p text:style-name="P5658">Augalinių atliekų naudojimas</text:p>
          </table:table-cell>
          <table:table-cell table:style-name="TableCell5659">
            <text:p text:style-name="P5660">Perdirbimo atliekos (luobelė, sėklos ir pan.) perdirbamos naudojant neatliekines<text:s/>technologijas, panaudojamos gyvulių pašarui arba kompostuojamos.</text:p>
          </table:table-cell>
        </table:table-row>
      </table:table>
      <text:p text:style-name="P5661"/>
      <text:p text:style-name="P5662">Punkto pakeitimai:</text:p>
      <text:p text:style-name="P5663"><text:span text:style-name="T5664">Nr.<text:s/></text:span><text:a xlink:href="https://www.e-tar.lt/portal/legalAct.html?documentId=TAR.21E2741F6CFC" office:target-frame-name="_top" xlink:show="replace"><text:span text:style-name="T5665">3D-856</text:span></text:a><text:span text:style-name="T5666">, 2010-09-22, Žin., 2010, Nr. 113-5781 (2010-09-25), i. k. 1102330ISAK003D-856</text:span></text:p>
      <text:p text:style-name="P5667"><text:span text:style-name="T5668">Nr.<text:s/></text:span><text:a xlink:href="https://www.e-tar.lt/portal/legalAct.html?documentId=TAR.D0E45C8DCB1E" office:target-frame-name="_top" xlink:show="replace"><text:span text:style-name="T5669">3D-371</text:span></text:a><text:span text:style-name="T5670">, 2013-05-22, Žin., 2013, Nr. 54-2711 (2013-05-25), i. k. 1132330ISAK003D-371</text:span></text:p>
      <text:p text:style-name="Normal"/>
      <text:p text:style-name="P5671">_________________</text:p>
      <text:p text:style-name="P5672"/>
      <text:p text:style-name="P5673">Išskirtinės kokybės šviežių vaisių, uogų ir daržovių, taip pat jų perdirbtų produktų specifikacijos<text:s/></text:p>
      <text:p text:style-name="P5674">priedas</text:p>
      <text:p text:style-name="Normal"/>
      <text:p text:style-name="P5675"><text:span text:style-name="T5676">MEDŽIAGOS, KURIAS LEIDŽIAMA NAUDOTI VALANT IR DEZINFEKUOJANT PASTATUS, PATALPAS, ĮRENGINIUS, INVENTORIŲ AR INDUS</text:span></text:p>
      <text:p text:style-name="P5677"/>
      <text:p text:style-name="P5678">Valant ir dezinfekuojant pastatus, patalpas, įrenginius, inventorių ir (ar) indus<text:s/>leidžiama naudoti šias medžiagas:</text:p>
      <text:p text:style-name="P5679">1. skystąjį muilą;</text:p>
      <text:p text:style-name="P5680">2. kalkių pieną;</text:p>
      <text:p text:style-name="P5681">3. kalkes;</text:p>
      <text:p text:style-name="P5682">4. orines kalkes;</text:p>
      <text:p text:style-name="P5683">5. dezinfekuojančias medžiagas, kurių veiklioji medžiaga – chloras;</text:p>
      <text:p text:style-name="P5684">6. natrio hidroksidą;</text:p>
      <text:p text:style-name="P5685">7. kalio hidroksidą;</text:p>
      <text:p text:style-name="P5686">8. vandenilio<text:s/>peroksidą;</text:p>
      <text:p text:style-name="P5687">9. citrinų, peroksiacto, skruzdžių, pieno, oksalo ir acto rūgštis;</text:p>
      <text:p text:style-name="P5688">10. etilo alkoholį;</text:p>
      <text:p text:style-name="P5689">11. formaldehidą;</text:p>
      <text:p text:style-name="P5690">12. natrio karbonatą;</text:p>
      <text:p text:style-name="P5691"><text:span text:style-name="T5692">13</text:span><text:span text:style-name="T5693">. ozoną.</text:span><text:s/></text:p>
      <text:p text:style-name="P5694">Papildyta punktu:</text:p>
      <text:p text:style-name="P5695"><text:span text:style-name="T5696">Nr.<text:s/></text:span><text:a xlink:href="https://www.e-tar.lt/portal/legalAct.html?documentId=TAR.0E7615D03BFF" office:target-frame-name="_top" xlink:show="replace"><text:span text:style-name="T5697">3D-84</text:span></text:a><text:span text:style-name="T5698">, 2012-02-09, Žin., 2012, Nr. 21-971 (2012-02-15), i. k. 1122330ISAK0003D-84</text:span></text:p>
      <text:p text:style-name="Normal"/>
      <text:p text:style-name="P5699">_________________</text:p>
      <text:p text:style-name="P5700"/>
      <text:p text:style-name="P5701">PATVIRTINTA</text:p>
      <text:p text:style-name="P5702">Lietuvos Respublikos žemės ūkio ministro</text:p>
      <text:p text:style-name="P5703"><text:span text:style-name="T5704">2010</text:span><text:span text:style-name="T5705"><text:s/></text:span><text:span text:style-name="T5706">m. rugsėjo 22</text:span><text:span text:style-name="T5707"><text:s/></text:span><text:span text:style-name="T5708">d. įsakymu Nr.</text:span><text:span text:style-name="T5709"><text:s/></text:span><text:span text:style-name="T5710">3D</text:span><text:span text:style-name="T5711">-</text:span><text:span text:style-name="T5712">856</text:span></text:p>
      <text:p text:style-name="P5713"/>
      <text:p text:style-name="P5714"><text:span text:style-name="T5715">IŠSKIRTINĖS KOKYBĖS dedeklių vištų</text:span><text:span text:style-name="T5716"><text:s/>kiaušinių SPECIFIKACIJA</text:span></text:p>
      <text:p text:style-name="P5717"/>
      <text:p text:style-name="P5718"><text:span text:style-name="T5719">I</text:span><text:span text:style-name="T5720">.<text:s/></text:span><text:span text:style-name="T5721">Bendrosios nuostatos</text:span></text:p>
      <text:p text:style-name="P5722"/>
      <text:p text:style-name="P5723"><text:span text:style-name="T5724">1</text:span><text:span text:style-name="T5725">. Išskirtinės kokybės dedeklių vištų kiaušinių</text:span><text:span text:style-name="T5726"><text:s/></text:span><text:span text:style-name="T5727">specifikacija (toliau</text:span><text:span text:style-name="T5728"><text:s/></text:span><text:span text:style-name="T5729">– specifikacija) taikoma ūkiams ir įmonėms, laikantiems dedekles vištas (toliau</text:span><text:span text:style-name="T5730"><text:s/></text:span><text:span text:style-name="T5731">– vištos) ir tiekiantiems rinkai vištų<text:s/></text:span><text:span text:style-name="T5732">kiaušinius (toliau</text:span><text:span text:style-name="T5733"><text:s/></text:span><text:span text:style-name="T5734">– kiaušiniai) pagal Išskirtinės kokybės žemės ūkio ir maisto produktų pripažinimo taisykles, patvirtintas Lietuvos Respublikos žemės ūkio ministro 2007</text:span><text:span text:style-name="T5735"><text:s/></text:span><text:span text:style-name="T5736">m. lapkričio 29</text:span><text:span text:style-name="T5737"><text:s/></text:span><text:span text:style-name="T5738">d. įsakymu Nr.</text:span><text:span text:style-name="T5739"><text:s/></text:span><text:span text:style-name="T5740">3D</text:span><text:span text:style-name="T5741">-</text:span><text:span text:style-name="T5742">524 (Žin.,<text:s/></text:span>2007, Nr.<text:span text:style-name="T5743"><text:s/></text:span><text:span text:style-name="T5744">126</text:span><text:span text:style-name="T5745">-</text:span><text:span text:style-name="T5746">5142</text:span>) (toliau<text:span text:style-name="T5747"><text:s/></text:span><text:span text:style-name="T5748">– Taisyklės)</text:span><text:span text:style-name="T5749">, taip pat įstaigoms, atliekančioms sertifikavimą ir priežiūrą pagal Taisykles.</text:span></text:p>
      <text:p text:style-name="P5750"><text:span text:style-name="T5751">2</text:span><text:span text:style-name="T5752">. Specifikacija reglamentuoja minimalius dedeklių vištų lesinimo, laikymo ir priežiūros bei kiaušinių tiekimo rinkai reikalavimus.</text:span></text:p>
      <text:p text:style-name="P5753"/>
      <text:p text:style-name="P5754"><text:span text:style-name="T5755">II</text:span><text:span text:style-name="T5756">.<text:s/></text:span><text:span text:style-name="T5757">vištų LAIKYMO reikalavimai</text:span></text:p>
      <text:p text:style-name="P5758"/>
      <text:p text:style-name="P5759"><text:span text:style-name="T5760">3</text:span><text:span text:style-name="T5761">. Bendrieji vištų laikymo reikalavimai:</text:span></text:p>
      <table:table table:style-name="Table5762">
        <table:table-columns>
          <table:table-column table:style-name="TableColumn5763"/>
          <table:table-column table:style-name="TableColumn5764"/>
          <table:table-column table:style-name="TableColumn5765"/>
        </table:table-columns>
        <table:table-header-rows>
          <table:table-row table:style-name="TableRow5766">
            <table:table-cell table:style-name="TableCell5767">
              <text:p text:style-name="P5768">Nr.</text:p>
            </table:table-cell>
            <table:table-cell table:style-name="TableCell5769">
              <text:p text:style-name="P5770">Kontroliuojamieji kriterijai</text:p>
            </table:table-cell>
            <table:table-cell table:style-name="TableCell5771">
              <text:p text:style-name="P5772">Įvykdymo reikalavimai</text:p>
            </table:table-cell>
          </table:table-row>
        </table:table-header-rows>
        <table:table-row table:style-name="TableRow5773">
          <table:table-cell table:style-name="TableCell5774">
            <text:p text:style-name="P5775">3.1.</text:p>
          </table:table-cell>
          <table:table-cell table:style-name="TableCell5776">
            <text:p text:style-name="P5777">Žinios apie Taisykles</text:p>
          </table:table-cell>
          <table:table-cell table:style-name="TableCell5778">
            <text:p text:style-name="P5779"><text:span text:style-name="T5780">Darbuotojai, tiesiogiai susiję su išskirtinės kokybės žemės ūkio ir maisto produktų (toliau</text:span><text:span text:style-name="T5781"><text:s/></text:span><text:span text:style-name="T5782">– IKP) gamyba, turi būti<text:s/></text:span><text:span text:style-name="T5783">pasirašytinai susipažinę su Taisyklėmis.</text:span></text:p>
          </table:table-cell>
        </table:table-row>
        <table:table-row table:style-name="TableRow5784">
          <table:table-cell table:style-name="TableCell5785">
            <text:p text:style-name="P5786">3.2.</text:p>
          </table:table-cell>
          <table:table-cell table:style-name="TableCell5787">
            <text:p text:style-name="P5788">Lesalų gamybos reikalavimai</text:p>
          </table:table-cell>
          <table:table-cell table:style-name="TableCell5789">
            <text:p text:style-name="P5790">Įsigyjami kombinuotieji lesalai turi būti sertifikuoti pagal Išskirtinės kokybės kombinuotųjų pašarų specifikaciją arba ekologiški. Savo ūkyje gaminami kombinuoti lesalai turi<text:s/>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791">
          <table:table-cell table:style-name="TableCell5792">
            <text:p text:style-name="P5793">3.3.<text:s/></text:p>
          </table:table-cell>
          <table:table-cell table:style-name="TableCell5794">
            <text:p text:style-name="P5795">Kiaušinių atsekamumas</text:p>
          </table:table-cell>
          <table:table-cell table:style-name="TableCell5796">
            <text:p text:style-name="P5797">Turi būti užtikrintas atsekamumas viso kiaušinių gamybos proceso metu.</text:p>
            <text:p text:style-name="P5798"><text:span text:style-name="T5799">Paukščių auginimo ir laikymo duomenų informacijos žurnalai turi būti saugomi mažiausiai 3</text:span><text:span text:style-name="T5800"><text:s/></text:span><text:span text:style-name="T5801">metus.<text:s/></text:span></text:p>
          </table:table-cell>
        </table:table-row>
        <table:table-row table:style-name="TableRow5802">
          <table:table-cell table:style-name="TableCell5803">
            <text:p text:style-name="P5804">3.4.<text:s/></text:p>
          </table:table-cell>
          <table:table-cell table:style-name="TableCell5805">
            <text:p text:style-name="P5806">Tiekimo rinkai reikalavimai</text:p>
          </table:table-cell>
          <table:table-cell table:style-name="TableCell5807">
            <text:p text:style-name="P5808"><text:span text:style-name="T5809">Kaip išskirtinės kokybės</text:span><text:span text:style-name="T5810"><text:s/>kiaušinius galima tiekti rinkai, jei višta pagal šios specifikacijos reikalavimus buvo laikoma ne mažiau kaip 3</text:span><text:span text:style-name="T5811"><text:s/></text:span><text:span text:style-name="T5812">savaites.</text:span></text:p>
            <text:p text:style-name="P5813"><text:span text:style-name="T5814">Kiaušiniai pagal bendruosius reikalavimus (2008</text:span><text:span text:style-name="T5815"><text:s/></text:span><text:span text:style-name="T5816">m. birželio 23</text:span><text:span text:style-name="T5817"><text:s/></text:span><text:span text:style-name="T5818">d. Komisijos reglamento (EB) Nr.</text:span><text:span text:style-name="T5819"><text:s/></text:span><text:span text:style-name="T5820">589/2008, kuriuo nustatomos išsamios<text:s/></text:span><text:span text:style-name="T5821">Tarybos reglamento (EB) Nr.</text:span><text:span text:style-name="T5822"><text:s/></text:span><text:span text:style-name="T5823">1234/2007</text:span><text:span text:style-name="T5824"><text:s/></text:span><text:span text:style-name="T5825">įgyvendinimo taisyklės dėl prekybos kiaušiniais standartų (OL 2008</text:span><text:span text:style-name="T5826"><text:s/></text:span><text:span text:style-name="T5827">L 163, p. 6), su paskutiniais pakeitimais, padarytais 2010</text:span><text:span text:style-name="T5828"><text:s/></text:span><text:span text:style-name="T5829">m. birželio 24</text:span><text:span text:style-name="T5830"><text:s/></text:span><text:span text:style-name="T5831">d. Komisijos reglamentu (ES) Nr.</text:span><text:span text:style-name="T5832"><text:s/></text:span><text:span text:style-name="T5833">557/2010 (OL 2010</text:span><text:span text:style-name="T5834"><text:s/></text:span><text:span text:style-name="T5835">L 159, p. 13) surūšiuojami</text:span><text:span text:style-name="T5836">, paženklinami ir supakuojami per 6</text:span><text:span text:style-name="T5837"><text:s/></text:span><text:span text:style-name="T5838">dienas nuo padėjimo dienos.</text:span></text:p>
            <text:p text:style-name="P5839"><text:span text:style-name="T5840">Iš lizdų kiaušiniai turi būti surenkami bent 2</text:span><text:span text:style-name="T5841"><text:s/></text:span><text:span text:style-name="T5842">kartus per dieną.</text:span></text:p>
          </table:table-cell>
        </table:table-row>
        <table:table-row table:style-name="TableRow5843">
          <table:table-cell table:style-name="TableCell5844">
            <text:p text:style-name="P5845">3.5.</text:p>
          </table:table-cell>
          <table:table-cell table:style-name="TableCell5846">
            <text:p text:style-name="P5847">Plovimo, dezinfekavimo ir dezinsekavimo reikalavimai<text:s/></text:p>
          </table:table-cell>
          <table:table-cell table:style-name="TableCell5848">
            <text:p text:style-name="P5849">Patalpoms, aptvarams, inventoriui ar indams valyti ir dezinfekuoti,<text:s/>vabzdžiams bei kitiems kenkėjams naikinti gali būti naudojamos maisto tvarkymo įmonėse leidžiamos priemonės.</text:p>
          </table:table-cell>
        </table:table-row>
        <table:table-row table:style-name="TableRow5850">
          <table:table-cell table:style-name="TableCell5851">
            <text:p text:style-name="P5852">3.6.<text:s/></text:p>
          </table:table-cell>
          <table:table-cell table:style-name="TableCell5853">
            <text:p text:style-name="P5854">Gyvūnų gerovės reikalavimai</text:p>
          </table:table-cell>
          <table:table-cell table:style-name="TableCell5855">
            <text:p text:style-name="P5856">Kraikas paukštidėje turi būti sausas, purus ir be plutos.</text:p>
            <text:p text:style-name="Normal"/>
            <text:p text:style-name="P5857"><text:span text:style-name="T5858">Paukštidė turi būti ventiliuojama. Natūralus<text:s/></text:span><text:span text:style-name="T5859">apšvietimas turi būti derinamas su dirbtiniu apšvietimu taip, kad dėsliosioms vištoms šviesos trukmė sudarytų ne mažiau kaip 16</text:span><text:span text:style-name="T5860"><text:s/></text:span><text:span text:style-name="T5861">valandų per dieną, numatant mažiausiai aštuonias valandas iš eilės be dirbtinio apšvietimo naktinio poilsio metu.</text:span></text:p>
          </table:table-cell>
        </table:table-row>
        <table:table-row table:style-name="TableRow5862">
          <table:table-cell table:style-name="TableCell5863">
            <text:p text:style-name="P5864">3.7.</text:p>
          </table:table-cell>
          <table:table-cell table:style-name="TableCell5865">
            <text:p text:style-name="P5866">Vištų laikymo reikalavimai</text:p>
          </table:table-cell>
          <table:table-cell table:style-name="TableCell5867">
            <text:p text:style-name="P5868">Visi gamybos etapai turi vykti tame pat regione. Regiono plotas negali būti didesnis kaip šalies, kurioje jis yra, administracinės ribos.</text:p>
            <text:p text:style-name="P5869">Išskirtinės kokybės kiaušinius dedančios vištos ir jų kiaušiniai turi būti atskirti vietos ir (arba) laiko atžvilgiu nuo įprastinės gamybos būdu auginamų vištų ir jų kiaušinių.</text:p>
            <text:p text:style-name="P5870">Laikant vištas tvarte, turi būti sudarytos sąlygos joms pasikapstyti smėlyje ir palesti žvyro.<text:s/></text:p>
          </table:table-cell>
        </table:table-row>
        <table:table-row table:style-name="TableRow5871">
          <table:table-cell table:style-name="TableCell5872">
            <text:p text:style-name="P5873">3.8.</text:p>
          </table:table-cell>
          <table:table-cell table:style-name="TableCell5874">
            <text:p text:style-name="P5875">Vidaus auditas</text:p>
          </table:table-cell>
          <table:table-cell table:style-name="TableCell5876">
            <text:p text:style-name="P5877"><text:span text:style-name="T5878">Ne rečiau kaip 2</text:span><text:span text:style-name="T5879"><text:s/></text:span><text:span text:style-name="T5880">kartus per metus reikia atlikti savikontrolę</text:span><text:span text:style-name="T5881"><text:s/>dėl Taisyklių reikalavimų laikymosi.</text:span></text:p>
          </table:table-cell>
        </table:table-row>
        <table:table-row table:style-name="TableRow5882">
          <table:table-cell table:style-name="TableCell5883">
            <text:p text:style-name="P5884">3.9.</text:p>
          </table:table-cell>
          <table:table-cell table:style-name="TableCell5885">
            <text:p text:style-name="P5886">Privalomųjų reikalavimų laikymasis</text:p>
          </table:table-cell>
          <table:table-cell table:style-name="TableCell5887">
            <text:p text:style-name="P5888">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5889"/>
      <text:p text:style-name="P5890">Punkto pakeitimai:</text:p>
      <text:p text:style-name="P5891"><text:span text:style-name="T5892">Nr.<text:s/></text:span><text:a xlink:href="https://www.e-tar.lt/portal/legalAct.html?documentId=TAR.D0E45C8DCB1E" office:target-frame-name="_top" xlink:show="replace"><text:span text:style-name="T5893">3D-371</text:span></text:a><text:span text:style-name="T5894">, 2013-05-22, Žin., 2013, Nr. 54-2711 (2013-05-25), i. k. 1132330ISAK003D-371</text:span></text:p>
      <text:p text:style-name="Normal"/>
      <text:p text:style-name="P5895"><text:span text:style-name="T5896">4</text:span><text:span text:style-name="T5897">. Special</text:span><text:span text:style-name="T5898">ieji vištų laikymo reikalavimai:</text:span></text:p>
      <table:table table:style-name="Table5899">
        <table:table-columns>
          <table:table-column table:style-name="TableColumn5900"/>
          <table:table-column table:style-name="TableColumn5901"/>
          <table:table-column table:style-name="TableColumn5902"/>
        </table:table-columns>
        <table:table-header-rows>
          <table:table-row table:style-name="TableRow5903">
            <table:table-cell table:style-name="TableCell5904">
              <text:p text:style-name="P5905">Nr.</text:p>
            </table:table-cell>
            <table:table-cell table:style-name="TableCell5906">
              <text:p text:style-name="P5907">Kontroliuojamieji kriterijai<text:s/></text:p>
            </table:table-cell>
            <table:table-cell table:style-name="TableCell5908">
              <text:p text:style-name="P5909">Įvykdymo reikalavimai<text:s/></text:p>
            </table:table-cell>
          </table:table-row>
        </table:table-header-rows>
        <table:table-row table:style-name="TableRow5910">
          <table:table-cell table:style-name="TableCell5911">
            <text:p text:style-name="P5912">4.1.</text:p>
          </table:table-cell>
          <table:table-cell table:style-name="TableCell5913">
            <text:p text:style-name="P5914">NATŪRALUMAS</text:p>
          </table:table-cell>
          <table:table-cell table:style-name="TableCell5915">
            <text:p text:style-name="P5916"/>
          </table:table-cell>
        </table:table-row>
        <table:table-row table:style-name="TableRow5917">
          <table:table-cell table:style-name="TableCell5918">
            <text:p text:style-name="P5919">4.1.</text:p>
          </table:table-cell>
          <table:table-cell table:style-name="TableCell5920">
            <text:p text:style-name="P5921">Ūkininkavimo būdai</text:p>
          </table:table-cell>
          <table:table-cell table:style-name="TableCell5922">
            <text:p text:style-name="P5923"><text:span text:style-name="T5924">Vištos turi būti laikomos Reglamento (EB) Nr.</text:span><text:span text:style-name="T5925"><text:s/></text:span><text:span text:style-name="T5926">589/2008</text:span><text:span text:style-name="T5927"><text:s/></text:span><text:span text:style-name="T5928">II priedo 1</text:span><text:span text:style-name="T5929"><text:s/></text:span><text:span text:style-name="T5930">punkte apibrėžtomis sąlygomis.</text:span></text:p>
            <text:p text:style-name="Normal"/>
            <text:p text:style-name="P5931"><text:span text:style-name="T5932">Žiemos metu arba jei<text:s/></text:span><text:span text:style-name="T5933">taikomi kiti laisvo paukščių laikymo, įskaitant veterinarinius, apribojimai, vištos turi būti laikomos Reglamento (EB) Nr.</text:span><text:span text:style-name="T5934"><text:s/></text:span><text:span text:style-name="T5935">589/2008</text:span><text:span text:style-name="T5936"><text:s/></text:span><text:span text:style-name="T5937">II priedo 2</text:span><text:span text:style-name="T5938"><text:s/></text:span><text:span text:style-name="T5939">punkte apibrėžtomis sąlygomis.</text:span></text:p>
          </table:table-cell>
        </table:table-row>
        <table:table-row table:style-name="TableRow5940">
          <table:table-cell table:style-name="TableCell5941">
            <text:p text:style-name="P5942">4.1.2.<text:s/></text:p>
          </table:table-cell>
          <table:table-cell table:style-name="TableCell5943">
            <text:p text:style-name="P5944">Vištų gydymas veterinariniais vaistais</text:p>
          </table:table-cell>
          <table:table-cell table:style-name="TableCell5945">
            <text:p text:style-name="P5946">Profilaktikos ir gydymo tikslais<text:s/>leidžiama naudoti tik veterinarinius vaistus pagal veterinarijos gydytojo receptą.</text:p>
            <text:p text:style-name="Normal"/>
            <text:p text:style-name="P5947">Po vištų gydymo veterinariniais vaistais išlauka turi būti dvigubai ilgesnė už nustatytąją tam preparatui.<text:s/></text:p>
          </table:table-cell>
        </table:table-row>
        <table:table-row table:style-name="TableRow5948">
          <table:table-cell table:style-name="TableCell5949">
            <text:p text:style-name="P5950">4.1.3.<text:s/></text:p>
          </table:table-cell>
          <table:table-cell table:style-name="TableCell5951">
            <text:p text:style-name="P5952">Vaistinių lesalų naudojimas</text:p>
          </table:table-cell>
          <table:table-cell table:style-name="TableCell5953">
            <text:p text:style-name="P5954">Vaistiniai lesalai gali būti pagaminti tik Valstybinės maisto ir veterinarijos tarnybos patvirtintose įmonėse ir naudojami pagal veterinarijos gydytojo receptą.</text:p>
          </table:table-cell>
        </table:table-row>
        <table:table-row table:style-name="TableRow5955">
          <table:table-cell table:style-name="TableCell5956">
            <text:p text:style-name="P5957">4.2.</text:p>
          </table:table-cell>
          <table:table-cell table:style-name="TableCell5958">
            <text:p text:style-name="P5959">MAISTINGUMAS</text:p>
          </table:table-cell>
          <table:table-cell table:style-name="TableCell5960">
            <text:p text:style-name="P5961"/>
          </table:table-cell>
        </table:table-row>
        <table:table-row table:style-name="TableRow5962">
          <table:table-cell table:style-name="TableCell5963">
            <text:p text:style-name="P5964">4.2.1.</text:p>
          </table:table-cell>
          <table:table-cell table:style-name="TableCell5965">
            <text:p text:style-name="P5966">Lesalų sudėties reikalavimai</text:p>
          </table:table-cell>
          <table:table-cell table:style-name="TableCell5967">
            <text:p text:style-name="P5968">Lesale turi būti ne mažiau kaip 70 proc. grūdų ir jų kilmės<text:s/>produktų. Vištų lesalas pasirinktinai praturtinamas bent vienu iš komponentų: selenu, jodu, chromu pagal 2003 m. rugsėjo 22 d. Europos Parlamento ir Tarybos reglamento (EB) Nr. 1831/2003 dėl priedų, skirtų naudoti gyvūnų mityboje (OL 2003 L 268, p. 29), su<text:s/>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969">
          <table:table-cell table:style-name="TableCell5970">
            <text:p text:style-name="P5971">4.2.2.</text:p>
          </table:table-cell>
          <table:table-cell table:style-name="TableCell5972">
            <text:p text:style-name="P5973">Baltymo kokybės ir trynio spalvos reikalavimai</text:p>
          </table:table-cell>
          <table:table-cell table:style-name="TableCell5974">
            <text:p text:style-name="P5975">Kiaušinių kokybės įvertinimas Hafo vienetais<text:s/>turi būti ne žemesnis kaip 75.</text:p>
            <text:p text:style-name="P5976"><text:span text:style-name="T5977">Trynio spalvos intensyvumas turi būti nuo 5</text:span><text:span text:style-name="T5978"><text:s/></text:span><text:span text:style-name="T5979">iki 11</text:span><text:span text:style-name="T5980"><text:s/></text:span><text:span text:style-name="T5981">padalos DSM spalvų paletėje.</text:span></text:p>
          </table:table-cell>
        </table:table-row>
        <table:table-row table:style-name="TableRow5982">
          <table:table-cell table:style-name="TableCell5983">
            <text:p text:style-name="P5984">4.2.3.</text:p>
          </table:table-cell>
          <table:table-cell table:style-name="TableCell5985">
            <text:p text:style-name="P5986">Tinkamumo vartoti terminas</text:p>
          </table:table-cell>
          <table:table-cell table:style-name="TableCell5987">
            <text:p text:style-name="P5988"><text:span text:style-name="T5989">Ant pakuotės nurodomas tinkamumo vartoti terminas turi būti ne ilgesnis kaip 23</text:span><text:span text:style-name="T5990"><text:s/></text:span><text:span text:style-name="T5991">dienos po kiaušinių padėjimo.</text:span></text:p>
          </table:table-cell>
        </table:table-row>
        <table:table-row table:style-name="TableRow5992">
          <table:table-cell table:style-name="TableCell5993" table:number-columns-spanned="3">
            <text:p text:style-name="P5994">4.3. APLINKOS TAUSOJIMAS</text:p>
          </table:table-cell>
          <table:covered-table-cell/>
          <table:covered-table-cell/>
        </table:table-row>
        <table:table-row table:style-name="TableRow5995">
          <table:table-cell table:style-name="TableCell5996">
            <text:p text:style-name="P5997">4.3.2.</text:p>
          </table:table-cell>
          <table:table-cell table:style-name="TableCell5998">
            <text:p text:style-name="P5999">Ūkio / įmonės teritorijos tvarkingumas</text:p>
          </table:table-cell>
          <table:table-cell table:style-name="TableCell6000">
            <text:p text:style-name="P6001">Šiukšlės turi būti surenkamos į uždengtas talpyklas. Technika ir įrankiai turi būti laikomi tvarkingai.</text:p>
          </table:table-cell>
        </table:table-row>
        <table:table-row table:style-name="TableRow6002">
          <table:table-cell table:style-name="TableCell6003">
            <text:p text:style-name="P6004">4.3.3.</text:p>
          </table:table-cell>
          <table:table-cell table:style-name="TableCell6005">
            <text:p text:style-name="P6006">Atliekų tvarkymas</text:p>
          </table:table-cell>
          <table:table-cell table:style-name="TableCell6007">
            <text:p text:style-name="P6008">Biologiškai nesuyrančios gamybinės atliekos<text:s/>(polietileno plėvelės, plastikiniai indai ir kitos pakavimo medžiagos) turi būti perduodamos perdirbti ar sunaikinti ir tai įrodoma dokumentais.</text:p>
          </table:table-cell>
        </table:table-row>
      </table:table>
      <text:p text:style-name="P6009"/>
      <text:p text:style-name="P6010">Punkto pakeitimai:</text:p>
      <text:p text:style-name="P6011"><text:span text:style-name="T6012">Nr.<text:s/></text:span><text:a xlink:href="https://www.e-tar.lt/portal/legalAct.html?documentId=TAR.D0E45C8DCB1E" office:target-frame-name="_top" xlink:show="replace"><text:span text:style-name="T6013">3D-371</text:span></text:a><text:span text:style-name="T6014">, 2013-05-22, Žin., 2013, Nr. 54-2711 (2013-05-25), i. k. 1132330ISAK003D-371</text:span></text:p>
      <text:p text:style-name="Normal"/>
      <text:p text:style-name="P6015"><text:span text:style-name="T6016">_________________</text:span></text:p>
      <text:p text:style-name="P6017">Papildyta priedu:</text:p>
      <text:p text:style-name="P6018"><text:span text:style-name="T6019">Nr.<text:s/></text:span><text:a xlink:href="https://www.e-tar.lt/portal/legalAct.html?documentId=TAR.21E2741F6CFC" office:target-frame-name="_top" xlink:show="replace"><text:span text:style-name="T6020">3D-856</text:span></text:a><text:span text:style-name="T6021">, 2010-09-22, Žin., 2010, Nr. 113-578</text:span><text:span text:style-name="T6022">1 (2010-09-25), i. k. 1102330ISAK003D-856</text:span></text:p>
      <text:p text:style-name="Normal"/>
      <text:p text:style-name="P6023"/>
      <text:p text:style-name="P6024">PATVIRTINTA</text:p>
      <text:p text:style-name="P6025">Lietuvos Respublikos žemės ūkio<text:s/></text:p>
      <text:p text:style-name="P6026">ministro 2011 m. kovo 18 d.<text:s/></text:p>
      <text:p text:style-name="P6027">įsakymu Nr. 3D-210</text:p>
      <text:p text:style-name="P6028"/>
      <text:p text:style-name="P6029"><text:span text:style-name="T6030">IŠSKIRTINĖS KOKYBĖS CUKRINĖS KONDITERIJOS IR ŠOKOLADO GAMINIŲ SPECIFIKACIJA</text:span></text:p>
      <text:p text:style-name="P6031"/>
      <text:p text:style-name="P6032"><text:span text:style-name="T6033">I</text:span><text:span text:style-name="T6034">.<text:s/></text:span><text:span text:style-name="T6035">Bendrosios nuostatos</text:span></text:p>
      <text:p text:style-name="P6036"/>
      <text:p text:style-name="P6037"><text:span text:style-name="T6038">1</text:span><text:span text:style-name="T6039">. Iš</text:span><text:span text:style-name="T6040">skirtinės kokybės cukrinės konditerijos ir šokolado gaminių specifikacijos (toliau – specifikacija) reikalavimai taikomi cukrinės konditerijos ir (arba) šokolado gaminiams, gaminamiems panaudojant išskirtinės kokybės vaisius, uogas, daržoves, medų ar jų pr</text:span><text:span text:style-name="T6041">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6042">126-5142</text:span>) (toliau<text:s/><text:span text:style-name="T6043">– Taisyklės).</text:span></text:p>
      <text:p text:style-name="P6044"><text:span text:style-name="T6045">2</text:span><text:span text:style-name="T6046">. Specifikacija reglamentuoja minimalius gamybos (gamybos, žaliavų, priedų, pagalbinių medžiagų ir įrangos naudojimo, cukrinės konditerijos, šokolado gaminių, jų laikymo, fasavimo bei tiekimo rinkai) reikalavimus.</text:span></text:p>
      <text:p text:style-name="P6047"/>
      <text:p text:style-name="P6048"><text:span text:style-name="T6049">II</text:span><text:span text:style-name="T6050">.<text:s/></text:span><text:span text:style-name="T6051">CUKRINĖS<text:s/></text:span><text:span text:style-name="T6052">KONDITERIJOS IR ŠOKOLADO GAMINIŲ GAMYBOS reikalavimai</text:span></text:p>
      <text:p text:style-name="P6053"/>
      <text:p text:style-name="P6054"><text:span text:style-name="T6055">3</text:span><text:span text:style-name="T6056">. Bendrieji produktų gamybos reikalavimai:</text:span></text:p>
      <table:table table:style-name="Table6057">
        <table:table-columns>
          <table:table-column table:style-name="TableColumn6058"/>
          <table:table-column table:style-name="TableColumn6059"/>
          <table:table-column table:style-name="TableColumn6060"/>
        </table:table-columns>
        <table:table-header-rows>
          <table:table-row table:style-name="TableRow6061">
            <table:table-cell table:style-name="TableCell6062">
              <text:p text:style-name="P6063">Nr.</text:p>
            </table:table-cell>
            <table:table-cell table:style-name="TableCell6064">
              <text:p text:style-name="P6065">Kontroliuojamieji kriterijai</text:p>
            </table:table-cell>
            <table:table-cell table:style-name="TableCell6066">
              <text:p text:style-name="P6067">Įvykdymo reikalavimai</text:p>
            </table:table-cell>
          </table:table-row>
        </table:table-header-rows>
        <table:table-row table:style-name="TableRow6068">
          <table:table-cell table:style-name="TableCell6069">
            <text:p text:style-name="P6070">3.1.</text:p>
          </table:table-cell>
          <table:table-cell table:style-name="TableCell6071">
            <text:p text:style-name="P6072">Žinios apie Taisykles</text:p>
          </table:table-cell>
          <table:table-cell table:style-name="TableCell6073">
            <text:p text:style-name="P6074">Darbuotojai, tiesiogiai susiję su Išskirtinės kokybės žemės ūkio ir<text:s/>maisto produktų (toliau – IKP) gamyba, turi būti pasirašytinai susipažinę su Taisyklėmis.</text:p>
          </table:table-cell>
        </table:table-row>
        <table:table-row table:style-name="TableRow6075">
          <table:table-cell table:style-name="TableCell6076">
            <text:p text:style-name="P6077">3.2.</text:p>
          </table:table-cell>
          <table:table-cell table:style-name="TableCell6078">
            <text:p text:style-name="P6079">Žaliavos naudojimo reikalavimai</text:p>
          </table:table-cell>
          <table:table-cell table:style-name="TableCell6080">
            <text:p text:style-name="P6081">Produktų gamyboje naudojamos pagal Taisykles sertifikuotos uogos, vaisiai ir daržovės ir tai turi būti įrodyta dokumentais.</text:p>
            <text:p text:style-name="P6082">Šokolade kakavos sviestas negali būti pakeistas kitais augaliniais riebalais.</text:p>
            <text:p text:style-name="P6083">Draudžiama naudoti kaip sudedamąsias dalis tos pačios rūšies sertifikuotą pagal Taisykles ir įprastinės gamybos būdu pagamintą žaliavą.</text:p>
          </table:table-cell>
        </table:table-row>
        <table:table-row table:style-name="TableRow6084">
          <table:table-cell table:style-name="TableCell6085">
            <text:p text:style-name="P6086">3.3.</text:p>
          </table:table-cell>
          <table:table-cell table:style-name="TableCell6087">
            <text:p text:style-name="P6088">Gamybos vietos reikalavimai</text:p>
          </table:table-cell>
          <table:table-cell table:style-name="TableCell6089">
            <text:p text:style-name="P6090">Visi produktų gamybos etapai, išskyrus šokoladą, turi vykti tame pačiame regione. Regiono plotas negali būti didesnis nei šalies, kurioje jis yra, administracinės ribos.</text:p>
          </table:table-cell>
        </table:table-row>
        <table:table-row table:style-name="TableRow6091">
          <table:table-cell table:style-name="TableCell6092">
            <text:p text:style-name="P6093">3.4.</text:p>
          </table:table-cell>
          <table:table-cell table:style-name="TableCell6094">
            <text:p text:style-name="P6095">Atsekamumas</text:p>
          </table:table-cell>
          <table:table-cell table:style-name="TableCell6096">
            <text:p text:style-name="P6097">Turi būti užtikrintas produktų atsekamumas visuose gamybos etapuose.</text:p>
          </table:table-cell>
        </table:table-row>
        <table:table-row table:style-name="TableRow6098">
          <table:table-cell table:style-name="TableCell6099">
            <text:p text:style-name="P6100">3.5.</text:p>
          </table:table-cell>
          <table:table-cell table:style-name="TableCell6101">
            <text:p text:style-name="P6102">Įrenginių paruošimo reikalavimai</text:p>
          </table:table-cell>
          <table:table-cell table:style-name="TableCell6103">
            <text:p text:style-name="P6104">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6105">
          <table:table-cell table:style-name="TableCell6106">
            <text:p text:style-name="P6107">3.6.</text:p>
          </table:table-cell>
          <table:table-cell table:style-name="TableCell6108">
            <text:p text:style-name="P6109">Produktų sandėliavimas</text:p>
          </table:table-cell>
          <table:table-cell table:style-name="TableCell6110">
            <text:p text:style-name="P6111">IKP turi būti laikomi atskirai nuo įprastinių produktų, atskirose patalpose arba atskirame patalpos<text:s/>sektoriuje, tvarkoma jų apskaita.<text:s/></text:p>
          </table:table-cell>
        </table:table-row>
        <table:table-row table:style-name="TableRow6112">
          <table:table-cell table:style-name="TableCell6113">
            <text:p text:style-name="P6114">3.7.</text:p>
          </table:table-cell>
          <table:table-cell table:style-name="TableCell6115">
            <text:p text:style-name="P6116">Produktų tiekimas rinkai</text:p>
          </table:table-cell>
          <table:table-cell table:style-name="TableCell6117">
            <text:p text:style-name="P6118">Produktai rinkai patiekiami sufasuoti uždarose fasuotėse ir paženklinti pagal Taisyklių reikalavimus.</text:p>
          </table:table-cell>
        </table:table-row>
        <table:table-row table:style-name="TableRow6119">
          <table:table-cell table:style-name="TableCell6120">
            <text:p text:style-name="P6121">3.8.</text:p>
          </table:table-cell>
          <table:table-cell table:style-name="TableCell6122">
            <text:p text:style-name="P6123">Vidaus auditas</text:p>
          </table:table-cell>
          <table:table-cell table:style-name="TableCell6124">
            <text:p text:style-name="P6125">Ne rečiau kaip 2 kartus per metus reikia atlikti vidaus auditą dėl Taisyklių reikalavimų laikymosi.<text:s/></text:p>
          </table:table-cell>
        </table:table-row>
        <table:table-row table:style-name="TableRow6126">
          <table:table-cell table:style-name="TableCell6127">
            <text:p text:style-name="P6128">3.9.</text:p>
          </table:table-cell>
          <table:table-cell table:style-name="TableCell6129">
            <text:p text:style-name="P6130">Privalomųjų reikalavimų laikymasis</text:p>
          </table:table-cell>
          <table:table-cell table:style-name="TableCell6131">
            <text:p text:style-name="P61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133"/>
      <text:p text:style-name="P6134"><text:span text:style-name="T6135">4</text:span><text:span text:style-name="T6136">. Specialieji produktų gamybos reikalavimai:</text:span></text:p>
      <table:table table:style-name="Table6137">
        <table:table-columns>
          <table:table-column table:style-name="TableColumn6138"/>
          <table:table-column table:style-name="TableColumn6139"/>
          <table:table-column table:style-name="TableColumn6140"/>
        </table:table-columns>
        <table:table-header-rows>
          <table:table-row table:style-name="TableRow6141">
            <table:table-cell table:style-name="TableCell6142">
              <text:p text:style-name="P6143">Nr.</text:p>
            </table:table-cell>
            <table:table-cell table:style-name="TableCell6144">
              <text:p text:style-name="P6145">Kontroliuojamieji kriterijai</text:p>
            </table:table-cell>
            <table:table-cell table:style-name="TableCell6146">
              <text:p text:style-name="P6147">Įvykdymo reikalavimai<text:s/></text:p>
            </table:table-cell>
          </table:table-row>
        </table:table-header-rows>
        <table:table-row table:style-name="TableRow6148">
          <table:table-cell table:style-name="TableCell6149">
            <text:p text:style-name="P6150">4.1.</text:p>
          </table:table-cell>
          <table:table-cell table:style-name="TableCell6151">
            <text:p text:style-name="P6152">NATŪRALUMAS</text:p>
          </table:table-cell>
          <table:table-cell table:style-name="TableCell6153">
            <text:p text:style-name="P6154"/>
          </table:table-cell>
        </table:table-row>
        <table:table-row table:style-name="TableRow6155">
          <table:table-cell table:style-name="TableCell6156">
            <text:p text:style-name="P6157">4.1.1.</text:p>
          </table:table-cell>
          <table:table-cell table:style-name="TableCell6158">
            <text:p text:style-name="P6159">Gamybai<text:s/>naudojamos sudedamosios dalys ir maisto priedai</text:p>
          </table:table-cell>
          <table:table-cell table:style-name="TableCell6160">
            <text:p text:style-name="P6161">Produktai turi būti gaminami pagal sertifikavimo įstaigai pateiktą receptūrą. Nepažeidžiant 3.2 punkto reikalavimų, gamybai gali būti naudojamos tik natūralios, vietinės gamybos sudedamosios dalys, išskyrus<text:s/>atvejus, kai jos neauginamos ar negaminamos regione (regiono plotas negali būti didesnis nei šalies, kurioje jis yra, administracinės ribos).</text:p>
            <text:p text:style-name="P6162">Apdoroti bei perdirbti vaisiai, uogos ar daržovės, naudojami įdarų ar produktų gamybai, turi būti sertifikuoti pagal Išskirtinės kokybės šviežių vaisių, uogų ir daržovių, taip pat jų perdirbtų produktų specifikacijos reikalavimus.</text:p>
            <text:p text:style-name="P6163">Jei naudojami maisto priedai, jie turi būti tik natūralios kilmės ir tai pagrindžiama dokumentais.<text:s/></text:p>
          </table:table-cell>
        </table:table-row>
        <table:table-row table:style-name="TableRow6164">
          <table:table-cell table:style-name="TableCell6165">
            <text:p text:style-name="P6166">4.1.2.</text:p>
          </table:table-cell>
          <table:table-cell table:style-name="TableCell6167">
            <text:p text:style-name="P6168">Genetiškai modifikuotų organizmų naudojimas<text:s/></text:p>
          </table:table-cell>
          <table:table-cell table:style-name="TableCell6169">
            <text:p text:style-name="P6170">Negalima naudoti žaliavų, gautų iš genetiškai modifikuotų organizmų, arba kurių sudėtyje yra genetiškai modifikuotų organizmų.</text:p>
          </table:table-cell>
        </table:table-row>
        <table:table-row table:style-name="TableRow6171">
          <table:table-cell table:style-name="TableCell6172">
            <text:p text:style-name="P6173">4.1.3.</text:p>
          </table:table-cell>
          <table:table-cell table:style-name="TableCell6174">
            <text:p text:style-name="P6175">Įrenginių valymo reikalavimai</text:p>
          </table:table-cell>
          <table:table-cell table:style-name="TableCell6176">
            <text:p text:style-name="P6177">Patalpoms, įrenginiams valyti ir dezinfekuoti gali būti naudojamos tik<text:s/>specifikacijos priede išvardytos medžiagos.</text:p>
          </table:table-cell>
        </table:table-row>
        <table:table-row table:style-name="TableRow6178">
          <table:table-cell table:style-name="TableCell6179">
            <text:p text:style-name="P6180">4.2.</text:p>
          </table:table-cell>
          <table:table-cell table:style-name="TableCell6181" table:number-columns-spanned="2">
            <text:p text:style-name="P6182">MAISTINGUMAS</text:p>
          </table:table-cell>
          <table:covered-table-cell/>
        </table:table-row>
        <table:table-row table:style-name="TableRow6183">
          <table:table-cell table:style-name="TableCell6184">
            <text:p text:style-name="P6185">4.2.1.</text:p>
          </table:table-cell>
          <table:table-cell table:style-name="TableCell6186">
            <text:p text:style-name="P6187">Produktų tinkamumo vartoti terminas</text:p>
          </table:table-cell>
          <table:table-cell table:style-name="TableCell6188">
            <text:p text:style-name="P6189">Tinkamumo vartoti terminas turi būti bent 1/5 trumpesnis nei įprastinėmis sąlygomis pagamintų tos grupės produktų.</text:p>
          </table:table-cell>
        </table:table-row>
        <table:table-row table:style-name="TableRow6190">
          <table:table-cell table:style-name="TableCell6191">
            <text:p text:style-name="P6192">4.2.2.</text:p>
          </table:table-cell>
          <table:table-cell table:style-name="TableCell6193">
            <text:p text:style-name="P6194">Gamybos procesų parinkimas</text:p>
          </table:table-cell>
          <table:table-cell table:style-name="TableCell6195">
            <text:p text:style-name="P6196">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197">
          <table:table-cell table:style-name="TableCell6198">
            <text:p text:style-name="P6199">4.2.3.</text:p>
          </table:table-cell>
          <table:table-cell table:style-name="TableCell6200">
            <text:p text:style-name="P6201">Sumažinta energinė vertė ir/ar<text:s/>padidintas biologiškai vertingų medžiagų kiekis</text:p>
          </table:table-cell>
          <table:table-cell table:style-name="TableCell6202">
            <text:p text:style-name="P6203">IKP turi atitikti vieną ar keletą iš šių kriterijų (pasirinktinai), palyginti su įprastiniais produktais, ir būtina pateikti tai įrodančius dokumentus:</text:p>
          </table:table-cell>
        </table:table-row>
        <table:table-row table:style-name="TableRow6204">
          <table:table-cell table:style-name="TableCell6205">
            <text:p text:style-name="P6206">4.2.3.1.</text:p>
          </table:table-cell>
          <table:table-cell table:style-name="TableCell6207">
            <text:p text:style-name="P6208">Medaus naudojimas</text:p>
          </table:table-cell>
          <table:table-cell table:style-name="TableCell6209">
            <text:p text:style-name="P6210">Produktų gamyboje naudojama<text:s/>ne mažiau kaip 5 proc. IKP medaus, skaičiuojant nuo produktų masės.<text:s/></text:p>
          </table:table-cell>
        </table:table-row>
        <table:table-row table:style-name="TableRow6211">
          <table:table-cell table:style-name="TableCell6212">
            <text:p text:style-name="P6213">4.2.3.2.</text:p>
          </table:table-cell>
          <table:table-cell table:style-name="TableCell6214">
            <text:p text:style-name="P6215">Aromatinių augalų ir jų ekstraktų naudojimas</text:p>
          </table:table-cell>
          <table:table-cell table:style-name="TableCell6216">
            <text:p text:style-name="P6217">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218">
          <table:table-cell table:style-name="TableCell6219">
            <text:p text:style-name="P6220">4.2.3.3.</text:p>
          </table:table-cell>
          <table:table-cell table:style-name="TableCell6221">
            <text:p text:style-name="P6222">Produkto biologinė vertė</text:p>
          </table:table-cell>
          <table:table-cell table:style-name="TableCell6223">
            <text:p text:style-name="P6224">Produktų gamyboje<text:s/>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6225">
          <table:table-cell table:style-name="TableCell6226">
            <text:p text:style-name="P6227">4.2.3.4.</text:p>
          </table:table-cell>
          <table:table-cell table:style-name="TableCell6228">
            <text:p text:style-name="P6229">Įdarų gamyba</text:p>
          </table:table-cell>
          <table:table-cell table:style-name="TableCell6230">
            <text:p text:style-name="P6231">Įdarai gaminami liofilizuojant žaliavas, tuo išsaugant natūralumą, biologiškai aktyvias medžiagas bei specifinę tekstūrą.</text:p>
          </table:table-cell>
        </table:table-row>
        <table:table-row table:style-name="TableRow6232">
          <table:table-cell table:style-name="TableCell6233">
            <text:p text:style-name="P6234">4.3.</text:p>
          </table:table-cell>
          <table:table-cell table:style-name="TableCell6235">
            <text:p text:style-name="P6236">Ženklinimo reikalavimai</text:p>
          </table:table-cell>
          <table:table-cell table:style-name="TableCell6237">
            <text:p text:style-name="P6238">Privalomas produkto ženklinimas, nurodant maistingumą.</text:p>
          </table:table-cell>
        </table:table-row>
        <table:table-row table:style-name="TableRow6239">
          <table:table-cell table:style-name="TableCell6240">
            <text:p text:style-name="P6241">4.4.</text:p>
          </table:table-cell>
          <table:table-cell table:style-name="TableCell6242" table:number-columns-spanned="2">
            <text:p text:style-name="P6243">APLINKOS TAUSOJIMAS</text:p>
          </table:table-cell>
          <table:covered-table-cell/>
        </table:table-row>
        <table:table-row table:style-name="TableRow6244">
          <table:table-cell table:style-name="TableCell6245">
            <text:p text:style-name="P6246">4.4.1.</text:p>
          </table:table-cell>
          <table:table-cell table:style-name="TableCell6247">
            <text:p text:style-name="P6248">Įmonės teritorijos tvarkingumas<text:s/></text:p>
          </table:table-cell>
          <table:table-cell table:style-name="TableCell6249">
            <text:p text:style-name="P6250">Teritorija turi būti švari, sutvarkyta, šiukšlės turi būti uždarose talpyklose, technika ir įrankiai turi būti laikomi tvarkingai.</text:p>
          </table:table-cell>
        </table:table-row>
        <table:table-row table:style-name="TableRow6251">
          <table:table-cell table:style-name="TableCell6252">
            <text:p text:style-name="P6253">4.4.2.</text:p>
          </table:table-cell>
          <table:table-cell table:style-name="TableCell6254">
            <text:p text:style-name="P6255">Atliekų tvarkymas<text:s/></text:p>
          </table:table-cell>
          <table:table-cell table:style-name="TableCell6256">
            <text:p text:style-name="P6257">Biologiškai nesuyrančios gamybinės atliekos (polietileno plėvelės, plastikiniai indai ir kitos pakavimo medžiagos) turi būti atiduodamos perdirbti ar sunaikinti ir tai įrodoma dokumentais.</text:p>
          </table:table-cell>
        </table:table-row>
      </table:table>
      <text:p text:style-name="P6258"/>
      <text:p text:style-name="P6259"><text:span text:style-name="T6260">_________________</text:span></text:p>
      <text:p text:style-name="P6261">Papildyta priedu:</text:p>
      <text:p text:style-name="P6262"><text:span text:style-name="T6263">Nr.<text:s/></text:span><text:a xlink:href="https://www.e-tar.lt/portal/legalAct.html?documentId=TAR.CBFD217F6F8D" office:target-frame-name="_top" xlink:show="replace"><text:span text:style-name="T6264">3D-210</text:span></text:a><text:span text:style-name="T6265">, 2011-03-18, Žin., 2011, Nr. 35-1659 (2011-03-24), i. k. 1112330ISAK003D-210</text:span></text:p>
      <text:p text:style-name="Normal"/>
      <text:p text:style-name="P6266"/>
      <text:p text:style-name="P6267">Išskirtinės kokybės cukrinės konditerijos<text:s/></text:p>
      <text:p text:style-name="P6268">ir šokolado gaminių specifikacijos</text:p>
      <text:p text:style-name="P6269">priedas</text:p>
      <text:p text:style-name="P6270"/>
      <text:p text:style-name="P6271"><text:span text:style-name="T6272">MEDŽIAGOS, KURIAS LEIDŽIAMA NAUDOTI VALANT IR DEZINFEKUOJANT PASTATUS, PATALPAS, ĮRENGINIUS, INVENTORIŲ AR INDUS</text:span></text:p>
      <text:p text:style-name="P6273"/>
      <text:p text:style-name="P6274"><text:span text:style-name="T6275">Valant ir dezinfekuojant pastatus, patalpas, įrenginius, inventorių ir (ar) indus leidžiama naudoti šias medžiagas:</text:span></text:p>
      <text:p text:style-name="P6276"><text:span text:style-name="T6277">1</text:span><text:span text:style-name="T6278">. skystąjį muilą;</text:span></text:p>
      <text:p text:style-name="P6279"><text:span text:style-name="T6280">2</text:span><text:span text:style-name="T6281">. kalkių pieną;</text:span></text:p>
      <text:p text:style-name="P6282"><text:span text:style-name="T6283">3</text:span><text:span text:style-name="T6284">. kalkes;</text:span></text:p>
      <text:p text:style-name="P6285"><text:span text:style-name="T6286">4</text:span><text:span text:style-name="T6287">. orines kalkes;</text:span></text:p>
      <text:p text:style-name="P6288"><text:span text:style-name="T6289">5</text:span><text:span text:style-name="T6290">. dezinfekuojančias medžiagas, kurių veiklioji medžiaga – chloras;</text:span></text:p>
      <text:p text:style-name="P6291"><text:span text:style-name="T6292">6</text:span><text:span text:style-name="T6293">. natrio hidroksidą;</text:span></text:p>
      <text:p text:style-name="P6294"><text:span text:style-name="T6295">7</text:span><text:span text:style-name="T6296">. kalio hidroksidą;</text:span></text:p>
      <text:p text:style-name="P6297"><text:span text:style-name="T6298">8</text:span><text:span text:style-name="T6299">. vandenilio peroksidą;</text:span></text:p>
      <text:p text:style-name="P6300"><text:span text:style-name="T6301">9</text:span><text:span text:style-name="T6302">. citrinų, peroksiacto, skruzdžių, pieno,<text:s/></text:span><text:span text:style-name="T6303">oksalo ir acto rūgštis;</text:span></text:p>
      <text:p text:style-name="P6304"><text:span text:style-name="T6305">10</text:span><text:span text:style-name="T6306">. etilo alkoholį;</text:span></text:p>
      <text:p text:style-name="P6307"><text:span text:style-name="T6308">11</text:span><text:span text:style-name="T6309">. formaldehidą;</text:span></text:p>
      <text:p text:style-name="P6310"><text:span text:style-name="T6311">12</text:span><text:span text:style-name="T6312">. natrio karbonatą;</text:span></text:p>
      <text:p text:style-name="P6313"><text:span text:style-name="T6314">13</text:span><text:span text:style-name="T6315">. vandenį ir garus;</text:span></text:p>
      <text:p text:style-name="P6316"><text:span text:style-name="T6317">14</text:span><text:span text:style-name="T6318">. ozoną.</text:span></text:p>
      <text:p text:style-name="P6319"/>
      <text:p text:style-name="P6320"><text:span text:style-name="T6321">_________________</text:span></text:p>
      <text:p text:style-name="P6322">Papildyta priedu:</text:p>
      <text:p text:style-name="P6323"><text:span text:style-name="T6324">Nr.<text:s/></text:span><text:a xlink:href="https://www.e-tar.lt/portal/legalAct.html?documentId=TAR.CBFD217F6F8D" office:target-frame-name="_top" xlink:show="replace"><text:span text:style-name="T6325">3D-210</text:span></text:a><text:span text:style-name="T6326">, 2011-03-18, Žin., 2011, Nr. 35-1659 (2011-03-24), i. k. 1112330ISAK003D-210</text:span></text:p>
      <text:p text:style-name="Normal"/>
      <text:p text:style-name="P6327"/>
      <text:p text:style-name="P6328"/>
      <text:p text:style-name="P6329"><text:span text:style-name="T6330">Pakeitimai:</text:span></text:p>
      <text:p text:style-name="P6331"/>
      <text:p text:style-name="P6332"><text:span text:style-name="T6333">1.</text:span></text:p>
      <text:p text:style-name="P6334"><text:span text:style-name="T6335">Lietuvos Respublikos žemės ūkio ministerija, Įsakymas</text:span></text:p>
      <text:p text:style-name="P6336"><text:span text:style-name="T6337">Nr.<text:s/></text:span><text:a xlink:href="https://www.e-tar.lt/portal/legalAct.html?documentId=TAR.CE51DDD74A8E" office:target-frame-name="_top" xlink:show="replace"><text:span text:style-name="T6338">3D-362</text:span></text:a><text:span text:style-name="T6339">, 2009-05-19, Žin., 2009, Nr. 61-2446 (2009-05-26), i. k. 1092330ISAK003D-362</text:span></text:p>
      <text:p text:style-name="P6340"><text:span text:style-name="T6341">Dėl žemės ūkio ministro 2008 m. birželio 4 d. įsakymo Nr. 3D-308 "Dėl išskirtinės kokybės že</text:span><text:span text:style-name="T6342">mės ūkio ir maisto produktų specifikacijų" pakeitimo</text:span></text:p>
      <text:p text:style-name="P6343"/>
      <text:p text:style-name="P6344"><text:span text:style-name="T6345">2.</text:span></text:p>
      <text:p text:style-name="P6346"><text:span text:style-name="T6347">Lietuvos Respublikos žemės ūkio ministerija, Įsakymas</text:span></text:p>
      <text:p text:style-name="P6348"><text:span text:style-name="T6349">Nr.<text:s/></text:span><text:a xlink:href="https://www.e-tar.lt/portal/legalAct.html?documentId=TAR.21E2741F6CFC" office:target-frame-name="_top" xlink:show="replace"><text:span text:style-name="T6350">3D-856</text:span></text:a><text:span text:style-name="T6351">, 2010-09-22, Žin., 2010, Nr. 113-5781 (2010-09-25),<text:s/></text:span><text:span text:style-name="T6352">i. k. 1102330ISAK003D-856</text:span></text:p>
      <text:p text:style-name="P6353"><text:span text:style-name="T6354">Dėl žemės ūkio ministro 2008 m. birželio 4 d. įsakymo Nr. 3D-308 "Dėl išskirtinės kokybės žemės ūkio ir maisto produktų specifikacijų" pakeitimo</text:span></text:p>
      <text:p text:style-name="P6355"/>
      <text:p text:style-name="P6356"><text:span text:style-name="T6357">3.</text:span></text:p>
      <text:p text:style-name="P6358"><text:span text:style-name="T6359">Lietuvos Respublikos žemės ūkio ministerija, Įsakymas</text:span></text:p>
      <text:p text:style-name="P6360"><text:span text:style-name="T6361">Nr.<text:s/></text:span><text:a xlink:href="https://www.e-tar.lt/portal/legalAct.html?documentId=TAR.CBFD217F6F8D" office:target-frame-name="_top" xlink:show="replace"><text:span text:style-name="T6362">3D-210</text:span></text:a><text:span text:style-name="T6363">, 2011-03-18, Žin., 2011, Nr. 35-1659 (2011-03-24), i. k. 1112330ISAK003D-210</text:span></text:p>
      <text:p text:style-name="P6364"><text:span text:style-name="T6365">Dėl žemės ūkio ministro 2008 m. birželio 4 d. įsakymo Nr. 3D-308 "Dėl Išskirtinės kokybės žemės ūkio ir maisto<text:s/></text:span><text:span text:style-name="T6366">produktų specifikacijų" pakeitimo</text:span></text:p>
      <text:p text:style-name="P6367"/>
      <text:p text:style-name="P6368"><text:span text:style-name="T6369">4.</text:span></text:p>
      <text:p text:style-name="P6370"><text:span text:style-name="T6371">Lietuvos Respublikos žemės ūkio ministerija, Įsakymas</text:span></text:p>
      <text:p text:style-name="P6372"><text:span text:style-name="T6373">Nr.<text:s/></text:span><text:a xlink:href="https://www.e-tar.lt/portal/legalAct.html?documentId=TAR.84EA97D9B20F" office:target-frame-name="_top" xlink:show="replace"><text:span text:style-name="T6374">3D-714</text:span></text:a><text:span text:style-name="T6375">, 2011-09-27, Žin., 2011, Nr. 118-5587 (2011-09-30), i. k. 1112330ISAK00</text:span><text:span text:style-name="T6376">3D-714</text:span></text:p>
      <text:p text:style-name="P6377"><text:span text:style-name="T6378">Dėl žemės ūkio ministro 2008 m. birželio 4 d. įsakymo Nr. 3D-308 "Dėl išskirtinės kokybės žemės ūkio ir maisto produktų specifikacijų" pakeitimo</text:span></text:p>
      <text:p text:style-name="P6379"/>
      <text:p text:style-name="P6380"><text:span text:style-name="T6381">5.</text:span></text:p>
      <text:p text:style-name="P6382"><text:span text:style-name="T6383">Lietuvos Respublikos žemės ūkio ministerija, Įsakymas</text:span></text:p>
      <text:p text:style-name="P6384"><text:span text:style-name="T6385">Nr.<text:s/></text:span><text:a xlink:href="https://www.e-tar.lt/portal/legalAct.html?documentId=TAR.0E7615D03BFF" office:target-frame-name="_top" xlink:show="replace"><text:span text:style-name="T6386">3D-84</text:span></text:a><text:span text:style-name="T6387">, 2012-02-09, Žin., 2012, Nr. 21-971 (2012-02-15), i. k. 1122330ISAK0003D-84</text:span></text:p>
      <text:p text:style-name="P6388"><text:span text:style-name="T6389">Dėl žemės ūkio ministro 2008 m. birželio 4 d. įsakymo Nr. 3D-308 "Dėl išskirtinės kokybės žemės ūkio ir maisto produktų specifikacijų"</text:span><text:span text:style-name="T6390"><text:s/>pakeitimo</text:span></text:p>
      <text:p text:style-name="P6391"/>
      <text:p text:style-name="P6392"><text:span text:style-name="T6393">6.</text:span></text:p>
      <text:p text:style-name="P6394"><text:span text:style-name="T6395">Lietuvos Respublikos žemės ūkio ministerija, Įsakymas</text:span></text:p>
      <text:p text:style-name="P6396"><text:span text:style-name="T6397">Nr.<text:s/></text:span><text:a xlink:href="https://www.e-tar.lt/portal/legalAct.html?documentId=TAR.D0E45C8DCB1E" office:target-frame-name="_top" xlink:show="replace"><text:span text:style-name="T6398">3D-371</text:span></text:a><text:span text:style-name="T6399">, 2013-05-22, Žin., 2013, Nr. 54-2711 (2013-05-25), i. k. 1132330ISAK003D-371</text:span></text:p>
      <text:p text:style-name="P6400"><text:span text:style-name="T6401">Dėl žemės ūkio<text:s/></text:span><text:span text:style-name="T6402">ministro 2008 m. birželio 4 d. įsakymo Nr. 3D-308 "Dėl išskirtinės kokybės žemės ūkio ir maisto produktų specifikacijų" pakeitimo</text:span></text:p>
      <text:p text:style-name="P6403"/>
      <text:p text:style-name="P6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6" meta:paragraph-count="1080" meta:word-count="16782" meta:character-count="131841" meta:row-count="3415" meta:non-whitespace-character-count="116139"/>
  </office:meta>
</office:document-meta>
</file>