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text-align="justify"/>
    </style:style>
    <style:style style:name="P166" style:parent-style-name="Normal" style:family="paragraph">
      <style:paragraph-properties fo:widows="0" fo:orphans="0" fo:text-align="justify"/>
    </style:style>
    <style:style style:name="T167" style:parent-style-name="DefaultParagraphFont" style:family="text">
      <style:text-properties style:text-position="super 66.6%"/>
    </style:style>
    <style:style style:name="P168" style:parent-style-name="Normal" style:family="paragraph">
      <style:paragraph-properties fo:widows="0" fo:orphans="0" fo:text-align="justify"/>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P215" style:parent-style-name="Normal" style:family="paragraph">
      <style:paragraph-properties fo:widows="0" fo:orphans="0" fo:text-align="justify"/>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style:text-position="super 66.6%"/>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text-position="super 66.6%"/>
    </style:style>
    <style:style style:name="P232" style:parent-style-name="Normal" style:family="paragraph">
      <style:paragraph-properties fo:text-align="justify"/>
    </style:style>
    <style:style style:name="P233" style:parent-style-name="Normal" style:family="paragraph">
      <style:paragraph-properties fo:widows="0" fo:orphans="0" fo:text-align="justify"/>
    </style:style>
    <style:style style:name="T234" style:parent-style-name="DefaultParagraphFont" style:family="text">
      <style:text-properties style:text-position="super 66.6%"/>
    </style:style>
    <style:style style:name="P235" style:parent-style-name="Normal" style:family="paragraph">
      <style:paragraph-properties fo:widows="0" fo:orphans="0" fo:text-align="justify"/>
    </style:style>
    <style:style style:name="T236" style:parent-style-name="DefaultParagraphFont" style:family="text">
      <style:text-properties style:text-position="super 66.6%"/>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text-position="super 66.6%"/>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text-underline-type="single" style:text-underline-style="solid" style:text-underline-width="auto" style:text-underline-mode="continuous"/>
    </style:style>
    <style:style style:name="T295" style:parent-style-name="DefaultParagraphFont" style:family="text">
      <style:text-properties style:text-position="super 66.6%"/>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text-position="super 66.6%"/>
    </style:style>
    <style:style style:name="P299" style:parent-style-name="Normal" style:family="paragraph">
      <style:paragraph-properties fo:text-align="justify"/>
    </style:style>
    <style:style style:name="P300" style:parent-style-name="Normal" style:family="paragraph">
      <style:paragraph-properties fo:widows="0" fo:orphans="0" fo:text-align="justify">
        <style:tab-stops>
          <style:tab-stop style:type="left" style:position="0.0763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style:tab-stops>
          <style:tab-stop style:type="left" style:position="0.1069in"/>
        </style:tab-stops>
      </style:paragraph-properties>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style:tab-stops>
          <style:tab-stop style:type="left" style:position="0.1069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style:tab-stops>
          <style:tab-stop style:type="left" style:position="0.1069in"/>
        </style:tab-stops>
      </style:paragraph-properties>
    </style:style>
    <style:style style:name="T315" style:parent-style-name="DefaultParagraphFont" style:family="text">
      <style:text-properties style:text-position="super 66.6%"/>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text-position="super 66.6%"/>
    </style:style>
    <style:style style:name="P333" style:parent-style-name="Normal" style:family="paragraph">
      <style:paragraph-properties fo:text-align="justify"/>
    </style:style>
    <style:style style:name="P334" style:parent-style-name="Normal" style:family="paragraph">
      <style:paragraph-properties fo:widows="0" fo:orphans="0" fo:text-align="justify">
        <style:tab-stops>
          <style:tab-stop style:type="left" style:position="0.0833in"/>
        </style:tab-stops>
      </style:paragraph-properties>
    </style:style>
    <style:style style:name="T335" style:parent-style-name="DefaultParagraphFont" style:family="text">
      <style:text-properties style:text-position="super 66.6%"/>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text-position="super 66.6%"/>
    </style:style>
    <style:style style:name="P352" style:parent-style-name="Normal" style:family="paragraph">
      <style:paragraph-properties fo:text-align="justify"/>
    </style:style>
    <style:style style:name="P353" style:parent-style-name="Normal" style:family="paragraph">
      <style:paragraph-properties fo:widows="0" fo:orphans="0" fo:text-align="justify">
        <style:tab-stops>
          <style:tab-stop style:type="left" style:position="0.0833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text-underline-type="single" style:text-underline-style="solid" style:text-underline-width="auto" style:text-underline-mode="continuous"/>
    </style:style>
    <style:style style:name="T428" style:parent-style-name="DefaultParagraphFont" style:family="text">
      <style:text-properties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text-position="super 66.6%"/>
    </style:style>
    <style:style style:name="P441" style:parent-style-name="Normal" style:family="paragraph">
      <style:paragraph-properties fo:text-align="justify"/>
    </style:style>
    <style:style style:name="P442" style:parent-style-name="Normal" style:family="paragraph">
      <style:paragraph-properties fo:widows="0" fo:orphans="0" fo:text-align="justify">
        <style:tab-stops>
          <style:tab-stop style:type="left" style:position="0.0833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style:tab-stops>
          <style:tab-stop style:type="left" style:position="0.0833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text-position="super 66.6%"/>
    </style:style>
    <style:style style:name="P459" style:parent-style-name="Normal" style:family="paragraph">
      <style:paragraph-properties fo:text-align="justify"/>
    </style:style>
    <style:style style:name="P460" style:parent-style-name="Normal" style:family="paragraph">
      <style:paragraph-properties fo:widows="0" fo:orphans="0" fo:text-align="justify"/>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style:style>
    <style:style style:name="T465" style:parent-style-name="DefaultParagraphFont" style:family="text">
      <style:text-properties style:text-position="super 66.6%"/>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text-position="super 66.6%"/>
    </style:style>
    <style:style style:name="P517" style:parent-style-name="Normal" style:family="paragraph">
      <style:paragraph-properties fo:text-align="justify"/>
    </style:style>
    <style:style style:name="P518" style:parent-style-name="Normal" style:family="paragraph">
      <style:paragraph-properties fo:widows="0" fo:orphans="0" fo:text-align="justify">
        <style:tab-stops>
          <style:tab-stop style:type="left" style:position="0.0965in"/>
        </style:tab-stops>
      </style:paragraph-properties>
    </style:style>
    <style:style style:name="T519" style:parent-style-name="DefaultParagraphFont" style:family="text">
      <style:text-properties style:text-position="super 66.6%"/>
    </style:style>
    <style:style style:name="P520" style:parent-style-name="Normal" style:family="paragraph">
      <style:paragraph-properties fo:widows="0" fo:orphans="0" fo:text-align="justify"/>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style:style>
    <style:style style:name="P532" style:parent-style-name="Normal" style:family="paragraph">
      <style:paragraph-properties fo:widows="0" fo:orphans="0" fo:text-align="justify">
        <style:tab-stops>
          <style:tab-stop style:type="left" style:position="0.0965in"/>
        </style:tab-stops>
      </style:paragraph-properties>
    </style:style>
    <style:style style:name="T533" style:parent-style-name="DefaultParagraphFont" style:family="text">
      <style:text-properties style:text-position="super 66.6%"/>
    </style:style>
    <style:style style:name="P534" style:parent-style-name="Normal" style:family="paragraph">
      <style:paragraph-properties fo:widows="0" fo:orphans="0" fo:text-align="justify">
        <style:tab-stops>
          <style:tab-stop style:type="left" style:position="0.0965in"/>
        </style:tab-stops>
      </style:paragraph-properties>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text-position="super 66.6%"/>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text-position="super 66.6%"/>
    </style:style>
    <style:style style:name="P545" style:parent-style-name="Normal" style:family="paragraph">
      <style:paragraph-properties fo:text-align="justify"/>
    </style:style>
    <style:style style:name="P546" style:parent-style-name="Normal" style:family="paragraph">
      <style:paragraph-properties fo:widows="0" fo:orphans="0" fo:text-align="justify"/>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text-position="super 66.6%"/>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text-position="super 66.6%"/>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style:tab-stops>
          <style:tab-stop style:type="left" style:position="1.575in"/>
        </style:tab-stops>
      </style:paragraph-properties>
    </style:style>
    <style:style style:name="P601" style:parent-style-name="Normal" style:family="paragraph">
      <style:paragraph-properties fo:widows="0" fo:orphans="0" fo:text-align="justify"/>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text-position="super 66.6%"/>
    </style:style>
    <style:style style:name="P628" style:parent-style-name="Normal" style:family="paragraph">
      <style:paragraph-properties fo:text-align="justify"/>
    </style:style>
    <style:style style:name="P629" style:parent-style-name="Normal" style:family="paragraph">
      <style:paragraph-properties fo:widows="0" fo:orphans="0" fo:text-align="justify">
        <style:tab-stops>
          <style:tab-stop style:type="left" style:position="0.15in"/>
        </style:tab-stops>
      </style:paragraph-properties>
    </style:style>
    <style:style style:name="T630" style:parent-style-name="DefaultParagraphFont" style:family="text">
      <style:text-properties style:text-position="super 66.6%"/>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text-underline-type="single" style:text-underline-style="solid" style:text-underline-width="auto" style:text-underline-mode="continuous"/>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text-position="super 66.6%"/>
    </style:style>
    <style:style style:name="P760" style:parent-style-name="Normal" style:family="paragraph">
      <style:paragraph-properties fo:text-align="justify"/>
    </style:style>
    <style:style style:name="P761" style:parent-style-name="Normal" style:family="paragraph">
      <style:paragraph-properties fo:widows="0" fo:orphans="0" fo:text-align="justify">
        <style:tab-stops>
          <style:tab-stop style:type="left" style:position="0.0868in"/>
        </style:tab-stops>
      </style:paragraph-properties>
    </style:style>
    <style:style style:name="T762" style:parent-style-name="DefaultParagraphFont" style:family="text">
      <style:text-properties style:text-position="super 66.6%"/>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widows="0" fo:orphans="0" fo:text-align="justify"/>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text-position="super 66.6%"/>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text-position="super 66.6%"/>
    </style:style>
    <style:style style:name="P777" style:parent-style-name="Normal" style:family="paragraph">
      <style:paragraph-properties fo:text-align="justify"/>
    </style:style>
    <style:style style:name="P778" style:parent-style-name="Normal" style:family="paragraph">
      <style:paragraph-properties fo:widows="0" fo:orphans="0" fo:text-align="justify">
        <style:tab-stops>
          <style:tab-stop style:type="left" style:position="0.0868in"/>
        </style:tab-stops>
      </style:paragraph-properties>
    </style:style>
    <style:style style:name="T779" style:parent-style-name="DefaultParagraphFont" style:family="text">
      <style:text-properties style:text-position="super 66.6%"/>
    </style:style>
    <style:style style:name="P780" style:parent-style-name="Normal" style:family="paragraph">
      <style:paragraph-properties fo:widows="0" fo:orphans="0" fo:text-align="justify">
        <style:tab-stops>
          <style:tab-stop style:type="left" style:position="0.1298in"/>
        </style:tab-stops>
      </style:paragraph-properties>
    </style:style>
    <style:style style:name="T781" style:parent-style-name="DefaultParagraphFont" style:family="text">
      <style:text-properties style:text-position="super 66.6%"/>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text-underline-type="single" style:text-underline-style="solid" style:text-underline-width="auto" style:text-underline-mode="continuous"/>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text-underline-type="single" style:text-underline-style="solid" style:text-underline-width="auto" style:text-underline-mode="continuous"/>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TableColumn865" style:family="table-column">
      <style:table-column-properties style:column-width="1.7375in" style:use-optimal-column-width="false"/>
    </style:style>
    <style:style style:name="TableColumn866" style:family="table-column">
      <style:table-column-properties style:column-width="3.0888in" style:use-optimal-column-width="false"/>
    </style:style>
    <style:style style:name="TableColumn867" style:family="table-column">
      <style:table-column-properties style:column-width="1.5194in" style:use-optimal-column-width="false"/>
    </style:style>
    <style:style style:name="Table864" style:family="table">
      <style:table-properties style:width="6.3458in" fo:margin-left="0.0277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weight="bold" style:font-weight-asian="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weight="bold" style:font-weight-asian="bold"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weight="bold" style:font-weight-asian="bold"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P890" style:parent-style-name="Normal" style:family="paragraph">
      <style:paragraph-properties fo:widows="0" fo:orphans="0"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P914" style:parent-style-name="Normal" style:family="paragraph">
      <style:paragraph-properties fo:widows="0" fo:orphans="0" fo:text-align="center"/>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P922" style:parent-style-name="Normal" style:family="paragraph">
      <style:paragraph-properties fo:widows="0" fo:orphans="0" fo:text-align="center"/>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P954" style:parent-style-name="Normal" style:family="paragraph">
      <style:paragraph-properties fo:widows="0" fo:orphans="0" fo:text-align="center"/>
      <style:text-properties fo:font-size="11pt" style:font-size-asian="11pt"/>
    </style:style>
    <style:style style:name="P955" style:parent-style-name="Normal" style:family="paragraph">
      <style:paragraph-properties fo:text-align="center"/>
    </style:style>
    <style:style style:name="P956" style:parent-style-name="Normal" style:family="paragraph">
      <style:paragraph-properties fo:widows="0" fo:orphans="0" fo:break-before="page" fo:text-indent="3.543in"/>
    </style:style>
    <style:style style:name="P957" style:parent-style-name="Normal" style:family="paragraph">
      <style:paragraph-properties fo:widows="0" fo:orphans="0" fo:margin-left="3.3472in">
        <style:tab-stops/>
      </style:paragraph-properties>
    </style:style>
    <style:style style:name="P958" style:parent-style-name="Normal" style:family="paragraph">
      <style:paragraph-properties fo:widows="0" fo:orphans="0" fo:margin-left="3.3472in">
        <style:tab-stops/>
      </style:paragraph-properties>
    </style:style>
    <style:style style:name="P959" style:parent-style-name="Normal" style:family="paragraph">
      <style:paragraph-properties fo:widows="0" fo:orphans="0" fo:margin-left="3.3472in">
        <style:tab-stops/>
      </style:paragraph-properties>
    </style:style>
    <style:style style:name="P960" style:parent-style-name="Normal" style:family="paragraph">
      <style:paragraph-properties fo:widows="0" fo:orphans="0" fo:margin-left="3.3472in">
        <style:tab-stops/>
      </style:paragraph-properties>
    </style:style>
    <style:style style:name="P961" style:parent-style-name="Normal" style:family="paragraph">
      <style:paragraph-properties fo:widows="0" fo:orphans="0" fo:margin-left="3.3472in">
        <style:tab-stops/>
      </style:paragraph-properties>
    </style:style>
    <style:style style:name="P962" style:parent-style-name="Normal" style:family="paragraph">
      <style:paragraph-properties fo:widows="0" fo:orphans="0" fo:margin-left="3.3472in">
        <style:tab-stops/>
      </style:paragraph-properties>
    </style:style>
    <style:style style:name="P963" style:parent-style-name="Normal" style:family="paragraph">
      <style:paragraph-properties fo:widows="0" fo:orphans="0" fo:margin-left="3.3472in">
        <style:tab-stops/>
      </style:paragraph-properties>
    </style:style>
    <style:style style:name="P964" style:parent-style-name="Normal" style:family="paragraph">
      <style:paragraph-properties fo:widows="0" fo:orphans="0" fo:margin-left="3.3472in">
        <style:tab-stops/>
      </style:paragraph-properties>
    </style:style>
    <style:style style:name="P965" style:parent-style-name="Normal" style:family="paragraph">
      <style:paragraph-properties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text-position="super 66.6%"/>
    </style:style>
    <style:style style:name="P970" style:parent-style-name="Normal" style:family="paragraph">
      <style:paragraph-properties fo:widows="0" fo:orphans="0" fo:text-align="justify" fo:background-color="#FFFFFF"/>
    </style:style>
    <style:style style:name="T971" style:parent-style-name="DefaultParagraphFont" style:family="text">
      <style:text-properties style:font-size-complex="12pt"/>
    </style:style>
    <style:style style:name="T972" style:parent-style-name="DefaultParagraphFont" style:family="text">
      <style:text-properties fo:font-size="10pt" style:font-size-asian="10pt"/>
    </style:style>
    <style:style style:name="P973" style:parent-style-name="Normal" style:family="paragraph">
      <style:paragraph-properties fo:widows="0" fo:orphans="0" fo:text-align="justify" fo:background-color="#FFFFFF"/>
      <style:text-properties fo:font-size="10pt" style:font-size-asian="10pt"/>
    </style:style>
    <style:style style:name="P974" style:parent-style-name="Normal" style:family="paragraph">
      <style:text-properties fo:font-size="10pt" style:font-size-asian="10pt" fo:language="en" fo:country="US"/>
    </style:style>
    <style:style style:name="P975" style:parent-style-name="Normal" style:family="paragraph">
      <style:paragraph-properties fo:text-align="justify" fo:text-indent="0.4923in"/>
    </style:style>
    <style:style style:name="TableColumn977" style:family="table-column">
      <style:table-column-properties style:column-width="6.6923in" style:use-optimal-column-width="false"/>
    </style:style>
    <style:style style:name="Table976" style:family="table">
      <style:table-properties style:width="6.6923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Row981" style:family="table-row">
      <style:table-row-properties style:min-row-height="0.6409in" style:use-optimal-row-height="false" fo:keep-together="always"/>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0pt" style:font-size-asian="10pt"/>
    </style:style>
    <style:style style:name="P984"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0pt" style:font-size-asian="10pt"/>
    </style:style>
    <style:style style:name="TableRow985" style:family="table-row">
      <style:table-row-properties style:min-row-height="0.5in" style:use-optimal-row-height="false" fo:keep-together="always"/>
    </style:style>
    <style:style style:name="TableCell9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style:tab-stops>
          <style:tab-stop style:type="center" style:position="3.8395in"/>
          <style:tab-stop style:type="center" style:position="5.4062in"/>
        </style:tab-stops>
      </style:paragraph-properties>
      <style:text-properties fo:font-size="10pt" style:font-size-asian="10pt"/>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widows="0" fo:orphans="0">
        <style:tab-stops>
          <style:tab-stop style:type="left" style:leader-style="solid" style:leader-text="_" style:position="5.9166in"/>
        </style:tab-stops>
      </style:paragraph-properties>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375in" style:use-optimal-row-height="false" fo:keep-together="always"/>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ab-stops>
          <style:tab-stop style:type="left" style:position="2.5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style:font-name="Wingdings 2" style:font-name-asian="Wingdings 2" style:font-name-complex="Wingdings 2" fo:font-size="10pt" style:font-size-asian="10pt"/>
    </style:style>
    <style:style style:name="P997" style:parent-style-name="Normal" style:family="paragraph">
      <style:paragraph-properties fo:widows="0" fo:orphans="0">
        <style:tab-stops>
          <style:tab-stop style:type="left" style:position="2.5in"/>
        </style:tab-stops>
      </style:paragraph-propertie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Wingdings 2" style:font-name-asian="Wingdings 2" style:font-name-complex="Wingdings 2" fo:font-size="10pt" style:font-size-asian="10pt"/>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style:tab-stops>
          <style:tab-stop style:type="right" style:leader-style="dotted" style:leader-text="." style:position="6.25in"/>
        </style:tab-stops>
      </style:paragraph-properties>
    </style:style>
    <style:style style:name="P1008" style:parent-style-name="Normal" style:family="paragraph">
      <style:paragraph-properties fo:text-align="justify">
        <style:tab-stops>
          <style:tab-stop style:type="right" style:leader-style="dotted" style:leader-text="." style:position="6.25in"/>
        </style:tab-stops>
      </style:paragraph-properties>
    </style:style>
    <style:style style:name="P1009" style:parent-style-name="Normal" style:family="paragraph">
      <style:paragraph-properties fo:text-indent="1.9687in"/>
      <style:text-properties fo:font-size="10pt" style:font-size-asian="10pt"/>
    </style:style>
    <style:style style:name="P1010" style:parent-style-name="Normal" style:family="paragraph">
      <style:paragraph-properties fo:text-align="justify" fo:text-indent="0.4923in"/>
    </style:style>
    <style:style style:name="TableColumn1012" style:family="table-column">
      <style:table-column-properties style:column-width="6.6923in" style:use-optimal-column-width="false"/>
    </style:style>
    <style:style style:name="Table1011" style:family="table">
      <style:table-properties style:width="6.6923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ab-stops>
          <style:tab-stop style:type="left" style:leader-style="solid" style:leader-text="_" style:position="2.8833in"/>
          <style:tab-stop style:type="left" style:leader-style="solid" style:leader-text="_" style:position="3.0069in"/>
          <style:tab-stop style:type="left" style:leader-style="solid" style:leader-text="_" style:position="3.1263in"/>
          <style:tab-stop style:type="left" style:leader-style="solid" style:leader-text="_" style:position="3.2465in"/>
          <style:tab-stop style:type="left" style:leader-style="solid" style:leader-text="_" style:position="3.3666in"/>
          <style:tab-stop style:type="left" style:leader-style="solid" style:leader-text="_" style:position="3.4868in"/>
          <style:tab-stop style:type="left" style:leader-style="solid" style:leader-text="_" style:position="3.6069in"/>
          <style:tab-stop style:type="left" style:leader-style="solid" style:leader-text="_" style:position="3.7298in"/>
          <style:tab-stop style:type="left" style:leader-style="solid" style:leader-text="_" style:position="3.85in"/>
          <style:tab-stop style:type="left" style:leader-style="solid" style:leader-text="_" style:position="3.9701in"/>
          <style:tab-stop style:type="left" style:leader-style="solid" style:leader-text="_" style:position="4.0902in"/>
        </style:tab-stops>
      </style:paragraph-properties>
      <style:text-properties fo:font-size="10pt" style:font-size-asian="10pt"/>
    </style:style>
    <style:style style:name="P1016" style:parent-style-name="Normal" style:family="paragraph">
      <style:paragraph-properties fo:widows="0" fo:orphans="0">
        <style:tab-stops>
          <style:tab-stop style:type="left" style:leader-style="solid" style:leader-text="_" style:position="2.8833in"/>
          <style:tab-stop style:type="left" style:leader-style="solid" style:leader-text="_" style:position="3.0069in"/>
          <style:tab-stop style:type="left" style:leader-style="solid" style:leader-text="_" style:position="3.1263in"/>
          <style:tab-stop style:type="left" style:leader-style="solid" style:leader-text="_" style:position="3.2465in"/>
          <style:tab-stop style:type="left" style:leader-style="solid" style:leader-text="_" style:position="3.3666in"/>
          <style:tab-stop style:type="left" style:leader-style="solid" style:leader-text="_" style:position="3.4868in"/>
          <style:tab-stop style:type="left" style:leader-style="solid" style:leader-text="_" style:position="3.6069in"/>
          <style:tab-stop style:type="left" style:leader-style="solid" style:leader-text="_" style:position="3.7298in"/>
          <style:tab-stop style:type="left" style:leader-style="solid" style:leader-text="_" style:position="3.85in"/>
          <style:tab-stop style:type="left" style:leader-style="solid" style:leader-text="_" style:position="3.9701in"/>
          <style:tab-stop style:type="left" style:leader-style="solid" style:leader-text="_" style:position="4.0902in"/>
        </style:tab-stops>
      </style:paragraph-properties>
      <style:text-properties fo:font-size="10pt" style:font-size-asian="10pt"/>
    </style:style>
    <style:style style:name="P1017" style:parent-style-name="Normal" style:family="paragraph">
      <style:paragraph-properties fo:widows="0" fo:orphans="0">
        <style:tab-stops>
          <style:tab-stop style:type="left" style:leader-style="solid" style:leader-text="_" style:position="2.8833in"/>
          <style:tab-stop style:type="left" style:leader-style="solid" style:leader-text="_" style:position="3.0069in"/>
          <style:tab-stop style:type="left" style:leader-style="solid" style:leader-text="_" style:position="3.1263in"/>
          <style:tab-stop style:type="left" style:leader-style="solid" style:leader-text="_" style:position="3.2465in"/>
          <style:tab-stop style:type="left" style:leader-style="solid" style:leader-text="_" style:position="3.3666in"/>
          <style:tab-stop style:type="left" style:leader-style="solid" style:leader-text="_" style:position="3.4868in"/>
          <style:tab-stop style:type="left" style:leader-style="solid" style:leader-text="_" style:position="3.6069in"/>
          <style:tab-stop style:type="left" style:leader-style="solid" style:leader-text="_" style:position="3.7298in"/>
          <style:tab-stop style:type="left" style:leader-style="solid" style:leader-text="_" style:position="3.85in"/>
          <style:tab-stop style:type="left" style:leader-style="solid" style:leader-text="_" style:position="3.9701in"/>
          <style:tab-stop style:type="left" style:leader-style="solid" style:leader-text="_" style:position="4.0902in"/>
        </style:tab-stops>
      </style:paragraph-properties>
    </style:style>
    <style:style style:name="T1018" style:parent-style-name="DefaultParagraphFont" style:family="text">
      <style:text-properties fo:font-style="italic" style:font-style-asian="italic" style:font-style-complex="italic"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style>
    <style:style style:name="T1023" style:parent-style-name="DefaultParagraphFont" style:family="text">
      <style:text-properties fo:font-style="italic" style:font-style-asian="italic" style:font-style-complex="italic" fo:font-size="10pt" style:font-size-asian="10pt"/>
    </style:style>
    <style:style style:name="P1024" style:parent-style-name="Normal" style:family="paragraph">
      <style:paragraph-properties fo:text-indent="0.4923in"/>
    </style:style>
    <style:style style:name="TableColumn1026" style:family="table-column">
      <style:table-column-properties style:column-width="6.6923in" style:use-optimal-column-width="false"/>
    </style:style>
    <style:style style:name="Table1025" style:family="table">
      <style:table-properties style:width="6.6923in" fo:margin-left="0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font-style-complex="italic" fo:font-size="10pt" style:font-size-asian="10pt"/>
    </style:style>
    <style:style style:name="T1032" style:parent-style-name="DefaultParagraphFont" style:family="text">
      <style:text-properties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ableColumn1035" style:family="table-column">
      <style:table-column-properties style:column-width="6.6923in" style:use-optimal-column-width="false"/>
    </style:style>
    <style:style style:name="Table1034" style:family="table">
      <style:table-properties style:width="6.6923in" fo:margin-left="0in" table:align="left"/>
    </style:style>
    <style:style style:name="TableRow1036" style:family="table-row">
      <style:table-row-properties style:min-row-height="0.2937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ab-stops>
          <style:tab-stop style:type="right" style:position="5.9166in"/>
        </style:tab-stops>
      </style:paragraph-properties>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ab-stops>
          <style:tab-stop style:type="right" style:position="5.9166in"/>
        </style:tab-stops>
      </style:paragraph-properties>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ab-stops>
          <style:tab-stop style:type="right" style:position="5.9166in"/>
        </style:tab-stops>
      </style:paragraph-properties>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ab-stops>
          <style:tab-stop style:type="right" style:position="5.9166in"/>
        </style:tab-stops>
      </style:paragraph-properties>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ab-stops>
          <style:tab-stop style:type="right" style:position="5.9166in"/>
        </style:tab-stops>
      </style:paragraph-properties>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ab-stops>
          <style:tab-stop style:type="right" style:position="5.9166in"/>
        </style:tab-stops>
      </style:paragraph-properties>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ab-stops>
          <style:tab-stop style:type="right" style:position="5.9166in"/>
        </style:tab-stops>
      </style:paragraph-properties>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ab-stops>
          <style:tab-stop style:type="right" style:position="5.9166in"/>
        </style:tab-stops>
      </style:paragraph-properties>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ab-stops>
          <style:tab-stop style:type="right" style:position="5.9166in"/>
        </style:tab-stops>
      </style:paragraph-properties>
      <style:text-properties fo:font-size="10pt" style:font-size-asian="10pt"/>
    </style:style>
    <style:style style:name="P1063" style:parent-style-name="Normal" style:family="paragraph">
      <style:paragraph-properties fo:text-indent="0.4923in"/>
    </style:style>
    <style:style style:name="TableColumn1065" style:family="table-column">
      <style:table-column-properties style:column-width="5.6034in" style:use-optimal-column-width="false"/>
    </style:style>
    <style:style style:name="TableColumn1066" style:family="table-column">
      <style:table-column-properties style:column-width="1.0888in" style:use-optimal-column-width="false"/>
    </style:style>
    <style:style style:name="Table1064" style:family="table">
      <style:table-properties style:width="6.6923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T1073" style:parent-style-name="DefaultParagraphFont" style:family="text">
      <style:text-properties fo:font-style="italic" style:font-style-asian="italic" style:font-style-complex="italic"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style:font-name="Wingdings 2" style:font-name-asian="Wingdings 2" style:font-name-complex="Wingdings 2"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style>
    <style:style style:name="TableColumn1093" style:family="table-column">
      <style:table-column-properties style:column-width="6.6923in" style:use-optimal-column-width="false"/>
    </style:style>
    <style:style style:name="Table1092" style:family="table">
      <style:table-properties style:width="6.6923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P1097" style:parent-style-name="Normal" style:family="paragraph">
      <style:paragraph-properties fo:widows="0" fo:orphans="0">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P1098" style:parent-style-name="Normal" style:family="paragraph">
      <style:paragraph-properties fo:widows="0" fo:orphans="0">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P1099" style:parent-style-name="Normal" style:family="paragraph">
      <style:paragraph-properties fo:widows="0" fo:orphans="0">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style:font-style-complex="italic" fo:font-size="10pt" style:font-size-asian="10pt"/>
    </style:style>
    <style:style style:name="T1107" style:parent-style-name="DefaultParagraphFont" style:family="text">
      <style:text-properties fo:font-style="italic" style:font-style-asian="italic" style:font-style-complex="italic"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P1111" style:parent-style-name="Normal" style:family="paragraph">
      <style:paragraph-properties fo:widows="0" fo:orphans="0">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justify" fo:text-indent="0.4923in"/>
    </style:style>
    <style:style style:name="TableColumn1129" style:family="table-column">
      <style:table-column-properties style:column-width="2.5083in" style:use-optimal-column-width="false"/>
    </style:style>
    <style:style style:name="TableColumn1130" style:family="table-column">
      <style:table-column-properties style:column-width="4.184in" style:use-optimal-column-width="false"/>
    </style:style>
    <style:style style:name="Table1128" style:family="table">
      <style:table-properties style:width="6.6923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1.7083in" style:use-optimal-row-height="false" fo:keep-together="always"/>
    </style:style>
    <style:style style:name="TableCell1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P1139" style:parent-style-name="Normal" style:family="paragraph">
      <style:paragraph-properties fo:widows="0" fo:orphans="0"/>
    </style:style>
    <style:style style:name="T1140" style:parent-style-name="DefaultParagraphFont" style:family="text">
      <style:text-properties fo:font-style="italic" style:font-style-asian="italic" style:font-style-complex="italic" fo:font-size="10pt" style:font-size-asian="10pt" style:font-size-complex="11pt"/>
    </style:style>
    <style:style style:name="TableCell1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144" style:parent-style-name="DefaultParagraphFont" style:family="text">
      <style:text-properties fo:font-size="10pt" style:font-size-asian="10pt" style:font-size-complex="11pt"/>
    </style:style>
    <style:style style:name="P1145" style:parent-style-name="Normal" style:family="paragraph">
      <style:paragraph-properties fo:widows="0" fo:orphans="0">
        <style:tab-stops>
          <style:tab-stop style:type="left" style:position="3.5555in"/>
        </style:tab-stops>
      </style:paragraph-properties>
    </style:style>
    <style:style style:name="T1146" style:parent-style-name="DefaultParagraphFont" style:family="text">
      <style:text-properties fo:font-size="10pt" style:font-size-asian="10pt" style:font-size-complex="11pt"/>
    </style:style>
    <style:style style:name="T1147" style:parent-style-name="DefaultParagraphFont" style:family="text">
      <style:text-properties fo:font-size="10pt" style:font-size-asian="10pt" style:font-size-complex="11pt"/>
    </style:style>
    <style:style style:name="T1148" style:parent-style-name="DefaultParagraphFont" style:family="text">
      <style:text-properties style:font-name="Wingdings 2" style:font-name-asian="Wingdings 2" style:font-name-complex="Wingdings 2" fo:font-size="10pt" style:font-size-asian="10pt" style:font-size-complex="11pt"/>
    </style:style>
    <style:style style:name="P1149" style:parent-style-name="Normal" style:family="paragraph">
      <style:paragraph-properties fo:widows="0" fo:orphans="0">
        <style:tab-stops>
          <style:tab-stop style:type="left" style:position="3.5555in"/>
        </style:tab-stops>
      </style:paragraph-properties>
    </style:style>
    <style:style style:name="T1150" style:parent-style-name="DefaultParagraphFont" style:family="text">
      <style:text-properties fo:font-size="10pt" style:font-size-asian="10pt" style:font-size-complex="11pt"/>
    </style:style>
    <style:style style:name="T1151" style:parent-style-name="DefaultParagraphFont" style:family="text">
      <style:text-properties fo:font-size="10pt" style:font-size-asian="10pt" style:font-size-complex="11pt"/>
    </style:style>
    <style:style style:name="T1152" style:parent-style-name="DefaultParagraphFont" style:family="text">
      <style:text-properties style:font-name="Wingdings 2" style:font-name-asian="Wingdings 2" style:font-name-complex="Wingdings 2" fo:font-size="10pt" style:font-size-asian="10pt" style:font-size-complex="11pt"/>
    </style:style>
    <style:style style:name="P1153" style:parent-style-name="Normal" style:family="paragraph">
      <style:paragraph-properties fo:widows="0" fo:orphans="0">
        <style:tab-stops>
          <style:tab-stop style:type="left" style:position="3.5555in"/>
        </style:tab-stops>
      </style:paragraph-properties>
    </style:style>
    <style:style style:name="T1154" style:parent-style-name="DefaultParagraphFont" style:family="text">
      <style:text-properties fo:font-size="10pt" style:font-size-asian="10pt" style:font-size-complex="11pt"/>
    </style:style>
    <style:style style:name="T1155" style:parent-style-name="DefaultParagraphFont" style:family="text">
      <style:text-properties fo:font-size="10pt" style:font-size-asian="10pt" style:font-size-complex="11pt"/>
    </style:style>
    <style:style style:name="T1156" style:parent-style-name="DefaultParagraphFont" style:family="text">
      <style:text-properties style:font-name="Wingdings 2" style:font-name-asian="Wingdings 2" style:font-name-complex="Wingdings 2" fo:font-size="10pt" style:font-size-asian="10pt" style:font-size-complex="11pt"/>
    </style:style>
    <style:style style:name="P1157" style:parent-style-name="Normal" style:family="paragraph">
      <style:paragraph-properties fo:widows="0" fo:orphans="0">
        <style:tab-stops>
          <style:tab-stop style:type="left" style:position="3.5555in"/>
        </style:tab-stops>
      </style:paragraph-properties>
    </style:style>
    <style:style style:name="T1158" style:parent-style-name="DefaultParagraphFont" style:family="text">
      <style:text-properties fo:font-size="10pt" style:font-size-asian="10pt" style:font-size-complex="11pt"/>
    </style:style>
    <style:style style:name="T1159" style:parent-style-name="DefaultParagraphFont" style:family="text">
      <style:text-properties fo:font-size="10pt" style:font-size-asian="10pt" style:font-size-complex="11pt"/>
    </style:style>
    <style:style style:name="T1160" style:parent-style-name="DefaultParagraphFont" style:family="text">
      <style:text-properties style:font-name="Wingdings 2" style:font-name-asian="Wingdings 2" style:font-name-complex="Wingdings 2" fo:font-size="10pt" style:font-size-asian="10pt" style:font-size-complex="11pt"/>
    </style:style>
    <style:style style:name="P1161" style:parent-style-name="Normal" style:family="paragraph">
      <style:paragraph-properties fo:widows="0" fo:orphans="0">
        <style:tab-stops>
          <style:tab-stop style:type="left" style:position="3.5555in"/>
        </style:tab-stops>
      </style:paragraph-properties>
    </style:style>
    <style:style style:name="T1162"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163" style:parent-style-name="DefaultParagraphFont" style:family="text">
      <style:text-properties fo:font-size="10pt" style:font-size-asian="10pt" style:font-size-complex="11pt"/>
    </style:style>
    <style:style style:name="P1164" style:parent-style-name="Normal" style:family="paragraph">
      <style:paragraph-properties fo:widows="0" fo:orphans="0">
        <style:tab-stops>
          <style:tab-stop style:type="left" style:position="3.5555in"/>
        </style:tab-stops>
      </style:paragraph-properties>
    </style:style>
    <style:style style:name="T1165" style:parent-style-name="DefaultParagraphFont" style:family="text">
      <style:text-properties fo:font-size="10pt" style:font-size-asian="10pt" style:font-size-complex="11pt"/>
    </style:style>
    <style:style style:name="T1166" style:parent-style-name="DefaultParagraphFont" style:family="text">
      <style:text-properties fo:font-size="10pt" style:font-size-asian="10pt" style:font-size-complex="11pt"/>
    </style:style>
    <style:style style:name="T1167" style:parent-style-name="DefaultParagraphFont" style:family="text">
      <style:text-properties style:font-name="Wingdings 2" style:font-name-asian="Wingdings 2" style:font-name-complex="Wingdings 2" fo:font-size="10pt" style:font-size-asian="10pt" style:font-size-complex="11pt"/>
    </style:style>
    <style:style style:name="P1168" style:parent-style-name="Normal" style:family="paragraph">
      <style:paragraph-properties fo:widows="0" fo:orphans="0">
        <style:tab-stops>
          <style:tab-stop style:type="left" style:position="3.5555in"/>
        </style:tab-stops>
      </style:paragraph-properties>
    </style:style>
    <style:style style:name="T1169" style:parent-style-name="DefaultParagraphFont" style:family="text">
      <style:text-properties fo:font-size="10pt" style:font-size-asian="10pt" style:font-size-complex="11pt"/>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style:font-name="Wingdings 2" style:font-name-asian="Wingdings 2" style:font-name-complex="Wingdings 2"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P1183" style:parent-style-name="Normal" style:family="paragraph">
      <style:paragraph-properties fo:widows="0" fo:orphans="0"/>
    </style:style>
    <style:style style:name="T1184" style:parent-style-name="DefaultParagraphFont" style:family="text">
      <style:text-properties fo:font-style="italic" style:font-style-asian="italic" style:font-style-complex="italic" fo:font-size="10pt" style:font-size-asian="10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P1190" style:parent-style-name="Normal" style:family="paragraph">
      <style:paragraph-properties fo:widows="0" fo:orphans="0"/>
    </style:style>
    <style:style style:name="T1191" style:parent-style-name="DefaultParagraphFont" style:family="text">
      <style:text-properties fo:font-style="italic" style:font-style-asian="italic" style:font-style-complex="italic" fo:font-size="10pt" style:font-size-asian="10pt" style:font-size-complex="11pt"/>
    </style:style>
    <style:style style:name="TableRow1192" style:family="table-row">
      <style:table-row-properties style:min-row-height="0.3381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style:font-style-complex="italic"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P1209" style:parent-style-name="Normal" style:family="paragraph">
      <style:paragraph-properties fo:widows="0" fo:orphans="0"/>
    </style:style>
    <style:style style:name="T1210" style:parent-style-name="DefaultParagraphFont" style:family="text">
      <style:text-properties fo:font-style="italic" style:font-style-asian="italic" style:font-style-complex="italic" fo:font-size="10pt" style:font-size-asian="10pt" style:font-size-complex="11pt"/>
    </style:style>
    <style:style style:name="T1211" style:parent-style-name="DefaultParagraphFont" style:family="text">
      <style:text-properties fo:font-style="italic" style:font-style-asian="italic" style:font-style-complex="italic"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style:font-style-complex="italic"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P1222" style:parent-style-name="Normal" style:family="paragraph">
      <style:paragraph-properties fo:widows="0" fo:orphans="0"/>
    </style:style>
    <style:style style:name="T1223" style:parent-style-name="DefaultParagraphFont" style:family="text">
      <style:text-properties fo:font-style="italic" style:font-style-asian="italic" style:font-style-complex="italic" fo:font-size="10pt" style:font-size-asian="10pt" style:font-size-complex="11pt"/>
    </style:style>
    <style:style style:name="T1224" style:parent-style-name="DefaultParagraphFont" style:family="text">
      <style:text-properties fo:font-style="italic" style:font-style-asian="italic" style:font-style-complex="italic" fo:font-size="10pt" style:font-size-asian="10pt" style:font-size-complex="11pt"/>
    </style:style>
    <style:style style:name="P1225" style:parent-style-name="Normal" style:family="paragraph">
      <style:paragraph-properties fo:widows="0" fo:orphans="0"/>
      <style:text-properties fo:font-size="10pt" style:font-size-asian="10pt" style:font-size-complex="11pt"/>
    </style:style>
    <style:style style:name="P1226" style:parent-style-name="Normal" style:family="paragraph">
      <style:paragraph-properties fo:widows="0" fo:orphans="0"/>
      <style:text-properties fo:font-size="10pt" style:font-size-asian="10pt" style:font-size-complex="11pt"/>
    </style:style>
    <style:style style:name="P1227" style:parent-style-name="Normal" style:family="paragraph">
      <style:paragraph-properties fo:widows="0" fo:orphans="0"/>
      <style:text-properties fo:font-size="10pt" style:font-size-asian="10pt" style:font-size-complex="11pt"/>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style:style>
    <style:style style:name="T1231" style:parent-style-name="DefaultParagraphFont" style:family="text">
      <style:text-properties fo:font-size="10pt" style:font-size-asian="10pt" style:font-size-complex="11pt"/>
    </style:style>
    <style:style style:name="T1232" style:parent-style-name="DefaultParagraphFont" style:family="text">
      <style:text-properties fo:font-size="10pt" style:font-size-asian="10pt" style:font-size-complex="11pt"/>
    </style:style>
    <style:style style:name="P1233" style:parent-style-name="Normal" style:family="paragraph">
      <style:paragraph-properties fo:widows="0" fo:orphans="0" fo:text-align="center"/>
      <style:text-properties fo:font-style="italic" style:font-style-asian="italic" style:font-style-complex="italic" fo:font-size="10pt" style:font-size-asian="10pt" style:font-size-complex="11pt"/>
    </style:style>
    <style:style style:name="P1234" style:parent-style-name="Normal" style:family="paragraph">
      <style:paragraph-properties fo:widows="0" fo:orphans="0" fo:text-align="center"/>
    </style:style>
    <style:style style:name="T1235" style:parent-style-name="DefaultParagraphFont" style:family="text">
      <style:text-properties fo:font-size="10pt" style:font-size-asian="10pt" style:font-size-complex="11pt"/>
    </style:style>
    <style:style style:name="P1236" style:parent-style-name="Normal" style:family="paragraph">
      <style:paragraph-properties fo:widows="0" fo:orphans="0" fo:text-align="center"/>
    </style:style>
    <style:style style:name="T1237" style:parent-style-name="DefaultParagraphFont" style:family="text">
      <style:text-properties fo:font-style="italic" style:font-style-asian="italic" style:font-style-complex="italic" fo:font-size="10pt" style:font-size-asian="10pt" style:font-size-complex="11pt"/>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4923in"/>
    </style:style>
    <style:style style:name="TableColumn1245" style:family="table-column">
      <style:table-column-properties style:column-width="6.6923in" style:use-optimal-column-width="false"/>
    </style:style>
    <style:style style:name="Table1244" style:family="table">
      <style:table-properties style:width="6.6923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1.927in" style:use-optimal-row-height="false" fo:keep-together="always"/>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tyle="italic" style:font-style-asian="italic" style:font-style-complex="italic" fo:font-size="10pt" style:font-size-asian="10pt"/>
    </style:style>
    <style:style style:name="P1252" style:parent-style-name="Normal" style:family="paragraph">
      <style:paragraph-properties fo:widows="0" fo:orphans="0"/>
      <style:text-properties fo:font-style="italic" style:font-style-asian="italic" style:font-style-complex="italic" fo:font-size="10pt" style:font-size-asian="10pt"/>
    </style:style>
    <style:style style:name="P1253" style:parent-style-name="Normal" style:family="paragraph">
      <style:paragraph-properties fo:widows="0" fo:orphans="0"/>
      <style:text-properties fo:font-style="italic" style:font-style-asian="italic" style:font-style-complex="italic" fo:font-size="10pt" style:font-size-asian="10pt"/>
    </style:style>
    <style:style style:name="P1254" style:parent-style-name="Normal" style:family="paragraph">
      <style:paragraph-properties fo:widows="0" fo:orphans="0"/>
      <style:text-properties fo:font-style="italic" style:font-style-asian="italic" style:font-style-complex="italic" fo:font-size="10pt" style:font-size-asian="10pt"/>
    </style:style>
    <style:style style:name="P1255" style:parent-style-name="Normal" style:family="paragraph">
      <style:paragraph-properties fo:widows="0" fo:orphans="0"/>
      <style:text-properties fo:font-style="italic" style:font-style-asian="italic" style:font-style-complex="italic" fo:font-size="10pt" style:font-size-asian="10pt"/>
    </style:style>
    <style:style style:name="P1256" style:parent-style-name="Normal" style:family="paragraph">
      <style:paragraph-properties fo:widows="0" fo:orphans="0"/>
      <style:text-properties fo:font-style="italic" style:font-style-asian="italic" style:font-style-complex="italic" fo:font-size="10pt" style:font-size-asian="10pt"/>
    </style:style>
    <style:style style:name="P1257" style:parent-style-name="Normal" style:family="paragraph">
      <style:paragraph-properties fo:widows="0" fo:orphans="0"/>
      <style:text-properties fo:font-style="italic" style:font-style-asian="italic" style:font-style-complex="italic" fo:font-size="10pt" style:font-size-asian="10pt"/>
    </style:style>
    <style:style style:name="P1258" style:parent-style-name="Normal" style:family="paragraph">
      <style:paragraph-properties fo:widows="0" fo:orphans="0"/>
      <style:text-properties fo:font-style="italic" style:font-style-asian="italic" style:font-style-complex="italic" fo:font-size="10pt" style:font-size-asian="10pt"/>
    </style:style>
    <style:style style:name="P1259" style:parent-style-name="Normal" style:family="paragraph">
      <style:paragraph-properties fo:widows="0" fo:orphans="0"/>
      <style:text-properties fo:font-style="italic" style:font-style-asian="italic" style:font-style-complex="italic" fo:font-size="10pt" style:font-size-asian="10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style:font-style-complex="italic" fo:font-size="10pt" style:font-size-asian="10pt"/>
    </style:style>
    <style:style style:name="T1262" style:parent-style-name="DefaultParagraphFont" style:family="text">
      <style:text-properties fo:font-style="italic" style:font-style-asian="italic" style:font-style-complex="italic" style:text-position="super 65%"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style:font-style-complex="italic"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4923in"/>
    </style:style>
    <style:style style:name="TableColumn1276" style:family="table-column">
      <style:table-column-properties style:column-width="0.4729in" style:use-optimal-column-width="false"/>
    </style:style>
    <style:style style:name="TableColumn1277" style:family="table-column">
      <style:table-column-properties style:column-width="0.9736in" style:use-optimal-column-width="false"/>
    </style:style>
    <style:style style:name="TableColumn1278" style:family="table-column">
      <style:table-column-properties style:column-width="1.859in" style:use-optimal-column-width="false"/>
    </style:style>
    <style:style style:name="TableColumn1279" style:family="table-column">
      <style:table-column-properties style:column-width="1.3319in" style:use-optimal-column-width="false"/>
    </style:style>
    <style:style style:name="TableColumn1280" style:family="table-column">
      <style:table-column-properties style:column-width="1.1263in" style:use-optimal-column-width="false"/>
    </style:style>
    <style:style style:name="TableColumn1281" style:family="table-column">
      <style:table-column-properties style:column-width="0.9284in" style:use-optimal-column-width="false"/>
    </style:style>
    <style:style style:name="Table1275" style:family="table">
      <style:table-properties style:width="6.6923in" fo:margin-left="0in" table:align="left"/>
    </style:style>
    <style:style style:name="TableRow1282" style:family="table-row">
      <style:table-row-properties style:min-row-height="0.4958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4923in"/>
    </style:style>
    <style:style style:name="TableColumn1404" style:family="table-column">
      <style:table-column-properties style:column-width="0.4722in" style:use-optimal-column-width="false"/>
    </style:style>
    <style:style style:name="TableColumn1405" style:family="table-column">
      <style:table-column-properties style:column-width="6.2201in" style:use-optimal-column-width="false"/>
    </style:style>
    <style:style style:name="Table1403" style:family="table">
      <style:table-properties style:width="6.6923in" fo:margin-left="0in" table:align="left"/>
    </style:style>
    <style:style style:name="TableRow1406" style:family="table-row">
      <style:table-row-properties style:min-row-height="0.3236in" style:use-optimal-row-height="false" fo:keep-together="always"/>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4944in" style:use-optimal-row-height="false" fo:keep-together="always"/>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3527in" style:use-optimal-row-height="false" fo:keep-together="always"/>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style>
    <style:style style:name="T1424" style:parent-style-name="DefaultParagraphFont" style:family="text">
      <style:text-properties fo:font-style="italic" style:font-style-asian="italic" style:font-style-complex="italic"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center">
        <style:tab-stops>
          <style:tab-stop style:type="left" style:leader-style="solid" style:leader-text="_" style:position="4.4965in"/>
        </style:tab-stops>
      </style:paragraph-properties>
      <style:text-properties fo:font-style="italic" style:font-style-asian="italic" style:font-style-complex="italic"/>
    </style:style>
    <style:style style:name="P1438" style:parent-style-name="Normal" style:family="paragraph">
      <style:paragraph-properties fo:widows="0" fo:orphans="0" fo:text-align="justify" fo:text-indent="0.4923in">
        <style:tab-stops>
          <style:tab-stop style:type="left" style:leader-style="solid" style:leader-text="_" style:position="4.4965in"/>
        </style:tab-stops>
      </style:paragraph-properties>
      <style:text-properties style:font-style-complex="italic"/>
    </style:style>
    <style:style style:name="TableColumn1440" style:family="table-column">
      <style:table-column-properties style:column-width="0.3854in" style:use-optimal-column-width="false"/>
    </style:style>
    <style:style style:name="TableColumn1441" style:family="table-column">
      <style:table-column-properties style:column-width="6.3069in" style:use-optimal-column-width="false"/>
    </style:style>
    <style:style style:name="Table1439" style:family="table">
      <style:table-properties style:width="6.6923in" fo:margin-left="0in" table:align="left"/>
    </style:style>
    <style:style style:name="TableRow1442" style:family="table-row">
      <style:table-row-properties style:min-row-height="0.5861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6173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0.6208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center">
        <style:tab-stops>
          <style:tab-stop style:type="left" style:leader-style="solid" style:leader-text="_" style:position="3.1131in"/>
        </style:tab-stops>
      </style:paragraph-properties>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widows="0" fo:orphans="0" fo:text-align="justify" fo:text-indent="0.4923in">
        <style:tab-stops>
          <style:tab-stop style:type="left" style:leader-style="solid" style:leader-text="_" style:position="3.1131in"/>
        </style:tab-stops>
      </style:paragraph-properties>
    </style:style>
    <style:style style:name="TableColumn1470" style:family="table-column">
      <style:table-column-properties style:column-width="4.8708in" style:use-optimal-column-width="false"/>
    </style:style>
    <style:style style:name="TableColumn1471" style:family="table-column">
      <style:table-column-properties style:column-width="1.8215in" style:use-optimal-column-width="false"/>
    </style:style>
    <style:style style:name="Table1469" style:family="table">
      <style:table-properties style:width="6.6923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P1480" style:parent-style-name="Normal" style:family="paragraph">
      <style:paragraph-properties fo:widows="0" fo:orphans="0"/>
    </style:style>
    <style:style style:name="T1481" style:parent-style-name="DefaultParagraphFont" style:family="text">
      <style:text-properties fo:font-style="italic" style:font-style-asian="italic" style:font-style-complex="italic"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fo:font-size="10pt" style:font-size-asian="10pt" style:font-size-complex="11pt"/>
    </style:style>
    <style:style style:name="T1489" style:parent-style-name="DefaultParagraphFont" style:family="text">
      <style:text-properties fo:font-style="italic" style:font-style-asian="italic" style:font-style-complex="italic"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font-size="10pt" style:font-size-asian="10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text-properties fo:font-size="10pt" style:font-size-asian="10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P1515" style:parent-style-name="Normal" style:family="paragraph">
      <style:paragraph-properties fo:widows="0" fo:orphans="0"/>
    </style:style>
    <style:style style:name="T1516" style:parent-style-name="DefaultParagraphFont" style:family="text">
      <style:text-properties fo:font-style="italic" style:font-style-asian="italic" style:font-style-complex="italic"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P1522" style:parent-style-name="Normal" style:family="paragraph">
      <style:paragraph-properties fo:widows="0" fo:orphans="0"/>
    </style:style>
    <style:style style:name="T1523" style:parent-style-name="DefaultParagraphFont" style:family="text">
      <style:text-properties fo:font-style="italic" style:font-style-asian="italic" style:font-style-complex="italic" fo:font-size="10pt" style:font-size-asian="10pt" style:font-size-complex="11pt"/>
    </style:style>
    <style:style style:name="T1524" style:parent-style-name="DefaultParagraphFont" style:family="text">
      <style:text-properties fo:font-style="italic" style:font-style-asian="italic" style:font-style-complex="italic"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0pt" style:font-size-asian="10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P1530" style:parent-style-name="Normal" style:family="paragraph">
      <style:paragraph-properties fo:widows="0" fo:orphans="0"/>
    </style:style>
    <style:style style:name="T1531" style:parent-style-name="DefaultParagraphFont" style:family="text">
      <style:text-properties fo:font-style="italic" style:font-style-asian="italic" style:font-style-complex="italic"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10pt" style:font-size-asian="10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0pt" style:font-size-asian="10pt" style:font-size-complex="11pt"/>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fo:font-style="italic" style:font-style-asian="italic" style:font-style-complex="italic"/>
    </style:style>
    <style:style style:name="P1546" style:parent-style-name="Normal" style:family="paragraph">
      <style:paragraph-properties fo:widows="0" fo:orphans="0" fo:text-align="justify" fo:text-indent="0.4923in"/>
    </style:style>
    <style:style style:name="TableColumn1548" style:family="table-column">
      <style:table-column-properties style:column-width="0.3902in" style:use-optimal-column-width="false"/>
    </style:style>
    <style:style style:name="TableColumn1549" style:family="table-column">
      <style:table-column-properties style:column-width="1.7659in" style:use-optimal-column-width="false"/>
    </style:style>
    <style:style style:name="TableColumn1550" style:family="table-column">
      <style:table-column-properties style:column-width="0.6923in" style:use-optimal-column-width="false"/>
    </style:style>
    <style:style style:name="TableColumn1551" style:family="table-column">
      <style:table-column-properties style:column-width="0.975in" style:use-optimal-column-width="false"/>
    </style:style>
    <style:style style:name="TableColumn1552" style:family="table-column">
      <style:table-column-properties style:column-width="1.0145in" style:use-optimal-column-width="false"/>
    </style:style>
    <style:style style:name="TableColumn1553" style:family="table-column">
      <style:table-column-properties style:column-width="1.8541in" style:use-optimal-column-width="false"/>
    </style:style>
    <style:style style:name="Table1547" style:family="table">
      <style:table-properties style:width="6.6923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Row1567" style:family="table-row">
      <style:table-row-properties style:min-row-height="2.2in" style:use-optimal-row-height="false" fo:keep-together="always"/>
    </style:style>
    <style:style style:name="TableCell1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573" style:parent-style-name="Normal" style:family="paragraph">
      <style:paragraph-properties fo:widows="0" fo:orphans="0"/>
      <style:text-properties fo:font-style="italic" style:font-style-asian="italic" style:font-style-complex="italic" fo:font-size="10pt" style:font-size-asian="10pt"/>
    </style:style>
    <style:style style:name="P1574" style:parent-style-name="Normal" style:family="paragraph">
      <style:paragraph-properties fo:widows="0" fo:orphans="0"/>
      <style:text-properties fo:font-style="italic" style:font-style-asian="italic" style:font-style-complex="italic" fo:font-size="10pt" style:font-size-asian="10pt"/>
    </style:style>
    <style:style style:name="P1575" style:parent-style-name="Normal" style:family="paragraph">
      <style:paragraph-properties fo:widows="0" fo:orphans="0"/>
      <style:text-properties fo:font-style="italic" style:font-style-asian="italic" style:font-style-complex="italic" fo:font-size="10pt" style:font-size-asian="10pt"/>
    </style:style>
    <style:style style:name="P1576" style:parent-style-name="Normal" style:family="paragraph">
      <style:paragraph-properties fo:widows="0" fo:orphans="0"/>
      <style:text-properties fo:font-style="italic" style:font-style-asian="italic" style:font-style-complex="italic"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style:font-style-complex="italic" fo:font-size="10pt" style:font-size-asian="10pt"/>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style:font-style-complex="italic" fo:font-size="10pt" style:font-size-asian="10pt"/>
    </style:style>
    <style:style style:name="T1581" style:parent-style-name="DefaultParagraphFont" style:family="text">
      <style:text-properties fo:font-style="italic" style:font-style-asian="italic" style:font-style-complex="italic" fo:font-size="10pt" style:font-size-asian="10pt"/>
    </style:style>
    <style:style style:name="P1582" style:parent-style-name="Normal" style:family="paragraph">
      <style:paragraph-properties fo:widows="0" fo:orphans="0"/>
    </style:style>
    <style:style style:name="T1583" style:parent-style-name="DefaultParagraphFont" style:family="text">
      <style:text-properties fo:font-style="italic" style:font-style-asian="italic" style:font-style-complex="italic" fo:font-size="10pt" style:font-size-asian="10pt"/>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font-style-complex="italic" fo:font-size="10pt" style:font-size-asian="10pt"/>
    </style:style>
    <style:style style:name="TableCell1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center">
        <style:tab-stops>
          <style:tab-stop style:type="left" style:leader-style="solid" style:leader-text="_" style:position="4.5631in"/>
        </style:tab-stops>
      </style:paragraph-properties>
      <style:text-properties fo:font-style="italic" style:font-style-asian="italic" style:font-style-complex="italic"/>
    </style:style>
    <style:style style:name="P1652" style:parent-style-name="Normal" style:family="paragraph">
      <style:paragraph-properties fo:text-align="justify" fo:margin-left="0.3937in" fo:text-indent="0.4923in">
        <style:tab-stops>
          <style:tab-stop style:type="left" style:leader-style="solid" style:leader-text="_" style:position="4.1694in"/>
        </style:tab-stops>
      </style:paragraph-properties>
    </style:style>
    <style:style style:name="TableColumn1654" style:family="table-column">
      <style:table-column-properties style:column-width="0.3902in" style:use-optimal-column-width="false"/>
    </style:style>
    <style:style style:name="TableColumn1655" style:family="table-column">
      <style:table-column-properties style:column-width="2.1847in" style:use-optimal-column-width="false"/>
    </style:style>
    <style:style style:name="TableColumn1656" style:family="table-column">
      <style:table-column-properties style:column-width="1.1326in" style:use-optimal-column-width="false"/>
    </style:style>
    <style:style style:name="TableColumn1657" style:family="table-column">
      <style:table-column-properties style:column-width="0.6597in" style:use-optimal-column-width="false"/>
    </style:style>
    <style:style style:name="TableColumn1658" style:family="table-column">
      <style:table-column-properties style:column-width="0.9736in" style:use-optimal-column-width="false"/>
    </style:style>
    <style:style style:name="TableColumn1659" style:family="table-column">
      <style:table-column-properties style:column-width="1.3513in" style:use-optimal-column-width="false"/>
    </style:style>
    <style:style style:name="Table1653" style:family="table">
      <style:table-properties style:width="6.6923in" fo:margin-left="0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center"/>
      <style:text-properties fo:font-style="italic" style:font-style-asian="italic" style:font-style-complex="italic"/>
    </style:style>
    <style:style style:name="P1796" style:parent-style-name="Normal" style:family="paragraph">
      <style:paragraph-properties fo:text-align="center"/>
    </style:style>
    <style:style style:name="TableColumn1798" style:family="table-column">
      <style:table-column-properties style:column-width="0.4312in" style:use-optimal-column-width="false"/>
    </style:style>
    <style:style style:name="TableColumn1799" style:family="table-column">
      <style:table-column-properties style:column-width="2.1972in" style:use-optimal-column-width="false"/>
    </style:style>
    <style:style style:name="TableColumn1800" style:family="table-column">
      <style:table-column-properties style:column-width="4.0638in" style:use-optimal-column-width="false"/>
    </style:style>
    <style:style style:name="Table1797" style:family="table">
      <style:table-properties style:width="6.6923in" fo:margin-left="0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center"/>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text-align="justify" fo:text-indent="0.4923in"/>
    </style:style>
    <style:style style:name="TableColumn1910" style:family="table-column">
      <style:table-column-properties style:column-width="0.4722in" style:use-optimal-column-width="false"/>
    </style:style>
    <style:style style:name="TableColumn1911" style:family="table-column">
      <style:table-column-properties style:column-width="3.2708in" style:use-optimal-column-width="false"/>
    </style:style>
    <style:style style:name="TableColumn1912" style:family="table-column">
      <style:table-column-properties style:column-width="2.9493in" style:use-optimal-column-width="false"/>
    </style:style>
    <style:style style:name="Table1909" style:family="table">
      <style:table-properties style:width="6.6923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P1927" style:parent-style-name="Normal" style:family="paragraph">
      <style:paragraph-properties fo:widows="0" fo:orphans="0" fo:text-align="center"/>
    </style:style>
    <style:style style:name="T1928" style:parent-style-name="DefaultParagraphFont" style:family="text">
      <style:text-properties fo:font-style="italic" style:font-style-asian="italic" style:font-style-complex="italic"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P1936" style:parent-style-name="Normal" style:family="paragraph">
      <style:paragraph-properties fo:widows="0" fo:orphans="0" fo:text-align="center"/>
    </style:style>
    <style:style style:name="T1937" style:parent-style-name="DefaultParagraphFont" style:family="text">
      <style:text-properties fo:font-style="italic" style:font-style-asian="italic" style:font-style-complex="italic"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fo:font-style="italic" style:font-style-asian="italic" style:font-style-complex="italic"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widows="0" fo:orphans="0" fo:text-align="center"/>
    </style:style>
    <style:style style:name="T1948" style:parent-style-name="DefaultParagraphFont" style:family="text">
      <style:text-properties fo:font-style="italic" style:font-style-asian="italic" style:font-style-complex="italic"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P1956" style:parent-style-name="Normal" style:family="paragraph">
      <style:paragraph-properties fo:widows="0" fo:orphans="0" fo:text-align="center"/>
    </style:style>
    <style:style style:name="T1957" style:parent-style-name="DefaultParagraphFont" style:family="text">
      <style:text-properties fo:font-style="italic" style:font-style-asian="italic" style:font-style-complex="italic"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P1965" style:parent-style-name="Normal" style:family="paragraph">
      <style:paragraph-properties fo:widows="0" fo:orphans="0" fo:text-align="center"/>
    </style:style>
    <style:style style:name="T1966" style:parent-style-name="DefaultParagraphFont" style:family="text">
      <style:text-properties fo:font-style="italic" style:font-style-asian="italic" style:font-style-complex="italic"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P1974" style:parent-style-name="Normal" style:family="paragraph">
      <style:paragraph-properties fo:widows="0" fo:orphans="0" fo:text-align="center"/>
    </style:style>
    <style:style style:name="T1975" style:parent-style-name="DefaultParagraphFont" style:family="text">
      <style:text-properties fo:font-style="italic" style:font-style-asian="italic" style:font-style-complex="italic"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P1983" style:parent-style-name="Normal" style:family="paragraph">
      <style:paragraph-properties fo:widows="0" fo:orphans="0" fo:text-align="center"/>
    </style:style>
    <style:style style:name="T1984" style:parent-style-name="DefaultParagraphFont" style:family="text">
      <style:text-properties fo:font-style="italic" style:font-style-asian="italic" style:font-style-complex="italic"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P1992" style:parent-style-name="Normal" style:family="paragraph">
      <style:paragraph-properties fo:widows="0" fo:orphans="0" fo:text-align="center"/>
    </style:style>
    <style:style style:name="T1993" style:parent-style-name="DefaultParagraphFont" style:family="text">
      <style:text-properties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center"/>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P2002" style:parent-style-name="Normal" style:family="paragraph">
      <style:paragraph-properties fo:text-align="justify" fo:text-indent="0.4923in"/>
    </style:style>
    <style:style style:name="TableColumn2004" style:family="table-column">
      <style:table-column-properties style:column-width="0.3875in" style:use-optimal-column-width="false"/>
    </style:style>
    <style:style style:name="TableColumn2005" style:family="table-column">
      <style:table-column-properties style:column-width="4.1888in" style:use-optimal-column-width="false"/>
    </style:style>
    <style:style style:name="TableColumn2006" style:family="table-column">
      <style:table-column-properties style:column-width="0.5284in" style:use-optimal-column-width="false"/>
    </style:style>
    <style:style style:name="TableColumn2007" style:family="table-column">
      <style:table-column-properties style:column-width="0.5291in" style:use-optimal-column-width="false"/>
    </style:style>
    <style:style style:name="TableColumn2008" style:family="table-column">
      <style:table-column-properties style:column-width="0.5291in" style:use-optimal-column-width="false"/>
    </style:style>
    <style:style style:name="TableColumn2009" style:family="table-column">
      <style:table-column-properties style:column-width="0.5291in" style:use-optimal-column-width="false"/>
    </style:style>
    <style:style style:name="Table2003" style:family="table">
      <style:table-properties style:width="6.6923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style:text-properties fo:font-size="10pt" style:font-size-asian="10pt" style:font-size-complex="11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name="Wingdings 2" style:font-name-asian="Wingdings 2" style:font-name-complex="Wingdings 2" fo:font-size="10pt" style:font-size-asian="10pt"/>
    </style:style>
    <style:style style:name="TableCell20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19" style:parent-style-name="Normal" style:family="paragraph">
      <style:paragraph-properties fo:widows="0" fo:orphans="0"/>
      <style:text-properties fo:font-size="10pt" style:font-size-asian="10pt" style:font-size-complex="11pt"/>
    </style:style>
    <style:style style:name="TableCell20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021" style:parent-style-name="DefaultParagraphFont" style:family="text">
      <style:text-properties style:font-name="Wingdings 2" style:font-name-asian="Wingdings 2" style:font-name-complex="Wingdings 2" fo:font-size="10pt" style:font-size-asian="10pt"/>
    </style:style>
    <style:style style:name="TableCell20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030" style:parent-style-name="DefaultParagraphFont" style:family="text">
      <style:text-properties style:font-name="Wingdings 2" style:font-name-asian="Wingdings 2" style:font-name-complex="Wingdings 2" fo:font-size="10pt" style:font-size-asian="10pt"/>
    </style:style>
    <style:style style:name="TableCell20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034" style:parent-style-name="DefaultParagraphFont" style:family="text">
      <style:text-properties style:font-name="Wingdings 2" style:font-name-asian="Wingdings 2" style:font-name-complex="Wingdings 2" fo:font-size="10pt" style:font-size-asian="10pt"/>
    </style:style>
    <style:style style:name="TableCell20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36" style:parent-style-name="Normal" style:family="paragraph">
      <style:paragraph-properties fo:widows="0" fo:orphans="0"/>
      <style:text-properties fo:font-size="10pt" style:font-size-asian="10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043" style:parent-style-name="DefaultParagraphFont" style:family="text">
      <style:text-properties style:font-name="Wingdings 2" style:font-name-asian="Wingdings 2" style:font-name-complex="Wingdings 2" fo:font-size="10pt" style:font-size-asian="10pt"/>
    </style:style>
    <style:style style:name="TableCell20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047" style:parent-style-name="DefaultParagraphFont" style:family="text">
      <style:text-properties style:font-name="Wingdings 2" style:font-name-asian="Wingdings 2" style:font-name-complex="Wingdings 2" fo:font-size="10pt" style:font-size-asian="10pt"/>
    </style:style>
    <style:style style:name="TableCell20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49" style:parent-style-name="Normal" style:family="paragraph">
      <style:paragraph-properties fo:widows="0" fo:orphans="0"/>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056" style:parent-style-name="DefaultParagraphFont" style:family="text">
      <style:text-properties style:font-name="Wingdings 2" style:font-name-asian="Wingdings 2" style:font-name-complex="Wingdings 2" fo:font-size="10pt" style:font-size-asian="10pt"/>
    </style:style>
    <style:style style:name="TableCell20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060" style:parent-style-name="DefaultParagraphFont" style:family="text">
      <style:text-properties style:font-name="Wingdings 2" style:font-name-asian="Wingdings 2" style:font-name-complex="Wingdings 2" fo:font-size="10pt" style:font-size-asian="10pt"/>
    </style:style>
    <style:style style:name="TableCell20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62" style:parent-style-name="Normal" style:family="paragraph">
      <style:paragraph-properties fo:widows="0" fo:orphans="0"/>
      <style:text-properties fo:font-size="10pt" style:font-size-asian="10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069" style:parent-style-name="DefaultParagraphFont" style:family="text">
      <style:text-properties style:font-name="Wingdings 2" style:font-name-asian="Wingdings 2" style:font-name-complex="Wingdings 2" fo:font-size="10pt" style:font-size-asian="10pt"/>
    </style:style>
    <style:style style:name="TableCell20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073" style:parent-style-name="DefaultParagraphFont" style:family="text">
      <style:text-properties style:font-name="Wingdings 2" style:font-name-asian="Wingdings 2" style:font-name-complex="Wingdings 2" fo:font-size="10pt" style:font-size-asian="10pt"/>
    </style:style>
    <style:style style:name="TableCell207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font-size-complex="11pt"/>
    </style:style>
    <style:style style:name="TableCell20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082" style:parent-style-name="DefaultParagraphFont" style:family="text">
      <style:text-properties style:font-name="Wingdings 2" style:font-name-asian="Wingdings 2" style:font-name-complex="Wingdings 2" fo:font-size="10pt" style:font-size-asian="10pt"/>
    </style:style>
    <style:style style:name="TableCell20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086" style:parent-style-name="DefaultParagraphFont" style:family="text">
      <style:text-properties style:font-name="Wingdings 2" style:font-name-asian="Wingdings 2" style:font-name-complex="Wingdings 2" fo:font-size="10pt" style:font-size-asian="10pt"/>
    </style:style>
    <style:style style:name="TableCell20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fo:font-size="10pt" style:font-size-asian="10pt" style:font-size-complex="11pt"/>
    </style:style>
    <style:style style:name="T2095" style:parent-style-name="DefaultParagraphFont" style:family="text">
      <style:text-properties fo:font-style="italic" style:font-style-asian="italic" style:font-style-complex="italic" fo:font-size="10pt" style:font-size-asian="10pt" style:font-size-complex="11pt"/>
    </style:style>
    <style:style style:name="T2096" style:parent-style-name="DefaultParagraphFont" style:family="text">
      <style:text-properties fo:font-style="italic" style:font-style-asian="italic" style:font-style-complex="italic" fo:font-size="10pt" style:font-size-asian="10pt" style:font-size-complex="11pt"/>
    </style:style>
    <style:style style:name="TableCell20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098" style:parent-style-name="DefaultParagraphFont" style:family="text">
      <style:text-properties style:font-name="Wingdings 2" style:font-name-asian="Wingdings 2" style:font-name-complex="Wingdings 2" fo:font-size="10pt" style:font-size-asian="10pt"/>
    </style:style>
    <style:style style:name="TableCell20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102" style:parent-style-name="DefaultParagraphFont" style:family="text">
      <style:text-properties style:font-name="Wingdings 2" style:font-name-asian="Wingdings 2" style:font-name-complex="Wingdings 2" fo:font-size="10pt" style:font-size-asian="10pt"/>
    </style:style>
    <style:style style:name="TableCell210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style:text-properties fo:font-size="10pt" style:font-size-asian="10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font-size-complex="11pt"/>
    </style:style>
    <style:style style:name="T2111" style:parent-style-name="DefaultParagraphFont" style:family="text">
      <style:text-properties fo:font-style="italic" style:font-style-asian="italic" style:font-style-complex="italic" fo:font-size="10pt" style:font-size-asian="10pt" style:font-size-complex="11pt"/>
    </style:style>
    <style:style style:name="TableCell21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113" style:parent-style-name="DefaultParagraphFont" style:family="text">
      <style:text-properties style:font-name="Wingdings 2" style:font-name-asian="Wingdings 2" style:font-name-complex="Wingdings 2" fo:font-size="10pt" style:font-size-asian="10pt"/>
    </style:style>
    <style:style style:name="TableCell21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117" style:parent-style-name="DefaultParagraphFont" style:family="text">
      <style:text-properties style:font-name="Wingdings 2" style:font-name-asian="Wingdings 2" style:font-name-complex="Wingdings 2" fo:font-size="10pt" style:font-size-asian="10pt"/>
    </style:style>
    <style:style style:name="TableCell211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style:style>
    <style:style style:name="T2139" style:parent-style-name="DefaultParagraphFont" style:family="text">
      <style:text-properties fo:font-size="10pt" style:font-size-asian="10pt" style:font-size-complex="11pt"/>
    </style:style>
    <style:style style:name="T2140" style:parent-style-name="DefaultParagraphFont" style:family="text">
      <style:text-properties fo:font-style="italic" style:font-style-asian="italic" style:font-style-complex="italic" fo:font-size="10pt" style:font-size-asian="10pt" style:font-size-complex="11pt"/>
    </style:style>
    <style:style style:name="TableCell21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style:font-name="Wingdings 2" style:font-name-asian="Wingdings 2" style:font-name-complex="Wingdings 2" fo:font-size="10pt" style:font-size-asian="10pt"/>
    </style:style>
    <style:style style:name="TableCell21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style:font-name="Wingdings 2" style:font-name-asian="Wingdings 2" style:font-name-complex="Wingdings 2" fo:font-size="10pt" style:font-size-asian="10pt"/>
    </style:style>
    <style:style style:name="TableCell21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style:text-properties fo:font-size="10pt" style:font-size-asian="10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font-size-complex="11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style:text-properties fo:font-size="10pt" style:font-size-asian="10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style:style>
    <style:style style:name="T2163" style:parent-style-name="DefaultParagraphFont" style:family="text">
      <style:text-properties fo:font-size="10pt" style:font-size-asian="10pt" style:font-size-complex="11pt"/>
    </style:style>
    <style:style style:name="T2164" style:parent-style-name="DefaultParagraphFont" style:family="text">
      <style:text-properties fo:font-style="italic" style:font-style-asian="italic" style:font-style-complex="italic" fo:font-size="10pt" style:font-size-asian="10pt" style:font-size-complex="11pt"/>
    </style:style>
    <style:style style:name="TableCell21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style:font-name="Wingdings 2" style:font-name-asian="Wingdings 2" style:font-name-complex="Wingdings 2" fo:font-size="10pt" style:font-size-asian="10pt"/>
    </style:style>
    <style:style style:name="TableCell21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71" style:parent-style-name="Normal" style:family="paragraph">
      <style:paragraph-properties fo:widows="0" fo:orphans="0"/>
    </style:style>
    <style:style style:name="T2172" style:parent-style-name="DefaultParagraphFont" style:family="text">
      <style:text-properties style:font-name="Wingdings 2" style:font-name-asian="Wingdings 2" style:font-name-complex="Wingdings 2" fo:font-size="10pt" style:font-size-asian="10pt"/>
    </style:style>
    <style:style style:name="TableCell21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74" style:parent-style-name="Normal" style:family="paragraph">
      <style:paragraph-properties fo:widows="0" fo:orphans="0"/>
      <style:text-properties fo:font-size="10pt" style:font-size-asian="10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font-size-complex="11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style:text-properties fo:font-size="10pt" style:font-size-asian="10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188" style:parent-style-name="DefaultParagraphFont" style:family="text">
      <style:text-properties style:font-name="Wingdings 2" style:font-name-asian="Wingdings 2" style:font-name-complex="Wingdings 2" fo:font-size="10pt" style:font-size-asian="10pt"/>
    </style:style>
    <style:style style:name="TableCell21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192" style:parent-style-name="DefaultParagraphFont" style:family="text">
      <style:text-properties style:font-name="Wingdings 2" style:font-name-asian="Wingdings 2" style:font-name-complex="Wingdings 2" fo:font-size="10pt" style:font-size-asian="10pt"/>
    </style:style>
    <style:style style:name="TableCell21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style>
    <style:style style:name="T2200" style:parent-style-name="DefaultParagraphFont" style:family="text">
      <style:text-properties fo:font-size="10pt" style:font-size-asian="10pt" style:font-size-complex="11pt"/>
    </style:style>
    <style:style style:name="T2201" style:parent-style-name="DefaultParagraphFont" style:family="text">
      <style:text-properties fo:font-size="10pt" style:font-size-asian="10pt" style:font-size-complex="11pt"/>
    </style:style>
    <style:style style:name="T2202" style:parent-style-name="DefaultParagraphFont" style:family="text">
      <style:text-properties fo:font-style="italic" style:font-style-asian="italic" style:font-style-complex="italic" fo:font-size="10pt" style:font-size-asian="10pt" style:font-size-complex="11pt"/>
    </style:style>
    <style:style style:name="TableCell22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204" style:parent-style-name="DefaultParagraphFont" style:family="text">
      <style:text-properties style:font-name="Wingdings 2" style:font-name-asian="Wingdings 2" style:font-name-complex="Wingdings 2" fo:font-size="10pt" style:font-size-asian="10pt"/>
    </style:style>
    <style:style style:name="TableCell22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208" style:parent-style-name="DefaultParagraphFont" style:family="text">
      <style:text-properties style:font-name="Wingdings 2" style:font-name-asian="Wingdings 2" style:font-name-complex="Wingdings 2" fo:font-size="10pt" style:font-size-asian="10pt"/>
    </style:style>
    <style:style style:name="TableCell220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font-size-complex="11pt"/>
    </style:style>
    <style:style style:name="TableCell22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2217" style:parent-style-name="DefaultParagraphFont" style:family="text">
      <style:text-properties style:font-name="Wingdings 2" style:font-name-asian="Wingdings 2" style:font-name-complex="Wingdings 2" fo:font-size="10pt" style:font-size-asian="10pt"/>
    </style:style>
    <style:style style:name="TableCell22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11pt"/>
    </style:style>
    <style:style style:name="TableCell22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2221" style:parent-style-name="DefaultParagraphFont" style:family="text">
      <style:text-properties style:font-name="Wingdings 2" style:font-name-asian="Wingdings 2" style:font-name-complex="Wingdings 2" fo:font-size="10pt" style:font-size-asian="10pt"/>
    </style:style>
    <style:style style:name="TableCell22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P2224" style:parent-style-name="Normal" style:family="paragraph">
      <style:paragraph-properties fo:text-align="justify" fo:text-indent="0.4923in"/>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text-align="center">
        <style:tab-stops>
          <style:tab-stop style:type="left" style:leader-style="solid" style:leader-text="_" style:position="4.4034in"/>
        </style:tab-stops>
      </style:paragraph-properties>
      <style:text-properties fo:font-style="italic" style:font-style-asian="italic" style:font-style-complex="italic"/>
    </style:style>
    <style:style style:name="P2230" style:parent-style-name="Normal" style:family="paragraph">
      <style:paragraph-properties fo:text-align="center">
        <style:tab-stops>
          <style:tab-stop style:type="left" style:leader-style="solid" style:leader-text="_" style:position="4.4034in"/>
        </style:tab-stops>
      </style:paragraph-properties>
    </style:style>
    <style:style style:name="TableColumn2232" style:family="table-column">
      <style:table-column-properties style:column-width="0.4708in" style:use-optimal-column-width="false"/>
    </style:style>
    <style:style style:name="TableColumn2233" style:family="table-column">
      <style:table-column-properties style:column-width="4.6763in" style:use-optimal-column-width="false"/>
    </style:style>
    <style:style style:name="TableColumn2234" style:family="table-column">
      <style:table-column-properties style:column-width="0.7569in" style:use-optimal-column-width="false"/>
    </style:style>
    <style:style style:name="TableColumn2235" style:family="table-column">
      <style:table-column-properties style:column-width="0.7881in" style:use-optimal-column-width="false"/>
    </style:style>
    <style:style style:name="Table2231" style:family="table">
      <style:table-properties style:width="6.6923in" fo:margin-left="0in" table:align="lef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T2251" style:parent-style-name="DefaultParagraphFont" style:family="text">
      <style:text-properties style:font-name="Wingdings 2" style:font-name-asian="Wingdings 2" style:font-name-complex="Wingdings 2" fo:font-size="10pt" style:font-size-asian="10pt" style:font-size-complex="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text-properties fo:font-size="10pt" style:font-size-asian="10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T2260" style:parent-style-name="DefaultParagraphFont" style:family="text">
      <style:text-properties style:font-name="Wingdings 2" style:font-name-asian="Wingdings 2" style:font-name-complex="Wingdings 2" fo:font-size="10pt" style:font-size-asian="10pt" style:font-size-complex="11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text-properties fo:font-size="10pt" style:font-size-asian="10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T2269" style:parent-style-name="DefaultParagraphFont" style:family="text">
      <style:text-properties style:font-name="Wingdings 2" style:font-name-asian="Wingdings 2" style:font-name-complex="Wingdings 2" fo:font-size="10pt" style:font-size-asian="10pt" style:font-size-complex="11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text-properties fo:font-size="10pt" style:font-size-asian="10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T2278" style:parent-style-name="DefaultParagraphFont" style:family="text">
      <style:text-properties style:font-name="Wingdings 2" style:font-name-asian="Wingdings 2" style:font-name-complex="Wingdings 2" fo:font-size="10pt" style:font-size-asian="10pt" style:font-size-complex="11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text-properties fo:font-size="10pt" style:font-size-asian="10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T2287" style:parent-style-name="DefaultParagraphFont" style:family="text">
      <style:text-properties style:font-name="Wingdings 2" style:font-name-asian="Wingdings 2" style:font-name-complex="Wingdings 2" fo:font-size="10pt" style:font-size-asian="10pt" style:font-size-complex="11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text-properties fo:font-size="10pt" style:font-size-asian="10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T2296" style:parent-style-name="DefaultParagraphFont" style:family="text">
      <style:text-properties style:font-name="Wingdings 2" style:font-name-asian="Wingdings 2" style:font-name-complex="Wingdings 2" fo:font-size="10pt" style:font-size-asian="10pt" style:font-size-complex="11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P2304" style:parent-style-name="Normal" style:family="paragraph">
      <style:paragraph-properties fo:widows="0" fo:orphans="0"/>
    </style:style>
    <style:style style:name="T2305" style:parent-style-name="DefaultParagraphFont" style:family="text">
      <style:text-properties fo:font-style="italic" style:font-style-asian="italic" style:font-style-complex="italic" fo:font-size="10pt" style:font-size-asian="10pt" style:font-size-complex="11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T2307" style:parent-style-name="DefaultParagraphFont" style:family="text">
      <style:text-properties style:font-name="Wingdings 2" style:font-name-asian="Wingdings 2" style:font-name-complex="Wingdings 2" fo:font-size="10pt" style:font-size-asian="10pt" style:font-size-complex="11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text-properties fo:font-size="10pt" style:font-size-asian="10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P2315" style:parent-style-name="Normal" style:family="paragraph">
      <style:paragraph-properties fo:widows="0" fo:orphans="0"/>
    </style:style>
    <style:style style:name="T2316" style:parent-style-name="DefaultParagraphFont" style:family="text">
      <style:text-properties fo:font-style="italic" style:font-style-asian="italic" style:font-style-complex="italic" fo:font-size="10pt" style:font-size-asian="10pt" style:font-size-complex="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T2318" style:parent-style-name="DefaultParagraphFont" style:family="text">
      <style:text-properties style:font-name="Wingdings 2" style:font-name-asian="Wingdings 2" style:font-name-complex="Wingdings 2" fo:font-size="10pt" style:font-size-asian="10pt" style:font-size-complex="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text-properties fo:font-size="10pt" style:font-size-asian="10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font-size-complex="11pt"/>
    </style:style>
    <style:style style:name="T2327" style:parent-style-name="DefaultParagraphFont" style:family="text">
      <style:text-properties style:text-position="super 65%" fo:font-size="10pt" style:font-size-asian="10pt" style:font-size-complex="11pt"/>
    </style:style>
    <style:style style:name="P2328" style:parent-style-name="Normal" style:family="paragraph">
      <style:paragraph-properties fo:widows="0" fo:orphans="0" fo:text-align="justify" fo:background-color="#FFFFFF"/>
    </style:style>
    <style:style style:name="T2329" style:parent-style-name="DefaultParagraphFont" style:family="text">
      <style:text-properties style:font-style-complex="italic"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style:text-position="super 65%"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T2335" style:parent-style-name="DefaultParagraphFont" style:family="text">
      <style:text-properties style:font-name="Wingdings 2" style:font-name-asian="Wingdings 2" style:font-name-complex="Wingdings 2" fo:font-size="10pt" style:font-size-asian="10pt" style:font-size-complex="11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text-properties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P2343" style:parent-style-name="Normal" style:family="paragraph">
      <style:paragraph-properties fo:widows="0" fo:orphans="0"/>
      <style:text-properties fo:font-style="italic" style:font-style-asian="italic" fo:font-size="10pt" style:font-size-asian="10pt" style:font-size-complex="11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T2345" style:parent-style-name="DefaultParagraphFont" style:family="text">
      <style:text-properties style:font-name="Wingdings 2" style:font-name-asian="Wingdings 2" style:font-name-complex="Wingdings 2" fo:font-size="10pt" style:font-size-asian="10pt" style:font-size-complex="11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text-properties fo:font-size="10pt" style:font-size-asian="10pt" style:font-size-complex="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style:font-style-complex="italic" fo:font-size="10pt" style:font-size-asian="10pt" style:font-size-complex="11p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T2356" style:parent-style-name="DefaultParagraphFont" style:family="text">
      <style:text-properties style:font-name="Wingdings 2" style:font-name-asian="Wingdings 2" style:font-name-complex="Wingdings 2" fo:font-size="10pt" style:font-size-asian="10pt" style:font-size-complex="11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text-properties fo:font-size="10pt" style:font-size-asian="10pt" style:font-size-complex="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T2365" style:parent-style-name="DefaultParagraphFont" style:family="text">
      <style:text-properties style:font-name="Wingdings 2" style:font-name-asian="Wingdings 2" style:font-name-complex="Wingdings 2" fo:font-size="10pt" style:font-size-asian="10pt" style:font-size-complex="11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text-properties fo:font-size="10pt" style:font-size-asian="10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T2374" style:parent-style-name="DefaultParagraphFont" style:family="text">
      <style:text-properties style:font-name="Wingdings 2" style:font-name-asian="Wingdings 2" style:font-name-complex="Wingdings 2" fo:font-size="10pt" style:font-size-asian="10pt" style:font-size-complex="11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text-properties fo:font-size="10pt" style:font-size-asian="10pt" style:font-size-complex="11pt"/>
    </style:style>
    <style:style style:name="P2377" style:parent-style-name="Normal" style:family="paragraph">
      <style:paragraph-properties fo:text-align="justify" fo:text-indent="0.4923in"/>
    </style:style>
    <style:style style:name="P2378" style:parent-style-name="Normal" style:family="paragraph">
      <style:paragraph-properties fo:widows="0" fo:orphans="0" fo:break-before="page"/>
    </style:style>
    <style:style style:name="P2379" style:parent-style-name="Normal" style:family="paragraph">
      <style:paragraph-properties fo:widows="0" fo:orphans="0" fo:text-align="center"/>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widows="0" fo:orphans="0" fo:text-align="justify" fo:text-indent="0.4923in"/>
    </style:style>
    <style:style style:name="TableColumn2385" style:family="table-column">
      <style:table-column-properties style:column-width="3.3465in" style:use-optimal-column-width="false"/>
    </style:style>
    <style:style style:name="TableColumn2386" style:family="table-column">
      <style:table-column-properties style:column-width="3.3458in" style:use-optimal-column-width="false"/>
    </style:style>
    <style:style style:name="Table2384" style:family="table">
      <style:table-properties style:width="6.6923in" fo:margin-left="0in" table:align="left"/>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P2390" style:parent-style-name="Normal" style:family="paragraph">
      <style:paragraph-properties fo:widows="0" fo:orphans="0" fo:text-align="justify"/>
      <style:text-properties fo:font-size="10pt" style:font-size-asian="10pt"/>
    </style:style>
    <style:style style:name="P2391" style:parent-style-name="Normal" style:family="paragraph">
      <style:paragraph-properties fo:widows="0" fo:orphans="0" fo:text-align="justify"/>
      <style:text-properties fo:font-size="10pt" style:font-size-asian="10pt"/>
    </style:style>
    <style:style style:name="P2392" style:parent-style-name="Normal" style:family="paragraph">
      <style:paragraph-properties fo:widows="0" fo:orphans="0" fo:text-align="justify"/>
      <style:text-properties fo:font-size="10pt" style:font-size-asian="10pt"/>
    </style:style>
    <style:style style:name="P2393" style:parent-style-name="Normal" style:family="paragraph">
      <style:paragraph-properties fo:widows="0" fo:orphans="0" fo:text-align="justify"/>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style:text-properties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05" style:parent-style-name="Normal" style:family="paragraph">
      <style:paragraph-properties fo:widows="0" fo:orphans="0" fo:text-align="justify"/>
      <style:text-properties fo:font-size="10pt" style:font-size-asian="10pt"/>
    </style:style>
    <style:style style:name="P2406" style:parent-style-name="Normal" style:family="paragraph">
      <style:paragraph-properties fo:widows="0" fo:orphans="0" fo:text-align="justify"/>
      <style:text-properties fo:font-size="10pt" style:font-size-asian="10pt"/>
    </style:style>
    <style:style style:name="P2407" style:parent-style-name="Normal" style:family="paragraph">
      <style:paragraph-properties fo:widows="0" fo:orphans="0" fo:text-align="justify"/>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TableRow2410" style:family="table-row">
      <style:table-row-properties style:min-row-height="0.0138in" style:use-optimal-row-height="false" fo:keep-together="always"/>
    </style:style>
    <style:style style:name="TableCell24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TableRow2416" style:family="table-row">
      <style:table-row-properties style:min-row-height="0.0138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0138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style:tab-stops>
          <style:tab-stop style:type="left" style:leader-style="solid" style:leader-text="_" style:position="0.4298in"/>
          <style:tab-stop style:type="left" style:leader-style="solid" style:leader-text="_" style:position="4.393in"/>
        </style:tab-stops>
      </style:paragraph-properties>
    </style:style>
    <style:style style:name="TableColumn2438" style:family="table-column">
      <style:table-column-properties style:column-width="6.6923in" style:use-optimal-column-width="false"/>
    </style:style>
    <style:style style:name="Table2437" style:family="table">
      <style:table-properties style:width="6.6923in" fo:margin-left="0in" table:align="lef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background-color="#FFFFFF" fo:padding-top="0in" fo:padding-left="0.0277in" fo:padding-bottom="0in" fo:padding-right="0.0277in"/>
    </style:style>
    <style:style style:name="P2441" style:parent-style-name="Normal" style:family="paragraph">
      <style:paragraph-properties fo:widows="0" fo:orphans="0" fo:text-align="justify">
        <style:tab-stops>
          <style:tab-stop style:type="left" style:position="2.75in"/>
        </style:tab-stops>
      </style:paragraph-properties>
      <style:text-properties fo:font-size="10pt" style:font-size-asian="10pt"/>
    </style:style>
    <style:style style:name="P2442" style:parent-style-name="Normal" style:family="paragraph">
      <style:paragraph-properties fo:widows="0" fo:orphans="0" fo:text-align="justify">
        <style:tab-stops>
          <style:tab-stop style:type="left" style:position="2.75in"/>
        </style:tab-stops>
      </style:paragraph-properties>
    </style:style>
    <style:style style:name="T2443" style:parent-style-name="DefaultParagraphFont" style:family="text">
      <style:text-properties style:font-weight-complex="bold" fo:font-size="10pt" style:font-size-asian="10pt"/>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widows="0" fo:orphans="0" fo:text-align="justify">
        <style:tab-stops>
          <style:tab-stop style:type="left" style:position="2.75in"/>
        </style:tab-stops>
      </style:paragraph-properties>
    </style:style>
    <style:style style:name="T2447" style:parent-style-name="DefaultParagraphFont" style:family="text">
      <style:text-properties style:font-weight-complex="bold" fo:font-size="10pt" style:font-size-asian="10pt"/>
    </style:style>
    <style:style style:name="T2448" style:parent-style-name="DefaultParagraphFont" style:family="text">
      <style:text-properties style:font-weight-complex="bold"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style:tab-stops>
          <style:tab-stop style:type="center" style:position="3.8395in"/>
        </style:tab-stops>
      </style:paragraph-properties>
      <style:text-properties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T2453" style:parent-style-name="DefaultParagraphFont" style:family="text">
      <style:text-properties fo:font-style="italic" style:font-style-asian="italic" style:font-style-complex="italic"/>
    </style:style>
    <style:style style:name="P2454" style:parent-style-name="Normal" style:family="paragraph">
      <style:paragraph-properties fo:text-align="justify"/>
    </style:style>
    <style:style style:name="P2455" style:parent-style-name="Normal" style:family="paragraph">
      <style:paragraph-properties fo:text-align="end"/>
    </style:style>
    <style:style style:name="P2456" style:parent-style-name="Normal" style:family="paragraph">
      <style:paragraph-properties fo:text-align="center"/>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office:automatic-styles>
  <office:body>
    <office:text text:use-soft-page-breaks="true">
      <text:p text:style-name="P1"><text:span text:style-name="T8">Suvestinė redakcija nuo 2008-03-07 iki 2008-05-08</text:span></text:p>
      <text:p text:style-name="P9"/>
      <text:p text:style-name="P10"><text:span text:style-name="T11">Įsakymas paskelbtas: Žin. 2007, Nr.<text:s/></text:span><text:a xlink:href="https://www.e-tar.lt/portal/legalAct.html?documentId=TAR.7B49C9B8D069" office:target-frame-name="_top" xlink:show="replace"><text:span text:style-name="T12">105-4317</text:span></text:a><text:span text:style-name="T13">, i. k. 1072330ISAK003D-446</text:span></text:p>
      <text:p text:style-name="P14"/>
      <text:p text:style-name="P15">Nauja redakcija nuo 2007-12-19:</text:p>
      <text:p text:style-name="Normal"><text:span text:style-name="T16">Nr.<text:s/></text:span><text:a xlink:href="https://www.e-tar.lt/portal/legalAct.html?documentId=TAR.BABCBE5D69BB" office:target-frame-name="_top" xlink:show="replace"><text:span text:style-name="T17">3D-554</text:span></text:a><text:span text:style-name="T18">, 2007-12-14, Žin. 2007, Nr. 134-5432 (2007-12-18), i. k. 1072330ISAK003D-554</text:span></text:p>
      <text:p text:style-name="P19"/>
      <text:p text:style-name="P20">LIETUVOS RESPUBLIKOS ŽEMĖS ŪKIO MINISTRAS</text:p>
      <text:p text:style-name="P21">ĮSAKYMAS</text:p>
      <text:p text:style-name="P22"/>
      <text:p text:style-name="P23"><text:span text:style-name="T24">DĖL LIETUVOS KAIMO PLĖTROS 2007–2013 ME</text:span><text:span text:style-name="T25">TŲ PROGRAMOS PRIEMONĖS „PROFESINIO MOKYMO IR INFORMAVIMO VEIKLA“ VEIKLOS SRITIES „ASMENŲ, SUSIJUSIŲ SU ŽEMĖS IR MIŠKŲ ŪKIO VEIKLA, MOKYMAS IR INFORMAVIMAS“ ĮGYVENDINIMO TAISYKLIŲ PATVIRTINIMO</text:span></text:p>
      <text:p text:style-name="P26"/>
      <text:p text:style-name="P27">2007 m. spalio 8 d. Nr. 3D-446</text:p>
      <text:p text:style-name="P28">Vilnius</text:p>
      <text:p text:style-name="P29"/>
      <text:p text:style-name="P30"/>
      <text:p text:style-name="P31">Vadovaudamasi Lietuvos<text:s/>Respublikos žemės ūkio ministerijos nuostatų, patvirtintų Lietuvos Respublikos Vyriausybės 1998 m. rugsėjo 15 d. nutarimu Nr. 1120 (Žin., 1998, Nr.<text:s/><text:a xlink:href="https://www.e-tar.lt/portal/lt/legalAct/TAR.64CF02BD2377" office:target-frame-name="_blank" xlink:show="new"><text:span text:style-name="T32">83-2327</text:span></text:a>; 2001, Nr.<text:s/><text:a xlink:href="https://www.e-tar.lt/portal/lt/legalAct/TAR.BD0C617C54C9" office:target-frame-name="_blank" xlink:show="new"><text:span text:style-name="T33">92-3215</text:span></text:a>; 2002, Nr.<text:s/><text:a xlink:href="https://www.e-tar.lt/portal/lt/legalAct/TAR.214C1C6E98AC" office:target-frame-name="_blank" xlink:show="new"><text:span text:style-name="T34">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text:s/>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p>
      <text:p text:style-name="P35"><text:span text:style-name="T36">tvirtinu</text:span><text:s/>Lietuvos kaimo plėtros 2007–2013 metų programos priemonės „Profesinio mokymo ir informavimo veikla“ veiklos srities „Asmenų, susijusių su žemės ir miškų ūkio veikla, mokymas ir informavimas“ įgyvendinimo<text:s/>taisykles (pridedama).<text:s/></text:p>
      <text:p text:style-name="P37"/>
      <text:p text:style-name="P38"/>
      <text:p text:style-name="P39"/>
      <text:p text:style-name="P40">ŽEMĖS ŪKIO MINISTRĖ<text:tab/>KAZIMIRA DANUTĖ PRUNSKIENĖ</text:p>
      <text:p text:style-name="Normal"/>
      <text:p text:style-name="P41"/>
      <text:soft-page-break/>
      <text:p text:style-name="P42">PATVIRTINTA</text:p>
      <text:p text:style-name="P43">Lietuvos Respublikos žemės ūkio ministro<text:s/></text:p>
      <text:p text:style-name="P44">2007 m. spalio 8 d. įsakymu Nr. 3D-446<text:s/></text:p>
      <text:p text:style-name="P45">(žemės ūkio ministro 2007 m. gruodžio 14 d.<text:s/></text:p>
      <text:p text:style-name="P46">įsakymo Nr. 3D-554 redakcija)</text:p>
      <text:p text:style-name="Normal"/>
      <text:p text:style-name="P47"><text:span text:style-name="T48">LIETUVOS KAIMO PLĖTROS 2007–2013 METŲ PROGRAMOS PRIEMONĖS „PROFESINIO MOKYMO IR INFORMAVIMO VEIKLA“ VEIKLOS SRITIES „ASMENŲ, SUSIJUSIŲ SU ŽEMĖS IR MIŠKŲ ŪKIO VEIKLA, MOKYMAS IR INFORMAVIMAS“ ĮGYVENDINIMO TAISYKLĖS</text:span></text:p>
      <text:p text:style-name="P49"/>
      <text:p text:style-name="P50"><text:span text:style-name="T51">I</text:span><text:span text:style-name="T52">.<text:s/></text:span><text:span text:style-name="T53">BENDROSIOS NUOSTATOS</text:span></text:p>
      <text:p text:style-name="Normal"/>
      <text:p text:style-name="P54"><text:span text:style-name="T55">1</text:span><text:span text:style-name="T56">.</text:span><text:span text:style-name="T57"><text:s/></text:span>Lietuvos kaimo plėtros 2007–2013 metų programos priemonės „Profesinio mokymo ir informavimo veikla“ veiklos srities „Asmenų, susijusių su žemės ir miškų ūkio veikla, mokymas ir informav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text:s/>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8">22-839</text:span></text:a>), 2007 m.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9">41-1562</text:span></text:a>).</text:p>
      <text:p text:style-name="P60"/>
      <text:p text:style-name="P61"><text:span text:style-name="T62">II</text:span><text:span text:style-name="T63">.<text:s/></text:span><text:span text:style-name="T64">ŠIOSE TAISYKLĖSE VARTOJAMOS SĄVOKOS</text:span></text:p>
      <text:p text:style-name="P65"/>
      <text:p text:style-name="P66"><text:span text:style-name="T67">Didžiausiasis įkainis<text:s/></text:span>– Lietuvos Respublikos žemės ūkio ministro 2007 m. liepos<text:s/>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68">78-3158</text:span></text:a>; Nr.<text:s/><text:a xlink:href="https://www.e-tar.lt/portal/lt/legalAct/TAR.2B3972E6F3C2" office:target-frame-name="_blank" xlink:show="new"><text:span text:style-name="T69">103-4234</text:span></text:a>) nustatytas įkainis, pagal kurį apskaičiuojama didžiausia mokėtina paramos suma. Didžiausiasis įkainis nustatomas litais be pridėtinės vertės mokesčio.</text:p>
      <text:p text:style-name="P70"><text:span text:style-name="T71">Lauko diena*<text:s/></text:span>– mokymo forma, kai ūkininko ūkyje, eksperimentinėje bazėje ar žemės ūkio įmonėje perteikiamos žinios, laukuose demonstruojamos naujosios technologijos, vertinama reali situacija, aptariamos problemos ir jų sprendimo būdai.</text:p>
      <text:p text:style-name="P72"><text:span text:style-name="T73">Miškų ūkio veikla<text:s/></text:span>– veikla, apimanti miškų auginimą (įveisimą, atkūrimą, priežiūrą, apsaugą, tvarkymą) ir naudojimą.</text:p>
      <text:p text:style-name="P74"><text:span text:style-name="T75">Mokėjimo prašymas –<text:s/></text:span>Lietuvos Respublikos žemės ūkio ministerijos (toliau –<text:s/><text:span text:style-name="T76">ministerija</text:span>) nustatytos formos dokumentas, kurį paramos gavėjas teikia Nacionalinei mokėjimo agentūrai prie Žemės ūkio ministerijos (toliau –<text:s/><text:span text:style-name="T77">Agentūra</text:span><text:span text:style-name="T78">)<text:s/></text:span>prašydamas išmokėti paramos lėšas.</text:p>
      <text:p text:style-name="P79"><text:span text:style-name="T80">Mokymo institucija<text:s/></text:span>–juridinis asmuo, kurio bent viena iš veiklos sričių yra švietimas, mokymas ir kvalifikacijos tobulinimas.</text:p>
      <text:p text:style-name="P81"><text:span text:style-name="T82">Parama žemės ir miškų ūkiui<text:s/></text:span>(toliau –<text:s/><text:span text:style-name="T83">parama</text:span>)<text:span text:style-name="T84"><text:s/>–<text:s/></text:span>Europos žemės ūkio fondo kaimo plėtrai (toliau –<text:s/><text:span text:style-name="T85">EŽŪFKP</text:span>)<text:span text:style-name="T86"><text:s/></text:span>ir bendrojo finansavimo lėšos iš Lietuvos Respublikos valstybės biudžeto, skirtos žemės ir miškų ūkiui remti.</text:p>
      <text:p text:style-name="P87"><text:span text:style-name="T88">Paramos gavėjas –<text:s/></text:span>pareiškėjas, kuris<text:s/>atitinka visus reikalavimus paramai gauti ir kuriam<text:s/><text:soft-page-break/>išmokama parama.</text:p>
      <text:p text:style-name="P89"><text:span text:style-name="T90">Paramos paraiška<text:s/></text:span>(toliau<text:s/><text:span text:style-name="T91">– paraiška</text:span><text:span text:style-name="T92">)<text:s/></text:span>– ministerijos nustatytos formos dokumentas, kurį turi užpildyti ir pateikti pareiškėjas, siekiantis gauti paramą.</text:p>
      <text:p text:style-name="P93"><text:span text:style-name="T94">Paramos sutartis<text:s/></text:span>– paramos projektams, įgyvendinamiems pagal KPP priemones, paramos skyrimo sutartis.</text:p>
      <text:p text:style-name="P95"><text:span text:style-name="T96">Pareiškėjas<text:s/></text:span>– juridinis asmuo, nustatyta tvarka teikiantis paraišką.</text:p>
      <text:p text:style-name="P97"><text:span text:style-name="T98">Pareiškėjo ar paramos gavėjo duomenų ir dokumentų patikra<text:s/></text:span>(toliau<text:s/><text:span text:style-name="T99">patikra</text:span><text:span text:style-name="T100">)<text:s/></text:span>fizinis ir (arba) administracinis pareiškėjo<text:s/>ar paramos gavėjo pateiktų duomenų ir dokumentų tikrinimas.</text:p>
      <text:p text:style-name="P101"><text:span text:style-name="T102">Pareiškėjo ar paramos gavėjo skundas<text:s/></text:span>(toliau<text:s/><text:span text:style-name="T103">– skundas</text:span><text:span text:style-name="T104">)<text:s/></text:span>– pareiškėjo arba paramos gavėjo rašytinis kreipimasis į Agentūrą, ministeriją, atitinkamą administracinių ginčų komisiją, administracinį<text:s/>teismą, kuriame nurodoma, kad yra pažeistos jo teisės ar teisėti interesai, susiję su paraiškos arba mokėjimo prašymo vertinimu, atranka ir paraiškoje nurodytos veiklos vykdymu, ir prašoma juos apginti.</text:p>
      <text:p text:style-name="P105"><text:span text:style-name="T106">Partneris –<text:s/></text:span>juridinis asmuo, dalyvaujantis įgyvendinant ir (ar) finansuojant projektą ir pretenduojantis gauti paramą iš EŽŪFKP pagal Lietuvos kaimo plėtros 2007–2013 m. priemones, pasidalysiantis su projekto vykdytoju šio projekto rezultatus pagal prieš projekto įgyvendinimą pareiškėjo ir jo partnerių pasirašytą jungtinės veiklos (partnerystės) sutartį. Projekto rezultatai privalo likti Lietuvoje, net jei partneris yra užsienio valstybės juridinis asmuo.</text:p>
      <text:p text:style-name="P107"><text:span text:style-name="T108">Patikra vietoje –<text:s/></text:span>Agentūros darbuotojų atliekamas fizinis ir (arba) administracinis pareiškėjo ar paramos<text:s/>gavėjo paraiškoje, mokėjimo prašyme ar projekto įgyvendinimo ataskaitoje pateiktų duomenų ir dokumentų patikrinimas projekto įgyvendinimo vietoje.</text:p>
      <text:p text:style-name="P109"><text:span text:style-name="T110">Projektas –<text:s/></text:span>visuma dokumentų, kuriuose nurodomi verslo plane (projekto apraše) numatyti veiksmai, pagrįsti paraiškoje, jos prieduose ir tam tikrose duomenų bazėse esama informacija, ir pinigų suma numatytiems projekto tikslams pasiekti.</text:p>
      <text:p text:style-name="P111"><text:span text:style-name="T112">Sankcija<text:s/></text:span>– pareiškėjui ar paramos gavėjui taikomas paramos dydžio sumažinimas, paramos teikimo nutraukimas, reikalavimas grąžinti visą ar dalį išmokėtos paramos, apribojimo teikti paraiškas nustatymas ir (arba) kitos poveikio priemonės už su prašoma arba gauta parama susijusių įsipareigojimų nevykdymą ir (arba) nustatytų reikalavimų nesilaikymą.</text:p>
      <text:p text:style-name="P113"><text:span text:style-name="T114">Seminaras –</text:span><text:s/>mokymo forma, kai teikiamos žinios apie tam tikros srities naujoves, reikalavimus, technologijas, dalijamasi patirtimi, aptariamos problemos ir jų sprendimo būdai.</text:p>
      <text:p text:style-name="P115"><text:span text:style-name="T116">Suaugusiųjų mokymą organizuojanti institucija*<text:s/></text:span>(toliau<text:s/><text:span text:style-name="T117">mokymą organizuojanti institucija</text:span><text:span text:style-name="T118">) –</text:span><text:span text:style-name="T119"><text:s/></text:span>institucija, kuri teikia paraišką Agentūrai, nustato mokymosi poreikį, sudaro klausytojų grupes, konkurso būdu parenka mokymo institucijas, organizuoja mokymo kursus.</text:p>
      <text:p text:style-name="P120"><text:span text:style-name="T121">Teisės aktų nuostatų pažeidimas<text:s/></text:span>(toliau –<text:s/><text:span text:style-name="T122">pažeidimas</text:span><text:span text:style-name="T123">)<text:s/></text:span><text:span text:style-name="T124">–<text:s/></text:span>veikimas arba neveikimas, kai pažeidžiamos Lietuvos Respublikos ir (arba) Europos Sąjungos (toliau –<text:s/><text:span text:style-name="T125">ES</text:span><text:span text:style-name="T126">)<text:s/></text:span>teisės aktų nuostatos, dėl kurio atsiranda arba gali atsirasti valstybės ir (arba) Europos Bendrijų (toliau –<text:s/><text:span text:style-name="T127">EB</text:span><text:span text:style-name="T128">)<text:s/></text:span>biudžeto nuostolių.</text:p>
      <text:p text:style-name="P129"><text:span text:style-name="T130">Tinkamos finansuoti išlaidos –<text:s/></text:span>įgyvendinant projektą paramos gavėjo faktiškai padarytos būtinos išlaidos, atitinkančios paramos sutartyje nurodytas sąlygas ir padarytos neprieštaraujant ES ir nacionalinių teisės aktų nuostatoms. Paramos gavėjo išlaidos turi būti pagrįstos išlaidų pagrindimo ir jų apmokėjimo įrodymo dokumentų originalais arba (jei tai neįmanoma) oficialiai patvirtintomis jų kopijomis.</text:p>
      <text:p text:style-name="P131"><text:span text:style-name="T132">Žemės ir miškų ūkio veikla užsiimančių asmenų mokymas<text:s/></text:span>(toliau<text:s/><text:span text:style-name="T133">mokymas</text:span>) žinių perdavimas ūkininkams, jų partneriams, ūkio darbuotojams ir kitiems fiziniams ar juridiniams asmenims, užsiimantiems žemės ir miškų ūkio veikla, ir jų įgūdžių lavinimas, organizuojant mokymo kursus, seminarus, lauko dienas ir kt.</text:p>
      <text:p text:style-name="P134"><text:span text:style-name="T135">Žemės ir miškų ūkio veikla užsiimančių asmenų mokymo kursai*<text:s/></text:span>(toliau<text:s/><text:span text:style-name="T136">mokymo kursai</text:span>) mokymo institucijos organizuojami žemės ir miškų ūkio srities kursai asmenims, užsiimantiems žemės ir miškų ūkio veikla, pagal mokymo programą, patvirtintą vadovaujantis Lietuvos Respublikos žemės ūkio ministro 2001 m. liepos 12 d. įsakymu Nr. 241 „Dėl žemdirbių tęstinio profesinio mokymo centrų (skyrių) steigimo ir žemdirbių neformaliojo tęstinio profesinio mokymo programų rengimo“ ir pagal Privačių miškų savininkų švietimo, mokymo ir<text:s/><text:soft-page-break/>konsultavimo perspektyvinę programą, patvirtintą Lietuvos Respublikos aplinkos ministro 2003 m. kovo 12 d. įsakymu Nr.<text:s/>114 (Žin., 2003, Nr.<text:s/><text:a xlink:href="https://www.e-tar.lt/portal/lt/legalAct/TAR.466E5CD2BEDE" office:target-frame-name="_blank" xlink:show="new"><text:span text:style-name="T137">31-1291</text:span></text:a>).</text:p>
      <text:p text:style-name="P138"><text:span text:style-name="T139">Žemės ir miškų ūkio veikla užsiimančių asmenų mokymo programa<text:s/></text:span>(toliau –<text:s/><text:span text:style-name="T140">mokymo programa)* –<text:s/></text:span>dokumentas, kuriame, atsižvelgiant į žemdirbių<text:s/>neformaliojo tęstinio profesinio mokymo programos bendruosius reikalavimus, patvirtintus Lietuvos Respublikos žemės ūkio ministro 2001 m. liepos 12 d. įsakymu Nr. 241, ir Privačių miškų savininkų švietimo, mokymo ir konsultavimo perspektyvinę programą, nuosekliai išdėstomi teoriniai ir praktiniai mokymo dalykai, reikalingi žemės ir miškų ūkio srities profesinėms žinioms įgyti.</text:p>
      <text:p text:style-name="P141">Kitos šiose Taisyklėse vartojamos sąvokos apibrėžiamos taip, kaip jas apibrėžia Lietuvos kaimo plėtros 2007–2013 metų programos administravimo taisyklės ir kiti teisės aktai.</text:p>
      <text:p text:style-name="P142">Skyriaus pakeitimai:</text:p>
      <text:p text:style-name="P143"><text:span text:style-name="T144">Nr.<text:s/></text:span><text:a xlink:href="https://www.e-tar.lt/portal/legalAct.html?documentId=TAR.5C335BF9D1B2" office:target-frame-name="_top" xlink:show="replace"><text:span text:style-name="T145">3D-93</text:span></text:a><text:span text:style-name="T146">, 2008-02-27, Žin., 2008, Nr. 27-986 (2008-03-06), i. k. 1082330ISAK0003D-93</text:span></text:p>
      <text:p text:style-name="Normal"/>
      <text:p text:style-name="P147"><text:span text:style-name="T148">III</text:span><text:span text:style-name="T149">.<text:s/></text:span><text:span text:style-name="T150">PRIEMONĖS<text:s/></text:span><text:span text:style-name="T151">VEIKLOS SRITIES TIKSLAI</text:span></text:p>
      <text:p text:style-name="P152"/>
      <text:p text:style-name="P153">2. Priemonės „Profesinio mokymo ir informavimo veikla“ veiklos srities „Asmenų, susijusių su žemės ir miškų ūkio veikla, mokymas ir informavimas“ tikslai:</text:p>
      <text:p text:style-name="P154">2.1. bendrasis tikslas – didinti žemės ir miškų ūkio konkurencingumą,<text:s/>stiprinant žmogiškuosius išteklius ir diegiant pažangias technologijas ir inovacijas;</text:p>
      <text:p text:style-name="P155">2.2. specialusis tikslas – kelti dirbančių žemės ir miškų ūkyje asmenų profesinę kvalifikaciją bei kompetenciją, suteikiant jiems galimybę prisitaikyti prie naujų rinkos pokyčių bei skatinant jų gebėjimą konkuruoti;</text:p>
      <text:p text:style-name="P156">2.3. veiklos tikslas – mokyti dirbančius žemės ir miškų ūkio sektoriuose asmenis, tobulinti jų žinių lygį ir profesinę kompetenciją, ugdyti verslumo įgūdžius.</text:p>
      <text:p text:style-name="P157"/>
      <text:p text:style-name="P158"><text:span text:style-name="T159">IV</text:span><text:span text:style-name="T160">.<text:s/></text:span><text:span text:style-name="T161">REMIAMOS VEIKLOS KRYPTYS</text:span></text:p>
      <text:p text:style-name="P162"/>
      <text:p text:style-name="P163">3. Pagal priemonės „Profesinio mokymo ir informavimo veikla“ veiklos sritį „Asmenų, susijusių su žemės ir miškų ūkio veikla, mokymas ir informavimas“ (toliau – priemonės veiklos sritis) remiamas asmenų, susijusių su žemės ir miškų ūkio veikla, mokymas ir informavimas. Parama bus teikiama organizuojant mokymo kursus (seminarus, lauko dienas ir kitai informavimo veiklai)<text:span text:style-name="T164">1</text:span>. Ši veikla bus vykdoma pagal šias mokymo kryptis:</text:p>
      <text:p text:style-name="P165">___________________</text:p>
      <text:p text:style-name="P166"><text:span text:style-name="T167">1</text:span><text:s/>Mokymo kursai yra pagrindinė mokymo priemonė, o seminarai, lauko dienos ir kita informavimo veikla yra pagalbinės priemonės, organizuojant mokymo kursus. Seminaro 1 dienos trukmė – ne mažiau kaip 5 val; lauko dienos – ne mažiau kaip 4 val.</text:p>
      <text:p text:style-name="P168"/>
      <text:p text:style-name="P169">3.1.<text:s/><text:span text:style-name="T170">pirma m</text:span><text:span text:style-name="T171">okymo kryptis</text:span>:</text:p>
      <text:p text:style-name="P172">3.1.1. ūkio valdymo (visuomenės, gyvūnų ir augalų sveikatos, aplinkosaugos, gyvūnų gerovės) ir geros agrarinės būklės reikalavimai bei darbo saugos standartai;</text:p>
      <text:p text:style-name="P173">3.1.2. agrarinė aplinkosauga ir kraštovaizdžio gerinimas (įskaitant ekologinį ir tausojantį ūkininkavimą);</text:p>
      <text:p text:style-name="P174">3.1.3. verslumo ugdymas ir finansų valdymas;</text:p>
      <text:p text:style-name="P175">3.1.4. jaunųjų ūkininkų kompetencijos ugdymas.</text:p>
      <text:p text:style-name="P176">3.2.<text:s/><text:span text:style-name="T177">Antra mokymo kryptis</text:span><text:span text:style-name="T178">:</text:span></text:p>
      <text:p text:style-name="P179">3.2.1. žemės ūkio gamybos technologijos;</text:p>
      <text:p text:style-name="P180">3.2.2. miškininkystė.</text:p>
      <text:p text:style-name="P181">4. Asmenys,<text:s/>norintys lankyti mokymus pagal pirmą mokymo kryptį, kreipiasi į savivaldybes, kurios kartu su ministerijos paskirta mokymą organizuojančia institucija formuoja mokymo grupes. Pagal pirmą mokymo kryptį mokymas gali būti organizuojamas visose savivaldybėse.</text:p>
      <text:p text:style-name="P182">Punkto pakeitimai:</text:p>
      <text:p text:style-name="P183"><text:span text:style-name="T184">Nr.<text:s/></text:span><text:a xlink:href="https://www.e-tar.lt/portal/legalAct.html?documentId=TAR.5C335BF9D1B2" office:target-frame-name="_top" xlink:show="replace"><text:span text:style-name="T185">3D-93</text:span></text:a><text:span text:style-name="T186">, 2008-02-27, Žin., 2008, Nr. 27-986 (2008-03-06), i. k. 1082330ISAK0003D-93</text:span></text:p>
      <text:p text:style-name="Normal"/>
      <text:p text:style-name="P187">5. Asmenys, norintys lankyti mokymo kursus pagal antrą mokymo kryptį, kreipiasi į savivaldybes, asociacijas, Žemės ūkio rūmus, Lietuvos žemės ūkio konsultavimo tarnybą, mokymo institucijas, kurios formuoja mokymosi poreikį, mokymo grupes. Pagal antrą mokymo kryptį mokymas organizuojamas atsižvelgiant į mokymosi poreikį.</text:p>
      <text:p text:style-name="P188"/>
      <text:p text:style-name="P189"><text:span text:style-name="T190">V</text:span><text:span text:style-name="T191">.<text:s/></text:span><text:span text:style-name="T192">LĖŠOS PRIEMONĖS VEIKLOS SRIČIAI ĮGYVENDINTI IR PARAMOS DYDIS</text:span></text:p>
      <text:p text:style-name="P193"/>
      <text:p text:style-name="P194">6. Lėšos šiai priemonės veiklos sričiai įgyvendinti skiriamos iš EŽŪFKP ir bendrojo finansavimo lėšų, numatytų valstybės biudžete.</text:p>
      <text:p text:style-name="P195">7. Didžiausioji paramos suma vienam projektui (į šią sumą neįskaičiuojamas pirkimo ir (arba) importo pridėtinės vertės mokestis (toliau – PVM), kuris finansuojamas pagal šių Taisyklių 29<text:span text:style-name="T196">1</text:span><text:s/>punktą):</text:p>
      <text:p text:style-name="P197">7.1. pagal pirmą mokymo kryptį – 2 762 240 Lt (du milijonai septyni šimtai šešiasdešimt du tūkstančiai du šimtai keturiasdešimt tūkstančių litų);</text:p>
      <text:p text:style-name="P198">7.2. pagal antrą mokymo kryptį – 690 560 Lt (šeši šimtai devyniasdešimt tūkstančių penki šimtai šešiasdešimt litų).</text:p>
      <text:p text:style-name="P199">Punkto pakeitimai:</text:p>
      <text:p text:style-name="P200"><text:span text:style-name="T201">Nr.<text:s/></text:span><text:a xlink:href="https://www.e-tar.lt/portal/legalAct.html?documentId=TAR.5C335BF9D1B2" office:target-frame-name="_top" xlink:show="replace"><text:span text:style-name="T202">3D-93</text:span></text:a><text:span text:style-name="T203">, 2008-02-27, Žin., 2008, Nr. 27-986 (2008-03-06), i. k. 1082330ISAK0003D-93</text:span></text:p>
      <text:p text:style-name="Normal"/>
      <text:p text:style-name="P204">8. Finansuojama iki 100 proc. tinkamų finansuoti projekto išlaidų.</text:p>
      <text:p text:style-name="P205">9. Paramos suma,<text:s/>skirta kvietimui teikti paraiškas pagal šios priemonės veiklos srities mokymo kryptis, nustatoma atskiru Lietuvos Respublikos žemės ūkio ministro įsakymu.</text:p>
      <text:p text:style-name="P206"/>
      <text:p text:style-name="P207"><text:span text:style-name="T208">VI</text:span><text:span text:style-name="T209">.<text:s/></text:span><text:span text:style-name="T210">GALUTINIAI NAUDOS GAVĖJAI</text:span></text:p>
      <text:p text:style-name="P211"/>
      <text:p text:style-name="P212">10. Ūkininkai, jų partneriai, ūkio darbuotojai<text:span text:style-name="T213">2</text:span><text:s/>ir kiti fiziniai ar juridiniai asmenys, užsiimantys žemės ir miškų ūkio veikla, ir įregistravę žemės ūkio ar miškų valdą Lietuvos Respublikos žemės ūkio ir kaimo verslo registre.</text:p>
      <text:p text:style-name="P214">___________________</text:p>
      <text:p text:style-name="P215"><text:span text:style-name="T216">2</text:span><text:s/>Ūkio darbuotojai, dalyvaujantys mokymo kursuose, seminaruose, lauko dienose, dalyvių registracijos lape nurodo ūkio, kuriame dirba, valdos registracijos numerį.</text:p>
      <text:p text:style-name="P217"/>
      <text:p text:style-name="P218"><text:span text:style-name="T219">VII</text:span><text:span text:style-name="T220">.<text:s/></text:span><text:span text:style-name="T221">TINKAMI PAREIŠKĖJAI</text:span></text:p>
      <text:p text:style-name="P222"/>
      <text:p text:style-name="P223">11. Tinkamas pareiškėjas pagal 3.1 punkte nurodytą pirmą mokymo kryptį yra ministerijos paskirta mokymą organizuojanti institucija.</text:p>
      <text:p text:style-name="P224">12. Tinkami pareiškėjai pagal 3.2 punkte nurodytą antrą mokymo kryptį gali būti žemdirbių savivaldos organizacijos, asociacijos, valstybės ir savivaldybių įstaigos ir kiti juridiniai asmenys.</text:p>
      <text:p text:style-name="P225">13. Pareiškėjas, tiek pagal vieną, tiek pagal<text:s/>antrą mokymo kryptį įsigydamas mokymo paslaugas, mokymo kursus vykdančias, seminarus, lauko dienas organizuojančias mokymo institucijas atrenka konkurso būdu, vadovaujantis Didžiausiųjų įkainių tinkamoms finansuoti išlaidoms pagal Lietuvos kaimo plėtros 2007–2013 metų programos priemones nustatymo metodika, patvirtinta žemės ūkio ministro įsakymu. Pareiškėjas, pats vykdantis mokymą pagal antrą mokymo kryptį, pirkimus atlieka vadovaudamasis Lietuvos Respublikos viešųjų pirkimų įstatymo (Žin., 1996, Nr.<text:s/><text:a xlink:href="https://www.e-tar.lt/portal/lt/legalAct/TAR.C54AFFAA7622" office:target-frame-name="_blank" xlink:show="new"><text:span text:style-name="T226">84-2000</text:span></text:a>; 2006, Nr.<text:s/><text:a xlink:href="https://www.e-tar.lt/portal/lt/legalAct/TAR.C0DE35FFA738" office:target-frame-name="_blank" xlink:show="new"><text:span text:style-name="T227">4-102</text:span></text:a>) nuostatomis arba (kai jos netaikomos) Lietuvos Respublikos žemės<text:s/>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Žin., 2007, Nr.<text:s/><text:a xlink:href="https://www.e-tar.lt/portal/lt/legalAct/TAR.D95DFAFD3C79" office:target-frame-name="_blank" xlink:show="new"><text:span text:style-name="T228">41-1559</text:span></text:a>)<text:span text:style-name="T229">3</text:span>.</text:p>
      <text:p text:style-name="P230">14. Mokymo institucijos turi būti įgijusios teisę (nacionalinių arba kitų ES šalių aktų nustatyta tvarka) užsiimti<text:s/>suaugusiųjų mokymu<text:span text:style-name="T231">4</text:span>.</text:p>
      <text:p text:style-name="P232">___________________</text:p>
      <text:soft-page-break/>
      <text:p text:style-name="P233"><text:span text:style-name="T234">3</text:span><text:s/>Paramos gavėjai, kuriems netaikomos Lietuvos Respublikos viešųjų pirkimų įstatymo nuostatos, prekes, paslaugas ar darbus, kuriems nustatyti didžiausieji įkainiai, gali pirkti iš pasirinkto tiekėjo, paslaugų teikėjo ar darbų vykdytojo, neskelbdamas konkurso ir neatlikdamas apklausos, tačiau, jei prekės, paslaugos ar darbai kainuos daugiau negu nustatyti didžiausieji įkainiai, ta išlaidų dalis, kuri viršys didžiausiuosius įkainius, nebus kompensuojama.</text:p>
      <text:p text:style-name="P235"><text:span text:style-name="T236">4</text:span><text:s/>Institucijos atitinka šį kriterijų jeigu dokumentus, patvirtinančius teisę organizuoti neformalųjį suaugusiųjų mokymą (leidimai, licencijos, įstatai, nuostatai ir pan.) pateikia kartu su projektu, kai pareiškėjas yra mokymo institucija, kitu atveju teikiant mokėjimo<text:s/>prašymą.</text:p>
      <text:p text:style-name="P237"/>
      <text:p text:style-name="P238"><text:span text:style-name="T239">VIII</text:span><text:span text:style-name="T240">.<text:s/></text:span><text:span text:style-name="T241">PARTNERYSTĖ</text:span></text:p>
      <text:p text:style-name="P242"/>
      <text:p text:style-name="P243">15. Pareiškėjai gali teikti paraiškas individualiai arba kartu su partneriais, kurie dalyvauja įgyvendinant projektą ir naudojasi jo rezultatais. Rinkdamasis partnerį(-ius) pareiškėjas turėtų atsižvelgti į partnerio<text:s/>žinias, įgūdžius, patirtį, sugebėjimą papildyti projektą reikalingais ištekliais ir įgyvendinti prisiimtus įsipareigojimus. Partneriui taikomi tokie patys tinkamumo kriterijai kaip ir pareiškėjui.</text:p>
      <text:p text:style-name="P244">16. Projektui pateikiama viena paraiška, atitinkamai užpildyta pareiškėjo ir jo partnerių. Partnerių patirtoms išlaidoms taikomi tie patys kriterijai, kaip ir projekto vykdytojo patirtoms išlaidoms.</text:p>
      <text:p text:style-name="P245">17. Finansavimą skirtą visam projektui įgyvendinti, tiesiogiai gauna tik pareiškėjas, kuris ir atsiskaito su<text:s/>kitais partneriais. Partneriai tiesiogiai paramos lėšų negauna.</text:p>
      <text:p text:style-name="P246">18. Jeigu paraiška teikiama kartu su partneriais, tarp pareiškėjo ir partnerio(-ių) turi būti pasirašoma jungtinės veiklos (partnerystės) sutartis.</text:p>
      <text:p text:style-name="P247">19. Atsakomybė už projekto<text:s/>įgyvendinimą atitenka paramos gavėjui. Bet koks projekto rezultatų paskirstymo pakeitimas turi būti įforminamas raštu kaip jungtinės veiklos (partnerystės) sutarties pakeitimas, apie kurį informuojama Agentūra.</text:p>
      <text:p text:style-name="P248">20. Jungtinės veiklos (partnerystės) sutartyje įsipareigojama laikytis pagrindinių geros partnerystės praktikos taisyklių:</text:p>
      <text:p text:style-name="P249">20.1. visi partneriai turi būti perskaitę paraišką ir susipažinę su savo teisėmis ir pareigomis įgyvendinant projektą;</text:p>
      <text:p text:style-name="P250">20.2. projekto įgyvendinimo metu yra užtikrinamas<text:s/>visų partnerių lygiavertis bendradarbiavimas tiek priimant sprendimus, tiek įgyvendinant projektą;</text:p>
      <text:p text:style-name="P251">20.3. visiems partneriams persiunčiamos Agentūrai teikiamų projekto įgyvendinimo veiklos ir finansinių ataskaitų kopijos;</text:p>
      <text:p text:style-name="P252">20.4. visus projekto pakeitimus pirmiausia, prieš kreipiantis į Agentūrą siekiama suderinti tarp partnerių.</text:p>
      <text:p text:style-name="P253"/>
      <text:p text:style-name="P254"><text:span text:style-name="T255">IX</text:span><text:span text:style-name="T256">.<text:s/></text:span><text:span text:style-name="T257">NETINKAMI PAREIŠKĖJAI</text:span></text:p>
      <text:p text:style-name="P258"/>
      <text:p text:style-name="P259">21. Pareiškėjui parama negali būti suteikiama, jei:</text:p>
      <text:p text:style-name="P260">21.1. pareiškėjui ar jo partneriui yra iškelta byla dėl bankroto ir (arba) yra likviduojamas;</text:p>
      <text:p text:style-name="P261">21.2. pareiškėjas arba jo partneris yra nesumokėjęs socialinio draudimo įmokų, nustatytų Lietuvos Respublikos teisės aktais;</text:p>
      <text:p text:style-name="P262">21.3. pareiškėjas arba jo partneris yra neįvykdęs mokestinių įsipareigojimų pagal Lietuvos Respublikos teisės<text:s/>aktus;</text:p>
      <text:p text:style-name="P263">21.4. paraiškoje arba prieduose, arba pagal Agentūros užklausimą pateiktuose dokumentuose Agentūrai pateikė neteisingą informaciją;</text:p>
      <text:p text:style-name="P264">21.5. siekdamas palankaus sprendimo, bandė daryti įtaką Agentūrai ar ministerijai;</text:p>
      <text:p text:style-name="P265">21.6. pažeidė kitas<text:s/>paramos teikimo sąlygas dėl paramos skyrimo iš ES arba Lietuvos Respublikos valstybės biudžeto lėšų.</text:p>
      <text:p text:style-name="P266"/>
      <text:p text:style-name="P267"><text:span text:style-name="T268">X</text:span><text:span text:style-name="T269">.<text:s/></text:span><text:span text:style-name="T270">TINKAMUMO REIKALAVIMAI PARAMAI GAUTI</text:span></text:p>
      <text:p text:style-name="P271"/>
      <text:p text:style-name="P272">22. Pareiškėjo tinkamumas gauti paramą vertinamas pagal paraiškos pateikimo dieną pareiškėjo pateiktus ir atitinkamais dokumentais pagrįstus duomenis, taip pat viešuosiuose registruose esančius duomenis. Jei šie duomenys skiriasi, vadovaujamasi registruose esančiais duomenimis. Tinkamumo kriterijai yra šie:</text:p>
      <text:p text:style-name="P273">22.1. paraišką teikia subjektas, įvardytas tinkamu pareiškėju šių Taisyklių VII skyriuje;</text:p>
      <text:p text:style-name="P274">22.2. projektas atitinka priemonės tikslus, nurodytus šių Taisyklių III skyriuje;</text:p>
      <text:p text:style-name="P275">22.3. projekto veikla ir išlaidos yra susijusios su remiama priemonės veikla, nurodyta šių Taisyklių IV skyriuje;</text:p>
      <text:p text:style-name="P276">22.4. pareiškėjas ir jo partneriai neturi įsiskolinimų Lietuvos Respublikos valstybės biudžetui ir Valstybinio socialinio draudimo fondui<text:span text:style-name="T277">5</text:span>;</text:p>
      <text:p text:style-name="P278">22.5. pareiškėjas užtikrina, kad išlaidos, kurioms finansuoti prašoma paramos, nebuvo, nėra ir nebus finansuojamos iš kitų nacionalinių programų ir ES fondų;</text:p>
      <text:p text:style-name="P279">22.6. pareiškėjas ir jo partneriai tvarko ir (ar) įsipareigoja tvarkyti buhalterinę apskaitą Lietuvos Respublikos teisės aktų nustatyta tvarka. Pareiškėjas ir jo partneris laikomas atitinkančiu šį tinkamumo<text:s/>kriterijų, jei pateikia Agentūrai finansinės atskaitomybės dokumentus už praėjusius ir ataskaitinius finansinius metus<text:span text:style-name="T280">6</text:span><text:s/>(naujai įregistruoti juridiniai asmenys teikia ūkinės veiklos pradžios balansą)<text:span text:style-name="T281">7</text:span>;</text:p>
      <text:p text:style-name="P282">22.7. projekto veiklos turi būti nuoseklios (o ne<text:s/>pavieniai veiksmai), suprantamos, aiškios, projekte iškelti tikslai įvykdomi, aiškūs rezultatai ir efektyvus lėšų panaudojimas, o išlaidos – pagrįstos, realios ir būtinos;<text:s/></text:p>
      <text:p text:style-name="P283">Punkto pakeitimai:</text:p>
      <text:p text:style-name="P284"><text:span text:style-name="T285">Nr.<text:s/></text:span><text:a xlink:href="https://www.e-tar.lt/portal/legalAct.html?documentId=TAR.5C335BF9D1B2" office:target-frame-name="_top" xlink:show="replace"><text:span text:style-name="T286">3D-93</text:span></text:a><text:span text:style-name="T287">, 2008-02-27, Žin., 2008, Nr. 27-986 (2008-03-06), i. k. 1082330ISAK0003D-93</text:span></text:p>
      <text:p text:style-name="Normal"/>
      <text:p text:style-name="P288">22.8. pareiškėjas, raštu neinformavęs Agentūros, įsipareigoja nekeisti projekto įgyvendinimo vietos ir sąlygų<text:span text:style-name="T289">8</text:span>;</text:p>
      <text:p text:style-name="P290">22.9. parama neskiriama<text:s/>įvadiniams mokymo kursams, sudarantiems profesinio mokymo ar aukštojo mokslo įstaigų formaliojo žemės ūkio ir miškininkystės mokymo programų ar sistemos dalį;</text:p>
      <text:p text:style-name="P291">22.10. konkurso būdu atrinktų mokymo institucijų dėstytojai, numatantys vykdyti mokymus pagal<text:s/>3.1.1 ir 3.1.2 punktuose nurodytas mokymo programas, privalo baigti mokymo kursus pagal ministerijos patvirtintas mokymo programas<text:span text:style-name="T292">9</text:span>. Šiuos kursus organizuoja Programos „Leader“ ir žemdirbių mokymo metodikos centras;</text:p>
      <text:p text:style-name="P293">22.11. mokymo kursai vykdomi pagal<text:s/>žemdirbių neformaliojo tęstinio profesinio mokymo ir miškų savininkų švietimo, mokymo programas, įregistruotas žemdirbių, miškų savininkų, vietos veiklos grupių (VVG), kitų kaimo gyventojų ir jų konsultantų neformaliojo tęstinio profesinio mokymo programų<text:s/>sąvade. Programų sąvadas pateikiamas Programos „Leader“ ir žemdirbių mokymo metodikos centro svetainėje adresu<text:s/><text:span text:style-name="T294">http://www.zum.lt/mmc/l-mok_prog.html</text:span>. Pareiškėjas naudojasi sąvade esančiomis programomis arba pagal poreikį rengia naujas mokymo programas. Mokymo programos projektas teikiamas kartu su paraiška ir, nustatyta tvarka<text:span text:style-name="T295">10</text:span>, patvirtinamas iki sutarties pasirašymo<text:span text:style-name="T296">11</text:span>;</text:p>
      <text:p text:style-name="P297">22.12. klausytojų skaičius mokymo kursų grupėje, seminaruose, lauko dienoje turi būti ne mažesnis kaip 12 (išskyrus mokymo kursus su kompiuterinėmis mokymo programomis, kuriuose dalyvių skaičius grupėje turi būti ne mažesnis kaip 8)<text:span text:style-name="T298">12</text:span>;</text:p>
      <text:p text:style-name="P299">___________________</text:p>
      <text:p text:style-name="P300"><text:span text:style-name="T301">5<text:s/></text:span>Ši nuostata gali būti netaikoma įstaigoms, kurių veikla finansuojama iš valstybės ar savivaldybės biudžeto, juridiniams asmenims,<text:s/>kuriems Lietuvos Respublikos teisės aktų nustatyta tvarka yra atidėti mokesčių ar socialinio draudimo įmokų mokėjimo terminai.</text:p>
      <text:p text:style-name="P302"><text:span text:style-name="T303">6<text:s/></text:span>Ši nuostata netaikoma įstaigoms, kurių veikla finansuojama iš valstybės arba savivaldybių biudžeto.</text:p>
      <text:p text:style-name="P304"><text:span text:style-name="T305">7</text:span><text:s/>Ši nuostata netaikoma įstaigoms, kurių veikla finansuojama iš valstybės ar savivaldybės biudžeto.</text:p>
      <text:p text:style-name="P306"><text:span text:style-name="T307">8<text:s/></text:span>Išskyrus tuos atvejus, kai atsiranda objektyvios aplinkybės, dėl kurių pasikeičia projekto<text:s/><text:soft-page-break/>dėstytojai (pvz., dėl dėstytojų ligos) ar klausytojai. Dėstytojų pokyčius derina su Agentūra tik pareiškėjai/paramos gavėjai, kurie patys vykdo mokymus.</text:p>
      <text:p text:style-name="P308"><text:span text:style-name="T309">9<text:s/></text:span>Paraiškoje (XIII lentelėje „Kita informacija“) pateikiamas įsipareigojimas. Paraiškos pateikimo dieną pareiškėjas laikomas atitinkančiu šį kriterijų jei paraiškoje įsipareigoja, jog dėstytojai, numatantys vykdyti mokymus pagal Taisyklių 3.1.1 ir 3.1.2 punktuose nurodytas mokymo programas, baigs mokymo kursus pagal ministerijos patvirtintas mokymo programas. Dokumentus, patvirtinančius mokymo kursų baigimą, pareiškėjas privalo pateikti kartu sumokėjimo prašymu.</text:p>
      <text:p text:style-name="P310"><text:span text:style-name="T311">10<text:s/></text:span>Žemdirbių neformaliojo tęstinio profesinio mokymo programų bendrieji reikalavimai, mokymo programų rengimo ir įteisinimo tvarka, patvirtinta Lietuvos Respublikos žemės ūkio ministro 2001 m. liepos 12 d. įsakymu Nr. 241.</text:p>
      <text:p text:style-name="P312"><text:span text:style-name="T313">11<text:s/></text:span>Paraiškos vertinimo metu mokymo programos projektą Agentūra perduoda vertinti Programos „Leader“ ir žemdirbių mokymo metodikos centrui. Mokymo programa vertinama ne ilgiau kaip 10 kalendorinių dienų nuo mokymo programos projekto pateikimo vertinti datos.</text:p>
      <text:p text:style-name="P314"><text:span text:style-name="T315">12<text:s/></text:span>Projekto įgyvendinimo metu klausytojų skaičiui pasikeitus mažiau nei nurodyta Taisyklių 22.12 punkte atitinkamai mažinamas paramos dydis pagal Taisyklių 27.2.2.1.4, 27.2.2.1.6 ir 27.2.2.1.12 punktus.</text:p>
      <text:p text:style-name="P316"/>
      <text:p text:style-name="P317">22.13. parama pagal 3.2 punkte nurodytą antrą mokymo kryptį skiriama atsižvelgiant į mokymosi poreikį. Kartu su paraiška pareiškėjas privalo pateikti mokymosi poreikio analizę (pateikiama vykdyta apklausa ar kiti mokymosi poreikio nustatymo būdai), mokymosi poreikį pagal mokymo programas, vietovę (savivaldybę) bei klausytojų skaičių;</text:p>
      <text:p text:style-name="P318">22.14. pareiškėjas užtikrina tinkamą projekto finansavimo šaltinį – turimas lėšas, skolintas lėšas, paramos lėšas. Turimos lėšos pagrindžiamos banko sąskaitos/kasos išrašu, kuris turi būti išduotas ne anksčiau kaip viena diena prieš<text:s/>pateikiant paraišką Agentūrai. Skolintos lėšos pagrindžiamos su paramos paraiška pateikiant kredito įstaigos sprendimą, įrodantį paskolos suteikimo galimybę. Iki paramos sutarties pasirašymo pareiškėjas turi pasirašyti paskolos suteikimo su kredito įstaiga<text:s/>sutartį ir pateikti Agentūrai.<text:s/></text:p>
      <text:p text:style-name="P319">Papildyta punktu:</text:p>
      <text:p text:style-name="P320"><text:span text:style-name="T321">Nr.<text:s/></text:span><text:a xlink:href="https://www.e-tar.lt/portal/legalAct.html?documentId=TAR.5C335BF9D1B2" office:target-frame-name="_top" xlink:show="replace"><text:span text:style-name="T322">3D-93</text:span></text:a><text:span text:style-name="T323">, 2008-02-27, Žin., 2008, Nr. 27-986 (2008-03-06), i. k. 1082330ISAK0003D-93</text:span></text:p>
      <text:p text:style-name="Normal"/>
      <text:p text:style-name="P324">23. Projekto įgyvendinimo<text:s/>laikotarpis nustatomas paramos sutartyje, bet jis negali viršyti 24 mėnesių nuo paramos sutarties pasirašymo.</text:p>
      <text:p text:style-name="P325"/>
      <text:p text:style-name="P326"><text:span text:style-name="T327">XI</text:span><text:span text:style-name="T328">.<text:s/></text:span><text:span text:style-name="T329">TINKAMOS IR NETINKAMOS FINANSUOTI IŠLAIDOS</text:span></text:p>
      <text:p text:style-name="P330"/>
      <text:p text:style-name="P331">24. Tinkamomis finansuoti išlaidomis laikomos su projekto įgyvendinimu susijusios išlaidos, patirtos nuo Europos Komisijos pritarimo Lietuvos kaimo plėtros 2007–2013 metų programai datos, t. y. nuo 2007 m. rugsėjo 19 d. (išskyrus su projekto parengimu susijusias išlaidas) iki projekto įgyvendinimo laikotarpio pabaigos. Paskutinis mokėjimo prašymas Agentūrai turi būti pateiktas per paramos sutartyje nustatytą laikotarpį, kuris negali būti ilgesnis kaip 24 mėnesiai nuo paramos sutarties pasirašymo datos. Projektai, kurie bus pateikti 2013 metais ir kuriems bus skiriama parama, turės būti įgyvendinti ir paramos lėšos išmokėtos iki 2015 m. gruodžio 31 d.<text:span text:style-name="T332">13</text:span></text:p>
      <text:p text:style-name="P333">___________________</text:p>
      <text:p text:style-name="P334"><text:span text:style-name="T335">13<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336"/>
      <text:p text:style-name="P337">25. Suteikiamos paramos dydis skaičiuojamas atsižvelgiant įtinkamas finansuoti išlaidas.</text:p>
      <text:p text:style-name="P338">26. Projekte turi būti numatytos visos išlaidos, kurios yra susijusios su projekto įgyvendinimu, tačiau paramos lėšomis bus finansuojamos tik tinkamos finansuoti, būtinos projektui įgyvendinti ir neviršijančios paramos dydžio išlaidos. Tinkamos finansuoti išlaidos turi<text:s/><text:soft-page-break/>būti aiškiai išvardytos pagal išlaidų kategorijas ir pagal atitinkamos kategorijos išlaidų rūšis, o ne pateikiamos bendra suma.</text:p>
      <text:p text:style-name="P339">27. Tinkamos finansuoti išlaidos yra šios:</text:p>
      <text:p text:style-name="P340">27.1. projekto parengimo ir administravimo išlaidos, kurios yra tiesiogiai susijusios su projekto parengimu ir administravimu, patirtos ne anksčiau kaip 2007 m. sausio 1 d. ir ne didesnės kaip 20 proc. projektui įgyvendinti skirtos paramos sumos:</text:p>
      <text:p text:style-name="P341">27.1.1. atlygis projekto rengėjui (-jams), projektą administruojančiam (-tiems) asmeniui (-ims) (vadovui, finansininkui, administratoriui ir kitiems projektą administruojantiems asmenims);<text:s/></text:p>
      <text:p text:style-name="P342">Punkto pakeitimai:</text:p>
      <text:p text:style-name="P343"><text:span text:style-name="T344">Nr.<text:s/></text:span><text:a xlink:href="https://www.e-tar.lt/portal/legalAct.html?documentId=TAR.5C335BF9D1B2" office:target-frame-name="_top" xlink:show="replace"><text:span text:style-name="T345">3D-93</text:span></text:a><text:span text:style-name="T346">, 2008-02-27, Žin., 2008, Nr. 27-986 (2008-03-06), i. k. 1082330ISAK0003D-93</text:span></text:p>
      <text:p text:style-name="Normal"/>
      <text:p text:style-name="P347">27.1.2. skelbimai spaudoje;</text:p>
      <text:p text:style-name="P348">27.1.3. ryšių ir pašto išlaidos;</text:p>
      <text:p text:style-name="P349">27.1.4. kanceliarinės prekės;</text:p>
      <text:p text:style-name="P350">27.1.5. biuro įrangos (kompiuterių, fakso, telefono aparato, spausdintuvo, kopijuoklio, kitos biuro įrangos) įsigijimo ir (arba) nuomos<text:span text:style-name="T351">14</text:span>;</text:p>
      <text:p text:style-name="P352">___________________</text:p>
      <text:p text:style-name="P353"><text:span text:style-name="T354">14<text:s/></text:span>Jei biuro<text:s/>įranga nenusidėvi per visą projekto įgyvendinimo laikotarpį, tai likutinė vertė padengiama iš paramos gavėjo lėšų.</text:p>
      <text:p text:style-name="P355"/>
      <text:p text:style-name="P356">27.1.6. patalpų nuomos, komunalinių paslaugų;</text:p>
      <text:p text:style-name="P357">27.1.7. kelionės ir (ar) transporto (nuomos ir kitos transporto išlaikymo),<text:s/>komandiruočių (kai į komandiruotes vyksta pareiškėjo ar partnerio darbuotojai, dirbantys pagal darbo sutartis) išlaidos;</text:p>
      <text:p text:style-name="P358">27.1.8. mokymo programų parengimo (įsigijimo) išlaidos;</text:p>
      <text:p text:style-name="P359">27.1.9. kompiuterinės programinės įrangos, skirtos valdyti projektą įsigijimas;</text:p>
      <text:p text:style-name="P360">27.1.10. išlaidos, susijusios su atsiskaitomosios sąskaitos atidarymu ir aptarnavimu;</text:p>
      <text:p text:style-name="P361">27.2. projekto vykdymo išlaidos:</text:p>
      <text:p text:style-name="P362">27.2.1. mokymo paslaugų įsigijimas, neviršijant Lietuvos Respublikos žemės ūkio ministro įsakymu nustatytų didžiausiųjų įkainių (kai pareiškėjas perka mokymo paslaugą):</text:p>
      <text:p text:style-name="P363">27.2.1.1. mokymo kursų išlaidos;</text:p>
      <text:p text:style-name="P364">27.2.1.2. seminarų organizavimo išlaidos;</text:p>
      <text:p text:style-name="P365">27.2.1.3. lauko dienos organizavimo išlaidos;</text:p>
      <text:p text:style-name="P366">27.2.2. mokymo paslaugų vykdymas, neviršijant Lietuvos Respublikos<text:s/>žemės ūkio ministro įsakymu patvirtintų didžiausiųjų įkainių (kai pareiškėjas pats vykdo mokymą):</text:p>
      <text:p text:style-name="P367">27.2.2.1. mokymo kursų vykdymo tinkamos finansuoti išlaidos (kai pareiškėjas pats vykdo paslaugas):</text:p>
      <text:p text:style-name="P368">27.2.2.1.1. atlygis dėstytojams;</text:p>
      <text:p text:style-name="P369">27.2.2.1.2. dėstytojų (lektorių) kelionės ir (ar) transporto, komandiruočių (kai į komandiruotes vyksta pareiškėjo ar partnerio darbuotojai, dirbantys pagal darbo sutartis) išlaidos;</text:p>
      <text:p text:style-name="P370">27.2.2.1.3. literatūros, būtinos mokymo procesui ir mokymo klausytojams, įsigijimas;</text:p>
      <text:p text:style-name="P371">27.2.2.1.4. kanceliarinių prekių įsigijimas;</text:p>
      <text:p text:style-name="P372">27.2.2.1.5. kompiuterinių mokymo programų įsigijimas;</text:p>
      <text:p text:style-name="P373">27.2.2.1.6. mokymo baigimo pažymėjimų įsigijimas, neviršijant Lietuvos Respublikos žemės ūkio ministro įsakymu patvirtintų didžiausiųjų įkainių<text:s/>už vieną pažymėjimą (taikoma tik mokymo kursams. Mokymo pažymėjimais aprūpina Programos „Leader“ ir žemdirbių mokymo metodikos centras);</text:p>
      <text:p text:style-name="P374">27.2.2.1.7. praktinio mokymo medžiagos bei žaliavos įsigijimas;</text:p>
      <text:p text:style-name="P375">27.2.2.1.8. patalpų, įrangos (mokymo įrangos, kompiuterių, demonstravimo technikos) nuoma;</text:p>
      <text:p text:style-name="P376">27.2.2.1.9. mokymo dalomosios medžiagos parengimas ar įsigijimas (atlygis rengėjui, dauginimas, įrišimas);</text:p>
      <text:p text:style-name="P377">27.2.2.1.10. komunikacinės išlaidos (pašto, telefono);</text:p>
      <text:p text:style-name="P378">27.2.2.1.11. mokymo dalyvių kelionės ir (ar) transporto išlaidos (kursų klausytojų išvykoms į praktinio mokymo vietą ir ekskursijas);</text:p>
      <text:p text:style-name="P379">27.2.2.1.12. kursų klausytojų aprūpinimas maistu ir nakvyne;</text:p>
      <text:p text:style-name="P380">27.2.2.2. lauko dienų organizavimo tinkamos finansuoti išlaidos yra: atlygis lektoriui; lektoriaus kelionės ir (ar) transporto, komandiruočių (kai į komandiruotes vyksta pareiškėjo ar partnerio darbuotojai, dirbantys pagal darbo sutartis) išlaidos; kanceliarinių prekių, priemonių (vienkartinių spec. drabužių ir kitų priemonių, tiesiogiai susijusių su lauko dienos organizavimu) įsigijimas; dalomosios medžiagos parengimas ir dauginimas; projekto dalyvių kelionės ir (ar) transporto išlaidos; lauko dienos dalyvių aprūpinimas maistu; skelbimai spaudoje; patalpų nuoma; ryšio išlaidos;</text:p>
      <text:p text:style-name="P381">27.2.2.3. seminarų organizavimo tinkamos finansuoti išlaidos yra: atlygis lektoriui; lektoriaus kelionės ir (ar) transporto, komandiruočių (kai į komandiruotes vyksta pareiškėjo ar partnerio darbuotojai, dirbantys pagal darbo sutartis) išlaidos; kanceliarinių prekių<text:s/>įsigijimas; dalomosios medžiagos parengimas ir dauginimas; priemonių (vienkartinių spec. drabužių rūbų ir kitų priemonių, tiesiogiai susijusių su laukos dienos organizavimu) įsigijimas (jei numatytas praktinis ūkių, bandymų apžiūrėjimas); projekto dalyvių<text:s/>kelionės ir (ar) transporto išlaidos (seminaro dalyvių vykimas į ūkį, parodomojo bandymo vietą); seminaro dalyvių aprūpinimas maistu; skelbimai spaudoje; patalpų nuoma; ryšio išlaidos;</text:p>
      <text:p text:style-name="P382">27.3. projekto viešinimo išlaidos, kaip nurodyta šių Taisyklių<text:s/>XXIX skyriuje.</text:p>
      <text:p text:style-name="P383">28. Netinkamos kompensuoti išlaidos:</text:p>
      <text:p text:style-name="P384">28.1. išlaidos, viršijančios ministerijos nustatytus didžiausiuosius įkainius;</text:p>
      <text:p text:style-name="P385">28.2. išlaidos, nenumatytos projekte, nesusijusios su projektu ir neįvardytos šių Taisyklių 27 punkte;</text:p>
      <text:p text:style-name="P386">28.3.<text:s/>išlaidos, padarytos perkant prekes, darbus ir paslaugas, projekto vykdytojams nesilaikant Lietuvos Respublikos viešųjų pirkimų įstatymo, kai jie yra perkančiosios organizacijos, kitiems – Projekto vykdytojo, pretenduojančio gauti paramą iš EŽŪFKP pagal KPP<text:s/>priemones, prekių, paslaugų ar darbų pirkimo taisyklių nustatytą tvarką.</text:p>
      <text:p text:style-name="P387">29. Pirkimo ir (arba) importo PVM, kurį paramos gavėjas pagal Lietuvos Respublikos pridėtinės vertės mokesčio įstatymą (Žin., 2002, Nr.<text:s/><text:a xlink:href="https://www.e-tar.lt/portal/lt/legalAct/TAR.ED68997709F5" office:target-frame-name="_blank" xlink:show="new"><text:span text:style-name="T388">35-1271</text:span></text:a>) turi ar galėtų turėti galimybę įtraukti į PVM atskaitą (net jei tokio PVM paramos gavėjas į atskaitą neįtraukė) visais atvejais yra netinkamas finansuoti iš paramos lėšų.<text:s/></text:p>
      <text:p text:style-name="P389">Punkto pakeitimai:</text:p>
      <text:p text:style-name="P390"><text:span text:style-name="T391">Nr.<text:s/></text:span><text:a xlink:href="https://www.e-tar.lt/portal/legalAct.html?documentId=TAR.5C335BF9D1B2" office:target-frame-name="_top" xlink:show="replace"><text:span text:style-name="T392">3D-93</text:span></text:a><text:span text:style-name="T393">, 2008-02-27, Žin., 2008, Nr. 27-986 (2008-03-06), i. k. 1082330ISAK0003D-93</text:span></text:p>
      <text:p text:style-name="Normal"/>
      <text:p text:style-name="P394">29<text:span text:style-name="T395">1</text:span>. Kai paramos gavėjas yra valstybės arba savivaldybės institucija ar įstaiga arba kitas viešasis juridinis asmuo, vykdantis valstybės ar savivaldybių veiklą, kaip ji apibrėžta Lietuvos Respublikos pridėtinės vertės mokesčio įstatymo 2 straipsnio 39 dalyje,<text:s/>pirkimo ir (arba) importo PVM yra netinkamas finansuoti iš paramos lėšų. Tokiu atveju, pirkimo ir (arba) importo PVM nuo apmokestinamosios prekių ir (ar) paslaugų, už kurias mokama iš EŽŪKPF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s/></text:p>
      <text:p text:style-name="P396">Papildyta punktu:</text:p>
      <text:p text:style-name="P397"><text:span text:style-name="T398">Nr.<text:s/></text:span><text:a xlink:href="https://www.e-tar.lt/portal/legalAct.html?documentId=TAR.5C335BF9D1B2" office:target-frame-name="_top" xlink:show="replace"><text:span text:style-name="T399">3D-93</text:span></text:a><text:span text:style-name="T400">, 2008-02-27, Žin., 2008, Nr. 27-986 (2008-03-06), i. k. 1082330ISAK0003D-93</text:span></text:p>
      <text:p text:style-name="Normal"/>
      <text:p text:style-name="P401"><text:span text:style-name="T402">XII</text:span><text:span text:style-name="T403">.<text:s/></text:span><text:span text:style-name="T404">KVIETIMAS TEIKTI PARAIŠKAS</text:span></text:p>
      <text:p text:style-name="P405"/>
      <text:p text:style-name="P406">30. Kvietimą teikti paraiškas skelbia Agentūra pagal ministerijos sudarytą metinį paraiškų priėmimo tvarkaraštį. Kvietimas skelbiamas „Valstybės žinių“ priede „Informaciniai pranešimai“ ir bent viename iš šalies dienraščių bei pateikiamas Agentūros ir ministerijos interneto svetainėse („Valstybės žinių“ – www. valstybes-zinios. lt, ministerijos – www.zum.lt, Agentūros – www.nma.lt). Kvietimas gali būti skelbiamas ir kituose leidiniuose, internete ar kitais būdais.<text:s/></text:p>
      <text:p text:style-name="P407">Punkto pakeitimai:</text:p>
      <text:soft-page-break/>
      <text:p text:style-name="P408"><text:span text:style-name="T409">Nr.<text:s/></text:span><text:a xlink:href="https://www.e-tar.lt/portal/legalAct.html?documentId=TAR.5C335BF9D1B2" office:target-frame-name="_top" xlink:show="replace"><text:span text:style-name="T410">3D-93</text:span></text:a><text:span text:style-name="T411">, 2</text:span><text:span text:style-name="T412">008-02-27, Žin., 2008, Nr. 27-986 (2008-03-06), i. k. 1082330ISAK0003D-93</text:span></text:p>
      <text:p text:style-name="Normal"/>
      <text:p text:style-name="P413">31. Teikiant paraiškas pagal pirmą mokymo kryptį taikoma tęstinio paraiškų priėmimo procedūra, pagal antrą mokymo kryptį – ribotos trukmės paraiškų priėmimo procedūra.<text:s/></text:p>
      <text:p text:style-name="P414">Punkto pakeitimai:</text:p>
      <text:p text:style-name="P415"><text:span text:style-name="T416">Nr.<text:s/></text:span><text:a xlink:href="https://www.e-tar.lt/portal/legalAct.html?documentId=TAR.5C335BF9D1B2" office:target-frame-name="_top" xlink:show="replace"><text:span text:style-name="T417">3D-93</text:span></text:a><text:span text:style-name="T418">, 2008-02-27, Žin., 2008, Nr. 27-986 (2008-03-06), i. k. 1082330ISAK0003D-93</text:span></text:p>
      <text:p text:style-name="Normal"/>
      <text:p text:style-name="P419">32. Paraiškos, pateiktos po kvietime nustatyto termino, atmetamos.</text:p>
      <text:p text:style-name="P420"/>
      <text:p text:style-name="P421"><text:span text:style-name="T422">XIII</text:span><text:span text:style-name="T423">.<text:s/></text:span><text:span text:style-name="T424">PARAIŠKOS PILDYMAS, TEIKIMAS IR REGISTRAVIMAS</text:span></text:p>
      <text:p text:style-name="P425"/>
      <text:p text:style-name="P426">33. Paraiškos forma pateikiama šių Taisyklių priede ir skelbiama ministerijos ir Agentūros interneto svetainėje adresais:<text:s/><text:span text:style-name="T427">www.zum.lt<text:s/></text:span>ir<text:s/><text:span text:style-name="T428">www.nma.lt</text:span>.</text:p>
      <text:p text:style-name="P429">34. Paraiška ir jos priedai pildomi lietuvių<text:s/>kalba. Kita kalba užpildytos paraiškos ir priedai nepriimami.</text:p>
      <text:p text:style-name="P430">35. Paraiška ir priedai (pateikiami 2 egzemplioriais (originalas ir kopija) turi būti tinkamai užpildyti, pateikiant išsamią informaciją, ypač apie tai, kaip projektas padės pasiekti priemonės ir KPP tikslus, kokia bus jo nauda. Pareiškėjai turi įsitikinti, kad paraiška yra tinkamai sukomplektuota.</text:p>
      <text:p text:style-name="P431">36. Paraiška turi būti pateikta spausdintine ir elektronine (įrašyta į kompiuterinę laikmeną<text:s/><text:span text:style-name="T432">Word<text:s/></text:span>formatu) forma. Pareiškėjas atsako už paraiškos originalo ir kopijos duomenų bei paraiškos versijos kompiuterinėje laikmenoje duomenų atitikimą. Jeigu paraiškos originalo, jos kopijos turinys ir paraiškos elektroninės versijos duomenys nesutampa, Agentūra vadovaujasi pareiškėjo parašu ir antspaudu patvirtintu paraiškos originalu.</text:p>
      <text:p text:style-name="P433">37. Kartu su nustatytos formos paraiška būtina pridėti šiuos dokumentus (pateikiamas originalas arba Agentūros darbuotojo arba notaro patvirtintos kopijos<text:span text:style-name="T434">15</text:span>, išskyrus projekto aprašymą kurio pateikiamas originalas ir kopija. Pateikiami dokumentų originalai, teritoriniame skyriuje padaromos jų kopijos. Dokumentų originalai grąžinami pareiškėjui, o toliau administruoti pasiliekamos kopijos, patvirtintos spaudu TIKRA. Pateikiamos paraiškos ir jos priedų originalas ir kopija<text:s/>turi būti įsegti į atskirus segtuvus):</text:p>
      <text:p text:style-name="P435">37.1. juridinio asmens registravimo pažymėjimą (pareiškėjo ir jo partnerių);</text:p>
      <text:p text:style-name="P436">37.2. juridinio asmens steigimo dokumentus (pareiškėjo ir jo partnerių), t. y. įstatai ar steigimo sandoris arba įstatymų nustatytais<text:s/>atvejais bendrieji nuostatai, arba kiti dokumentai, kuriuos įstatams prilygina Lietuvos Respublikos civilinis kodeksas (Žin., 2000, Nr.<text:s/><text:a xlink:href="https://www.e-tar.lt/portal/lt/legalAct/TAR.8A39C83848CB" office:target-frame-name="_blank" xlink:show="new"><text:span text:style-name="T437">74-2262</text:span></text:a>);</text:p>
      <text:p text:style-name="P438">37.3. jungtinės veiklos (partnerystės) sutartį (jei projektas teikiamas kartu su partneriais);</text:p>
      <text:p text:style-name="P439">37.4. pareiškėjo ir jo partnerių finansinės atskaitomybės dokumentus už praėjusius ir ataskaitinius finansinius metus arba ūkinės veiklos pradžios balansas, jei pareiškėjas ir (ar) jo partneris yra naujai įregistruoti asmenys<text:span text:style-name="T440">16</text:span>;</text:p>
      <text:p text:style-name="P441">___________________</text:p>
      <text:p text:style-name="P442"><text:span text:style-name="T443">15<text:s/></text:span>Jei pareiškėjas negali palikti dokumento originalo, pateikiama notariškai arba Agentūros darbuotojo patvirtinta dokumento kopija.</text:p>
      <text:p text:style-name="P444"><text:span text:style-name="T445">16<text:s/></text:span>Ši nuostata gali būti netaikoma įstaigoms, kurių veikla finansuojama iš valstybės ar savivaldybės biudžeto.</text:p>
      <text:p text:style-name="P446"/>
      <text:p text:style-name="P447">37.5. projekto aprašymą (nurodyti mokymo programų pavadinimus, savivaldybes, kuriose bus organizuojami mokymo kursai, seminarai, taip pat lauko dienos, organizuojamų mokymo kursų, seminarų,<text:s/>lauko dienų skaičių, trukmę, klausytojų skaičių, klausytojų skaičių pagal savivaldybes, taip pat informaciją apie projekto pradžią ir pabaigą);</text:p>
      <text:p text:style-name="P448">37.6. asmens, atsakingo už projektą gyvenimo aprašymą (CV);</text:p>
      <text:p text:style-name="P449">37.7. naujos mokymo programos projektą (teikiama tuo atveju, kai mokymo programos nėra žemdirbių, miškų savininkų, vietos veiklos grupių (VVG), kitų kaimo gyventojų ir jų konsultantų neformaliojo tęstinio profesinio mokymo programų sąvade);</text:p>
      <text:p text:style-name="P450">37.8. mokymosi poreikio analizę (pagrindimą), konkretų<text:s/>mokymosi poreikį pagal mokymo<text:s/><text:soft-page-break/>programas, vietovę (savivaldybę) bei klausytojų skaičių (teikiant paraiškas pagal antrą mokymo kryptį);</text:p>
      <text:p text:style-name="P451">37.9. komercinius pasiūlymus iš prekių tiekėjų, darbų ir paslaugų teikėjų arba kitus dokumentus<text:span text:style-name="T452">17</text:span>, pagrindžiančius numatytų projekto įgyvendinimo išlaidų, nurodytų 27 punkte, vertę<text:span text:style-name="T453">18</text:span>, tuo atveju, kai netaikomi didžiausieji įkainiai;</text:p>
      <text:p text:style-name="P454">37.10. pagrindimą patvirtinantį pareiškėjo ir jo partnerio(-ių) galimybes apmokėti numatytą projekto dalį (jei tai numatyta projekte);</text:p>
      <text:p text:style-name="P455">37.11. kitus papildomus dokumentus, kurie gali būti svarbūs vertinant projektą.</text:p>
      <text:p text:style-name="P456">38. Pareiškėjai, kurie patys vykdys mokymus, papildomai pateikia:</text:p>
      <text:p text:style-name="P457">38.1. informaciją apie turimus ir projekte numatomus naudoti mokymo išteklius (patalpos, įranga, medžiagos ir kt.)<text:span text:style-name="T458">19</text:span>;</text:p>
      <text:p text:style-name="P459">___________________</text:p>
      <text:p text:style-name="P460"><text:span text:style-name="T461">17<text:s/></text:span>Institucijos vadovo patvirtinti paslaugų įkainiai, dokumentas, patvirtinantis pareiškėjo skiriamą sumą konkrečioms išlaidoms, preliminarūs darbų, paslaugų teikėjų ar prekių tiekėjų apklausos dokumentai, ištrauka (puslapis iš interneto), pagrindžiantys numatytų išlaidų vertę.</text:p>
      <text:p text:style-name="P462"><text:span text:style-name="T463">18<text:s/></text:span>Įvertinus galimą kainų padidėjimą.</text:p>
      <text:p text:style-name="P464"><text:span text:style-name="T465">19</text:span><text:s/>Informacija apie turimus ir projekte numatomus naudoti mokymo išteklius nurodoma paraiškos VII skyriuje pateiktoje lentelėje.</text:p>
      <text:p text:style-name="P466">Pastabos pakeitimai:</text:p>
      <text:p text:style-name="P467"><text:span text:style-name="T468">Nr.<text:s/></text:span><text:a xlink:href="https://www.e-tar.lt/portal/legalAct.html?documentId=TAR.5C335BF9D1B2" office:target-frame-name="_top" xlink:show="replace"><text:span text:style-name="T469">3D-93</text:span></text:a><text:span text:style-name="T470">, 2008-02-27, Žin., 2008, Nr. 27-986 (2008-03-06), i. k. 1082330ISAK0003D-93</text:span></text:p>
      <text:p text:style-name="Normal"/>
      <text:p text:style-name="P471">38.2. dokumentus, patvirtinančius pareiškėjo teisę organizuoti neformalųjį suaugusiųjų mokymą (leidimai, licencijos, įstatai, nuostatai ir pan.);</text:p>
      <text:p text:style-name="P472">38.3. projekto vykdytojų (dėstytojų) CV ar profesinę biografiją.</text:p>
      <text:p text:style-name="P473">39. Pareiškėjas privalo pasirašyti kiekvieną paraiškos ir pridedamų dokumentų lapą.</text:p>
      <text:p text:style-name="P474">40. Iškilus specifiniams su paraiška ir (arba) projekto vykdymu ar pareiškėjo ir (ar) jo partnerių veikla susijusiems klausimams, pareiškėjo gali būti paprašyta pateikti papildomų dokumentų.</text:p>
      <text:p text:style-name="P475">41. Paraiškas ir reikalaujamus priedus iš pareiškėjų priima ir registruoja Agentūros Kontrolės departamento teritoriniai skyriai (toliau – KDTS) pagal pareiškėjo buveinę šių Taisyklių 155 punkte nurodytais adresais.</text:p>
      <text:p text:style-name="P476">42. Paraiška turi būti pateikta pareiškėjo vadovo ar per įgaliotą asmenį (kartu pateikiamas įgaliojimas, patvirtintas pareiškėjo vadovo parašu ir antspaudu, jei tokį turi). Kitais būdais (pvz., paštu, per kurjerį, faksu arba elektroniniu paštu ir t. t.) pateiktos paraiškos nebus priimamos.</text:p>
      <text:p text:style-name="P477">43. Paraišką pateikusiam pareiškėjui įteikiamas paraiškos registravimą įrodantis raštas.</text:p>
      <text:p text:style-name="P478">44. Užregistravus paraišką pareiškėjas negali teikti papildomos informacijos, jei jos nereikalauja Agentūra (išskyrus informaciją apie pasikeitusius kontaktinius duomenis). Į papildomą informaciją kurią pareiškėjas pateikia savo iniciatyva, paraiškos vertinimo ir atrankos metu neatsižvelgiama, išskyrus atvejus, kai informacija yra svarbi vertinant paraišką ir kai dėl objektyvių priežasčių (pareiškėjas privalo pateikti Agentūrai dokumentus, pagrindžiančius papildomai teikiamos informacijos objektyvias vėlavimo priežastis) pareiškėjas negalėjo jos pateikti teikdamas paraišką.</text:p>
      <text:p text:style-name="P479">45. Po paramos bylos užregistravimo pareiškėjas turi teisę raštu pranešti Agentūrai apie pateiktos paraiškos atšaukimą ir pateikti naują paraišką kvietimo teikti paraiškas metu.</text:p>
      <text:p text:style-name="P480">46. Pareiškėjas gali pateikti paraišką tik pagal vieną (pirmą ar antrą) iš mokymo krypčių.</text:p>
      <text:p text:style-name="P481">47. Pareiškėjas gali teikti paraišką pagal kelias mokymo programas.<text:s/></text:p>
      <text:p text:style-name="P482">Punkto pakeitimai:</text:p>
      <text:p text:style-name="P483"><text:span text:style-name="T484">Nr.<text:s/></text:span><text:a xlink:href="https://www.e-tar.lt/portal/legalAct.html?documentId=TAR.5C335BF9D1B2" office:target-frame-name="_top" xlink:show="replace"><text:span text:style-name="T485">3D-93</text:span></text:a><text:span text:style-name="T486">, 2008-02-27, Žin., 2008, Nr. 27-986 (2008-03-06), i. k. 1082330ISAK0003D-93</text:span></text:p>
      <text:p text:style-name="Normal"/>
      <text:p text:style-name="P487"><text:span text:style-name="T488">XIV</text:span><text:span text:style-name="T489">.<text:s/></text:span><text:span text:style-name="T490">PARAIŠKOS VERTINIMAS</text:span></text:p>
      <text:p text:style-name="P491"/>
      <text:p text:style-name="P492">48. Užregistruota paraiška vertinama Agentūroje ne ilgiau kaip 90 kalendorinių dienų nuo jos užregistravimo dienos.<text:s/></text:p>
      <text:soft-page-break/>
      <text:p text:style-name="P493">Punkto<text:s/>pakeitimai:</text:p>
      <text:p text:style-name="P494"><text:span text:style-name="T495">Nr.<text:s/></text:span><text:a xlink:href="https://www.e-tar.lt/portal/legalAct.html?documentId=TAR.5C335BF9D1B2" office:target-frame-name="_top" xlink:show="replace"><text:span text:style-name="T496">3D-93</text:span></text:a><text:span text:style-name="T497">, 2008-02-27, Žin., 2008, Nr. 27-986 (2008-03-06), i. k. 1082330ISAK0003D-93</text:span></text:p>
      <text:p text:style-name="Normal"/>
      <text:p text:style-name="P498">49. Paraiškų administracinės atitikties tikrinimas gali būti pradedamas<text:s/>nelaukiant paraiškų priėmimo termino pabaigos.</text:p>
      <text:p text:style-name="P499">50. Paraiškos vertinamos, paraiškų vertinimo procesas organizuojamas vadovaujantis Agentūros nustatytomis darbo procedūromis.</text:p>
      <text:p text:style-name="P500">51. Paraiškų vertinimo procesas susideda iš trijų dalių:</text:p>
      <text:p text:style-name="P501">51.1.<text:s/>administracinės atitikties tikrinimo;</text:p>
      <text:p text:style-name="P502">51.2. tinkamumo skirti paramą vertinimo;</text:p>
      <text:p text:style-name="P503">51.3. pirmumo vertinimo.</text:p>
      <text:p text:style-name="P504">52. Pirmumas vertinamas tik pagal antrą mokymo kryptį. Jis gali būti neatliekamas tuo atveju, jei bendra pateiktų paraiškų prašomos<text:s/>paramos suma yra mažesnė arba lygi kvietimui teikti paraiškas planuojamai skirti paramos sumai.</text:p>
      <text:p text:style-name="P505">53. Jeigu bendra prašoma paramos suma viršija kvietimui teikti paraiškas planuojamą skirti lėšų sumą prieš paraiškų tinkamumo vertinimą atliekamas preliminarus paraiškų grupavimas pagal atitiktį XVII skyriuje nustatytiems pirmumo kriterijams.</text:p>
      <text:p text:style-name="P506">54. Tuo atveju, jei paraiška perduota teisėsaugos institucijoms arba specialiosioms tarnyboms, paraiškos administravimas sustabdomas, iki teisėsaugos institucijų ar<text:s/>specialiųjų tarnybų išvadų pateikimo.</text:p>
      <text:p text:style-name="P507">55. Jei projekto vertinimas reikalauja specifinių žinių, Agentūra gali pasitelkti nepriklausomus ekspertus. Prieš atlikdami vertinimą, nepriklausomi ekspertai pasirašo konfidencialumo ir nešališkumo deklaraciją.</text:p>
      <text:p text:style-name="P508"/>
      <text:p text:style-name="P509"><text:span text:style-name="T510">XV</text:span><text:span text:style-name="T511">.<text:s/></text:span><text:span text:style-name="T512">ADMINISTRACINĖS ATITIKTIES TIKRINIMAS</text:span></text:p>
      <text:p text:style-name="P513"/>
      <text:p text:style-name="P514">56. Užregistravus paraišką, pirmiausia atliekamas administracinės atitikties tikrinimas, kuris turi užtrukti ne ilgiau kaip 10 darbo dienų. Administracinės atitikties tikrinimo metu nustatoma, ar paraiška<text:s/>tinkamai užpildyta, ar pateikti visi reikalaujami dokumentai.</text:p>
      <text:p text:style-name="P515">57. Jeigu, atliekant administracinės atitikties tikrinimą, yra nustatoma, kad pateikti ne visi reikalaujami dokumentai ir (arba) paraiška netinkamai užpildyta, pareiškėjui siunčiamas ir (ar) įteikiamas pranešimas, kuriame prašoma pateikti trūkstamą informaciją arba dokumentus ir (arba) patikslinti duomenis ir nustatomas 10 darbo dienų terminas nuo pranešimo įteikimo<text:span text:style-name="T516">20</text:span>, per kurį pareiškėjas privalo pateikti trūkstamą informaciją ir (arba) dokumentus. Atsižvelgiant į trūkstamos informacijos ar dokumentų specifiką, gali būti nustatomas ilgesnis terminas. Pranešimas taip pat išsiunčiamas elektroniniu paštu, jei paraiškoje pareiškėjas yra nurodęs tokį informacijos gavimo būdą. Per pranešime nustatytą laiką nepateikus reikalaujamų dokumentų ar trūkstamos informacijos, pareiškėjui siunčiamas antras pranešimas, į kurį, per pranešime nurodytą terminą, negavus atsakymo, paraiška atmetama. Apie priimtą sprendimą atmesti paraišką, nurodydama atmetimo priežastis, Agentūra pareiškėjui registruotu laišku per 5 darbo dienas nuo sprendimo priėmimo išsiunčia informacinį pranešimą.</text:p>
      <text:p text:style-name="P517">___________________</text:p>
      <text:p text:style-name="P518"><text:span text:style-name="T519">20<text:s/></text:span>Pranešimas laikomas įteiktu praėjus 6 darbo dienoms nuo jo išsiuntimo paštu registruotu laišku dienos arba įteikus jį asmeniškai pasirašytinai.</text:p>
      <text:p text:style-name="P520"/>
      <text:p text:style-name="P521">58.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text:p>
      <text:p text:style-name="P522"/>
      <text:p text:style-name="P523"><text:span text:style-name="T524">XVI</text:span><text:span text:style-name="T525">.<text:s/></text:span><text:span text:style-name="T526">TINKAMUMO SKIRTI PARAMĄ VERTINIMAS</text:span></text:p>
      <text:p text:style-name="P527"/>
      <text:p text:style-name="P528">59. Atlikus administracinės atitikties tikrinimą, tinkamai užpildytos<text:s/>paraiškos kartu su<text:s/><text:soft-page-break/>papildomais dokumentais perduodamos tolesnei atrankai.</text:p>
      <text:p text:style-name="P529">60. Tuo atveju, jei atliekamas preliminarus paraiškų sugrupavimas pagal atitiktį šių Taisyklių XVII skyriuje nurodytiems atrankos pirmumo kriterijams (vadovaujantis paraiškoje pateiktais duomenimis), tinkamumo skirti paramą vertinimo etapui teikiamos tos paraiškos, kurios atitinka pirmumo kriterijus, o projektai pagal pirmumą pradedami vertinti nuo 1 kriterijaus<text:span text:style-name="T530">21</text:span>.</text:p>
      <text:p text:style-name="P531">___________________</text:p>
      <text:p text:style-name="P532"><text:span text:style-name="T533">21<text:s/></text:span>Jeigu sugrupavus paraiškas, atitinkančias pirmumo kriterijus, lėšos neviršija planuojamos skirti paramos sumos, pirmenybė paraiškoms, neatitinkančioms nei vieno pirmumo kriterijaus, teikiama atsižvelgiant į paraiškos pateikimo datą.</text:p>
      <text:p text:style-name="P534"/>
      <text:p text:style-name="P535">61. Paraiškos tinkamumo skirti paramą vertinimo metu<text:s/>nustatoma, ar projektas tinkamas gauti paramą iš EŽŪFKP ir bendrojo finansavimo lėšų, skiriamų iš Lietuvos Respublikos valstybės biudžeto, nustatomas didžiausias galimas paramos projektui dydis, suapvalintas iki sveikųjų skaičių, ir lyginamoji paramos dalis. Taip pat nustatoma PVM suma, kuri pagal Taisyklių 29<text:span text:style-name="T536">1</text:span><text:s/>punktą apmokama iš šiam tikslui skirtų ministerijos bendrųjų valstybės biudžeto asignavimų, ir lyginamoji PVM dalis. Netinkamas finansuoti ir nebūtinas projektui įgyvendinti išlaidas bei tinkamų finansuoti projekto išlaidų dalį, kurių nepadengia paramos lėšos, pareiškėjas privalo finansuoti pats.<text:s/></text:p>
      <text:p text:style-name="P537">Punkto pakeitimai:</text:p>
      <text:p text:style-name="P538"><text:span text:style-name="T539">Nr.<text:s/></text:span><text:a xlink:href="https://www.e-tar.lt/portal/legalAct.html?documentId=TAR.5C335BF9D1B2" office:target-frame-name="_top" xlink:show="replace"><text:span text:style-name="T540">3D-93</text:span></text:a><text:span text:style-name="T541">, 2008-02-27, Žin., 2008, Nr. 27-986<text:s/></text:span><text:span text:style-name="T542">(2008-03-06), i. k. 1082330ISAK0003D-93</text:span></text:p>
      <text:p text:style-name="Normal"/>
      <text:p text:style-name="P543">62. Agentūra gali pareiškėjo prašyti pateikti trūkstamus duomenis ar dokumentus, jei jų reikia įvertinant paraiškos ir išlaidų tinkamumą. Pareiškėjui siunčiamas pranešimas, kuriame nurodoma, kokios informacijos<text:s/>trūksta arba ką reikia patikslinti. Papildomai informacijai pateikti pareiškėjui suteikiamas 10 darbo dienų terminas nuo pranešimo įteikimo<text:span text:style-name="T544">22</text:span>. Atsižvelgiant į trūkstamos informacijos ar dokumentų specifiką, gali būti nustatomas ir ilgesnis terminas. Pranešimas taip pat išsiunčiamas elektroniniu paštu, jei paraiškoje pareiškėjas yra nurodęs tokį informacijos gavimo būdą. Per nustatytą laiką nepateikus reikalaujamų dokumentų ar trūkstamos informacijos, pareiškėjui siunčiamas antras pranešimas, į kurį per pranešime nurodytą terminą negavus atsakymo, paraiška atmetama. Prieš priimdama sprendimą atmesti paraišką, Agentūra turi išnagrinėti nustatytus neatitikimus, papildomos informacijos, duomenų ir dokumentų nepateikimo aplinkybes ir įsitikinti, kad atmetimas yra<text:s/>pagrįstas, o paraiškos vertinimą atlikę vertintojai nepažeidė nustatytų darbo procedūrų. Apie sprendimą atmesti paraišką Agentūra per 5 darbo dienas nuo sprendimo priėmimo registruotu laišku išsiunčia informacinį pranešimą pareiškėjui, nurodydama paraiškos atmetimo priežastis.</text:p>
      <text:p text:style-name="P545">___________________</text:p>
      <text:p text:style-name="P546"><text:span text:style-name="T547">22</text:span><text:s/>Pranešimas laikomas įteiktu praėjus 6 darbo dienoms nuo jo išsiuntimo paštu registruotu laišku dienos arba įteikus pareiškėjui asmeniškai pasirašytinai.</text:p>
      <text:p text:style-name="P548"/>
      <text:p text:style-name="P549">63. Atliekant tinkamumo skirti paramą vertinimą Agentūra įvertina:</text:p>
      <text:p text:style-name="P550">63.1. paraiškos atitiktį KPP ir šios priemonės tinkamumo kriterijams;</text:p>
      <text:p text:style-name="P551">63.2. pareiškėjo ir partnerių tinkamumą;</text:p>
      <text:p text:style-name="P552">63.3. paraiškos veiklos sričių atitiktį bendriesiems KPP ir šios priemonės tikslams bei veiklos sritims, EŽŪFKP reglamentų nuostatoms bei ES horizontalaus lygio sritims (viešieji pirkimai, suderinamumas su kitais Bendrijos finansavimo šaltiniais, kitos horizontaliosios ES sritys);</text:p>
      <text:p text:style-name="P553">63.4. projektų išlaidų tinkamumą.</text:p>
      <text:p text:style-name="P554">64. Tuo atveju, jei Agentūrai kyla abejonių dėl<text:s/>pareiškėjo galimybių ir valios įgyvendinti projektą ar dėl tikėtino projekto poveikio, Agentūra apie tokias paraiškas informuoja ministeriją (pvz., Agentūra gauna informaciją apie pradėtą ikiteisminį tyrimą, jei įtariama, kad, siekdamas įgyti KPP tikslams<text:s/>prieštaraujantį pranašumą, pareiškėjas dirbtinai sukūrė tokiai paramai gauti reikalingas sąlygas), kuri priima sprendimą dėl tokių paraiškų vertinimo ir atrankos. Priėmusi sprendimą dėl tokių paraiškų vertinimo ir atrankos, apie tai ministerija informuoja<text:s/>Agentūrą.</text:p>
      <text:p text:style-name="P555">65. Jei Agentūra tinkamumo skirti paramą vertinimo metu nustato, kad tinkamų finansuoti išlaidų dydis ir galimas didžiausiasis paramos dydis skiriasi nuo paraiškoje pateiktų tinkamų finansuoti išlaidų ir prašomos paramos dydžių, Agentūra raštu apie tai informuoja pareiškėją ir suderina su pareiškėju, ar jis sutinka įgyvendinti projektą su Agentūros nustatytomis didžiausiojo dydžio tinkamomis finansuoti išlaidomis ir parama. Pareiškėjui nesutikus su Agentūros nustatytomis didžiausiojo dydžio tinkamomis išlaidomis bei parama, paraiška atmetama. Apie priimtą sprendimą atmesti paraišką Agentūra registruotu laišku informuoja pareiškėją per 5 darbo dienas nuo tokio sprendimo priėmimo išsiųsdama jam raštą, kuriame nurodo paraiškos atmetimo priežastis.</text:p>
      <text:p text:style-name="P556"><text:span text:style-name="T557">66.</text:span><text:span text:style-name="T558"><text:s/>Neteko galios nuo 2008-03-07</text:span></text:p>
      <text:p text:style-name="P559">Punkto naikinimas:</text:p>
      <text:p text:style-name="P560"><text:span text:style-name="T561">Nr.<text:s/></text:span><text:a xlink:href="https://www.e-tar.lt/portal/legalAct.html?documentId=TAR.5C335BF9D1B2" office:target-frame-name="_top" xlink:show="replace"><text:span text:style-name="T562">3D-93</text:span></text:a><text:span text:style-name="T563">, 2008-02-27, Žin. 2008, Nr. 27-986 (2008-03-06), i. k. 1082330ISAK0003D-93</text:span></text:p>
      <text:p text:style-name="Normal"/>
      <text:p text:style-name="P564">67. Informacija apie<text:s/>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text:p>
      <text:p text:style-name="P565"/>
      <text:p text:style-name="P566"><text:span text:style-name="T567">XVII</text:span><text:span text:style-name="T568">.<text:s/></text:span><text:span text:style-name="T569">PROJEKTŲ PIRMUMO VERTINIMAS</text:span></text:p>
      <text:p text:style-name="P570"/>
      <text:p text:style-name="P571">68. Tuo atveju, jei bendra pateiktų paraiškų pagal šios priemonės antrą mokymo kryptį, nurodytą šių Taisyklių 3.2 punkte, prašoma paramos suma<text:s/>yra didesnė nei kvietimui teikti paraiškas planuojama skirti paramos suma, atliekamas projektų pirmumo vertinimas.</text:p>
      <text:p text:style-name="P572">69. Vertinant projektų pirmumą nustatoma, kurios iš tinkamų finansuoti paraiškų atitinka šios priemonės veiklos srities atrankos pirmumo<text:s/>kriterijus.</text:p>
      <text:p text:style-name="P573">70. Projektų pirmumas vertinamas atmetimo būdu pagal atitiktį pirmumo kriterijams. Pirmumo kriterijai nustatomi atsižvelgiant į paraiškos pateikimo metu pateiktus dokumentus. Projektai, atitinkantys 71 punkte nurodytus kriterijus, turi<text:s/>pirmenybę prieš projektus, kurie atitinka toliau šiame punkte esančius pirmumo atrankos kriterijus.</text:p>
      <text:p text:style-name="P574">71. Atrankos pirmumo kriterijai pagal šios priemonės antrą mokymo kryptį, nurodytą šių Taisyklių 3.2 punkte:</text:p>
      <text:p text:style-name="P575">71.1. mokymas planuojamas tose savivaldybėse, kur tokių programų pagal Lietuvos 2004–2006 m. Bendrojo programavimo dokumento (BPD) Kaimo plėtros ir žuvininkystės prioriteto priemonę „Mokymas“ nebuvo vykdytas<text:span text:style-name="T576">23</text:span>;</text:p>
      <text:p text:style-name="P577">___________________</text:p>
      <text:p text:style-name="P578"><text:span text:style-name="T579">23</text:span><text:s/>Jei pareiškėjas numato organizuoti mokymą pagal keletą mokymo<text:s/>programų, pirmumo kriterijus taikomas, kai mokymo programų, kurios pareiškėjo nurodytose savivaldybėse nebuvo finansuotos pagal Lietuvos 2004–2006 m. Bendrojo programavimo dokumento (BPD) Kaimo plėtros ir žuvininkystės prioriteto priemonę „Mokymas“, yra daugiau negu pusė; jei pareiškėjas numato organizuoti mokymą daugiau nei vienoje savivaldybėje, pirmumo kriterijus taikomas, kai savivaldybių, kuriose pareiškėjo numatytų mokymo programų pagal Lietuvos 2004–2006 m. Bendrojo programavimo dokumento (BPD) Kaimo plėtros ir žuvininkystės prioriteto priemonę „Mokymas“ nebuvo vykdyta, paraiškoje nurodyta daugiau negu pusė.</text:p>
      <text:p text:style-name="P580"/>
      <text:p text:style-name="P581">71.2. projektui, kuriame pareiškėjas turi didesnę mokymo projektų administravimo patirtį;</text:p>
      <text:p text:style-name="P582">71.3. projektui, kuriame numatoma apmokyti didesnį skaičių klausytojų;</text:p>
      <text:p text:style-name="P583">71.4. projektui, kurio 1 val. kursų, seminarų, lauko dienų 1 dienos kaina yra mažesnė už didžiausiąjį įkainį;</text:p>
      <text:p text:style-name="P584">71.5. projektui, kuriame didesnę dalį projekto išlaidų finansuoja pareiškėjas ir (arba) partneris.</text:p>
      <text:p text:style-name="P585">72. Jeigu paraiškos byloje nėra duomenų, leidžiančių nustatyti pareiškėjo atitikties pirmumo kriterijui, laikoma, kad pareiškėjas neatitinka šio pirmumo kriterijaus (užklausimas nebūtinas).</text:p>
      <text:p text:style-name="P586"/>
      <text:p text:style-name="P587"><text:span text:style-name="T588">XVIII</text:span><text:span text:style-name="T589">.<text:s/></text:span><text:span text:style-name="T590">PARAIŠKŲ TVIRTINIMAS IR PARAMOS SUTARČIŲ SUDARYMAS</text:span></text:p>
      <text:p text:style-name="P591"/>
      <text:p text:style-name="P592">73.<text:s/>Agentūra, įvertinusi paraiškas, pateiktas pagal pirmą mokymo kryptį, priima sprendimą dėl paraiškų atrankos. Galutinis sprendimas dėl paramos skyrimo įteisinamas Agentūros direktoriaus įsakymu. Priėmusi sprendimą skirti paramą, Agentūra ministerijai per 5<text:s/>darbo dienas teikia paraiškų vertinimo rezultatų suvestinę ir sprendimą dėl paraiškų atrankos.</text:p>
      <text:p text:style-name="P593">74. Agentūra, įvertinusi paraiškas, pateiktas pagal antrą mokymo kryptį, parengia nustatytos formos paraiškų vertinimo rezultatų suvestinę ir nustatytos formos atskirų paraiškų vertinimo ataskaitas, kurias teikia ministerijos sudarytam Projektų atrankos komitetui.</text:p>
      <text:p text:style-name="P594">75. Projektų atrankos komitetui paprašius, kartu su vertinimo ataskaita gali būti teikiamos paraiškų ir jos priedų kopijos, susirašinėjimo su<text:s/>pareiškėjais dokumentų kopijos, kita prašoma informacija. Projektų atrankos komitetas svarsto, kuriuos projektus finansuoti, ir, atsižvelgdamas į Agentūros pateiktas paraiškų vertinimo ataskaitas, socialinių ekonominių partnerių, kitų institucijų atstovų bei ekspertų pateiktus argumentus ir informaciją, priima rekomendacinio pobūdžio sprendimą dėl projektų finansavimo. Projektų atrankos komiteto rekomendacijos išdėstomos posėdžio protokole, kurio nutariamoji dalis skelbiama ministerijos interneto svetainėje<text:s/>www. zum. lt ne vėliau kaip po 2 darbo dienų nuo jos pasirašymo. Ministerija gali atsisakyti skirti paramą Projektų atrankos komiteto rekomenduotai paraiškai, jei tam yra svarbių priežasčių. Apie tokį sprendimą, pagrįsdama jo priežastis, ministerija informuoja Projektų atrankos komitetą. Tuo atveju, jei tokios priežastys nebuvo žinomos Projektų atrankos komitetui, ministerija gali jas nurodyti ir paraišką grąžinti vertinti Agentūrai pakartotinai, o sprendimą priimti atsižvelgiant į naujas Projektų atrankos<text:s/>komiteto rekomendacijas.</text:p>
      <text:p text:style-name="P595">76. Priimant sprendimą dėl paramos skyrimo turi būti užtikrinama, kad, sudarius paramos sutartis, nebūtų viršyta priemonės veiklos sričiai nustatyta didžiausioji leistina paramos suma.</text:p>
      <text:p text:style-name="P596">77. Galutinį sprendimą dėl paramos skyrimo pagal antrą mokymo kryptį priima ministerija.</text:p>
      <text:p text:style-name="P597">78.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kodą ir prašomą paramos sumą, taip pat nurodomas bendras registruotų paraiškų ir paraiškų, kurioms priimtas<text:s/>sprendimas skirti paramą, skaičius.</text:p>
      <text:p text:style-name="P598">79. Agentūra informuoja pareiškėjus registruotu laišku per 5 darbo dienas nuo sprendimo priėmimo, kai ji priima tokį sprendimą pati, arba nuo ministerijos sprendimo gavimo Agentūroje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text:s/>bei KPP pirmumo kryptį.</text:p>
      <text:p text:style-name="P599">80. Tuo atveju, jei priimtas sprendimas finansuoti projektą, Agentūra per 10 darbo dienų parengia paramos sutarties projektą, suderina su pareiškėju ir siūlo jam pasirašyti sutartį, taip pat nurodo pasiūlymo pasirašyti paramos<text:s/>sutartį galiojimo terminą (sutartis pareiškėjui pasirašyti gali būti siunčiama paštu registruotu laišku). Pasiūlymo pasirašyti paramos sutartį galiojimo terminas – 10 darbo dienų nuo pasiūlymo pasirašyti sutartį pateikimo dienos, jei šalys raštu nenurodo svarbių priežasčių pratęsti šio termino. Jei pareiškėjas per nustatytą terminą paramos sutarties nepasirašo, parama neskiriama. Agentūra per 10 darbo dienų apie tai informuoja ministeriją.</text:p>
      <text:p text:style-name="P600">___________________</text:p>
      <text:p text:style-name="P601"><text:span text:style-name="T602">24</text:span><text:s/>Pranešimas laikomas įteiktu praėjus 6 darbo dienoms nuo jo išsiuntimo paštu registruotu laišku dienos arba įteikus asmeniškai pasirašytinai.</text:p>
      <text:p text:style-name="P603">81. Pareiškėjas, pasirašęs paramos sutartį, tampa paramos gavėju.</text:p>
      <text:p text:style-name="P604">82. Informacija apie pasirašytas sutartis skelbiama Agentūros interneto svetainėje, nurodant paramos gavėjo pavadinimą, projekto pavadinimą, paraiškos kodą ir suteiktą paramos sumą, taip pat nurodomas bendras pasirašytų sutarčių skaičius.<text:s/></text:p>
      <text:p text:style-name="P605">Skyriaus pakeitimai:</text:p>
      <text:p text:style-name="P606"><text:span text:style-name="T607">Nr.<text:s/></text:span><text:a xlink:href="https://www.e-tar.lt/portal/legalAct.html?documentId=TAR.5C335BF9D1B2" office:target-frame-name="_top" xlink:show="replace"><text:span text:style-name="T608">3D-93</text:span></text:a><text:span text:style-name="T609">, 2008-02-27, Žin., 2008, Nr. 27-986 (2008-03-06), i. k. 1082330ISAK0003D-93</text:span></text:p>
      <text:p text:style-name="Normal"/>
      <text:p text:style-name="P610"><text:span text:style-name="T611">XIX</text:span><text:span text:style-name="T612">.<text:s/></text:span><text:span text:style-name="T613">SKUNDŲ NAGRINĖJIMAS</text:span></text:p>
      <text:p text:style-name="P614"/>
      <text:p text:style-name="P615">83. Pareiškėjai ir (arba) paramos gavėjai, nesutinkantys su Agentūros ir (arba) ministerijos priimtais sprendimais, veikimu arba neveikimu, turi teisę apskųsti jų sprendimus, veikimą arba neveikimą susijusius su paramos paraiškų, pateiktų pagal priemonę, administravimu, vertinimu, atranka ir mokėjimo prašymų administravimu, turi teisę juos apskųsti šiame skyriuje nustatyta tvarka.</text:p>
      <text:p text:style-name="P616">84. Agentūros konkrečių valstybės tarnautojų ir (arba) darbuotojų veiksmus (neveikimą) pareiškėjas gali apskųsti Agentūros vadovui raštu per 15 darbo dienų nuo tos dienos,<text:s/>kai jis sužinojo arba turėjo sužinoti apie tokius veiksmus (neveikimą).</text:p>
      <text:p text:style-name="P617">85. Agentūros sprendimus pareiškėjas gali apskųsti ministerijai raštu per 15 darbo dienų nuo tos dienos, kai jis sužinojo ar turėjo sužinoti apie tokius direktoriaus veiksmus<text:s/>(neveikimą).</text:p>
      <text:p text:style-name="P618">86. Skundams nagrinėti Agentūra ir (arba) ministerija gali sudaryti specialią komisiją ir patvirtinti jos darbo reglamentą.</text:p>
      <text:p text:style-name="P619">87.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620"/>
      <text:p text:style-name="P621"><text:span text:style-name="T622">XX</text:span><text:span text:style-name="T623">.<text:s/></text:span><text:span text:style-name="T624">PIRKIMO PROCEDŪROS</text:span></text:p>
      <text:p text:style-name="P625"/>
      <text:p text:style-name="P626">88. Paramos gavėjai ir (arba) partneriai, kurie pagal Lietuvos Respublikos viešųjų pirkimų įstatymą yra perkančiosios organizacijos, prekių, paslaugų ar darbų pirkimą privalės organizuoti pagal šio įstatymo nuostatas. Paramos gavėjai, kuriems netaikomos Lietuvos Respublikos viešųjų pirkimų įstatymo nuostatos, prekių, paslaugų ar darbų pirkimą privalės organizuoti pagal Projekto vykdytojo, pretenduojančio gauti paramą iš Europos žemės ūkio fondo kaimo plėtrai pagal Lietuvos kaimo plėtros 2007–2013 metų programos priemones, prekių, paslaugų ar darbų pirkimo taisyklių nustatytą tvarką.<text:span text:style-name="T627">25</text:span></text:p>
      <text:p text:style-name="P628">___________________</text:p>
      <text:p text:style-name="P629"><text:span text:style-name="T630">25<text:s/></text:span>Paramos gavėjai, kuriems netaikomos Lietuvos Respublikos viešųjų pirkimų įstatymo nuostatos, prekes, paslaugas ar darbus, kuriems nustatyti didžiausieji įkainiai, gali pirkti iš pasirinkto tiekėjo, paslaugų teikėjo ar<text:s/>darbų vykdytojo, neskelbdamas konkurso ir neatlikdamas apklausos, tačiau, jei prekės, paslaugos ar darbai kainuos daugiau negu nustatyti didžiausieji įkainiai, ta išlaidų dalis, kuri viršys didžiausiuosius įkainius, nebus kompensuojama.</text:p>
      <text:p text:style-name="P631"/>
      <text:p text:style-name="P632">89. Vėliausiai iki mokėjimo prašymo pateikimo datos paramos gavėjas ir (arba) partneris turi būti suderinęs su Agentūra įvykdytų prekių, paslaugų ar darbų pirkimo dokumentų atitiktį Lietuvos Respublikos viešųjų pirkimo įstatymo ar ministerijos nustatytos tvarkos nuostatoms.</text:p>
      <text:p text:style-name="P633">90. Išlaidos, kurias pareiškėjai, paramos gavėjai ir (arba) partneriai atlieka pagal prekių, darbų ar paslaugų pirkimo sutartis, sudarytas nesilaikant Lietuvos Respublikos viešųjų pirkimų įstatymo ar ministerijos nustatytos tvarkos, bus laikomos<text:s/>netinkamomis finansuoti.</text:p>
      <text:p text:style-name="P634"/>
      <text:p text:style-name="P635"><text:span text:style-name="T636">XXI</text:span><text:span text:style-name="T637">.<text:s/></text:span><text:span text:style-name="T638">MOKĖJIMO PRAŠYMO PATEIKIMAS IR PATEIKIMO TERMINAS</text:span></text:p>
      <text:p text:style-name="P639"/>
      <text:p text:style-name="P640">91. Mokėjimo prašymo forma ir informacija apie pridedamus dokumentus pateikiama Agentūros interneto svetainėje<text:s/><text:span text:style-name="T641">www.nma.lt</text:span><text:s/>ir ministerijos interneto svetainėje<text:s/><text:span text:style-name="T642">www.zum.lt</text:span>.</text:p>
      <text:p text:style-name="P643">92. Paramos gavėjas dokumentus turi pateikti lietuvių kalba. Kita kalba pateikti mokėjimo prašymai nepriimami. Paramos gavėjas turi įsitikinti, kad jo pateiktas mokėjimo prašymas yra tinkamai sukomplektuotas.</text:p>
      <text:p text:style-name="P644">93. Mokėjimo prašymus kartu<text:s/>su reikalaujamais priedais iš paramos gavėjų priima ir registruoja Agentūros KDTS pagal pareiškėjo buveinės vietą.</text:p>
      <text:p text:style-name="P645">94. Mokėjimo prašymai turi būti pristatyti paramos gavėjo vadovo ar per įgaliotą asmenį.<text:s/><text:soft-page-break/>Kitais būdais (pvz., paštu, faksu arba elektroniniu paštu) arba kitais adresais pateikti mokėjimo prašymai nebus priimami.</text:p>
      <text:p text:style-name="P646">95. Paramos gavėjas turi pateikti vieną mokėjimo prašymo originalą, pažymėtą spaudu ORIGINALAS, vieną kopiją, pažymėtą spaudu KOPIJA, ir pridedamų dokumentų originalus. Pateikiami dokumentų originalai, kurie pažymėti atitinkamu spaudu, grąžinami paramos gavėjui, o toliau pasiliekamos patvirtintos spaudu TIKRA kopijos.</text:p>
      <text:p text:style-name="P647">96. Mokėjimo prašymų pateikimo terminai nustatomi paramos sutartyje.</text:p>
      <text:p text:style-name="P648">97. Pavėluotai pateikus mokėjimo prašymą taikomos sankcijos, numatytos šių Taisyklių XXVI skyriuje. Pavėluotai teikiami mokėjimo prašymai priimami 25 darbo dienas nuo paramos sutartyje nustatytos datos. Vėliau pateikti mokėjimo prašymai nepriimami.</text:p>
      <text:p text:style-name="P649">98.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50">99. Mokėjimo prašymą pateikus pavėluotai dėl nenugalimos jėgos (<text:span text:style-name="T651">force majeure</text:span>)<text:span text:style-name="T652"><text:s/></text:span>aplinkybių, paramos gavėjas turi Agentūrai raštu paaiškinti vėlavimo priežastis ir pateikti dokumentus, pagrindžiančius vėlavimo priežastis.</text:p>
      <text:p text:style-name="P653">100. Paramos gavėjų atsiskaitymai su tiekėjais turi vykti tik per bankines institucijas.</text:p>
      <text:p text:style-name="P654"/>
      <text:p text:style-name="P655"><text:span text:style-name="T656">XXII</text:span><text:span text:style-name="T657">.<text:s/></text:span><text:span text:style-name="T658">MOKĖJIMO PRAŠYMO TIKRINIMAS, VERTINIMAS IR TVIRTINIMAS</text:span></text:p>
      <text:p text:style-name="P659"/>
      <text:p text:style-name="P660">101. Užregistravus mokėjimo prašymą, atliekamas jo administracinės atitikties tikrinimas, kurio metu nustatoma, ar pateikti visi reikalingi dokumentai, ar tinkamai užpildytas mokėjimo prašymas.</text:p>
      <text:p text:style-name="P661">102. Jeigu paramos gavėjo pateiktas mokėjimo prašymas neteisingai užpildytas ar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6 darbo dienoms nuo jo išsiuntimo paštu registruotu laišku dienos arba įteikus pareiškėjui asmeniškai pasirašytinai. Per nustatytą laiką nepateikus reikiamų dokumentų ar nepatikslinus duomenų, siunčiamas antras pranešimas, į kurį neatsakius, mokėjimo prašymas<text:s/>yra atmetamas arba vertinamas pagal turimus duomenis.</text:p>
      <text:p text:style-name="P662">103. Po administracinės atitikties tikrinimo (ir po patikros vietoje, jei ji buvo atlikta) mokėjimo prašymai kartu su pridedamais dokumentais bei Agentūros darbuotojų užpildytais darbo dokumentais perduodami kitam vertinimo etapui.</text:p>
      <text:p text:style-name="P663">104. Vertinant mokėjimo prašymą, nustatoma, kokios išlaidos buvo patirtos teisingai ir nuo jų yra skaičiuojama paramos suma.</text:p>
      <text:p text:style-name="P664">105. Jei Agentūroje vertinant mokėjimo prašymą kyla neaiškumų, paramos gavėjui siunčiamas<text:s/>pranešimas, kuriame prašoma per nustatytą 10 darbo dienų terminą nuo pranešimo įteikimo pateikti trūkstamą informaciją ir (ar)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65">106. Jei vertinant mokėjimo prašymą kyla įtarimų, kad dokumentuose pateikta neteisinga informacija, gali būti atliekama patikra vietoje.</text:p>
      <text:p text:style-name="P666">107. Įvertinus mokėjimo prašymą, priimamas sprendimas:</text:p>
      <text:p text:style-name="P667">107.1. atmesti mokėjimo prašymą;</text:p>
      <text:p text:style-name="P668">107.2. išmokėti dalį prašomos paramos sumos;</text:p>
      <text:p text:style-name="P669">107.3. išmokėti visą prašomą paramos sumą.</text:p>
      <text:p text:style-name="P670">108. Jei priimamas sprendimas išmokėti visą prašomą paramos sumą arba dalį prašomos paramos sumos, lėšos pervedamos į paramos gavėjo nurodytą sąskaitą.</text:p>
      <text:p text:style-name="P671">109. Jei priimamas sprendimas dėl mokėjimo prašymo atmetimo ar dalinio prašomos<text:s/><text:soft-page-break/>paramos sumos išmokėjimo, Agentūra per 10 darbo dienų nuo tokio sprendimo priėmimo raštu informuoja paramos gavėją, nurodydama tokio sprendimo motyvus ir sprendimo apskundimo tvarką.</text:p>
      <text:p text:style-name="P672">110.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673"/>
      <text:p text:style-name="P674"><text:span text:style-name="T675">XXIII</text:span><text:span text:style-name="T676">.<text:s/></text:span><text:span text:style-name="T677">PARAMOS IŠMOKĖJIMO TVARKA</text:span></text:p>
      <text:p text:style-name="P678"/>
      <text:p text:style-name="P679">111. Šiai priemonės veiklos sričiai taikomi išlaidų kompensavimo mokėjimo būdas ir išlaidų kompensavimo su avansu mokėjimo būdas.</text:p>
      <text:p text:style-name="P680">112. Pagal išlaidų kompensavimo su avansu mokėjimu būdą:</text:p>
      <text:p text:style-name="P681">112.1. paramos lėšos gali būti išmokamos žemdirbių savivaldos organizacijų, asociacijų, valstybės ir savivaldybių įstaigų, viešųjų juridinių asmenų, kurių veiklą reglamentuoja Lietuvos Respublikos asociacijų įstatymas (Žin., 2004, Nr.<text:s/><text:a xlink:href="https://www.e-tar.lt/portal/lt/legalAct/TAR.FF00B0EA2F0E" office:target-frame-name="_blank" xlink:show="new"><text:span text:style-name="T682">25-745</text:span></text:a>), Lietuvos Respublikos viešųjų įstaigų įstatymas (Žin., 1996, Nr.<text:s/><text:a xlink:href="https://www.e-tar.lt/portal/lt/legalAct/TAR.1E52802BE548" office:target-frame-name="_blank" xlink:show="new"><text:span text:style-name="T683">68-1633</text:span></text:a>; 2004, Nr.<text:s/><text:a xlink:href="https://www.e-tar.lt/portal/lt/legalAct/TAR.0227AF644A2E" office:target-frame-name="_blank" xlink:show="new"><text:span text:style-name="T684">25-752</text:span></text:a>) arba Lietuvos Respublikos labdaros ir paramos fondų įstatymas (Žin., 1996, Nr.<text:s/><text:a xlink:href="https://www.e-tar.lt/portal/lt/legalAct/TAR.D2D24C160EB1" office:target-frame-name="_blank" xlink:show="new"><text:span text:style-name="T685">32-787</text:span></text:a>; 2004, Nr.<text:s/><text:a xlink:href="https://www.e-tar.lt/portal/lt/legalAct/TAR.C5EBFFF409BF" office:target-frame-name="_blank" xlink:show="new"><text:span text:style-name="T686">7-128</text:span></text:a>), įgyvendinamiems projektams;</text:p>
      <text:p text:style-name="P687">112.2. avanso dydis paramos gavėjui negali būti didesnis nei 40 proc. paramos sumos;</text:p>
      <text:p text:style-name="P688">112.3. pasirašius paramos sutartį, paramos<text:s/>gavėjui išmokamas paramos sutartyje nustatyto dydžio avansas. Avansas išmokamas paramos gavėjui pateikus Agentūrai avanso mokėjimo prašymą;</text:p>
      <text:p text:style-name="P689">112.4. paramos gavėjas paramos sutartyje periodiškais apibrėžtais laikotarpiais teikia Agentūrai mokėjimo prašymus, kuriuose deklaruoja padarytas ir apmokėtas išlaidas, pridėdamas išlaidų pagrindimo ir apmokėjimo įrodymo dokumentus ir (arba) jų kopija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690">112.5. kai bendra pagal paramos gavėjo pateiktus mokėjimo prašymus kompensuota ir avansu paramos gavėjui išmokėta suma pasiekia projektui įgyvendinti skirtą paramos sumą, projekto įgyvendinimo išlaidos toliau nekompensuojamos;</text:p>
      <text:p text:style-name="P691">112.6.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92">112.7. Agentūra, išnagrinėjusi galutinį mokėjimo prašymą ir nustačiusi, kad paramos gavėjui buvo išmokėta didesnė paramos suma, nei pripažinta tinkama<text:s/>finansuoti paramos lėšomis, vadovaudamasi paramos sutarties nuostatomis, pareikalauja paramos gavėjo grąžinti perviršinę sumą. Apie tokias grąžintinas ir susigrąžintas lėšas Agentūra informuoja ministeriją;</text:p>
      <text:p text:style-name="P693">112.8. paramos gavėjas gali teikti iki penkių<text:s/>mokėjimo prašymų, įskaitant avanso mokėjimo prašymą.</text:p>
      <text:p text:style-name="P694">113. Pagal išlaidų kompensavimo mokėjimo būdą:</text:p>
      <text:p text:style-name="P695">113.1. paramos lėšos gali būti išmokamos privačių juridinių asmenų ir viešųjų juridinių asmenų įgyvendinamiems projektams finansuoti;</text:p>
      <text:p text:style-name="P696">113.2.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text:s/><text:soft-page-break/>ir (arba) jų kopijas. Paramos sutartyje taip pat nustatomas galutinio mokėjimo prašymo pateikimo terminas;</text:p>
      <text:p text:style-name="P697">113.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98">113.4. paramos gavėjas gali pateikti iki penkių mokėjimo prašymų.</text:p>
      <text:p text:style-name="P699">114. Agentūra, įvertinusi mokėjimo prašymą ir<text:s/>priėmusi sprendimą dėl jo apmokėjimo, laikydamasi terminų, nurodytų šių Taisyklių 110 punkte, rengia pinigų užsakymo paraiškas ir teikia jas ministerijai.</text:p>
      <text:p text:style-name="P700">115. Rengdama pinigų užsakymo paraiškas Agentūra užtikrina, kad išmokant lėšas paramos gavėjams nebūtų viršyta šiai priemonės veiklos sričiai nustatyta didžiausioji leistina įsipareigojimų suma.</text:p>
      <text:p text:style-name="P701">116. Ministerija per 5 darbo dienas nuo tinkamų pinigų užsakymo paraiškų gavimo ir užregistravimo ministerijoje dienos jas patikrina, parengia ir pateikia<text:s/>mokėjimo paraiškas Finansų ministerijos Valstybės iždo departamentui dėl lėšų pervedimo į Agentūros nurodytą sąskaitą.</text:p>
      <text:p text:style-name="P702">117. Finansų ministerijos Valstybės iždo departamentas mokėjimo paraiškas apmoka vadovaudamasis Valstybės biudžeto lėšų išdavimo iš<text:s/>valstybės iždo sąskaitos taisyklių, patvirtintų Lietuvos Respublikos finansų ministro 2000 m. liepos 21 d. įsakymu Nr. 195 (Žin., 2000, Nr.<text:s/><text:a xlink:href="https://www.e-tar.lt/portal/lt/legalAct/TAR.60CF5AAEA730" office:target-frame-name="_blank" xlink:show="new"><text:span text:style-name="T703">65-1976</text:span></text:a>; 2007, Nr. 90-3604), nuostatomis.</text:p>
      <text:p text:style-name="P704">118. Gavusi lėšas, Agentūra per 3 darbo dienas jas perveda paramos gavėjams.</text:p>
      <text:p text:style-name="P705">119. Paramos suma pervedama litais, be centų.</text:p>
      <text:p text:style-name="P706"/>
      <text:p text:style-name="P707"><text:span text:style-name="T708">XXIV</text:span><text:span text:style-name="T709">.<text:s/></text:span><text:span text:style-name="T710">PATIKROS</text:span></text:p>
      <text:p text:style-name="P711"/>
      <text:p text:style-name="P712">120. Bet kuriame paraiškų bei mokėjimo prašymų administravimo etape gali būti atliekama<text:s/>patikra vietoje. Patikros vietoje metu tikrinami pareiškėjo ir (arba) paramos gavėjo paraiškoje ir jos prieduose bei mokėjimo prašyme pateikti duomenys ir jų atitiktis tikrovei.</text:p>
      <text:p text:style-name="P713">121. Jei pareiškėjas ir (ar) paramos gavėjas nesudaro sąlygų ar neleidžia<text:s/>asmenims, turintiems teisę audituoti ir kontroliuoti, kaip yra vykdomas projektas, apžiūrėti vietoje ir (arba) patikrinti, kaip įgyvendinamas projektas ir (arba) kaip vykdoma veikla po paramos skyrimo ir (arba) projekto pabaigos, tai laikoma KPP paramos gavimo ir naudojimo sąlygų pažeidimu.</text:p>
      <text:p text:style-name="P714">122. Apie patikras vietoje pareiškėjams ir (ar) paramos gavėjams pranešama iš anksto, jeigu toks išankstinis paramos gavėjo informavimas neturės neigiamos įtakos patikros vietoje rezultatams. Bendruoju atveju apie patikrą vietoje paramos gavėjas informuojamas raštu ne anksčiau kaip prieš 48 valandas iki patikros vietoje atlikimo.</text:p>
      <text:p text:style-name="P715">123. Atlikdamas projekto patikrą vietoje, Agentūros darbuotojas pildo patikros vietoje ataskaitą. Projekto patikros vietoje metu tikrinama, ar:</text:p>
      <text:p text:style-name="P716">123.1. pareiškėjo pateiktoje paraiškoje, paramos gavėjo mokėjimo prašymuose ir projekto įgyvendinimo ataskaitose nurodyta informacija yra teisinga;</text:p>
      <text:p text:style-name="P717">123.2. paramos gavėjo kartu su mokėjimo prašymais teiktos išlaidų pagrindimo ir apmokėjimo įrodymo dokumentų kopijos atitinka šių dokumentų originalus;</text:p>
      <text:p text:style-name="P718">123.3. atlikti darbai, suteiktos paslaugos ir įsigytos prekės, už kurias paramos gavėjas atsiskaitė Agentūrai;</text:p>
      <text:p text:style-name="P719">123.4. nepasikeitė duomenys, turintys įtakos nustatant paramos poreikį;</text:p>
      <text:p text:style-name="P720">123.5. nėra padaryta ES ir nacionalinių teisės aktų pažeidimų projekto vykdytojui naudojant paramos lėšas;</text:p>
      <text:p text:style-name="P721">123.6. paramos gavėjas įgyvendina projekto viešinimo ir informavimo priemones, nurodytas Taisyklių XXIX skyriuje;</text:p>
      <text:p text:style-name="P722">123.7. paramos gavėjas tvarko<text:s/>projekto įgyvendinimo apskaitą;</text:p>
      <text:p text:style-name="P723">123.8. paramos gavėjas laikosi paramos sutarties specialiųjų sąlygų (jei jos yra nustatytos).</text:p>
      <text:p text:style-name="P724">124. Kitus projekto patikros vietoje tikrinimo elementus Agentūra nustato rengdama patikros vietoje ataskaitą ir atsižvelgdama į priemonės „Profesinio mokymo ir informavimo<text:s/><text:soft-page-break/>veikla“ pobūdį.</text:p>
      <text:p text:style-name="P725">125. Mokymo proceso patikros atliekamos pagal ministerijos patvirtintą mokymo proceso patikros planą.</text:p>
      <text:p text:style-name="P726">126. Mokymo proceso patikros vietoje metu tikrinama, ar:</text:p>
      <text:p text:style-name="P727">126.1. vieta, laikas, klausytojų skaičius atitinka projekto vykdytojo pateiktą mokymo kursų grafiką;</text:p>
      <text:p text:style-name="P728">126.2. užtikrinamos tinkamos sąlygos praktiniam ir teoriniam mokymuisi.</text:p>
      <text:p text:style-name="P729">127. Agentūra, atlikusi projekto patikrą vietoje, privalo pareiškėją ar paramos gavėją supažindinti su patikros vietoje ataskaita ir paprašyti, kad pareiškėjas ar paramos gavėjas pasirašytų patikros vietoje ataskaitą.</text:p>
      <text:p text:style-name="P730">128. Projekto patikros vietoje metu nustačiusi neesminių neatitikimų, kurie nepažeidžia paramos sutarties ir kurie gali būti<text:s/>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731">129.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Finansinių nusikaltimų tyrimo tarnybą prie Vidaus reikalų ministerijos.</text:p>
      <text:p text:style-name="P732"/>
      <text:p text:style-name="P733"><text:span text:style-name="T734">XXV</text:span><text:span text:style-name="T735">.<text:s/></text:span><text:span text:style-name="T736">PROJEKTŲ ĮGYVENDINIMO ATASKAITOS</text:span></text:p>
      <text:p text:style-name="P737"/>
      <text:p text:style-name="P738">130. Paramos gavėjas teikia Agentūrai projekto įgyvendinimo ataskaitas ir veiklą pagrindžiančius dokumentus:</text:p>
      <text:p text:style-name="P739">130.1<text:s/>projekto įgyvendinimo laikotarpiu, per 20 kalendorinių dienų pasibaigus kiekvienam metų ketvirčiui – informaciją apie projekto įgyvendinimo eigą;</text:p>
      <text:p text:style-name="P740">130.2. kartu su galutiniu mokėjimo prašymu – projekto įgyvendinimo ataskaitą, praėjusių ataskaitinių metų finansinės atskaitomybės dokumentus ir kitus Agentūros pareikalautus dokumentus.</text:p>
      <text:p text:style-name="P741">131. Gavusi informaciją apie projekto eigą ar projekto įgyvendinimo ataskaitą, Agentūra ją išnagrinėja per 20 darbo dienų ir nustato, ar paramos gavėjas laikosi paramos sutartyje numatytų sąlygų. Įvertinusi ataskaitą, Agentūra:</text:p>
      <text:p text:style-name="P742">131.1. ją priima kaip tinkamą;</text:p>
      <text:p text:style-name="P743">131.2. paprašo paramos gavėjo pateikti papildomą informaciją per nustatytą terminą ir (arba) nusprendžia atlikti projekto patikrą vietoje;</text:p>
      <text:p text:style-name="P744">131.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text:p>
      <text:p text:style-name="P745">132. Jeigu paramos gavėjas laiku nepateikia informacijos apie projekto įgyvendinimo eigą arba projekto įgyvendinimo ataskaitos, Agentūra apie tai raštu primena jam ir nustato terminą (ne ilgesnį kaip 20 darbo dienų) atitinkamiems dokumentams pateikti. Paramos gavėjas gali raštu prašyti pratęsti dokumentų pateikimo terminą, nurodydamas priežastis.</text:p>
      <text:p text:style-name="P746">133. Jeigu paramos gavėjas informacijos apie projekto įgyvendinimo eigą arba galutinės projekto įgyvendinimo ataskaitos laiku nepateikia ir po priminimo arba Agentūra ją atmeta 3 kartus, Agentūra gali inicijuoti<text:s/>paramos projekto vykdymo sustabdymą nutraukimą ir (arba) suteiktos paramos ar jos dalies grąžinimą.</text:p>
      <text:p text:style-name="P747"/>
      <text:p text:style-name="P748"><text:span text:style-name="T749">XXVI</text:span><text:span text:style-name="T750">.<text:s/></text:span><text:span text:style-name="T751">SANKCIJOS</text:span></text:p>
      <text:p text:style-name="P752"/>
      <text:p text:style-name="P753">134. Paramos gavėjui nesilaikant ar pažeidžiant paramos sutarties sąlygas, numatomos trys privalomų sankcijų rūšys:</text:p>
      <text:p text:style-name="P754">134.1. paramos sumažinimas;</text:p>
      <text:p text:style-name="P755">134.2. paramos neskyrimas;</text:p>
      <text:p text:style-name="P756">134.3. paramos grąžinimas.</text:p>
      <text:p text:style-name="P757">135. Paramos sumažinimas:</text:p>
      <text:p text:style-name="P758">135.1. taikomas pavėluotai pateikus mokėjimo prašymą paramos suma mažinama 0,5 proc. už kiekvieną pavėluotą darbo dieną<text:span text:style-name="T759">26</text:span>;</text:p>
      <text:p text:style-name="P760">___________________</text:p>
      <text:p text:style-name="P761"><text:span text:style-name="T762">26<text:s/></text:span>Ši sankcija netaikoma, kai mokėjimo prašymas pateikiamas pavėluotai dėl nenugalimos jėgos (<text:span text:style-name="T763">force majeure</text:span>)<text:span text:style-name="T764"><text:s/></text:span>aplinkybių.</text:p>
      <text:p text:style-name="P765"/>
      <text:p text:style-name="P766">135.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767">135.3. netaikomas, jeigu paramos gavėjas gali įrodyti, kad ne dėl jo kaltės buvo įtraukta reikalavimų neatitinkanti suma;</text:p>
      <text:p text:style-name="P768">135.4. taikomas, jeigu Agentūra patikrų vietoje metu nustato reikalavimų neatitinkančias išlaidas.</text:p>
      <text:p text:style-name="P769">136. Parama neskiriama:</text:p>
      <text:p text:style-name="P770">136.1. Agentūrai nustačius, kad pareiškėjas ir (ar) paramos gavėjas sąmoningai pateikė klaidingą informaciją. Tuo atveju, jei paramos suma jau sumokėta, ji turi būti grąžinama;</text:p>
      <text:p text:style-name="P771">136.2. Agentūrai nustačius bent vieną iš šių pažeidimų (apribojama pareiškėjo galimybė teikti paraišką pagal tą pačią<text:s/>priemonę tais pačiais, taip pat ir kitais metais):</text:p>
      <text:p text:style-name="P772">136.2.1. pareiškėjas ir (ar) paramos gavėjas netvarko buhalterinės apskaitos Lietuvos Respublikos teisės aktų nustatyta tvarka<text:span text:style-name="T773">27</text:span>;</text:p>
      <text:p text:style-name="P774">136.2.2. išlaidos, kurioms finansuoti prašoma paramos, yra finansuojamos iš kitų nacionalinių programų ir ES fondų;</text:p>
      <text:p text:style-name="P775">136.2.3. pareiškėjas ir (ar) paramos gavėjas, raštu neinformavęs Agentūros, pakeitė projekto įgyvendinimo vietovę, nurodytus dėstytojus<text:span text:style-name="T776">28</text:span>.</text:p>
      <text:p text:style-name="P777">___________________</text:p>
      <text:p text:style-name="P778"><text:span text:style-name="T779">27<text:s/></text:span>Ši nuostata netaikoma įstaigoms, kurių<text:s/>veikla finansuojama iš valstybės arba savivaldybių biudžeto.</text:p>
      <text:p text:style-name="P780"><text:span text:style-name="T781">28<text:s/></text:span>Išskyrus tuos atvejus, kai atsiranda objektyvios aplinkybės, dėl kurių pasikeičia projekto dėstytojai (pvz., dėl dėstytojų ligos) ar klausytojai. Dėstytojų pokyčius derina su Agentūra tik pareiškėjai/paramos gavėjai, kurie patys vykdo mokymus.</text:p>
      <text:p text:style-name="P782"/>
      <text:p text:style-name="P783">137. Paramos grąžinimas taikomas, kai paramos gavėjas:</text:p>
      <text:p text:style-name="P784">137.1. prieštarauja, kad informacija apie pateiktą paraišką nurodant pareiškėją projekto pavadinimą paraiškos kodą ir prašomą ar gautą paramos sumą būtų skelbiama Agentūros interneto svetainėje;</text:p>
      <text:p text:style-name="P785">137.2. negrąžina klaidingai apskaičiuotos ir pervestos į atsiskaitomąją sąskaitą paramos sumos Agentūrai;</text:p>
      <text:p text:style-name="P786">137.3. nevykdo gautos paramos viešinimo;</text:p>
      <text:p text:style-name="P787">137.4. neužtikrino, kad išlaidos, kurioms finansuoti buvo prašoma paramos, nebūtų finansuojamos iš kitų nacionalinių programų ir ES fondų;</text:p>
      <text:p text:style-name="P788">137.5. netvarko buhalterinės apskaitos;</text:p>
      <text:p text:style-name="P789">137.6. vykdydamas projektą, pažeidė ES ar Lietuvos Respublikos teisės aktų reikalavimus, kiek jie yra susiję<text:s/>su projekto įgyvendinimu.</text:p>
      <text:p text:style-name="P790"/>
      <text:p text:style-name="P791"><text:span text:style-name="T792">XXVII</text:span><text:span text:style-name="T793">.<text:s/></text:span><text:span text:style-name="T794">PROJEKTŲ IR PARAMOS SUTARTIES PAKEITIMAI</text:span></text:p>
      <text:p text:style-name="P795"/>
      <text:p text:style-name="P796">138.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text:s/>Paramos gavėjas privalo raštu informuoti Agentūrą apie visus susijusius su projektu pakeitimus.</text:p>
      <text:p text:style-name="P797">139. Paramos sutartis keičiama:</text:p>
      <text:p text:style-name="P798">139.1. jeigu būtina pakeisti (pratęsti) projekto įgyvendinimo terminus;</text:p>
      <text:p text:style-name="P799">139.2. jeigu keičiasi paramos sumos ir (arba)<text:s/>investicijų pasiskirstymas tarp paramos dalių (projekto įgyvendinimo etapų);</text:p>
      <text:p text:style-name="P800">139.3. jeigu kurios nors projekto biudžeto išlaidų kategorijos suma nukrypusi nuo paramos sutartyje planuotos sumos daugiau kaip 20 procentų;</text:p>
      <text:p text:style-name="P801">139.4. jeigu planuoti<text:s/>projekto kiekybiniai ir kokybiniai pasiekimai gali sumažėti daugiau kaip 20 procentų;</text:p>
      <text:p text:style-name="P802">139.5. Agentūros iniciatyva (teisės aktų pasikeitimo atveju);</text:p>
      <text:p text:style-name="P803">139.6. kitais atvejais, dėl nenumatytų aplinkybių, tačiau nedarančių įtakos pagrindinėms paramos teikimo sąlygoms.</text:p>
      <text:p text:style-name="P804">140. Iškilus poreikiui keisti projektą ir (arba) paramos sutartį, paramos gavėjas privalo raštu pateikti Agentūrai prašymą pakeisti projektą ir (arba) paramos sutartį ir kartu su prašymu pateikti visą informaciją ir dokumentus,<text:s/>pagrindžiančius prašymą.</text:p>
      <text:p text:style-name="P805">141. Agentūra, gavusi paramos gavėjo prašymą pakeisti projektą ir (arba) paramos sutartį, įvertina prašymo aplinkybes ir priima sprendimą dėl paramos gavėjo prašymo.</text:p>
      <text:p text:style-name="P806">142. Agentūra, gavusi paramos gavėjo prašymą keisti projektą ir (arba) paramos sutartį, gali:</text:p>
      <text:p text:style-name="P807">142.1. atmesti;</text:p>
      <text:p text:style-name="P808">142.2. patenkinti;</text:p>
      <text:p text:style-name="P809">142.3. patenkinti iš dalies arba su tam tikromis sąlygomis.</text:p>
      <text:p text:style-name="P810">143. Priimdama sprendimą dėl paramos gavėjo prašymo keisti projektą ir (arba) paramos sutartį, Agentūra įvertina, ar atlikus tokį pakeitimą projektas duos didesnę naudą ir efektyviau prisidės prie projekte ir KPP nustatytų tikslų. Priimant sprendimą dėl paramos gavėjo prašymo keisti projektą ir (arba) paramos sutartį, Agentūra taip pat atsižvelgia į aplinkybes,<text:s/>kurių paramos gavėjas negalėjo numatyti teikdama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11">144. Tuo atveju, jei keičiama paramos sutartis, Agentūra parengia, suderina su paramos gavėju ir išsiunčia paramos gavėjui arba kviečia paramos gavėją<text:s/>atvykti į Agentūrą pasirašyti suderinto paramos sutarties pakeitimo, taip pat nurodo pasiūlymo pasirašyti paramos sutarties pakeitimą galiojimo terminą. Jeigu šalys nurodo priežastis, šis terminas gali būti pratęstas.</text:p>
      <text:p text:style-name="P812"/>
      <text:p text:style-name="P813"><text:span text:style-name="T814">XXVIII</text:span><text:span text:style-name="T815">.<text:s/></text:span><text:span text:style-name="T816">DOKUMENTŲ SAUGOJIMAS</text:span></text:p>
      <text:p text:style-name="P817"/>
      <text:p text:style-name="P818">145. Visi su KPP įgyvendinimu susiję dokumentai turi būti saugomi mažiausiai 10 metų nuo paramos sutarties pasirašymo datos, vadovaujantis Bendrųjų dokumentų saugojimo terminų rodykle, patvirtinta Lietuvos archyvų departamento prie Lietuvos Respublikos<text:s/>Vyriausybės 1997 m. rugpjūčio 15 d. įsakymu Nr. 38 (Žin., 1997, Nr.<text:s/><text:a xlink:href="https://www.e-tar.lt/portal/lt/legalAct/TAR.863973E62A78" office:target-frame-name="_blank" xlink:show="new"><text:span text:style-name="T819">78-2006</text:span></text:a>; 2006, Nr.<text:s/><text:a xlink:href="https://www.e-tar.lt/portal/lt/legalAct/TAR.05F34F368C66" office:target-frame-name="_blank" xlink:show="new"><text:span text:style-name="T820">3-86</text:span></text:a>).</text:p>
      <text:p text:style-name="P821">146. Paramos gavėjas privalo užtikrinti su KPP įgyvendinimu susijusių dokumentų saugumą ir prieinamumą Agentūros, ministerijos, Valstybės kontrolės, Europos Komisijos ir EB Audito Rūmų įgaliotiems atstovams.</text:p>
      <text:p text:style-name="P822">147. Paramos gavėjas privalo saugoti:</text:p>
      <text:p text:style-name="P823">147.1. paraiškos ir jos priedų kopijas;</text:p>
      <text:p text:style-name="P824">147.2. paramos sutarties ir visų paramos sutarties pakeitimų originalus;</text:p>
      <text:p text:style-name="P825">147.3. projekto įgyvendinimo ataskaitų kopijas, kitus su projekto įgyvendinimu susijusius dokumentus;</text:p>
      <text:p text:style-name="P826">147.4. išlaidų pagrindimo ir apmokėjimo įrodymo dokumentų originalus bei mokėjimo prašymų kopijas;</text:p>
      <text:p text:style-name="P827">147.5. susirašinėjimo su Agentūra dokumentus;</text:p>
      <text:p text:style-name="P828">147.6. viešųjų pirkimų arba pirkimų vykdymo dokumentų originalus arba kopijas;</text:p>
      <text:p text:style-name="P829">147.7. įgyvendintas viešumo priemones<text:s/>įrodančius dokumentus;</text:p>
      <text:p text:style-name="P830">147.8. kitus su paraiška ir projekto įgyvendinimu susijusius dokumentus.</text:p>
      <text:p text:style-name="P831"/>
      <text:p text:style-name="P832"><text:span text:style-name="T833">XXIX</text:span><text:span text:style-name="T834">.<text:s/></text:span><text:span text:style-name="T835">VIEŠINIMAS</text:span></text:p>
      <text:p text:style-name="P836"/>
      <text:p text:style-name="P837">148.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žemės ūkio ministro 2007 m. balandžio 26 d. įsakymu Nr. 3D-191 (Žin., 2007, Nr.<text:s/><text:a xlink:href="https://www.e-tar.lt/portal/lt/legalAct/TAR.07EAAC5131EC" office:target-frame-name="_blank" xlink:show="new"><text:span text:style-name="T838">48-1868</text:span></text:a>).</text:p>
      <text:p text:style-name="P839"/>
      <text:p text:style-name="P840"><text:span text:style-name="T841">XXX</text:span><text:span text:style-name="T842">.<text:s/></text:span><text:span text:style-name="T843">TAISYKLIŲ KEITIMO TVARKA</text:span></text:p>
      <text:p text:style-name="P844"/>
      <text:p text:style-name="P845">149. Šios Taisyklės gali būti keičiamos Lietuvos Respublikos žemės ūkio ministro įsakymu.</text:p>
      <text:p text:style-name="P846">150. Pasikeitus Taisyklėse nurodytiems teisės aktams, tiesiogiai taikomos naujos tų teisės aktų nuostatos.</text:p>
      <text:p text:style-name="P847"/>
      <text:p text:style-name="P848"><text:span text:style-name="T849">XXXI</text:span><text:span text:style-name="T850">.<text:s/></text:span><text:span text:style-name="T851">INFORMACIJOS TEIKIMAS</text:span></text:p>
      <text:p text:style-name="P852"/>
      <text:p text:style-name="P853">151. Informacijos<text:s/>ir paaiškinimų dėl paramos kreiptis:</text:p>
      <text:p text:style-name="P854">151.1. telefonais, nurodytais Agentūros interneto svetainėje www.nma.lt, Ryšių su visuomene skyrius, tel. (8~5) 252 6999;</text:p>
      <text:p text:style-name="P855">151.2. faksu (8~5) 252 6945;</text:p>
      <text:p text:style-name="P856">151.3. elektroniniu paštu adresu<text:s/><text:span text:style-name="T857">info@nma.lt</text:span>.</text:p>
      <text:p text:style-name="P858">152.<text:s/>Klausiant faksu ar elektroniniu paštu, turi būti pateikiama aiški nuoroda į kvietimo teikti paraiškas numerį ir pavadinimą klausiančiojo vardas ir pavardė arba organizacijos pavadinimas ir telefonas.</text:p>
      <text:p text:style-name="P859">153. Atsakymai į klausimus, kurie gali būti aktualūs<text:s/>daugeliui potencialių pareiškėjų, skelbiami Agentūros svetainėje<text:s/><text:span text:style-name="T860">www.nma.lt</text:span>, skiltyje „Klausimai“.</text:p>
      <text:p text:style-name="P861">154. Informacija apie paraišką vertinančius asmenis neteikiama.</text:p>
      <text:p text:style-name="P862">155. Agentūros KDTS kontaktiniai duomenys:</text:p>
      <text:p text:style-name="P863"/>
      <table:table table:style-name="Table864">
        <table:table-columns>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Teritorinis skyrius</text:p>
            </table:table-cell>
            <table:table-cell table:style-name="TableCell871">
              <text:p text:style-name="P872">Adresas</text:p>
            </table:table-cell>
            <table:table-cell table:style-name="TableCell873">
              <text:p text:style-name="P874">Telefonas</text:p>
            </table:table-cell>
          </table:table-row>
        </table:table-header-rows>
        <table:table-row table:style-name="TableRow875">
          <table:table-cell table:style-name="TableCell876">
            <text:p text:style-name="P877">Alytaus skyrius</text:p>
          </table:table-cell>
          <table:table-cell table:style-name="TableCell878">
            <text:p text:style-name="P879">Tvirtovės g. 1 /Naujoji g. 2, LT-62116 Alytus</text:p>
          </table:table-cell>
          <table:table-cell table:style-name="TableCell880">
            <text:p text:style-name="P881">(8 315) 56 793</text:p>
            <text:p text:style-name="P882">(8 315) 56 798</text:p>
          </table:table-cell>
        </table:table-row>
        <table:table-row table:style-name="TableRow883">
          <table:table-cell table:style-name="TableCell884">
            <text:p text:style-name="P885">Kauno skyrius</text:p>
          </table:table-cell>
          <table:table-cell table:style-name="TableCell886">
            <text:p text:style-name="P887">K. Donelaičio g. 33, LT-44240 Kaunas</text:p>
          </table:table-cell>
          <table:table-cell table:style-name="TableCell888">
            <text:p text:style-name="P889">(8 37) 30 85 50</text:p>
            <text:p text:style-name="P890">(8 37) 30 85 52.</text:p>
          </table:table-cell>
        </table:table-row>
        <table:table-row table:style-name="TableRow891">
          <table:table-cell table:style-name="TableCell892">
            <text:p text:style-name="P893">Klaipėdos skyrius</text:p>
          </table:table-cell>
          <table:table-cell table:style-name="TableCell894">
            <text:p text:style-name="P895">Taikos pr. 28, LT-91220 Klaipėda</text:p>
          </table:table-cell>
          <table:table-cell table:style-name="TableCell896">
            <text:p text:style-name="P897">(8 46) 43 14 07</text:p>
            <text:p text:style-name="P898">(8 46) 43<text:s/>14 05</text:p>
          </table:table-cell>
        </table:table-row>
        <table:table-row table:style-name="TableRow899">
          <table:table-cell table:style-name="TableCell900">
            <text:p text:style-name="P901">Marijampolės skyrius</text:p>
          </table:table-cell>
          <table:table-cell table:style-name="TableCell902">
            <text:p text:style-name="P903">Gamyklų g. 1, LT-68300 Marijampolė</text:p>
          </table:table-cell>
          <table:table-cell table:style-name="TableCell904">
            <text:p text:style-name="P905">(8 343) 97 997</text:p>
            <text:p text:style-name="P906">(8 343) 97 990</text:p>
          </table:table-cell>
        </table:table-row>
        <table:table-row table:style-name="TableRow907">
          <table:table-cell table:style-name="TableCell908">
            <text:p text:style-name="P909">Panevėžio skyrius</text:p>
          </table:table-cell>
          <table:table-cell table:style-name="TableCell910">
            <text:p text:style-name="P911">Anykščių g. 4, LT-35171 Panevėžys</text:p>
          </table:table-cell>
          <table:table-cell table:style-name="TableCell912">
            <text:p text:style-name="P913">(8 45) 50 22 77</text:p>
            <text:p text:style-name="P914">(8 45) 50 22 65</text:p>
          </table:table-cell>
        </table:table-row>
        <table:table-row table:style-name="TableRow915">
          <table:table-cell table:style-name="TableCell916">
            <text:p text:style-name="P917">Šiaulių skyrius</text:p>
          </table:table-cell>
          <table:table-cell table:style-name="TableCell918">
            <text:p text:style-name="P919">Dvaro g. 78, LT-76298 Šiauliai</text:p>
          </table:table-cell>
          <table:table-cell table:style-name="TableCell920">
            <text:p text:style-name="P921">(8 41) 59 60 80</text:p>
            <text:p text:style-name="P922">(8 41) 59 60<text:s/>81</text:p>
          </table:table-cell>
        </table:table-row>
        <text:soft-page-break/>
        <table:table-row table:style-name="TableRow923">
          <table:table-cell table:style-name="TableCell924">
            <text:p text:style-name="P925">Tauragės skyrius</text:p>
          </table:table-cell>
          <table:table-cell table:style-name="TableCell926">
            <text:p text:style-name="P927">Prezidento g. 7, LT-72258 Tauragė</text:p>
          </table:table-cell>
          <table:table-cell table:style-name="TableCell928">
            <text:p text:style-name="P929">(8 446) 20 120</text:p>
            <text:p text:style-name="P930">(8 446) 20 121</text:p>
          </table:table-cell>
        </table:table-row>
        <table:table-row table:style-name="TableRow931">
          <table:table-cell table:style-name="TableCell932">
            <text:p text:style-name="P933">Telšių skyrius</text:p>
          </table:table-cell>
          <table:table-cell table:style-name="TableCell934">
            <text:p text:style-name="P935">Pramonės g. 5, LT-87101 Telšiai</text:p>
          </table:table-cell>
          <table:table-cell table:style-name="TableCell936">
            <text:p text:style-name="P937">(8 444) 77 050</text:p>
            <text:p text:style-name="P938">(8 444) 77 052</text:p>
          </table:table-cell>
        </table:table-row>
        <table:table-row table:style-name="TableRow939">
          <table:table-cell table:style-name="TableCell940">
            <text:p text:style-name="P941">Utenos skyrius</text:p>
          </table:table-cell>
          <table:table-cell table:style-name="TableCell942">
            <text:p text:style-name="P943">J. Basanavičiaus g. 126, LT-28214 Utena</text:p>
          </table:table-cell>
          <table:table-cell table:style-name="TableCell944">
            <text:p text:style-name="P945">(8 389) 64 082</text:p>
            <text:p text:style-name="P946">(8 389) 64 091</text:p>
          </table:table-cell>
        </table:table-row>
        <table:table-row table:style-name="TableRow947">
          <table:table-cell table:style-name="TableCell948">
            <text:p text:style-name="P949">Vilniaus skyrius</text:p>
          </table:table-cell>
          <table:table-cell table:style-name="TableCell950">
            <text:p text:style-name="P951">Ž. Liauksmino g. 5, LT-01101 Vilnius</text:p>
          </table:table-cell>
          <table:table-cell table:style-name="TableCell952">
            <text:p text:style-name="P953">(8 5) 264 9357</text:p>
            <text:p text:style-name="P954">(8 5) 264 9275</text:p>
          </table:table-cell>
        </table:table-row>
      </table:table>
      <text:p text:style-name="Normal"/>
      <text:p text:style-name="P955">_________________</text:p>
      <text:p text:style-name="P956"/>
      <text:soft-page-break/>
      <text:p text:style-name="P957">Lietuvos kaimo plėtros 2007–2013 metą</text:p>
      <text:p text:style-name="P958">programos priemonės „Profesinio mokymo ir</text:p>
      <text:p text:style-name="P959">informavimo veikla“ veiklos srities „Asmenų,</text:p>
      <text:p text:style-name="P960">susijusių su žemės ir miškų ūkio veikla,</text:p>
      <text:p text:style-name="P961">mokymas ir informavimas“ įgyvendinimo</text:p>
      <text:p text:style-name="P962">taisyklių (Lietuvos Respublikos žemės ūkio</text:p>
      <text:p text:style-name="P963">ministro 2008 m. vasario 27 d. įsakymo<text:s/></text:p>
      <text:p text:style-name="P964">Nr. 3D-93 redakcija) priedas</text:p>
      <text:p text:style-name="P965"/>
      <text:p text:style-name="P966"><text:span text:style-name="T967">PARAMOS PARAIŠKA PAGAL LIETUVOS KAIMO PLĖTROS 2007–2013 METŲ PROGRAMOS PRIEMONĘ<text:s/></text:span><text:span text:style-name="T968">„PROFESINIO MOKYMO IR INFORMAVIMO VEIKLA“ VEIKLOS SRITĮ „ASMENŲ, SUSIJUSIŲ SU ŽEMĖS IR MIŠKŲ ŪKIO VEIKLA, MOKYMAS IR INFORMAVIMAS“</text:span><text:span text:style-name="T969"><text:note text:note-class="footnote" text:id="_ftn0"><text:note-citation text:label="*">*</text:note-citation><text:note-body><text:p text:style-name="P970"><text:span text:style-name="T971"><text:s/></text:span><text:span text:style-name="T972">Pildydami rašykite didžiosiomis raidėmis ir aiškiu šriftu.</text:span></text:p><text:p text:style-name="P973">** Pildo Nacionalinės mokėjimo agentūros prie Žemės ūkio ministerijos<text:s/>Kontrolės departamento Teritorinio skyriaus tarnautojas.</text:p><text:p text:style-name="P974"/></text:note-body></text:note></text:span></text:p>
      <text:p text:style-name="P975"/>
      <table:table table:style-name="Table976">
        <table:table-columns>
          <table:table-column table:style-name="TableColumn977"/>
        </table:table-columns>
        <table:table-row table:style-name="TableRow978">
          <table:table-cell table:style-name="TableCell979">
            <text:p text:style-name="P980">NACIONALINES MOKĖJIMO AGENTŪROS PRIE ŽEMĖS ŪKIO MINISTERIJOS KONTROLĖS DEPARTAMENTO |_|_|_|_|_|_|_|_|_|_|_|_|_|_|_|_|_|_|_|_| SKYRIUS**</text:p>
          </table:table-cell>
        </table:table-row>
        <table:table-row table:style-name="TableRow981">
          <table:table-cell table:style-name="TableCell982">
            <text:p text:style-name="P983">|_|_|_|_| |_|_| |_|_| |_|_|_|_|_|_|_|_|_|_|_|_|_|_|_|_|_|_|_|_|</text:p>
            <text:p text:style-name="P984">(paraiškos registracijos data ir registracijos numeris)</text:p>
          </table:table-cell>
        </table:table-row>
        <table:table-row table:style-name="TableRow985">
          <table:table-cell table:style-name="TableCell986">
            <text:p text:style-name="P987">(paraišką užregistravusio tarnautojo pareigos)<text:tab/>(vardas, pavardė)<text:tab/>(parašas)</text:p>
            <text:p text:style-name="P988"/>
            <text:p text:style-name="P989">_<text:tab/></text:p>
            <text:p text:style-name="P990"/>
          </table:table-cell>
        </table:table-row>
        <table:table-row table:style-name="TableRow991">
          <table:table-cell table:style-name="TableCell992">
            <text:p text:style-name="P993"><text:span text:style-name="T994">Paraiška vertinti priimta<text:s/></text:span><text:span text:style-name="T995"><text:tab/></text:span><text:span text:style-name="T996"></text:span></text:p>
            <text:p text:style-name="P997"><text:span text:style-name="T998">Paraiška<text:s/></text:span><text:span text:style-name="T999">atmesta</text:span><text:span text:style-name="T1000"><text:tab/></text:span><text:span text:style-name="T1001"></text:span></text:p>
          </table:table-cell>
        </table:table-row>
      </table:table>
      <text:p text:style-name="P1002"/>
      <text:p text:style-name="P1003"><text:span text:style-name="T1004">I</text:span><text:span text:style-name="T1005">.<text:s/></text:span><text:span text:style-name="T1006">INFORMACIJA APIE PAREIŠKĖJĄ</text:span></text:p>
      <text:p text:style-name="P1007">.<text:tab/></text:p>
      <text:p text:style-name="P1008">.<text:tab/></text:p>
      <text:p text:style-name="P1009">(pareiškėjo teisinė forma ir pavadinimas)</text:p>
      <text:p text:style-name="P1010"/>
      <table:table table:style-name="Table1011">
        <table:table-columns>
          <table:table-column table:style-name="TableColumn1012"/>
        </table:table-columns>
        <table:table-row table:style-name="TableRow1013">
          <table:table-cell table:style-name="TableCell1014">
            <text:p text:style-name="P1015">1. Pareiškėjo (įstaigos, organizacijos, institucijos) kodas |_|_|_|_|_|_|_|_|_|_|_|_|_|_|_|_|_|_|</text:p>
            <text:p text:style-name="P1016"/>
            <text:p text:style-name="P1017"><text:span text:style-name="T1018">(registracijos kodas iš pareiškėjo registravimo pažymėjimo)</text:span></text:p>
          </table:table-cell>
        </table:table-row>
        <table:table-row table:style-name="TableRow1019">
          <table:table-cell table:style-name="TableCell1020">
            <text:p text:style-name="P1021">2. Įsteigimo data |_|_|_|_| |_|_| |_|_|</text:p>
            <text:p text:style-name="P1022"><text:span text:style-name="T1023">(įregistravimo data iš pareiškėjo registravimo pažymėjimo)</text:span></text:p>
          </table:table-cell>
        </table:table-row>
      </table:table>
      <text:p text:style-name="P1024"/>
      <table:table table:style-name="Table1025">
        <table:table-columns>
          <table:table-column table:style-name="TableColumn1026"/>
        </table:table-columns>
        <table:table-row table:style-name="TableRow1027">
          <table:table-cell table:style-name="TableCell1028">
            <text:p text:style-name="P1029">Kontaktinis adresas (buveinė)<text:s/></text:p>
            <text:p text:style-name="P1030"><text:span text:style-name="T1031">(pareiškėjo buveinės adresas, telefonas, faksas, el. pašto adresas, kuriuo bus galima susisiekti su pareiškėju paraiškos ver</text:span><text:span text:style-name="T1032">tinimo ir projekto įgyvendinimo metu)</text:span></text:p>
          </table:table-cell>
        </table:table-row>
      </table:table>
      <text:p text:style-name="P1033"/>
      <table:table table:style-name="Table1034">
        <table:table-columns>
          <table:table-column table:style-name="TableColumn1035"/>
        </table:table-columns>
        <table:table-row table:style-name="TableRow1036">
          <table:table-cell table:style-name="TableCell1037">
            <text:p text:style-name="P1038">Savivaldybės pavadinimas<text:s/><text:tab/>|_|_|_|_|_|_|_|_|_|_|_|_|_|_|_|_|_|_|_|_|_|_|_|_|_|_|_|_|_|_|_|_|_|_|_|</text:p>
          </table:table-cell>
        </table:table-row>
        <table:table-row table:style-name="TableRow1039">
          <table:table-cell table:style-name="TableCell1040">
            <text:p text:style-name="P1041">Seniūnijos pavadinimas<text:s/><text:tab/>|_|_|_|_|_|_|_|_|_|_|_|_|_|_|_|_|_|_|_|_|_|_|_|_|_|_|_|_|_|_|_|_|_|_|_|</text:p>
          </table:table-cell>
        </table:table-row>
        <table:table-row table:style-name="TableRow1042">
          <table:table-cell table:style-name="TableCell1043">
            <text:p text:style-name="P1044">Gatvės pavadinimas<text:s/><text:tab/>|_|_|_|_|_|_|_|_|_|_|_|_|_|_|_|_|_|_|_|_|_|_|_|_|_|_|_|_|_|_|_|_|_|_|_|_|_|</text:p>
          </table:table-cell>
        </table:table-row>
        <table:table-row table:style-name="TableRow1045">
          <table:table-cell table:style-name="TableCell1046">
            <text:p text:style-name="P1047">Namo Nr.<text:s/><text:tab/>|_|_|_|</text:p>
          </table:table-cell>
        </table:table-row>
        <table:table-row table:style-name="TableRow1048">
          <table:table-cell table:style-name="TableCell1049">
            <text:p text:style-name="P1050">Buto Nr.<text:s/></text:p>
          </table:table-cell>
        </table:table-row>
        <table:table-row table:style-name="TableRow1051">
          <table:table-cell table:style-name="TableCell1052">
            <text:p text:style-name="P1053">Pašto indeksas<text:tab/>|_|_|_|_|_|_|_|_|</text:p>
          </table:table-cell>
        </table:table-row>
        <table:table-row table:style-name="TableRow1054">
          <table:table-cell table:style-name="TableCell1055">
            <text:p text:style-name="P1056">Telefono Nr.<text:s/><text:tab/>|_|_|_|_|_|_|_|_|_|_|_|_|_|_|_|_|_|_|_|_|_|_|_|_|_|_|_|_|_|_|_|_|_|_|_|_|_|</text:p>
          </table:table-cell>
        </table:table-row>
        <table:table-row table:style-name="TableRow1057">
          <table:table-cell table:style-name="TableCell1058">
            <text:p text:style-name="P1059">Fakso Nr.<text:s/><text:tab/>|_|_|_|_|_|_|_|_|_|_|_|_|_|_|_|_|_|_|_|_|_|_|_|_|_|_|_|_|_|_|_|_|_|_|_|_|_|_|_|</text:p>
          </table:table-cell>
        </table:table-row>
        <table:table-row table:style-name="TableRow1060">
          <table:table-cell table:style-name="TableCell1061">
            <text:p text:style-name="P1062">El. pašto adresas<text:s/><text:tab/>|_|_|_|_|_|_|_|_|_|_|_|_|_|_|_|_|_|_|_|_|_|_|_|_|_|_|_|_|_|_|_|_|_|_|_|</text:p>
          </table:table-cell>
        </table:table-row>
      </table:table>
      <text:p text:style-name="P1063"/>
      <table:table table:style-name="Table1064">
        <table:table-columns>
          <table:table-column table:style-name="TableColumn1065"/>
          <table:table-column table:style-name="TableColumn1066"/>
        </table:table-columns>
        <table:table-row table:style-name="TableRow1067">
          <table:table-cell table:style-name="TableCell1068" table:number-columns-spanned="2">
            <text:p text:style-name="P1069">Kokiu būdu norite gauti informaciją apie paraiškos administravimo eigą?<text:s/></text:p>
            <text:p text:style-name="P1070"><text:span text:style-name="T1071">PASTABA.<text:s/></text:span><text:span text:style-name="T1072">Užpildykite t</text:span><text:span text:style-name="T1073">ik vieną langelį.</text:span></text:p>
          </table:table-cell>
          <table:covered-table-cell/>
        </table:table-row>
        <table:table-row table:style-name="TableRow1074">
          <table:table-cell table:style-name="TableCell1075">
            <text:p text:style-name="P1076">Paštu</text:p>
          </table:table-cell>
          <table:table-cell table:style-name="TableCell1077">
            <text:p text:style-name="P1078"><text:span text:style-name="T1079"></text:span></text:p>
          </table:table-cell>
        </table:table-row>
        <table:table-row table:style-name="TableRow1080">
          <table:table-cell table:style-name="TableCell1081">
            <text:p text:style-name="P1082">Elektroniniu paštu</text:p>
          </table:table-cell>
          <table:table-cell table:style-name="TableCell1083">
            <text:p text:style-name="P1084"><text:span text:style-name="T1085"></text:span></text:p>
          </table:table-cell>
        </table:table-row>
      </table:table>
      <text:p text:style-name="P1086"/>
      <text:p text:style-name="P1087"><text:span text:style-name="T1088">II</text:span><text:span text:style-name="T1089">.<text:s/></text:span><text:span text:style-name="T1090">INFORMACIJA APIE PAREIŠKĖJO PARTNERĮ (-IUS)</text:span></text:p>
      <text:p text:style-name="P1091"/>
      <table:table table:style-name="Table1092">
        <table:table-columns>
          <table:table-column table:style-name="TableColumn1093"/>
        </table:table-columns>
        <table:table-row table:style-name="TableRow1094">
          <table:table-cell table:style-name="TableCell1095">
            <text:p text:style-name="P1096">1. Partnerio 1 pavadinimas |_|_|_|_|_|_|_|_|_|_|_|_|_|_|_|_|_|_|_|_|_|_|_|_|_|_|_|_|_|_|_|_|_|_|_|</text:p>
            <text:p text:style-name="P1097"/>
            <text:p text:style-name="P1098">|_|_|_|_|_|_|_|_|_|_|_|_|_|_|_|_|_|_|_|_|_|_|_|_|_|_|_|_|_|_|_|_|_|_|_|_|_|_|_|_|_|_|_|_|_|_|_|_|_|</text:p>
            <text:p text:style-name="P1099"/>
          </table:table-cell>
        </table:table-row>
        <table:table-row table:style-name="TableRow1100">
          <table:table-cell table:style-name="TableCell1101">
            <text:p text:style-name="P1102">2. Partnerio 1 (įstaigos, organizacijos, institucijos) kodas ir data |_|_|_|_|_|_|_|_|_|_|_|_|_|_|_|_|</text:p>
            <text:p text:style-name="P1103">|_|_|_|_| |_|_| |_|_|</text:p>
            <text:p text:style-name="P1104"/>
            <text:p text:style-name="P1105"><text:span text:style-name="T1106">(registracijos kodas ir įreg</text:span><text:span text:style-name="T1107">istravimo data iš pareiškėjo registravimo pažymėjimo)</text:span></text:p>
          </table:table-cell>
        </table:table-row>
        <table:table-row table:style-name="TableRow1108">
          <table:table-cell table:style-name="TableCell1109">
            <text:p text:style-name="P1110">3. Partnerio n pavadinimas |_|_|_|_|_|_|_|_|_|_|_|_|_|_|_|_|_|_|_|_|_|_|_|_|_|_|_|_|_|_|_|_|_|_|_|</text:p>
            <text:p text:style-name="P1111"/>
            <text:p text:style-name="P1112">|_|_|_|_|_|_|_|_|_|_|_|_|_|_|_|_|_|_|_|_|_|_|_|_|_|_|_|_|_|_|_|_|_|_|_|_|_|_|_|_|_|_|_|_|_|_|_|_|_|</text:p>
            <text:p text:style-name="P1113"/>
          </table:table-cell>
        </table:table-row>
        <table:table-row table:style-name="TableRow1114">
          <table:table-cell table:style-name="TableCell1115">
            <text:p text:style-name="P1116">4. Partnerio n (įstaigos, organizacijos, institucijos) kodas ir data |_|_|_|_|_|_|_|_|_|_|_|_|_|_|_|_|</text:p>
            <text:p text:style-name="P1117">|_|_|_|_| |_|_| |_|_|</text:p>
            <text:p text:style-name="P1118"/>
            <text:p text:style-name="P1119"><text:span text:style-name="T1120">(registracijos kodas ir įregistravimo data iš pareiškėjo registravimo pažymėjimo)</text:span></text:p>
          </table:table-cell>
        </table:table-row>
      </table:table>
      <text:p text:style-name="P1121"/>
      <text:p text:style-name="P1122"><text:span text:style-name="T1123">III</text:span><text:span text:style-name="T1124">.<text:s/></text:span><text:span text:style-name="T1125">INFORMACIJA APIE PROJEKTĄ, KURIAM<text:s/></text:span><text:span text:style-name="T1126">PRAŠOMA PARAMOS</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1. KPP priemonė</text:p>
          </table:table-cell>
          <table:table-cell table:style-name="TableCell1134">
            <text:p text:style-name="P1135">PROFESINIO MOKYMO IR INFORMAVIMO VEIKLA</text:p>
          </table:table-cell>
        </table:table-row>
        <table:table-row table:style-name="TableRow1136">
          <table:table-cell table:style-name="TableCell1137">
            <text:p text:style-name="P1138">2. Priemonės veiklos sritis (-ys)</text:p>
            <text:p text:style-name="P1139"><text:span text:style-name="T1140">(Nurodoma veiklos sritis pažymima kryželiu „X“)</text:span></text:p>
          </table:table-cell>
          <table:table-cell table:style-name="TableCell1141">
            <text:p text:style-name="P1142"><text:span text:style-name="T1143">1 mokymo kryptis</text:span><text:span text:style-name="T1144">:</text:span></text:p>
            <text:p text:style-name="P1145"><text:span text:style-name="T1146">Ūkio valdymo ir geros agrarinės būklės reikalavimai bei darbo saugos standartai<text:s/></text:span><text:span text:style-name="T1147"><text:tab/></text:span><text:span text:style-name="T1148"></text:span></text:p>
            <text:p text:style-name="P1149"><text:span text:style-name="T1150">Agrarinė aplinkosauga ir kraštovaizdžio gerinimas (įskaitant ekologinį ir tausojantį ūkininkavimą)<text:s/></text:span><text:span text:style-name="T1151"><text:tab/></text:span><text:span text:style-name="T1152"></text:span></text:p>
            <text:p text:style-name="P1153"><text:span text:style-name="T1154">Verslumo ugdymas ir finansų valdymas<text:s/></text:span><text:span text:style-name="T1155"><text:tab/></text:span><text:span text:style-name="T1156"></text:span></text:p>
            <text:p text:style-name="P1157"><text:span text:style-name="T1158">Jaunųjų ūkininkų kompetencijos ugdymas<text:s/></text:span><text:span text:style-name="T1159"><text:tab/></text:span><text:span text:style-name="T1160"></text:span></text:p>
            <text:p text:style-name="P1161"><text:span text:style-name="T1162">2 mokymo kryptis</text:span><text:span text:style-name="T1163">:</text:span></text:p>
            <text:p text:style-name="P1164"><text:span text:style-name="T1165">Žemės ūkio gamybos technologijos<text:s/></text:span><text:span text:style-name="T1166"><text:tab/></text:span><text:span text:style-name="T1167"></text:span></text:p>
            <text:p text:style-name="P1168"><text:span text:style-name="T1169">Miškininkystė<text:s/></text:span><text:span text:style-name="T1170"><text:tab/></text:span><text:span text:style-name="T1171"></text:span></text:p>
          </table:table-cell>
        </table:table-row>
        <table:table-row table:style-name="TableRow1172">
          <table:table-cell table:style-name="TableCell1173">
            <text:p text:style-name="P1174">3. Projekto pavadinimas</text:p>
          </table:table-cell>
          <table:table-cell table:style-name="TableCell1175">
            <text:p text:style-name="P1176">(projekto, kuriam įgyvendinti prašoma paramos, pavadinimas)</text:p>
            <text:p text:style-name="P1177"/>
          </table:table-cell>
        </table:table-row>
        <table:table-row table:style-name="TableRow1178">
          <table:table-cell table:style-name="TableCell1179">
            <text:p text:style-name="P1180">4. Bendra projekto vertė su PVM (Lt)</text:p>
          </table:table-cell>
          <table:table-cell table:style-name="TableCell1181">
            <text:p text:style-name="P1182">|_|_|_|_|_|_|_|_|_|_|_|_|_|_|_|_|_| Lt</text:p>
            <text:p text:style-name="P1183"><text:span text:style-name="T1184">(bendra projekto vertė su tinkamomis ir netinkamomis finansuoti išlaidomis su PVM, litais)</text:span></text:p>
          </table:table-cell>
        </table:table-row>
        <table:table-row table:style-name="TableRow1185">
          <table:table-cell table:style-name="TableCell1186">
            <text:p text:style-name="P1187">5. Bendra projekto vertė be PVM (Lt)</text:p>
          </table:table-cell>
          <table:table-cell table:style-name="TableCell1188">
            <text:p text:style-name="P1189">|_|_|_|_|_|_|_|_|_|_|_|_|_|_|_|_|_| Lt</text:p>
            <text:p text:style-name="P1190"><text:span text:style-name="T1191">(bendra projekto vertė su tinkamomis ir netinkamomis finansuoti išlaidomis be PVM, litais)</text:span></text:p>
          </table:table-cell>
        </table:table-row>
        <table:table-row table:style-name="TableRow1192">
          <table:table-cell table:style-name="TableCell1193">
            <text:p text:style-name="P1194">6. Prašoma paramos suma (Lt)</text:p>
          </table:table-cell>
          <table:table-cell table:style-name="TableCell1195">
            <text:p text:style-name="P1196">|_|_|_|_|_|_|_|_|_|_|_|_|_|_|_|_|_| Lt</text:p>
          </table:table-cell>
        </table:table-row>
        <table:table-row table:style-name="TableRow1197">
          <table:table-cell table:style-name="TableCell1198">
            <text:p text:style-name="P1199">7. Projekto įgyvendinimo trukmė, mėn.</text:p>
          </table:table-cell>
          <table:table-cell table:style-name="TableCell1200">
            <text:p text:style-name="P1201">|_|_| mėn.<text:s/></text:p>
            <text:p text:style-name="P1202"><text:span text:style-name="T1203">(projekto įgyvendinimo trukmė mėnesiais, t. y. nuo planuojamos paramos sutarties pasirašymo datos iki paskutinio mokėjimo prašymo pateikimo Agentūrai)</text:span></text:p>
          </table:table-cell>
        </table:table-row>
        <table:table-row table:style-name="TableRow1204">
          <table:table-cell table:style-name="TableCell1205">
            <text:p text:style-name="P1206">8. Planuojama projekto pradžia:</text:p>
          </table:table-cell>
          <table:table-cell table:style-name="TableCell1207">
            <text:p text:style-name="P1208">|_|_|_|_| |_|_| |_|_|</text:p>
            <text:p text:style-name="P1209"><text:span text:style-name="T1210">(planuojama<text:s/></text:span><text:span text:style-name="T1211">paramos sutarties pasirašymo data)</text:span></text:p>
          </table:table-cell>
        </table:table-row>
        <table:table-row table:style-name="TableRow1212">
          <table:table-cell table:style-name="TableCell1213">
            <text:p text:style-name="P1214">9. Planuojama projekto pabaiga:</text:p>
          </table:table-cell>
          <table:table-cell table:style-name="TableCell1215">
            <text:p text:style-name="P1216">|_|_|_|_| |_|_| |_|_|</text:p>
            <text:p text:style-name="P1217"><text:span text:style-name="T1218">(planuojamo paskutinio mokėjimo prašymo pateikimo Agentūrai data)</text:span></text:p>
          </table:table-cell>
        </table:table-row>
        <text:soft-page-break/>
        <table:table-row table:style-name="TableRow1219">
          <table:table-cell table:style-name="TableCell1220">
            <text:p text:style-name="P1221">10. Asmuo, atsakingas už projektą (vardas, pavardė):<text:s/></text:p>
            <text:p text:style-name="P1222"><text:span text:style-name="T1223">(nurodomas ryšių tarpininkas, atsakingas už p</text:span><text:span text:style-name="T1224">araiškos pateikimą, su kuriuo bus bendraujama paraiškos vertinimo metu, jeigu paraiškos pateikimo metu pareiškėjas neturi Įdarbinto projekto vadovo /finansininko / administratoriaus)</text:span></text:p>
            <text:p text:style-name="P1225"/>
            <text:p text:style-name="P1226">Kontaktinio tel. Nr.<text:s/></text:p>
            <text:p text:style-name="P1227"/>
            <text:p text:style-name="P1228">El. pašto adresas</text:p>
          </table:table-cell>
          <table:table-cell table:style-name="TableCell1229">
            <text:p text:style-name="P1230"><text:span text:style-name="T1231">|_|_|_|_|_|_|_|_|_|_|_|_|_|_|_|</text:span><text:span text:style-name="T1232">_|_|_|_|_|_|_|_|_|_|_|_|_|_|_|_</text:span></text:p>
            <text:p text:style-name="P1233"/>
            <text:p text:style-name="P1234"><text:span text:style-name="T1235">|_|_|_|_|_|_|_|_|_|_|_|_|_|_|_|_|_|_|_|_|_|_|_|_|_|_|_|_|_|_|_</text:span></text:p>
            <text:p text:style-name="P1236"><text:span text:style-name="T1237">(pareiškėjo įgalioto asmens, kuris bus atsakingas už reikiamos informacijos teikimą, vardas, pavardė, pareigos, tel. Nr.)</text:span></text:p>
          </table:table-cell>
        </table:table-row>
      </table:table>
      <text:p text:style-name="P1238"/>
      <text:p text:style-name="P1239"><text:span text:style-name="T1240">IV</text:span><text:span text:style-name="T1241">.<text:s/></text:span><text:span text:style-name="T1242">PROJEKTO SANTRAUKA</text:span></text:p>
      <text:p text:style-name="P1243"/>
      <table:table table:style-name="Table1244">
        <table:table-columns>
          <table:table-column table:style-name="TableColumn1245"/>
        </table:table-columns>
        <table:table-row table:style-name="TableRow1246">
          <table:table-cell table:style-name="TableCell1247">
            <text:p text:style-name="P1248">Trumpas projekto esmės aprašymas</text:p>
          </table:table-cell>
        </table:table-row>
        <table:table-row table:style-name="TableRow1249">
          <table:table-cell table:style-name="TableCell1250">
            <text:p text:style-name="P1251"/>
            <text:p text:style-name="P1252">Trumpai (ne daugiau kaip 1 psl.) paaiškinama:</text:p>
            <text:p text:style-name="P1253"/>
            <text:p text:style-name="P1254">Projekto pagrindiniai tikslai ir uždaviniai, veiklos etapai.<text:s/></text:p>
            <text:p text:style-name="P1255">Projekto aktualumas.<text:s/></text:p>
            <text:p text:style-name="P1256">Kokie bus pasiekti rezultatai įgyvendinus projektą?<text:s/></text:p>
            <text:p text:style-name="P1257">Pateikiama informacija apie mokymosi poreikį.<text:s/></text:p>
            <text:p text:style-name="P1258">Kokie projekto parengimo darbai jau atlikti?<text:s/></text:p>
            <text:p text:style-name="P1259">Kaip bus organizuojamas projekto įgyvendinimas?<text:s/></text:p>
            <text:p text:style-name="P1260"><text:span text:style-name="T1261">Kokias numatote projekto viešinimo priemones?</text:span><text:span text:style-name="T1262"><text:note text:note-class="footnote" text:id="_ftn1"><text:note-citation text:label="1">1</text:note-citation><text:note-body><text:p text:style-name="Normal"><text:span text:style-name="T1263"><text:s/>Lietuvos Respublikos žemės ūkio ministro 2007 m. balandžio 26 d įsakymas Nr. 3D-191 „Dėl Informavimo apie Lietuvos kaimo plėtros 2007–2013 metų programą ir suteiktos paramos viešinimo taisyklių pa</text:span><text:span text:style-name="T1264">tvirtinimo „ (Žin., 2007, Nr. 48-1868).</text:span></text:p></text:note-body></text:note></text:span><text:span text:style-name="T1265"><text:s/></text:span></text:p>
            <text:p text:style-name="P1266"><text:span text:style-name="T1267">Kita informacija</text:span></text:p>
          </table:table-cell>
        </table:table-row>
      </table:table>
      <text:p text:style-name="P1268"/>
      <text:p text:style-name="P1269"><text:span text:style-name="T1270">V</text:span><text:span text:style-name="T1271">.<text:s/></text:span><text:span text:style-name="T1272">INFORMACIJA APIE PAREIŠKĖJO IR JO<text:s/></text:span><text:span text:style-name="T1273">PARTNERIŲ PATIRTĮ</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1.</text:p>
          </table:table-cell>
          <table:table-cell table:style-name="TableCell1285" table:number-columns-spanned="5">
            <text:p text:style-name="P1286">Patirtis administruojant ir (arba) vykdant mokymus žemės ir miškų ūkio bei žemės ūkio produktų perdirbimo srityse:</text:p>
          </table:table-cell>
          <table:covered-table-cell/>
          <table:covered-table-cell/>
          <table:covered-table-cell/>
          <table:covered-table-cell/>
        </table:table-row>
        <table:table-row table:style-name="TableRow1287">
          <table:table-cell table:style-name="TableCell1288" table:number-columns-spanned="2">
            <text:p text:style-name="P1289">Mokymo projektų pavadinimai</text:p>
          </table:table-cell>
          <table:covered-table-cell/>
          <table:table-cell table:style-name="TableCell1290">
            <text:p text:style-name="P1291">Administruotų ir (arba) vykdytų mokymo, informavimo projektų skaičius</text:p>
          </table:table-cell>
          <table:table-cell table:style-name="TableCell1292">
            <text:p text:style-name="P1293">Vykdymo data</text:p>
          </table:table-cell>
          <table:table-cell table:style-name="TableCell1294">
            <text:p text:style-name="P1295">Finansavimo šaltinis</text:p>
          </table:table-cell>
          <table:table-cell table:style-name="TableCell1296">
            <text:p text:style-name="P1297">Sutarties (jei tokia buvo) data ir numeris</text:p>
          </table:table-cell>
        </table:table-row>
        <table:table-row table:style-name="TableRow1298">
          <table:table-cell table:style-name="TableCell1299" table:number-columns-spanned="2">
            <text:p text:style-name="P1300">Pareiškėjo:</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Partnerio 1:</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Partnerio n:</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VI</text:span><text:span text:style-name="T1400">.<text:s/></text:span><text:span text:style-name="T1401">PROJEKTO FUNKCIJŲ IR ATSAKOMYBĖS PASISKIRSTYMO STRUKTŪRA</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1.</text:p>
          </table:table-cell>
          <table:table-cell table:style-name="TableCell1409">
            <text:p text:style-name="P1410">Pareiškėjo ir partnerio (-ių)<text:s/>funkcijos ir atsakomybė įgyvendinant projektą</text:p>
          </table:table-cell>
        </table:table-row>
        <table:table-row table:style-name="TableRow1411">
          <table:table-cell table:style-name="TableCell1412">
            <text:p text:style-name="P1413"/>
          </table:table-cell>
          <table:table-cell table:style-name="TableCell1414">
            <text:p text:style-name="P1415"/>
            <text:p text:style-name="P1416"/>
            <text:p text:style-name="P1417"/>
          </table:table-cell>
        </table:table-row>
        <text:soft-page-break/>
        <table:table-row table:style-name="TableRow1418">
          <table:table-cell table:style-name="TableCell1419">
            <text:p text:style-name="P1420">2.</text:p>
          </table:table-cell>
          <table:table-cell table:style-name="TableCell1421">
            <text:p text:style-name="P1422"><text:span text:style-name="T1423">Projekto įgyvendinimo priežiūra<text:s/></text:span><text:span text:style-name="T1424">(nurodyti, kas vykdys, ir trumpai aprašyti, kaip bus vykdoma)</text:span></text:p>
          </table:table-cell>
        </table:table-row>
        <table:table-row table:style-name="TableRow1425">
          <table:table-cell table:style-name="TableCell1426">
            <text:p text:style-name="P1427"/>
          </table:table-cell>
          <table:table-cell table:style-name="TableCell1428">
            <text:p text:style-name="P1429"/>
            <text:p text:style-name="P1430"/>
          </table:table-cell>
        </table:table-row>
      </table:table>
      <text:p text:style-name="P1431"/>
      <text:p text:style-name="P1432"><text:span text:style-name="T1433">VII</text:span><text:span text:style-name="T1434">.<text:s/></text:span><text:span text:style-name="T1435">INFORMACIJA APIE TURIMUS IR PROJEKTE NUMATOMUS NAUDOTI IŠTEKLIUS (PATALPOS, ĮRANGA,<text:s/></text:span><text:span text:style-name="T1436">MEDŽIAGOS IR KT.)</text:span></text:p>
      <text:p text:style-name="P1437">(kai pareiškėjas pats vykdo mokymus, atskirai parodomi projektui administruoti ir projektui vykdyti numatomi naudoti ištekliai)</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1.</text:p>
          </table:table-cell>
          <table:table-cell table:style-name="TableCell1445">
            <text:p text:style-name="P1446">Pareiškėjo:</text:p>
            <text:p text:style-name="P1447"/>
            <text:p text:style-name="P1448"/>
          </table:table-cell>
        </table:table-row>
        <table:table-row table:style-name="TableRow1449">
          <table:table-cell table:style-name="TableCell1450">
            <text:p text:style-name="P1451">2.</text:p>
          </table:table-cell>
          <table:table-cell table:style-name="TableCell1452">
            <text:p text:style-name="P1453">Partnerio 1:</text:p>
            <text:p text:style-name="P1454"/>
            <text:p text:style-name="P1455"/>
          </table:table-cell>
        </table:table-row>
        <table:table-row table:style-name="TableRow1456">
          <table:table-cell table:style-name="TableCell1457">
            <text:p text:style-name="P1458">3.</text:p>
          </table:table-cell>
          <table:table-cell table:style-name="TableCell1459">
            <text:p text:style-name="P1460">Partnerio n:</text:p>
            <text:p text:style-name="P1461"/>
            <text:p text:style-name="P1462"/>
          </table:table-cell>
        </table:table-row>
      </table:table>
      <text:p text:style-name="P1463"/>
      <text:p text:style-name="P1464"><text:span text:style-name="T1465">VIII</text:span><text:span text:style-name="T1466">.<text:s/></text:span><text:span text:style-name="T1467">PROJEKTO FINANSAVIMO ŠALTINIAI</text:span></text:p>
      <text:p text:style-name="P1468"/>
      <table:table table:style-name="Table1469">
        <table:table-columns>
          <table:table-column table:style-name="TableColumn1470"/>
          <table:table-column table:style-name="TableColumn1471"/>
        </table:table-columns>
        <table:table-header-rows>
          <table:table-row table:style-name="TableRow1472">
            <table:table-cell table:style-name="TableCell1473">
              <text:p text:style-name="P1474">Finansavimo šaltinio pavadinimas</text:p>
            </table:table-cell>
            <table:table-cell table:style-name="TableCell1475">
              <text:p text:style-name="P1476">Suma, Lt</text:p>
            </table:table-cell>
          </table:table-row>
          <table:table-row table:style-name="TableRow1477">
            <table:table-cell table:style-name="TableCell1478">
              <text:p text:style-name="P1479">1. Paramos lėšos<text:s/></text:p>
              <text:p text:style-name="P1480"><text:span text:style-name="T1481">(planuojamos gauti paramos lėšos, kurios numatomos naudoti projektui finansuoti)</text:span></text:p>
            </table:table-cell>
            <table:table-cell table:style-name="TableCell1482">
              <text:p text:style-name="P1483">|_|_|_|_|_|_|_|_|_|_|_|_|_|</text:p>
            </table:table-cell>
          </table:table-row>
          <table:table-row table:style-name="TableRow1484">
            <table:table-cell table:style-name="TableCell1485">
              <text:p text:style-name="P1486">2. Pareiškėjo ir partnerio (-ių) lėšos<text:s/></text:p>
              <text:p text:style-name="P1487"><text:span text:style-name="T1488">(jeigu dalį projekto išlaidą numato padengti<text:s/></text:span><text:span text:style-name="T1489">pareiškėjas)</text:span></text:p>
            </table:table-cell>
            <table:table-cell table:style-name="TableCell1490">
              <text:p text:style-name="P1491">|_|_|_|_|_|_|_|_|_|_|_|_|_|</text:p>
            </table:table-cell>
          </table:table-row>
          <table:table-row table:style-name="TableRow1492">
            <table:table-cell table:style-name="TableCell1493">
              <text:p text:style-name="P1494">2.1. Nacionalinės lėšos</text:p>
            </table:table-cell>
            <table:table-cell table:style-name="TableCell1495">
              <text:p text:style-name="P1496">|_|_|_|_|_|_|_|_|_|_|_|_|_|</text:p>
            </table:table-cell>
          </table:table-row>
          <table:table-row table:style-name="TableRow1497">
            <table:table-cell table:style-name="TableCell1498">
              <text:p text:style-name="P1499">2.1.1. Valstybės biudžeto lėšos</text:p>
            </table:table-cell>
            <table:table-cell table:style-name="TableCell1500">
              <text:p text:style-name="P1501">|_|_|_|_|_|_|_|_|_|_|_|_|_|</text:p>
            </table:table-cell>
          </table:table-row>
          <table:table-row table:style-name="TableRow1502">
            <table:table-cell table:style-name="TableCell1503">
              <text:p text:style-name="P1504">2.1.2. Savivaldybių disponuojamos lėšos</text:p>
            </table:table-cell>
            <table:table-cell table:style-name="TableCell1505">
              <text:p text:style-name="P1506">|_|_|_|_|_|_|_|_|_|_|_|_|_|</text:p>
            </table:table-cell>
          </table:table-row>
          <table:table-row table:style-name="TableRow1507">
            <table:table-cell table:style-name="TableCell1508">
              <text:p text:style-name="P1509">2.1.3. Kiti valstybės lėšų šaltiniai</text:p>
            </table:table-cell>
            <table:table-cell table:style-name="TableCell1510">
              <text:p text:style-name="P1511">|_|_|_|_|_|_|_|_|_|_|_|_|_|</text:p>
            </table:table-cell>
          </table:table-row>
          <table:table-row table:style-name="TableRow1512">
            <table:table-cell table:style-name="TableCell1513">
              <text:p text:style-name="P1514">2.2. Privačios pareiškėjo lėšos<text:s/></text:p>
              <text:p text:style-name="P1515"><text:span text:style-name="T1516">(turimos lėšos, skirtos projektui finansuoti, jei tai numatoma)</text:span></text:p>
            </table:table-cell>
            <table:table-cell table:style-name="TableCell1517">
              <text:p text:style-name="P1518">|_|_|_|_|_|_|_|_|_|_|_|_|_|</text:p>
            </table:table-cell>
          </table:table-row>
          <table:table-row table:style-name="TableRow1519">
            <table:table-cell table:style-name="TableCell1520">
              <text:p text:style-name="P1521">3. Projekto pajamos<text:s/></text:p>
              <text:p text:style-name="P1522"><text:span text:style-name="T1523">(projekto vykdymo laikotarpiu iš projekto planuojamos gauti lėšos, skirtos</text:span><text:span text:style-name="T1524"><text:s/>projektui finansuoti, pvz., jei dalį išlaidų apmoka patys klausytojai)</text:span></text:p>
            </table:table-cell>
            <table:table-cell table:style-name="TableCell1525">
              <text:p text:style-name="P1526">|_|_|_|_|_|_|_|_|_|_|_|_|_|</text:p>
            </table:table-cell>
          </table:table-row>
          <table:table-row table:style-name="TableRow1527">
            <table:table-cell table:style-name="TableCell1528">
              <text:p text:style-name="P1529">4. Paskola<text:s/></text:p>
              <text:p text:style-name="P1530"><text:span text:style-name="T1531">(banko ar kito paskolos davėjo paskola)</text:span></text:p>
            </table:table-cell>
            <table:table-cell table:style-name="TableCell1532">
              <text:p text:style-name="P1533">|_|_|_|_|_|_|_|_|_|_|_|_|_|</text:p>
            </table:table-cell>
          </table:table-row>
          <table:table-row table:style-name="TableRow1534">
            <table:table-cell table:style-name="TableCell1535">
              <text:p text:style-name="P1536">5. Bendra projekto vertė (1+2+3+4)</text:p>
            </table:table-cell>
            <table:table-cell table:style-name="TableCell1537">
              <text:p text:style-name="P1538">|_|_|_|_|_|_|_|_|_|_|_|_|_|</text:p>
            </table:table-cell>
          </table:table-row>
        </table:table-header-rows>
      </table:table>
      <text:p text:style-name="P1539"/>
      <text:p text:style-name="P1540"><text:span text:style-name="T1541">IX</text:span><text:span text:style-name="T1542">.<text:s/></text:span><text:span text:style-name="T1543">PROJEKTO ĮGYVENDINIMO PLANAS</text:span></text:p>
      <text:p text:style-name="P1544"><text:span text:style-name="T1545">(atskirų planuojamų veiklų: įgyvendinimo trukmė (mėn), vykdymo laikas (pradžia, pabaiga) ir asmuo, atsakingas už veiklos vykdymą)</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Nr.</text:p>
          </table:table-cell>
          <table:table-cell table:style-name="TableCell1557">
            <text:p text:style-name="P1558">Veiklos pavadinimas</text:p>
          </table:table-cell>
          <table:table-cell table:style-name="TableCell1559">
            <text:p text:style-name="P1560">Trukmė (mėn.)</text:p>
          </table:table-cell>
          <table:table-cell table:style-name="TableCell1561">
            <text:p text:style-name="P1562">Vykdymo pradžia (metai, mėnuo)</text:p>
          </table:table-cell>
          <table:table-cell table:style-name="TableCell1563">
            <text:p text:style-name="P1564">Vykdymo pabaiga (metai, mėnuo)</text:p>
          </table:table-cell>
          <table:table-cell table:style-name="TableCell1565">
            <text:p text:style-name="P1566">Asmuo, atsakingas už veiklos vykdymą (pareiškėjas/partneris)</text:p>
          </table:table-cell>
        </table:table-row>
        <table:table-row table:style-name="TableRow1567">
          <table:table-cell table:style-name="TableCell1568">
            <text:p text:style-name="P1569"/>
          </table:table-cell>
          <table:table-cell table:style-name="TableCell1570">
            <text:p text:style-name="P1571"><text:span text:style-name="T1572">Pvz.:</text:span></text:p>
            <text:p text:style-name="P1573">administracinio personalo atranka;<text:s/></text:p>
            <text:p text:style-name="P1574">mokymo paslaugų pirkimo organizavimas;<text:s/></text:p>
            <text:p text:style-name="P1575">projekto pristatymas;<text:s/></text:p>
            <text:p text:style-name="P1576">klausytojų grupių formavimas;<text:s/></text:p>
            <text:p text:style-name="P1577"><text:span text:style-name="T1578">mokymo (tvarkaraščių) sudarymas;</text:span></text:p>
            <text:p text:style-name="P1579"><text:span text:style-name="T1580">mokymo kursų<text:s/></text:span><text:span text:style-name="T1581">organizavimo eiga;</text:span></text:p>
            <text:p text:style-name="P1582"><text:span text:style-name="T1583">mokymo kokybės priežiūra</text:span></text:p>
            <text:p text:style-name="P1584"><text:span text:style-name="T1585">ir t. t.</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X</text:span><text:span text:style-name="T1649">.<text:s/></text:span><text:span text:style-name="T1650">PROJEKTO TINKAMŲ IŠLAIDŲ SĄRAŠAS</text:span></text:p>
      <text:p text:style-name="P1651">(tinkamos finansuoti išlaidų kategorijos: išlaidų pavadinimas, išlaidų suma be PVM, PVM ir bendra suma su PVM, prašoma paramos<text:s/>suma litai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Nr.<text:s/></text:p>
            </table:table-cell>
            <table:table-cell table:style-name="TableCell1663">
              <text:p text:style-name="P1664">Išlaidų pavadinimas</text:p>
            </table:table-cell>
            <table:table-cell table:style-name="TableCell1665">
              <text:p text:style-name="P1666">Išlaidų suma be PVM, Lt</text:p>
            </table:table-cell>
            <table:table-cell table:style-name="TableCell1667">
              <text:p text:style-name="P1668">PVM, Lt</text:p>
            </table:table-cell>
            <table:table-cell table:style-name="TableCell1669">
              <text:p text:style-name="P1670">Išlaidų suma su PVM, Lt</text:p>
            </table:table-cell>
            <table:table-cell table:style-name="TableCell1671">
              <text:p text:style-name="P1672">Prašomos paramos suma, Lt</text:p>
            </table:table-cell>
          </table:table-row>
          <table:table-row table:style-name="TableRow1673">
            <table:table-cell table:style-name="TableCell1674">
              <text:p text:style-name="P1675">1.</text:p>
            </table:table-cell>
            <table:table-cell table:style-name="TableCell1676">
              <text:p text:style-name="P1677">Projekto parengimo ir administravimo išlaido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ext:p text:style-name="P1716">Projekto vykdymo išlaido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text:p>
            </table:table-cell>
            <table:table-cell table:style-name="TableCell1754">
              <text:p text:style-name="P1755">Projekto<text:s/>viešinimo išlaido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Iš viso:</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header-rows>
      </table:table>
      <text:p text:style-name="P1790"/>
      <text:p text:style-name="P1791"><text:span text:style-name="T1792">XI</text:span><text:span text:style-name="T1793">.<text:s/></text:span><text:span text:style-name="T1794">PROJEKTO SĄMATOJE NURODYTŲ IŠLAIDŲ PAGRINDIMAS</text:span></text:p>
      <text:p text:style-name="P1795">(nurodykite tinkamas finansuoti išlaidas ir trumpai pagrįskite, kodėl šios išlaidos yra būtinos, kaip jos buvo apskaičiuotos, kuo buvo remiamasi jas<text:s/>apskaičiuojant ir kaip jos prisidės prie projekto tikslų įgyvendinimo. Nepagrįstos, abejotinos išlaidos gali būti pripažintos kaip netinkamos, o tinkamų išlaidų bendra suma ir prašomos paramos dydis sumažinamas)</text:p>
      <text:p text:style-name="P1796"/>
      <table:table table:style-name="Table1797">
        <table:table-columns>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
            </table:table-cell>
            <table:table-cell table:style-name="TableCell1804">
              <text:p text:style-name="P1805">Išlaidų pavadinimas</text:p>
            </table:table-cell>
            <table:table-cell table:style-name="TableCell1806">
              <text:p text:style-name="P1807">Pagrindimas</text:p>
            </table:table-cell>
          </table:table-row>
          <table:table-row table:style-name="TableRow1808">
            <table:table-cell table:style-name="TableCell1809">
              <text:p text:style-name="P1810">1.</text:p>
            </table:table-cell>
            <table:table-cell table:style-name="TableCell1811" table:number-columns-spanned="2">
              <text:p text:style-name="P1812">Projekto parengimo ir administravimo išlaidos</text:p>
            </table:table-cell>
            <table:covered-table-cell/>
          </table:table-row>
          <table:table-row table:style-name="TableRow1813">
            <table:table-cell table:style-name="TableCell1814">
              <text:p text:style-name="P1815">1.1.</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2.</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able:number-columns-spanned="2">
              <text:p text:style-name="P1845">Projekto vykdymo išlaidos</text:p>
            </table:table-cell>
            <table:covered-table-cell/>
          </table:table-row>
          <table:table-row table:style-name="TableRow1846">
            <table:table-cell table:style-name="TableCell1847">
              <text:p text:style-name="P1848">2.1.</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2.</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text:p>
            </table:table-cell>
            <table:table-cell table:style-name="TableCell1870" table:number-columns-spanned="2">
              <text:p text:style-name="P1871">Projekto viešinimo išlaidos</text:p>
            </table:table-cell>
            <table:covered-table-cell/>
          </table:table-row>
          <table:table-row table:style-name="TableRow1872">
            <table:table-cell table:style-name="TableCell1873">
              <text:p text:style-name="P1874">3.1.</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2.</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header-rows>
      </table:table>
      <text:p text:style-name="P1900"/>
      <text:p text:style-name="P1901"><text:span text:style-name="T1902">XII</text:span><text:span text:style-name="T1903">.<text:s/></text:span><text:span text:style-name="T1904">PROJEKTO ĮGYVENDINIMO (PRIEŽIŪROS) RODIKLIAI</text:span></text:p>
      <text:p text:style-name="P1905"><text:span text:style-name="T1906">(Lentelėje</text:span><text:span text:style-name="T1907"><text:s/>nurodyti mokymo kursų, lauko dienų, seminarų skaičių, jų dienų skaičių, numatomą dalyvių skaičių)</text:span></text:p>
      <text:p text:style-name="P1908"/>
      <table:table table:style-name="Table1909">
        <table:table-columns>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
            </table:table-cell>
            <table:table-cell table:style-name="TableCell1916">
              <text:p text:style-name="P1917">Rodikliai</text:p>
            </table:table-cell>
            <table:table-cell table:style-name="TableCell1918">
              <text:p text:style-name="P1919">Rodiklio reikšmė skaičiais</text:p>
            </table:table-cell>
          </table:table-row>
          <table:table-row table:style-name="TableRow1920">
            <table:table-cell table:style-name="TableCell1921">
              <text:p text:style-name="P1922">1.</text:p>
            </table:table-cell>
            <table:table-cell table:style-name="TableCell1923">
              <text:p text:style-name="P1924">Mokymo kursų skaičius</text:p>
            </table:table-cell>
            <table:table-cell table:style-name="TableCell1925">
              <text:p text:style-name="P1926">_/_/_/_/_/_/_/ vnt.<text:s/></text:p>
              <text:p text:style-name="P1927"><text:span text:style-name="T1928">(įrašyti)</text:span></text:p>
            </table:table-cell>
          </table:table-row>
          <table:table-row table:style-name="TableRow1929">
            <table:table-cell table:style-name="TableCell1930">
              <text:p text:style-name="P1931">1.1.</text:p>
            </table:table-cell>
            <table:table-cell table:style-name="TableCell1932">
              <text:p text:style-name="P1933">Mokymo kursų dienų skaičius</text:p>
            </table:table-cell>
            <table:table-cell table:style-name="TableCell1934">
              <text:p text:style-name="P1935">_/_/_/_/_/_/_/ vnt.<text:s/></text:p>
              <text:p text:style-name="P1936"><text:span text:style-name="T1937">(įrašyti)</text:span></text:p>
            </table:table-cell>
          </table:table-row>
          <table:table-row table:style-name="TableRow1938">
            <table:table-cell table:style-name="TableCell1939">
              <text:p text:style-name="P1940">1.2.</text:p>
            </table:table-cell>
            <table:table-cell table:style-name="TableCell1941">
              <text:p text:style-name="P1942">Mokymo kursuose numatomas dalyvių skaičius</text:p>
            </table:table-cell>
            <table:table-cell table:style-name="TableCell1943">
              <text:p text:style-name="P1944"><text:span text:style-name="T1945">_/_/_/_/_/_/_/<text:s/></text:span><text:span text:style-name="T1946">vnt.<text:s/></text:span></text:p>
              <text:p text:style-name="P1947"><text:span text:style-name="T1948">(įrašyti)</text:span></text:p>
            </table:table-cell>
          </table:table-row>
          <table:table-row table:style-name="TableRow1949">
            <table:table-cell table:style-name="TableCell1950">
              <text:p text:style-name="P1951">2.</text:p>
            </table:table-cell>
            <table:table-cell table:style-name="TableCell1952">
              <text:p text:style-name="P1953">Lauko dienų skaičius</text:p>
            </table:table-cell>
            <table:table-cell table:style-name="TableCell1954">
              <text:p text:style-name="P1955">_/_/_/_/_/_/_/ vnt.<text:s/></text:p>
              <text:p text:style-name="P1956"><text:span text:style-name="T1957">(įrašyti)</text:span></text:p>
            </table:table-cell>
          </table:table-row>
          <table:table-row table:style-name="TableRow1958">
            <table:table-cell table:style-name="TableCell1959">
              <text:p text:style-name="P1960">2.1.</text:p>
            </table:table-cell>
            <table:table-cell table:style-name="TableCell1961">
              <text:p text:style-name="P1962">Numatomas lauko dienų dalyvių skaičius</text:p>
            </table:table-cell>
            <table:table-cell table:style-name="TableCell1963">
              <text:p text:style-name="P1964">_/_/_/_/_/_/_/ vnt.<text:s/></text:p>
              <text:p text:style-name="P1965"><text:span text:style-name="T1966">(įrašyti)</text:span></text:p>
            </table:table-cell>
          </table:table-row>
          <table:table-row table:style-name="TableRow1967">
            <table:table-cell table:style-name="TableCell1968">
              <text:p text:style-name="P1969">3.</text:p>
            </table:table-cell>
            <table:table-cell table:style-name="TableCell1970">
              <text:p text:style-name="P1971">Seminarų skaičius</text:p>
            </table:table-cell>
            <table:table-cell table:style-name="TableCell1972">
              <text:p text:style-name="P1973">_/_/_/_/_/_/_/ vnt.<text:s/></text:p>
              <text:p text:style-name="P1974"><text:span text:style-name="T1975">(įrašyti)</text:span></text:p>
            </table:table-cell>
          </table:table-row>
          <table:table-row table:style-name="TableRow1976">
            <table:table-cell table:style-name="TableCell1977">
              <text:p text:style-name="P1978">3.1.</text:p>
            </table:table-cell>
            <table:table-cell table:style-name="TableCell1979">
              <text:p text:style-name="P1980">Seminarų dienų skaičius</text:p>
            </table:table-cell>
            <table:table-cell table:style-name="TableCell1981">
              <text:p text:style-name="P1982">_/_/_/_/_/_/_/ vnt.<text:s/></text:p>
              <text:p text:style-name="P1983"><text:span text:style-name="T1984">(įrašyti</text:span></text:p>
            </table:table-cell>
          </table:table-row>
          <table:table-row table:style-name="TableRow1985">
            <table:table-cell table:style-name="TableCell1986">
              <text:p text:style-name="P1987">3.2.</text:p>
            </table:table-cell>
            <table:table-cell table:style-name="TableCell1988">
              <text:p text:style-name="P1989">Numatomas seminarų dalyvių skaičius</text:p>
            </table:table-cell>
            <table:table-cell table:style-name="TableCell1990">
              <text:p text:style-name="P1991">_/_/_/_/_/_/_/ vnt.<text:s/></text:p>
              <text:p text:style-name="P1992"><text:span text:style-name="T1993">(įrašyti)</text:span></text:p>
            </table:table-cell>
          </table:table-row>
        </table:table-header-rows>
      </table:table>
      <text:p text:style-name="P1994"/>
      <text:p text:style-name="P1995"><text:span text:style-name="T1996">XIII</text:span><text:span text:style-name="T1997">.<text:s/></text:span><text:span text:style-name="T1998">KITA INFORMACIJA</text:span></text:p>
      <text:p text:style-name="P1999"><text:span text:style-name="T2000">(šioje lentelėje pareiškėjas atsako (pateiktus klausimus,<text:s/></text:span><text:span text:style-name="T2001">užbraukdamas kryželiu langelį ties žodžiu „Taip“ arba „Ne“)</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1.</text:p>
          </table:table-cell>
          <table:table-cell table:style-name="TableCell2013">
            <text:p text:style-name="P2014">Ar Jus ir partneris (-iai) atsiskaitėte su Valstybine mokesčių inspekcija?</text:p>
          </table:table-cell>
          <table:table-cell table:style-name="TableCell2015">
            <text:p text:style-name="P2016"><text:span text:style-name="T2017"></text:span></text:p>
          </table:table-cell>
          <table:table-cell table:style-name="TableCell2018">
            <text:p text:style-name="P2019">Taip</text:p>
          </table:table-cell>
          <table:table-cell table:style-name="TableCell2020">
            <text:p text:style-name="Normal"><text:span text:style-name="T2021"></text:span></text:p>
          </table:table-cell>
          <table:table-cell table:style-name="TableCell2022">
            <text:p text:style-name="P2023">Ne</text:p>
          </table:table-cell>
        </table:table-row>
        <table:table-row table:style-name="TableRow2024">
          <table:table-cell table:style-name="TableCell2025">
            <text:p text:style-name="P2026">2.</text:p>
          </table:table-cell>
          <table:table-cell table:style-name="TableCell2027">
            <text:p text:style-name="P2028">Ar Jūs ir partneris (-iai) atsiskaitėte su Valstybiniu socialinio draudimo fondu?</text:p>
          </table:table-cell>
          <table:table-cell table:style-name="TableCell2029">
            <text:p text:style-name="Normal"><text:span text:style-name="T2030"></text:span></text:p>
          </table:table-cell>
          <table:table-cell table:style-name="TableCell2031">
            <text:p text:style-name="P2032">Taip</text:p>
          </table:table-cell>
          <table:table-cell table:style-name="TableCell2033">
            <text:p text:style-name="Normal"><text:span text:style-name="T2034"></text:span></text:p>
          </table:table-cell>
          <table:table-cell table:style-name="TableCell2035">
            <text:p text:style-name="P2036">Ne</text:p>
          </table:table-cell>
        </table:table-row>
        <table:table-row table:style-name="TableRow2037">
          <table:table-cell table:style-name="TableCell2038">
            <text:p text:style-name="P2039">3.</text:p>
          </table:table-cell>
          <table:table-cell table:style-name="TableCell2040">
            <text:p text:style-name="P2041">Ar<text:s/>patvirtinate, kad projekte numatytos ir pagal šią priemonę finansuojamos išlaidos tuo pačiu metu nebuvo, nėra ir nebus finansuojamos iš kitų nacionalinių programų ir ES fondų?</text:p>
          </table:table-cell>
          <table:table-cell table:style-name="TableCell2042">
            <text:p text:style-name="Normal"><text:span text:style-name="T2043"></text:span></text:p>
          </table:table-cell>
          <table:table-cell table:style-name="TableCell2044">
            <text:p text:style-name="P2045">Taip</text:p>
          </table:table-cell>
          <table:table-cell table:style-name="TableCell2046">
            <text:p text:style-name="Normal"><text:span text:style-name="T2047"></text:span></text:p>
          </table:table-cell>
          <table:table-cell table:style-name="TableCell2048">
            <text:p text:style-name="P2049">Ne</text:p>
          </table:table-cell>
        </table:table-row>
        <table:table-row table:style-name="TableRow2050">
          <table:table-cell table:style-name="TableCell2051">
            <text:p text:style-name="P2052">4.</text:p>
          </table:table-cell>
          <table:table-cell table:style-name="TableCell2053">
            <text:p text:style-name="P2054">Ar Jūs ir Jūsų partneriai tvarkote (įsipareigojate tvarkyti)<text:s/>buhalterinę apskaitą pagal Lietuvos Respublikos teisės aktais nustatytus reikalavimus?</text:p>
          </table:table-cell>
          <table:table-cell table:style-name="TableCell2055">
            <text:p text:style-name="Normal"><text:span text:style-name="T2056"></text:span></text:p>
          </table:table-cell>
          <table:table-cell table:style-name="TableCell2057">
            <text:p text:style-name="P2058">Taip</text:p>
          </table:table-cell>
          <table:table-cell table:style-name="TableCell2059">
            <text:p text:style-name="Normal"><text:span text:style-name="T2060"></text:span></text:p>
          </table:table-cell>
          <table:table-cell table:style-name="TableCell2061">
            <text:p text:style-name="P2062">Ne</text:p>
          </table:table-cell>
        </table:table-row>
        <table:table-row table:style-name="TableRow2063">
          <table:table-cell table:style-name="TableCell2064">
            <text:p text:style-name="P2065">5.</text:p>
          </table:table-cell>
          <table:table-cell table:style-name="TableCell2066">
            <text:p text:style-name="P2067">Ar projekto veiklos yra nuoseklios, suprantamos, aiškios, projekte iškelti tikslai įvykdomi, aiškūs rezultatai ir efektyvus lėšų panaudojimas, o išlaidos<text:s/>– pagrįstos, realios ir būtinos?</text:p>
          </table:table-cell>
          <table:table-cell table:style-name="TableCell2068">
            <text:p text:style-name="Normal"><text:span text:style-name="T2069"></text:span></text:p>
          </table:table-cell>
          <table:table-cell table:style-name="TableCell2070">
            <text:p text:style-name="P2071">Taip</text:p>
          </table:table-cell>
          <table:table-cell table:style-name="TableCell2072">
            <text:p text:style-name="Normal"><text:span text:style-name="T2073"></text:span></text:p>
          </table:table-cell>
          <table:table-cell table:style-name="TableCell2074">
            <text:p text:style-name="P2075">Ne</text:p>
          </table:table-cell>
        </table:table-row>
        <table:table-row table:style-name="TableRow2076">
          <table:table-cell table:style-name="TableCell2077">
            <text:p text:style-name="P2078">6.</text:p>
          </table:table-cell>
          <table:table-cell table:style-name="TableCell2079">
            <text:p text:style-name="P2080">Ar įsipareigojate, raštu neinformavęs Agentūros, nekeisti projekto įgyvendinimo vietos, sąlygų? 2</text:p>
          </table:table-cell>
          <table:table-cell table:style-name="TableCell2081">
            <text:p text:style-name="Normal"><text:span text:style-name="T2082"></text:span></text:p>
          </table:table-cell>
          <table:table-cell table:style-name="TableCell2083">
            <text:p text:style-name="P2084">Taip</text:p>
          </table:table-cell>
          <table:table-cell table:style-name="TableCell2085">
            <text:p text:style-name="Normal"><text:span text:style-name="T2086"></text:span></text:p>
          </table:table-cell>
          <table:table-cell table:style-name="TableCell2087">
            <text:p text:style-name="P2088">Ne</text:p>
          </table:table-cell>
        </table:table-row>
        <table:table-row table:style-name="TableRow2089">
          <table:table-cell table:style-name="TableCell2090">
            <text:p text:style-name="P2091">7.</text:p>
          </table:table-cell>
          <table:table-cell table:style-name="TableCell2092">
            <text:p text:style-name="P2093"><text:span text:style-name="T2094">Ar nebuvo vykdyti projekte numatytų mokymo programų mokymai pagal Lietuvos 2004-2006 m. Bendrojo programavimo dokumento (BPD) Kaimo plėtros ir žuvininkystės prioriteto priemonę „Mokymas“ toje pačioje savivaldybėje?<text:s/></text:span><text:span text:style-name="T2095">(teikiantiems paraiškas pagal 2 mokymo kr</text:span><text:span text:style-name="T2096">yptį)</text:span></text:p>
          </table:table-cell>
          <table:table-cell table:style-name="TableCell2097">
            <text:p text:style-name="Normal"><text:span text:style-name="T2098"></text:span></text:p>
          </table:table-cell>
          <table:table-cell table:style-name="TableCell2099">
            <text:p text:style-name="P2100">Taip</text:p>
          </table:table-cell>
          <table:table-cell table:style-name="TableCell2101">
            <text:p text:style-name="Normal"><text:span text:style-name="T2102"></text:span></text:p>
          </table:table-cell>
          <table:table-cell table:style-name="TableCell2103">
            <text:p text:style-name="P2104">Ne</text:p>
          </table:table-cell>
        </table:table-row>
        <table:table-row table:style-name="TableRow2105">
          <table:table-cell table:style-name="TableCell2106">
            <text:p text:style-name="P2107">8.</text:p>
          </table:table-cell>
          <table:table-cell table:style-name="TableCell2108">
            <text:p text:style-name="P2109"><text:span text:style-name="T2110">Ar turite panašių projektų administravimo patirties?<text:s/></text:span><text:span text:style-name="T2111">(teikiantiems paraiškas pagal 2 mokymo kryptį)</text:span></text:p>
          </table:table-cell>
          <table:table-cell table:style-name="TableCell2112">
            <text:p text:style-name="Normal"><text:span text:style-name="T2113"></text:span></text:p>
          </table:table-cell>
          <table:table-cell table:style-name="TableCell2114">
            <text:p text:style-name="P2115">Taip</text:p>
          </table:table-cell>
          <table:table-cell table:style-name="TableCell2116">
            <text:p text:style-name="Normal"><text:span text:style-name="T2117"></text:span></text:p>
          </table:table-cell>
          <table:table-cell table:style-name="TableCell2118">
            <text:p text:style-name="P2119">Ne</text:p>
          </table:table-cell>
        </table:table-row>
        <table:table-row table:style-name="TableRow2120">
          <table:table-cell table:style-name="TableCell2121">
            <text:p text:style-name="P2122">9.</text:p>
          </table:table-cell>
          <table:table-cell table:style-name="TableCell2123">
            <text:p text:style-name="P2124">Jei taip, nurodykite panašių projektų administravimo patirtį (metais)</text:p>
          </table:table-cell>
          <table:table-cell table:style-name="TableCell2125" table:number-columns-spanned="4">
            <text:p text:style-name="P2126">_______ metai</text:p>
          </table:table-cell>
          <table:covered-table-cell/>
          <table:covered-table-cell/>
          <table:covered-table-cell/>
        </table:table-row>
        <table:table-row table:style-name="TableRow2127">
          <table:table-cell table:style-name="TableCell2128">
            <text:p text:style-name="P2129">10.</text:p>
          </table:table-cell>
          <table:table-cell table:style-name="TableCell2130">
            <text:p text:style-name="P2131">Kokį klausytojų skaičių<text:s/>ketinate apmokyti?</text:p>
          </table:table-cell>
          <table:table-cell table:style-name="TableCell2132" table:number-columns-spanned="4">
            <text:p text:style-name="P2133">_______ vnt.</text:p>
          </table:table-cell>
          <table:covered-table-cell/>
          <table:covered-table-cell/>
          <table:covered-table-cell/>
        </table:table-row>
        <table:table-row table:style-name="TableRow2134">
          <table:table-cell table:style-name="TableCell2135">
            <text:p text:style-name="P2136">11.</text:p>
          </table:table-cell>
          <table:table-cell table:style-name="TableCell2137">
            <text:p text:style-name="P2138"><text:span text:style-name="T2139">Ar Jūsų prašomos kompensuoti 1 val. kursų, seminarų ar lauko 1 dienos kaina yra mažesnė nei nustatytas didžiausiasis įkainis?<text:s/></text:span><text:span text:style-name="T2140">(teikiantiems paraiškas pagal 2 mokymo kryptį)</text:span></text:p>
          </table:table-cell>
          <table:table-cell table:style-name="TableCell2141">
            <text:p text:style-name="P2142"><text:span text:style-name="T2143"></text:span></text:p>
          </table:table-cell>
          <table:table-cell table:style-name="TableCell2144">
            <text:p text:style-name="P2145">Taip</text:p>
          </table:table-cell>
          <table:table-cell table:style-name="TableCell2146">
            <text:p text:style-name="P2147"><text:span text:style-name="T2148"></text:span></text:p>
          </table:table-cell>
          <table:table-cell table:style-name="TableCell2149">
            <text:p text:style-name="P2150">Ne</text:p>
          </table:table-cell>
        </table:table-row>
        <table:table-row table:style-name="TableRow2151">
          <table:table-cell table:style-name="TableCell2152">
            <text:p text:style-name="P2153">12.</text:p>
          </table:table-cell>
          <table:table-cell table:style-name="TableCell2154">
            <text:p text:style-name="P2155">Jei taip, nurodykite šių<text:s/>išlaidų santykį</text:p>
          </table:table-cell>
          <table:table-cell table:style-name="TableCell2156" table:number-columns-spanned="4">
            <text:p text:style-name="P2157">_______ %</text:p>
          </table:table-cell>
          <table:covered-table-cell/>
          <table:covered-table-cell/>
          <table:covered-table-cell/>
        </table:table-row>
        <table:table-row table:style-name="TableRow2158">
          <table:table-cell table:style-name="TableCell2159">
            <text:p text:style-name="P2160">13.</text:p>
          </table:table-cell>
          <table:table-cell table:style-name="TableCell2161">
            <text:p text:style-name="P2162"><text:span text:style-name="T2163">Ar prašoma parama mažesnė nei 100 proc. visų tinkamų finansuoti projekto išlaidų?<text:s/></text:span><text:span text:style-name="T2164">(teikiantiems paraiškas pagal 2 mokymo kryptį)</text:span></text:p>
          </table:table-cell>
          <table:table-cell table:style-name="TableCell2165">
            <text:p text:style-name="P2166"><text:span text:style-name="T2167"></text:span></text:p>
          </table:table-cell>
          <table:table-cell table:style-name="TableCell2168">
            <text:p text:style-name="P2169">Taip</text:p>
          </table:table-cell>
          <table:table-cell table:style-name="TableCell2170">
            <text:p text:style-name="P2171"><text:span text:style-name="T2172"></text:span></text:p>
          </table:table-cell>
          <table:table-cell table:style-name="TableCell2173">
            <text:p text:style-name="P2174">Ne</text:p>
          </table:table-cell>
        </table:table-row>
        <table:table-row table:style-name="TableRow2175">
          <table:table-cell table:style-name="TableCell2176">
            <text:p text:style-name="P2177">14.</text:p>
          </table:table-cell>
          <table:table-cell table:style-name="TableCell2178">
            <text:p text:style-name="P2179">Jei taip, nurodykite prašomos paramos intensyvumą:</text:p>
          </table:table-cell>
          <table:table-cell table:style-name="TableCell2180" table:number-columns-spanned="4">
            <text:p text:style-name="P2181">_______ %</text:p>
          </table:table-cell>
          <table:covered-table-cell/>
          <table:covered-table-cell/>
          <table:covered-table-cell/>
        </table:table-row>
        <table:table-row table:style-name="TableRow2182">
          <table:table-cell table:style-name="TableCell2183">
            <text:p text:style-name="P2184">15.</text:p>
          </table:table-cell>
          <table:table-cell table:style-name="TableCell2185">
            <text:p text:style-name="P2186">Ar<text:s/>patvirtinate, kad neorganizuosite įvadinių mokymo kursų ar mokymo kursų, sudarančių profesinio mokymo ar aukštojo mokslo įstaigų formaliojo žemės ūkio ir miškininkystės mokymo programų ar sistemos dalį?</text:p>
          </table:table-cell>
          <table:table-cell table:style-name="TableCell2187">
            <text:p text:style-name="Normal"><text:span text:style-name="T2188"></text:span></text:p>
          </table:table-cell>
          <table:table-cell table:style-name="TableCell2189">
            <text:p text:style-name="P2190">Taip</text:p>
          </table:table-cell>
          <table:table-cell table:style-name="TableCell2191">
            <text:p text:style-name="Normal"><text:span text:style-name="T2192"></text:span></text:p>
          </table:table-cell>
          <table:table-cell table:style-name="TableCell2193">
            <text:p text:style-name="P2194">Ne</text:p>
          </table:table-cell>
        </table:table-row>
        <table:table-row table:style-name="TableRow2195">
          <table:table-cell table:style-name="TableCell2196">
            <text:p text:style-name="P2197">16.</text:p>
          </table:table-cell>
          <table:table-cell table:style-name="TableCell2198">
            <text:p text:style-name="P2199"><text:span text:style-name="T2200">Ar patvirtinate, kad mokymus pagal mokymo kryptis: Ūkio valdymo (visuomenės, gyvūnų ir augalų sveikatos, aplinkosaugos, gyvūnų gerovės) ir geros agrarinės būklės reikalavimai bei darbo saugos standartai; Agrarinė aplinkosauga ir kraštovaizdžio gerinimas (į</text:span><text:span text:style-name="T2201">skaitant ekologinį ir tausojantį ūkininkavimą) – ves dėstytojai, baigę mokymo kursus pagal ministerijos patvirtintas mokymo programas?<text:s/></text:span><text:span text:style-name="T2202">(teikiantiems paraiškas pagal 1 mokymo kryptį)</text:span></text:p>
          </table:table-cell>
          <table:table-cell table:style-name="TableCell2203">
            <text:p text:style-name="Normal"><text:span text:style-name="T2204"></text:span></text:p>
          </table:table-cell>
          <table:table-cell table:style-name="TableCell2205">
            <text:p text:style-name="P2206">Taip</text:p>
          </table:table-cell>
          <table:table-cell table:style-name="TableCell2207">
            <text:p text:style-name="Normal"><text:span text:style-name="T2208"></text:span></text:p>
          </table:table-cell>
          <table:table-cell table:style-name="TableCell2209">
            <text:p text:style-name="P2210">Ne</text:p>
          </table:table-cell>
        </table:table-row>
        <table:table-row table:style-name="TableRow2211">
          <table:table-cell table:style-name="TableCell2212">
            <text:p text:style-name="P2213">17.</text:p>
          </table:table-cell>
          <table:table-cell table:style-name="TableCell2214">
            <text:p text:style-name="P2215">Ar patvirtinate, kad klausytojų skaičius mokymo kursų<text:s/>grupėje, seminaruose, lauko dienoje bus ne mažesnis kaip 12 (išskyrus mokymo kursus su kompiuterinėmis mokymo programomis, kuriuose dalyvių skaičius grupėje turi būti ne mažesnis kaip 8)?</text:p>
          </table:table-cell>
          <table:table-cell table:style-name="TableCell2216">
            <text:p text:style-name="Normal"><text:span text:style-name="T2217"></text:span></text:p>
          </table:table-cell>
          <table:table-cell table:style-name="TableCell2218">
            <text:p text:style-name="P2219">Taip</text:p>
          </table:table-cell>
          <table:table-cell table:style-name="TableCell2220">
            <text:p text:style-name="Normal"><text:span text:style-name="T2221"></text:span></text:p>
          </table:table-cell>
          <table:table-cell table:style-name="TableCell2222">
            <text:p text:style-name="P2223">Ne</text:p>
          </table:table-cell>
        </table:table-row>
      </table:table>
      <text:p text:style-name="P2224"/>
      <text:p text:style-name="P2225"><text:span text:style-name="T2226">XIV</text:span><text:span text:style-name="T2227">.<text:s/></text:span><text:span text:style-name="T2228">PATEIKIAMI DOKUMENTAI</text:span></text:p>
      <text:p text:style-name="P2229">(Šioje lentelėje<text:s/>pareiškėjas pasitikrina, ar Jo pateikiama paraiška yra sukomplektuota, ir pažymi (kryželiu), kuriuos dokumentus pateikia, nurodydamas pateikiamų dokumentų puslapių skaičių)</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Eil. Nr.</text:p>
            </table:table-cell>
            <table:table-cell table:style-name="TableCell2239">
              <text:p text:style-name="P2240">Dokumento pavadinimas</text:p>
            </table:table-cell>
            <table:table-cell table:style-name="TableCell2241">
              <text:p text:style-name="P2242">Pažymėti</text:p>
            </table:table-cell>
            <table:table-cell table:style-name="TableCell2243">
              <text:p text:style-name="P2244">Puslapių skaičius</text:p>
            </table:table-cell>
          </table:table-row>
          <table:table-row table:style-name="TableRow2245">
            <table:table-cell table:style-name="TableCell2246">
              <text:p text:style-name="P2247">1.</text:p>
            </table:table-cell>
            <table:table-cell table:style-name="TableCell2248">
              <text:p text:style-name="P2249">Pareiškėjo ir jo partnerio(-ių) registravimo pažymėjimai</text:p>
            </table:table-cell>
            <table:table-cell table:style-name="TableCell2250">
              <text:p text:style-name="Normal"><text:span text:style-name="T2251"></text:span></text:p>
            </table:table-cell>
            <table:table-cell table:style-name="TableCell2252">
              <text:p text:style-name="P2253">_/_/_/</text:p>
            </table:table-cell>
          </table:table-row>
          <table:table-row table:style-name="TableRow2254">
            <table:table-cell table:style-name="TableCell2255">
              <text:p text:style-name="P2256">2.</text:p>
            </table:table-cell>
            <table:table-cell table:style-name="TableCell2257">
              <text:p text:style-name="P2258">Pareiškėjo ir jo partnerio(-ių) steigimo dokumentai</text:p>
            </table:table-cell>
            <table:table-cell table:style-name="TableCell2259">
              <text:p text:style-name="Normal"><text:span text:style-name="T2260"></text:span></text:p>
            </table:table-cell>
            <table:table-cell table:style-name="TableCell2261">
              <text:p text:style-name="P2262">_/_/_/</text:p>
            </table:table-cell>
          </table:table-row>
          <table:table-row table:style-name="TableRow2263">
            <table:table-cell table:style-name="TableCell2264">
              <text:p text:style-name="P2265">3.</text:p>
            </table:table-cell>
            <table:table-cell table:style-name="TableCell2266">
              <text:p text:style-name="P2267">Jungtinės veiklos (partnerystės) sutartis, jei projektas vykdomas kartu su partneriais</text:p>
            </table:table-cell>
            <table:table-cell table:style-name="TableCell2268">
              <text:p text:style-name="Normal"><text:span text:style-name="T2269"></text:span></text:p>
            </table:table-cell>
            <table:table-cell table:style-name="TableCell2270">
              <text:p text:style-name="P2271">_/_/_/</text:p>
            </table:table-cell>
          </table:table-row>
          <table:table-row table:style-name="TableRow2272">
            <table:table-cell table:style-name="TableCell2273">
              <text:p text:style-name="P2274">4.</text:p>
            </table:table-cell>
            <table:table-cell table:style-name="TableCell2275">
              <text:p text:style-name="P2276">Pareiškėjo ir jo partnerio(-ių)<text:s/>finansinės atskaitomybės dokumentai už praėjusius vienerius ir ataskaitinius finansinius metus arba ūkinės veiklos pradžios balansas, jei pareiškėjas ir (ar) jo partneris yra naujai įregistruoti asmenys</text:p>
            </table:table-cell>
            <table:table-cell table:style-name="TableCell2277">
              <text:p text:style-name="Normal"><text:span text:style-name="T2278"></text:span></text:p>
            </table:table-cell>
            <table:table-cell table:style-name="TableCell2279">
              <text:p text:style-name="P2280">_/_/_/</text:p>
            </table:table-cell>
          </table:table-row>
          <table:table-row table:style-name="TableRow2281">
            <table:table-cell table:style-name="TableCell2282">
              <text:p text:style-name="P2283">5.</text:p>
            </table:table-cell>
            <table:table-cell table:style-name="TableCell2284">
              <text:p text:style-name="P2285">Projekto aprašymas</text:p>
            </table:table-cell>
            <table:table-cell table:style-name="TableCell2286">
              <text:p text:style-name="Normal"><text:span text:style-name="T2287"></text:span></text:p>
            </table:table-cell>
            <table:table-cell table:style-name="TableCell2288">
              <text:p text:style-name="P2289">_/_/_/</text:p>
            </table:table-cell>
          </table:table-row>
          <table:table-row table:style-name="TableRow2290">
            <table:table-cell table:style-name="TableCell2291">
              <text:p text:style-name="P2292">6.</text:p>
            </table:table-cell>
            <table:table-cell table:style-name="TableCell2293">
              <text:p text:style-name="P2294">Pagrindimas, patvirtinantis pareiškėjo ir jo partnerio(-ių) galimybes apmokėti numatytą projekto dalį (jei tai numatyta projekte)</text:p>
            </table:table-cell>
            <table:table-cell table:style-name="TableCell2295">
              <text:p text:style-name="Normal"><text:span text:style-name="T2296"></text:span></text:p>
            </table:table-cell>
            <table:table-cell table:style-name="TableCell2297">
              <text:p text:style-name="P2298">_/_/_/</text:p>
            </table:table-cell>
          </table:table-row>
          <table:table-row table:style-name="TableRow2299">
            <table:table-cell table:style-name="TableCell2300">
              <text:p text:style-name="P2301">7.</text:p>
            </table:table-cell>
            <table:table-cell table:style-name="TableCell2302">
              <text:p text:style-name="P2303">Komerciniai pasiūlymai ar kiti dokumentai (institucijų vadovų patvirtinti paslaugų įkainiai, preliminarūs kainų apklausos dokumentai, ištrauka (puslapis) iš interneto), pagrindžiantys numatytų išlaidų vertę<text:s/></text:p>
              <text:p text:style-name="P2304"><text:span text:style-name="T2305">(jei netaikomi didžiausieji įkainiai)</text:span></text:p>
            </table:table-cell>
            <table:table-cell table:style-name="TableCell2306">
              <text:p text:style-name="Normal"><text:span text:style-name="T2307"></text:span></text:p>
            </table:table-cell>
            <table:table-cell table:style-name="TableCell2308">
              <text:p text:style-name="P2309">_/_/_/</text:p>
            </table:table-cell>
          </table:table-row>
          <table:table-row table:style-name="TableRow2310">
            <table:table-cell table:style-name="TableCell2311">
              <text:p text:style-name="P2312">8.</text:p>
            </table:table-cell>
            <table:table-cell table:style-name="TableCell2313">
              <text:p text:style-name="P2314">Mokymosi poreikio analizė, pagrindžianti konkretų mokymosi poreikį pagal mokymo programas, vietovę (savivaldybę) bei klausytojų skaičių<text:s/></text:p>
              <text:p text:style-name="P2315"><text:span text:style-name="T2316">(teikiantiems paraiškas pagal 2 mokymo kryptį)</text:span></text:p>
            </table:table-cell>
            <table:table-cell table:style-name="TableCell2317">
              <text:p text:style-name="Normal"><text:span text:style-name="T2318"></text:span></text:p>
            </table:table-cell>
            <table:table-cell table:style-name="TableCell2319">
              <text:p text:style-name="P2320">_/_/_/</text:p>
            </table:table-cell>
          </table:table-row>
          <table:table-row table:style-name="TableRow2321">
            <table:table-cell table:style-name="TableCell2322">
              <text:p text:style-name="P2323">9.</text:p>
            </table:table-cell>
            <table:table-cell table:style-name="TableCell2324">
              <text:p text:style-name="P2325"><text:span text:style-name="T2326">Naujos mokymo programos projektas</text:span><text:span text:style-name="T2327"><text:note text:note-class="footnote" text:id="_ftn2"><text:note-citation text:label="3">3</text:note-citation><text:note-body><text:p text:style-name="P2328"><text:span text:style-name="T2329"><text:s/></text:span><text:span text:style-name="T2330">Išskyrus tuos atvejus, kai atsiranda objektyvios aplinkybės, dėl kurių pasikeičia projekto dėstytojai (pvz., dėl dėstytojų ligos) ar klausytojai. Dėstytojų pokyčius derina su Agentūra tik pareiškėjai/paramos gavėja</text:span><text:span text:style-name="T2331">i, kurie patys vykdo mokymus.</text:span></text:p><text:p text:style-name="Normal"><text:span text:style-name="T2332">3</text:span><text:span text:style-name="T2333"><text:s/>Teikiama tuo atveju, kai mokymo programos nėra žemdirbių, miškų savininkų, vietos veiklos grupių (VVG), kitų kaimo gyventojų ir jų konsultantų neformaliojo tęstinio profesinio mokymo programų sąvade.</text:span></text:p></text:note-body></text:note></text:span></text:p>
            </table:table-cell>
            <table:table-cell table:style-name="TableCell2334">
              <text:p text:style-name="Normal"><text:span text:style-name="T2335"></text:span></text:p>
            </table:table-cell>
            <table:table-cell table:style-name="TableCell2336">
              <text:p text:style-name="P2337">_/_/_/</text:p>
            </table:table-cell>
          </table:table-row>
          <table:table-row table:style-name="TableRow2338">
            <table:table-cell table:style-name="TableCell2339">
              <text:p text:style-name="P2340">10.</text:p>
            </table:table-cell>
            <table:table-cell table:style-name="TableCell2341">
              <text:p text:style-name="P2342">Dokumentai, patvirtinantys pareiškėjo teisę organizuoti neformalųjį suaugusiųjų mokymą (leidimai, licencijos, įstatai, nuostatai ir pan.)</text:p>
              <text:p text:style-name="P2343">(teikiama, jei pareiškėjas pats vykdys mokymus)</text:p>
            </table:table-cell>
            <table:table-cell table:style-name="TableCell2344">
              <text:p text:style-name="Normal"><text:span text:style-name="T2345"></text:span></text:p>
            </table:table-cell>
            <table:table-cell table:style-name="TableCell2346">
              <text:p text:style-name="P2347">_/_/_/</text:p>
            </table:table-cell>
          </table:table-row>
          <table:table-row table:style-name="TableRow2348">
            <table:table-cell table:style-name="TableCell2349">
              <text:p text:style-name="P2350">11.</text:p>
            </table:table-cell>
            <table:table-cell table:style-name="TableCell2351">
              <text:p text:style-name="P2352">Projekto vykdytojų (dėstytojų) CV ar profesinė biografija<text:s/></text:p>
              <text:p text:style-name="P2353"><text:span text:style-name="T2354">(teikiama, jei pareiškėjas pats vykdys mokymus)</text:span></text:p>
            </table:table-cell>
            <table:table-cell table:style-name="TableCell2355">
              <text:p text:style-name="Normal"><text:span text:style-name="T2356"></text:span></text:p>
            </table:table-cell>
            <table:table-cell table:style-name="TableCell2357">
              <text:p text:style-name="P2358">_/_/_/</text:p>
            </table:table-cell>
          </table:table-row>
          <table:table-row table:style-name="TableRow2359">
            <table:table-cell table:style-name="TableCell2360">
              <text:p text:style-name="P2361">12.</text:p>
            </table:table-cell>
            <table:table-cell table:style-name="TableCell2362">
              <text:p text:style-name="P2363">Asmens, atsakingo už projektą, gyvenimo aprašymas (CV)</text:p>
            </table:table-cell>
            <table:table-cell table:style-name="TableCell2364">
              <text:p text:style-name="Normal"><text:span text:style-name="T2365"></text:span></text:p>
            </table:table-cell>
            <table:table-cell table:style-name="TableCell2366">
              <text:p text:style-name="P2367">_/_/_/</text:p>
            </table:table-cell>
          </table:table-row>
          <table:table-row table:style-name="TableRow2368">
            <table:table-cell table:style-name="TableCell2369">
              <text:p text:style-name="P2370">13.</text:p>
            </table:table-cell>
            <table:table-cell table:style-name="TableCell2371">
              <text:p text:style-name="P2372">Kiti dokumentai</text:p>
            </table:table-cell>
            <table:table-cell table:style-name="TableCell2373">
              <text:p text:style-name="Normal"><text:span text:style-name="T2374"></text:span></text:p>
            </table:table-cell>
            <table:table-cell table:style-name="TableCell2375">
              <text:p text:style-name="P2376">_/_/_/</text:p>
            </table:table-cell>
          </table:table-row>
        </table:table-header-rows>
      </table:table>
      <text:p text:style-name="P2377"/>
      <text:p text:style-name="P2378"/>
      <text:p text:style-name="P2379"><text:span text:style-name="T2380">XV</text:span><text:span text:style-name="T2381">.<text:s/></text:span><text:span text:style-name="T2382">PAREIŠKĖJO DEKLARACIJA</text:span></text:p>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Aš,<text:s/>žemiau pasirašęs (-iusi), patvirtinu, kad:</text:p>
            <text:p text:style-name="P2390">–<text:tab/>šioje paraiškoje ir prie jos pridėtuose dokumentuose pateikta informacija, mano žiniomis ir įsitikinimu, yra teisinga;</text:p>
            <text:p text:style-name="P2391">–<text:tab/>šis projektas bus įgyvendinamas taip, kaip nurodyta šioje paraiškoje ir jos prieduose;</text:p>
            <text:p text:style-name="P2392">–<text:tab/>prašoma parama yra minimali projektui įgyvendinti reikalinga suma;</text:p>
            <text:p text:style-name="P2393">–<text:tab/>institucija, kuriai aš atstovauju, nėra pažeidusi jokios kitos sutarties dėl paramos skyrimo iš Europos Bendrijos arba Lietuvos Respublikos biudžeto lėšų;</text:p>
            <text:p text:style-name="P2394">–<text:tab/>institucijai, kuriai aš<text:s/>atstovauju, nėra iškelta byla dėl bankroto, nėra likviduojama;</text:p>
            <text:p text:style-name="P2395">–<text:tab/>man nežinomos kitos šiame dokumente nenurodytos priežastys, dėl kurių projektas negalėtų būti įgyvendintas ar jo įgyvendinimas būtų atidedamas arba dėl kurių projektas nebūtų įgyvendintas nustatytu laikotarpiu;</text:p>
            <text:p text:style-name="P2396">–<text:tab/>paraiška gali būti atmesta, jeigu joje pateikti ne visi prašomi duomenys (įskaitant šią deklaraciją);</text:p>
            <text:p text:style-name="P2397">–<text:tab/>žinau, kad Agentūra gali patikrinti pateiktus duomenis ir atlikti patikrą vietoje, taip pat gauti papildomos informacijos. Pateiktus duomenis kontrolės tikslams gali panaudoti ir kitos Lietuvos Respublikos ir Europos Sąjungos institucijos.</text:p>
            <text:p text:style-name="P2398"/>
            <text:p text:style-name="P2399">Esu informuotas (-a), kad Agentūra tikrins pateiktus duomenis kituose valstybės registruose ir duomenų bazėse. Esu informuotas, kad nesutikęs esu<text:s/>atsakingas už reikiamų dokumentų ir (arba) pažymų pateikimą laiku Agentūrai.</text:p>
            <text:p text:style-name="P2400">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40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02"/>
          </table:table-cell>
          <table:covered-table-cell/>
        </table:table-row>
        <table:table-row table:style-name="TableRow2403">
          <table:table-cell table:style-name="TableCell2404" table:number-columns-spanned="2">
            <text:p text:style-name="P2405">Įsipareigoju:</text:p>
            <text:p text:style-name="P2406">–<text:tab/>vykdyti reguliarią projekto<text:s/>įgyvendinimo stebėseną tam, kad būtų užtikrintas projekto įgyvendinimas, kaip numatyta paraiškoje;</text:p>
            <text:p text:style-name="P2407">–<text:tab/>nereikalauti išmokėti paramos lėšų, jei padarytos išlaidos neįtrauktos į tinkamų finansuoti išlaidų sąrašą arba jei jos padarytos nesilaikant Žemės ūkio ministerijos numatytos tvarkos;</text:p>
            <text:p text:style-name="P2408">–<text:tab/>klaidingai apskaičiuotą ir pervestą paramos sumą grąžinti Agentūrai;</text:p>
            <text:p text:style-name="P2409">–<text:tab/>tinkamai informuoti Nacionalinę mokėjimo agentūrą prie Žemės ūkio ministerijos apie bet kokius pasikeitimus, nukrypimus, vykdant projektą.</text:p>
          </table:table-cell>
          <table:covered-table-cell/>
        </table:table-row>
        <table:table-row table:style-name="TableRow2410">
          <table:table-cell table:style-name="TableCell2411" table:number-columns-spanned="2">
            <text:p text:style-name="P2412">Sutinku, kad:</text:p>
            <text:p text:style-name="P2413">–<text:tab/>projekto įgyvendinimas būtų reguliariai stebimas ir tikrinamas, ir įsipareigoju tinkamai saugoti bet kokius dokumentus, susijusius su projektu;</text:p>
            <text:p text:style-name="P2414">–<text:tab/>paraiškoje pateikti duomenys būtų apdorojami ir saugomi Informacinėje sistemoje;</text:p>
            <text:p text:style-name="P2415">–<text:tab/>visa su šiuo projektu susijusi informacija būtų naudojama statistikos tikslais.</text:p>
          </table:table-cell>
          <table:covered-table-cell/>
        </table:table-row>
        <table:table-row table:style-name="TableRow2416">
          <table:table-cell table:style-name="TableCell2417">
            <text:p text:style-name="P2418">Pareiškėjo pavadinimas, adresas, antspaudas</text:p>
            <text:p text:style-name="P2419"/>
          </table:table-cell>
          <table:table-cell table:style-name="TableCell2420">
            <text:p text:style-name="P2421"/>
          </table:table-cell>
        </table:table-row>
        <table:table-row table:style-name="TableRow2422">
          <table:table-cell table:style-name="TableCell2423">
            <text:p text:style-name="P2424">Pareiškėjo atstovo vardas, pavardė, pareigos, parašas</text:p>
            <text:p text:style-name="P2425"/>
            <text:p text:style-name="P2426"/>
          </table:table-cell>
          <table:table-cell table:style-name="TableCell2427">
            <text:p text:style-name="P2428"/>
          </table:table-cell>
        </table:table-row>
        <table:table-row table:style-name="TableRow2429">
          <table:table-cell table:style-name="TableCell2430">
            <text:p text:style-name="P2431">Data, vieta</text:p>
            <text:p text:style-name="P2432"/>
          </table:table-cell>
          <table:table-cell table:style-name="TableCell2433">
            <text:p text:style-name="P2434"/>
          </table:table-cell>
        </table:table-row>
      </table:table>
      <text:p text:style-name="P2435"/>
      <text:p text:style-name="P2436">Jei projektą parengė ir paraišką padėjo užpildyti konsultantas, nurodykite:</text:p>
      <table:table table:style-name="Table2437">
        <table:table-columns>
          <table:table-column table:style-name="TableColumn2438"/>
        </table:table-columns>
        <table:table-row table:style-name="TableRow2439">
          <table:table-cell table:style-name="TableCell2440">
            <text:p text:style-name="P2441">Konsultanto vardas ir pavardė<text:tab/>|_|_|_|_|_|_|_|_|_|_|_|_|_|_|_|_|_|_|_|_|_|_|</text:p>
            <text:p text:style-name="P2442"><text:span text:style-name="T2443">Institucijos pavadinimas</text:span><text:span text:style-name="T2444"><text:tab/></text:span><text:span text:style-name="T2445">|_|_|_|_|_|_|_|_|_|_|_|_|_|_|_|_|_|_|_|_|_|_|</text:span></text:p>
            <text:p text:style-name="P2446"><text:span text:style-name="T2447">Telefono ir fakso Nr.</text:span><text:span text:style-name="T2448"><text:tab/></text:span><text:span text:style-name="T2449">|_|_|_|_|_|_|_|_|_|_|_|_|_|_|_|_|_|_|_|_|_|_|</text:span></text:p>
            <text:p text:style-name="P2450"><text:tab/>|_|_|_|_|_|_|_|_|_|_|_|_|_|_|_|_|_|_|_|_|_|_|</text:p>
          </table:table-cell>
        </table:table-row>
      </table:table>
      <text:p text:style-name="P2451"/>
      <text:p text:style-name="P2452">PASTABA.<text:s/><text:span text:style-name="T2453">Pareiškėjo pateikti duomenys bus apdoroti elektroniniu būdu, juos kontrolės tikslais gali panaudoti Agentūra, kitos susijusios Lietuvos Respublikos ir Europos Sąjungos institucijos.</text:span></text:p>
      <text:p text:style-name="P2454"/>
      <text:p text:style-name="P2455">Pareiškėjo parašas __________________</text:p>
      <text:p text:style-name="P2456">________________</text:p>
      <text:p text:style-name="P2457">Priedo pakeitimai:</text:p>
      <text:p text:style-name="P2458"><text:span text:style-name="T2459">Nr.<text:s/></text:span><text:a xlink:href="https://www.e-tar.lt/portal/legalAct.html?documentId=TAR.5C335BF9D1B2" office:target-frame-name="_top" xlink:show="replace"><text:span text:style-name="T2460">3D-93</text:span></text:a><text:span text:style-name="T2461">, 2008-02-27, Žin., 2008, Nr. 27-986 (2008-03-06), i. k. 1082330ISAK0003D-93</text:span></text:p>
      <text:p text:style-name="Normal"/>
      <text:p text:style-name="P2462"/>
      <text:p text:style-name="P2463"/>
      <text:p text:style-name="P2464"><text:span text:style-name="T2465">Pakeitimai:</text:span></text:p>
      <text:p text:style-name="P2466"/>
      <text:p text:style-name="P2467"><text:span text:style-name="T2468">1.</text:span></text:p>
      <text:p text:style-name="P2469"><text:span text:style-name="T2470">Lietuvos Respublikos žemės ūkio ministerija, Įsakymas</text:span></text:p>
      <text:p text:style-name="P2471"><text:span text:style-name="T2472">Nr.<text:s/></text:span><text:a xlink:href="https://www.e-tar.lt/portal/legalAct.html?documentId=TAR.BABCBE5D69BB" office:target-frame-name="_top" xlink:show="replace"><text:span text:style-name="T2473">3D-554</text:span></text:a><text:span text:style-name="T2474">, 2007-12-14, Žin., 2007, Nr. 134-5432 (2007-12-18), i. k. 1072330ISAK003D-554</text:span></text:p>
      <text:p text:style-name="P2475"><text:span text:style-name="T2476">Dėl žemės ūkio ministro 2007 m.</text:span><text:span text:style-name="T2477"><text:s/>spalio 8 d. įsakymo Nr. 3D-446 "Dėl Lietuvos kaimo plėtros 2007–2013 metų programos priemonės "Profesinio mokymo ir informavimo veikla" veiklos srities "Asmenų, susijusių su žemės ir miškų ūkio veikla, mokymas ir informavimas" įgyvendinimo taisyklių patvi</text:span><text:span text:style-name="T2478">rtinimo" pakeitimo</text:span></text:p>
      <text:p text:style-name="P2479"/>
      <text:p text:style-name="P2480"><text:span text:style-name="T2481">2.</text:span></text:p>
      <text:p text:style-name="P2482"><text:span text:style-name="T2483">Lietuvos Respublikos žemės ūkio ministerija, Įsakymas</text:span></text:p>
      <text:p text:style-name="P2484"><text:span text:style-name="T2485">Nr.<text:s/></text:span><text:a xlink:href="https://www.e-tar.lt/portal/legalAct.html?documentId=TAR.5C335BF9D1B2" office:target-frame-name="_top" xlink:show="replace"><text:span text:style-name="T2486">3D-93</text:span></text:a><text:span text:style-name="T2487">, 2008-02-27, Žin., 2008, Nr. 27-986 (2008-03-06), i. k. 1082330ISAK0003D-93</text:span></text:p>
      <text:p text:style-name="P2488"><text:span text:style-name="T2489">Dėl žemės ū</text:span><text:span text:style-name="T2490">kio ministro 2007 m. spalio 8 d. įsakymo Nr. 3D-446 "Dėl Lietuvos kaimo plėtros 2007–2013 metų programos priemonės "Profesinio mokymo ir informavimo veikla" veiklos srities "Asmenų, susijusių su žemės ir miškų ūkio veikla, mokymas ir informavimas" įgyvendi</text:span><text:span text:style-name="T2491">nimo taisyklių patvirtin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29" meta:paragraph-count="1171" meta:word-count="13562" meta:character-count="107735" meta:row-count="3405" meta:non-whitespace-character-count="95344"/>
  </office:meta>
</office:document-meta>
</file>