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style:font-weight-complex="bold"/>
    </style:style>
    <style:style style:name="TableColumn716" style:family="table-column">
      <style:table-column-properties style:column-width="6.2986in" style:use-optimal-column-width="false"/>
    </style:style>
    <style:style style:name="Table715" style:family="table">
      <style:table-properties style:width="6.2986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fo:language="en" fo:country="US"/>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0.0104in solid #000000" fo:border-right="0.0104in solid #000000" fo:padding-top="0in" fo:padding-left="0.0277in" fo:padding-bottom="0in" fo:padding-right="0.0277in"/>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fo:language="en" fo:country="US"/>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6.2986in" style:use-optimal-column-width="false"/>
    </style:style>
    <style:style style:name="Table761"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765" style:parent-style-name="DefaultParagraphFont" style:family="text">
      <style:text-properties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style="italic" style:font-style-asian="italic"/>
    </style:style>
    <style:style style:name="P768" style:parent-style-name="Normal" style:family="paragraph">
      <style:text-properties fo:font-style="italic" style:font-style-asian="italic"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ableColumn775" style:family="table-column">
      <style:table-column-properties style:column-width="6.2986in" style:use-optimal-column-width="false"/>
    </style:style>
    <style:style style:name="Table774"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tyle="italic" style:font-style-asian="italic" style:font-style-complex="italic"/>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none" fo:border-bottom="0.0104in solid #000000" fo:border-right="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fo:text-indent="0.3937in"/>
    </style:style>
    <style:style style:name="TableColumn804" style:family="table-column">
      <style:table-column-properties style:column-width="5.2743in" style:use-optimal-column-width="false"/>
    </style:style>
    <style:style style:name="TableColumn805" style:family="table-column">
      <style:table-column-properties style:column-width="1.0243in" style:use-optimal-column-width="false"/>
    </style:style>
    <style:style style:name="Table803"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fo:language="en" fo:country="US"/>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text:display="none" fo:language="en" fo:country="U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text-properties style:font-weight-complex="bold"/>
    </style:style>
    <style:style style:name="TableColumn829" style:family="table-column">
      <style:table-column-properties style:column-width="6.2986in" style:use-optimal-column-width="false"/>
    </style:style>
    <style:style style:name="Table828" style:family="table">
      <style:table-properties style:width="6.2986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832" style:parent-style-name="DefaultParagraphFont" style:family="text">
      <style:text-properties style:font-weight-complex="bold"/>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7812in" style:use-optimal-row-height="false" fo:keep-together="always"/>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T837" style:parent-style-name="DefaultParagraphFont" style:family="text">
      <style:text-properties style:font-weight-complex="bold"/>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ableRow840" style:family="table-row">
      <style:table-row-properties style:min-row-height="0.1486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7812in" style:use-optimal-row-height="false" fo:keep-together="always"/>
    </style:style>
    <style:style style:name="TableCell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justify" fo:text-indent="0.3937in"/>
    </style:style>
    <style:style style:name="P846" style:parent-style-name="Normal" style:family="paragraph">
      <style:paragraph-properties fo:text-align="end"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text-properties style:font-weight-complex="bold"/>
    </style:style>
    <style:style style:name="TableColumn855" style:family="table-column">
      <style:table-column-properties style:column-width="2.2875in" style:use-optimal-column-width="false"/>
    </style:style>
    <style:style style:name="TableColumn856" style:family="table-column">
      <style:table-column-properties style:column-width="4.0111in" style:use-optimal-column-width="false"/>
    </style:style>
    <style:style style:name="Table854"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style:font-weight-complex="bold"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7" style:parent-style-name="DefaultParagraphFont" style:family="text">
      <style:text-properties style:text-underline-type="single" style:text-underline-style="solid" style:text-underline-width="auto" style:text-underline-mode="continuous"/>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style:style>
    <style:style style:name="P876" style:parent-style-name="Normal" style:family="paragraph">
      <style:text-properties style:text-underline-type="single" style:text-underline-style="solid" style:text-underline-width="auto" style:text-underline-mode="continuous"/>
    </style:style>
    <style:style style:name="P877" style:parent-style-name="Normal" style:family="paragraph">
      <style:paragraph-properties fo:margin-left="0.2125in">
        <style:tab-stops/>
      </style:paragraph-properties>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P880" style:parent-style-name="Normal" style:family="paragraph">
      <style:paragraph-properties fo:margin-left="0.2125in">
        <style:tab-stops/>
      </style:paragraph-properties>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P883" style:parent-style-name="Normal" style:family="paragraph">
      <style:paragraph-properties fo:margin-left="0.2125in">
        <style:tab-stops/>
      </style:paragraph-properties>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style:style>
    <style:style style:name="P886" style:parent-style-name="Normal" style:family="paragraph">
      <style:paragraph-properties fo:margin-left="0.2125in">
        <style:tab-stops/>
      </style:paragraph-properties>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P889" style:parent-style-name="Normal" style:family="paragraph">
      <style:paragraph-properties fo:margin-left="0.2125in">
        <style:tab-stops/>
      </style:paragraph-properties>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style:style>
    <style:style style:name="P892" style:parent-style-name="Normal" style:family="paragraph">
      <style:paragraph-properties fo:margin-left="0.2125in">
        <style:tab-stops/>
      </style:paragraph-propertie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P895" style:parent-style-name="Normal" style:family="paragraph">
      <style:paragraph-properties fo:margin-left="0.2125in">
        <style:tab-stops/>
      </style:paragraph-properties>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P898" style:parent-style-name="Normal" style:family="paragraph">
      <style:paragraph-properties fo:margin-left="0.2125in">
        <style:tab-stops/>
      </style:paragraph-properties>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P901" style:parent-style-name="Normal" style:family="paragraph">
      <style:paragraph-properties fo:margin-left="0.2125in">
        <style:tab-stops/>
      </style:paragraph-properties>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style:style>
    <style:style style:name="P904" style:parent-style-name="Normal" style:family="paragraph">
      <style:paragraph-properties fo:margin-left="0.2125in">
        <style:tab-stops/>
      </style:paragraph-properties>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style:style>
    <style:style style:name="P907" style:parent-style-name="Normal" style:family="paragraph">
      <style:paragraph-properties fo:margin-left="0.2125in">
        <style:tab-stops/>
      </style:paragraph-properties>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P910" style:parent-style-name="Normal" style:family="paragraph">
      <style:paragraph-properties fo:margin-left="0.2125in">
        <style:tab-stops/>
      </style:paragraph-properties>
    </style:style>
    <style:style style:name="P911" style:parent-style-name="Normal" style:family="paragraph">
      <style:paragraph-properties fo:margin-left="0.2125in">
        <style:tab-stops/>
      </style:paragraph-properties>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fo:language="fr" fo:country="FR"/>
    </style:style>
    <style:style style:name="P914" style:parent-style-name="Normal" style:family="paragraph">
      <style:paragraph-properties fo:margin-left="0.2125in">
        <style:tab-stops/>
      </style:paragraph-properties>
      <style:text-properties fo:font-style="italic" style:font-style-asian="italic" style:font-style-complex="italic" fo:font-size="10pt" style:font-size-asian="10pt"/>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en" fo:country="US"/>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style:font-weight-complex="bold"/>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tyle-complex="italic"/>
    </style:style>
    <style:style style:name="P926" style:parent-style-name="Normal" style:family="paragraph">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style:font-weight-complex="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style-complex="italic"/>
    </style:style>
    <style:style style:name="P932" style:parent-style-name="Normal" style:family="paragraph">
      <style:text-properties fo:font-style="italic" style:font-style-asian="italic" style:font-style-complex="italic"/>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style:font-weight-complex="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tyle-complex="italic"/>
    </style:style>
    <style:style style:name="P942" style:parent-style-name="Normal" style:family="paragraph">
      <style:text-properties fo:font-style="italic" style:font-style-asian="italic" style:font-style-complex="italic"/>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style:font-weight-complex="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style:font-weight-complex="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TableRow956" style:family="table-row">
      <style:table-row-properties style:min-row-height="2.1145in" style:use-optimal-row-height="false" fo:keep-together="always"/>
    </style:style>
    <style:style style:name="TableCell9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58" style:parent-style-name="DefaultParagraphFont" style:family="text">
      <style:text-properties style:font-weight-complex="bold"/>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style="italic" style:font-style-asian="italic" style:font-style-complex="italic"/>
    </style:style>
    <style:style style:name="TableCell9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2" style:parent-style-name="Normal" style:family="paragraph">
      <style:text-properties style:font-style-complex="italic"/>
    </style:style>
    <style:style style:name="P963" style:parent-style-name="Normal" style:family="paragraph">
      <style:text-properties style:font-style-complex="italic"/>
    </style:style>
    <style:style style:name="P964" style:parent-style-name="Normal" style:family="paragraph">
      <style:text-properties style:font-style-complex="italic"/>
    </style:style>
    <style:style style:name="P965" style:parent-style-name="Normal" style:family="paragraph">
      <style:text-properties style:font-style-complex="italic"/>
    </style:style>
    <style:style style:name="P966" style:parent-style-name="Normal" style:family="paragraph">
      <style:text-properties fo:font-style="italic" style:font-style-asian="italic" style:font-style-complex="italic"/>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text-properties style:font-weight-complex="bold"/>
    </style:style>
    <style:style style:name="TableColumn974" style:family="table-column">
      <style:table-column-properties style:column-width="6.2986in" style:use-optimal-column-width="false"/>
    </style:style>
    <style:style style:name="Table973"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margin-left="0.1666in">
        <style:tab-stops/>
      </style:paragraph-properties>
      <style:text-properties fo:font-style="italic" style:font-style-asian="italic" style:font-style-complex="italic"/>
    </style:style>
    <style:style style:name="P980" style:parent-style-name="Normal" style:family="paragraph">
      <style:paragraph-properties fo:margin-left="0.1666in">
        <style:tab-stops/>
      </style:paragraph-properties>
      <style:text-properties fo:font-style="italic" style:font-style-asian="italic" style:font-style-complex="italic"/>
    </style:style>
    <style:style style:name="P981" style:parent-style-name="Normal" style:family="paragraph">
      <style:paragraph-properties fo:margin-left="0.1666in">
        <style:tab-stops/>
      </style:paragraph-properties>
      <style:text-properties fo:font-style="italic" style:font-style-asian="italic" style:font-style-complex="italic"/>
    </style:style>
    <style:style style:name="P982" style:parent-style-name="Normal" style:family="paragraph">
      <style:paragraph-properties fo:margin-left="0.1666in">
        <style:tab-stops/>
      </style:paragraph-properties>
      <style:text-properties fo:font-style="italic" style:font-style-asian="italic" style:font-style-complex="italic"/>
    </style:style>
    <style:style style:name="P983" style:parent-style-name="Normal" style:family="paragraph">
      <style:paragraph-properties fo:margin-left="0.1666in">
        <style:tab-stops/>
      </style:paragraph-properties>
      <style:text-properties fo:font-style="italic" style:font-style-asian="italic" style:font-style-complex="italic"/>
    </style:style>
    <style:style style:name="P984" style:parent-style-name="Normal" style:family="paragraph">
      <style:paragraph-properties fo:margin-left="0.1666in">
        <style:tab-stops/>
      </style:paragraph-properties>
      <style:text-properties fo:font-style="italic" style:font-style-asian="italic" style:font-style-complex="italic"/>
    </style:style>
    <style:style style:name="P985" style:parent-style-name="Normal" style:family="paragraph">
      <style:paragraph-properties fo:margin-left="0.1666in">
        <style:tab-stops/>
      </style:paragraph-properties>
      <style:text-properties fo:font-style="italic" style:font-style-asian="italic" style:font-style-complex="italic"/>
    </style:style>
    <style:style style:name="P986" style:parent-style-name="Normal" style:family="paragraph">
      <style:paragraph-properties fo:margin-left="0.1666in">
        <style:tab-stops/>
      </style:paragraph-properties>
      <style:text-properties fo:font-style="italic" style:font-style-asian="italic" style:font-style-complex="italic"/>
    </style:style>
    <style:style style:name="P987" style:parent-style-name="Normal" style:family="paragraph">
      <style:paragraph-properties fo:margin-left="0.1666in">
        <style:tab-stops/>
      </style:paragraph-properties>
      <style:text-properties fo:font-style="italic" style:font-style-asian="italic" style:font-style-complex="italic"/>
    </style:style>
    <style:style style:name="P988" style:parent-style-name="Normal" style:family="paragraph">
      <style:paragraph-properties fo:margin-left="0.1666in">
        <style:tab-stops/>
      </style:paragraph-properties>
      <style:text-properties fo:font-style="italic" style:font-style-asian="italic" style:font-style-complex="italic"/>
    </style:style>
    <style:style style:name="P989" style:parent-style-name="Normal" style:family="paragraph">
      <style:paragraph-properties fo:margin-left="0.1666in">
        <style:tab-stops/>
      </style:paragraph-properties>
      <style:text-properties fo:font-style="italic" style:font-style-asian="italic" style:font-style-complex="italic"/>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text-properties style:font-weight-complex="bold"/>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justify" fo:text-indent="0.3937in"/>
      <style:text-properties style:font-weight-complex="bold"/>
    </style:style>
    <style:style style:name="TableColumn999" style:family="table-column">
      <style:table-column-properties style:column-width="0.434in" style:use-optimal-column-width="false"/>
    </style:style>
    <style:style style:name="TableColumn1000" style:family="table-column">
      <style:table-column-properties style:column-width="2.127in" style:use-optimal-column-width="false"/>
    </style:style>
    <style:style style:name="TableColumn1001" style:family="table-column">
      <style:table-column-properties style:column-width="1.8541in" style:use-optimal-column-width="false"/>
    </style:style>
    <style:style style:name="TableColumn1002" style:family="table-column">
      <style:table-column-properties style:column-width="0.9951in" style:use-optimal-column-width="false"/>
    </style:style>
    <style:style style:name="TableColumn1003" style:family="table-column">
      <style:table-column-properties style:column-width="0.8881in" style:use-optimal-column-width="false"/>
    </style:style>
    <style:style style:name="Table998" style:family="table">
      <style:table-properties style:width="6.2986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vertical-align="middle" fo:padding-top="0in" fo:padding-left="0.0277in" fo:padding-bottom="0in" fo:padding-right="0.0277in"/>
    </style:style>
    <style:style style:name="TableCell1006" style:family="table-cell">
      <style:table-cell-properties fo:border="0.0104in solid #000000" style:vertical-align="middle" fo:padding-top="0in" fo:padding-left="0.0277in" fo:padding-bottom="0in" fo:padding-right="0.0277in"/>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weight="bold" style:font-weight-asian="bold" style:font-weight-complex="bold"/>
    </style:style>
    <style:style style:name="TableCell1010" style:family="table-cell">
      <style:table-cell-properties fo:border="0.0104in solid #000000" style:vertical-align="middle" fo:padding-top="0in" fo:padding-left="0.0277in" fo:padding-bottom="0in" fo:padding-right="0.0277in"/>
    </style:style>
    <style:style style:name="TableCell1011" style:family="table-cell">
      <style:table-cell-properties fo:border="0.0104in solid #000000" style:vertical-align="middl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vertical-align="middle" fo:padding-top="0in" fo:padding-left="0.0277in" fo:padding-bottom="0in" fo:padding-right="0.0277in"/>
    </style:style>
    <style:style style:name="TableCell1014" style:family="table-cell">
      <style:table-cell-properties fo:border="0.0104in solid #000000" style:vertical-align="middle"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vertical-align="middle" fo:padding-top="0in" fo:padding-left="0.0277in" fo:padding-bottom="0in" fo:padding-right="0.0277in"/>
    </style:style>
    <style:style style:name="TableCell1048" style:family="table-cell">
      <style:table-cell-properties fo:border="0.0104in solid #000000" style:vertical-align="middle"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vertical-align="middle" fo:padding-top="0in" fo:padding-left="0.0277in" fo:padding-bottom="0in" fo:padding-right="0.0277in"/>
    </style:style>
    <style:style style:name="TableCell1074" style:family="table-cell">
      <style:table-cell-properties fo:border="0.0104in solid #000000" style:vertical-align="middle"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end"/>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ableColumn1103" style:family="table-column">
      <style:table-column-properties style:column-width="6.2986in" style:use-optimal-column-width="false"/>
    </style:style>
    <style:style style:name="Table1102" style:family="table">
      <style:table-properties style:width="6.2986in" fo:margin-left="0in" table:align="left"/>
    </style:style>
    <style:style style:name="TableRow1104" style:family="table-row">
      <style:table-row-properties style:min-row-height="1.177in" style:use-optimal-row-height="false" fo:keep-together="always"/>
    </style:style>
    <style:style style:name="TableCell11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6" style:parent-style-name="Normal" style:family="paragraph">
      <style:paragraph-properties fo:text-align="justify" fo:margin-left="0.4166in">
        <style:tab-stops/>
      </style:paragraph-properties>
    </style:style>
    <style:style style:name="P1107" style:parent-style-name="Normal" style:family="paragraph">
      <style:paragraph-properties fo:text-align="justify" fo:margin-left="0.4166in">
        <style:tab-stops/>
      </style:paragraph-properties>
    </style:style>
    <style:style style:name="P1108" style:parent-style-name="Normal" style:family="paragraph">
      <style:paragraph-properties fo:text-align="justify" fo:margin-left="0.6666in">
        <style:tab-stops/>
      </style:paragraph-properties>
    </style:style>
    <style:style style:name="P1109" style:parent-style-name="Normal" style:family="paragraph">
      <style:paragraph-properties fo:text-align="justify" fo:margin-left="0.4166in">
        <style:tab-stops/>
      </style:paragraph-properties>
    </style:style>
    <style:style style:name="P1110" style:parent-style-name="Normal" style:family="paragraph">
      <style:paragraph-properties fo:text-align="justify" fo:margin-left="0.6666in">
        <style:tab-stops/>
      </style:paragraph-properties>
    </style:style>
    <style:style style:name="P1111" style:parent-style-name="Normal" style:family="paragraph">
      <style:paragraph-properties fo:text-align="justify" fo:margin-left="0.4166in">
        <style:tab-stops/>
      </style:paragraph-properties>
    </style:style>
    <style:style style:name="P1112" style:parent-style-name="Normal" style:family="paragraph">
      <style:paragraph-properties fo:text-align="justify" fo:margin-left="0.6666in">
        <style:tab-stops/>
      </style:paragraph-properties>
    </style:style>
    <style:style style:name="P1113" style:parent-style-name="Normal" style:family="paragraph">
      <style:paragraph-properties fo:text-align="justify" fo:margin-left="0.4166in">
        <style:tab-stops/>
      </style:paragraph-properties>
    </style:style>
    <style:style style:name="P1114" style:parent-style-name="Normal" style:family="paragraph">
      <style:paragraph-properties fo:text-align="justify" fo:margin-left="0.6666in">
        <style:tab-stops/>
      </style:paragraph-properties>
    </style:style>
    <style:style style:name="P1115" style:parent-style-name="Normal" style:family="paragraph">
      <style:paragraph-properties fo:text-align="justify" fo:margin-left="0.4166in">
        <style:tab-stops/>
      </style:paragraph-properties>
    </style:style>
    <style:style style:name="P1116" style:parent-style-name="Normal" style:family="paragraph">
      <style:paragraph-properties fo:text-align="justify" fo:margin-left="0.4166in">
        <style:tab-stops/>
      </style:paragraph-properties>
    </style:style>
    <style:style style:name="P1117" style:parent-style-name="Normal" style:family="paragraph">
      <style:paragraph-properties fo:text-align="justify" fo:margin-left="0.4166in">
        <style:tab-stops/>
      </style:paragraph-properties>
    </style:style>
    <style:style style:name="P1118" style:parent-style-name="Normal" style:family="paragraph">
      <style:paragraph-properties fo:text-align="justify" fo:margin-left="0.4166in">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TableColumn1129" style:family="table-column">
      <style:table-column-properties style:column-width="4.5916in" style:use-optimal-column-width="false"/>
    </style:style>
    <style:style style:name="TableColumn1130" style:family="table-column">
      <style:table-column-properties style:column-width="1.7069in" style:use-optimal-column-width="false"/>
    </style:style>
    <style:style style:name="Table1128"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style:font-weight-complex="bold"/>
    </style:style>
    <style:style style:name="P1137" style:parent-style-name="Normal" style:family="paragraph">
      <style:text-properties fo:font-style="italic" style:font-style-asian="italic" style:font-style-complex="italic"/>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style="italic" style:font-style-asian="italic" style:font-style-complex="italic"/>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style:font-weight-complex="bold"/>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style:font-weight-complex="bold"/>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style:font-weight-complex="bold"/>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1161" style:parent-style-name="DefaultParagraphFont" style:family="text">
      <style:text-properties style:font-weight-complex="bold"/>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tyle="italic" style:font-style-asian="italic" style:font-style-complex="italic"/>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1169" style:parent-style-name="DefaultParagraphFont" style:family="text">
      <style:text-properties style:font-weight-complex="bold"/>
    </style:style>
    <style:style style:name="P1170" style:parent-style-name="Normal" style:family="paragraph">
      <style:text-properties fo:font-style="italic" style:font-style-asian="italic" style:font-style-complex="italic"/>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style:font-weight-complex="bold"/>
    </style:style>
    <style:style style:name="P1175" style:parent-style-name="Normal" style:family="paragraph">
      <style:text-properties fo:font-style="italic" style:font-style-asian="italic" style:font-style-complex="italic"/>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text-properties fo:font-weight="bold" style:font-weight-asian="bold" style:font-weight-complex="bold"/>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fo:text-indent="0.3937in"/>
    </style:style>
    <style:style style:name="P1184" style:parent-style-name="Normal" style:family="paragraph">
      <style:paragraph-properties fo:text-align="end" fo:text-indent="0.3937in"/>
    </style:style>
    <style:style style:name="P1185" style:parent-style-name="Normal" style:family="paragraph">
      <style:paragraph-properties fo:text-align="justify" fo:text-indent="0.3937in"/>
    </style:style>
    <style:style style:name="P1186" style:parent-style-name="Normal" style:master-page-name="MP1" style:family="paragraph">
      <style:paragraph-properties fo:break-before="page"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text-properties fo:font-style="italic" style:font-style-asian="italic" style:font-style-complex="italic"/>
    </style:style>
    <style:style style:name="P1192" style:parent-style-name="Normal" style:family="paragraph">
      <style:paragraph-properties fo:text-align="justify" fo:text-indent="0.3937in"/>
      <style:text-properties fo:font-style="italic" style:font-style-asian="italic" style:font-style-complex="italic"/>
    </style:style>
    <style:style style:name="TableColumn1194" style:family="table-column">
      <style:table-column-properties style:column-width="0.5256in" style:use-optimal-column-width="false"/>
    </style:style>
    <style:style style:name="TableColumn1195" style:family="table-column">
      <style:table-column-properties style:column-width="2.1034in" style:use-optimal-column-width="false"/>
    </style:style>
    <style:style style:name="TableColumn1196" style:family="table-column">
      <style:table-column-properties style:column-width="0.9055in" style:use-optimal-column-width="false"/>
    </style:style>
    <style:style style:name="TableColumn1197" style:family="table-column">
      <style:table-column-properties style:column-width="0.9055in" style:use-optimal-column-width="false"/>
    </style:style>
    <style:style style:name="TableColumn1198" style:family="table-column">
      <style:table-column-properties style:column-width="0.9055in" style:use-optimal-column-width="false"/>
    </style:style>
    <style:style style:name="TableColumn1199" style:family="table-column">
      <style:table-column-properties style:column-width="0.8131in" style:use-optimal-column-width="false"/>
    </style:style>
    <style:style style:name="TableColumn1200" style:family="table-column">
      <style:table-column-properties style:column-width="1.0868in" style:use-optimal-column-width="false"/>
    </style:style>
    <style:style style:name="TableColumn1201" style:family="table-column">
      <style:table-column-properties style:column-width="2.9902in" style:use-optimal-column-width="false"/>
    </style:style>
    <style:style style:name="Table1193" style:family="table">
      <style:table-properties style:width="10.2361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tyle="italic" style:font-style-asian="italic" style:font-style-complex="italic"/>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P1338" style:parent-style-name="Normal" style:master-page-name="MP2" style:family="paragraph">
      <style:paragraph-properties fo:break-before="page"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text-properties fo:font-style="italic" style:font-style-asian="italic" style:font-style-complex="italic"/>
    </style:style>
    <style:style style:name="P1344" style:parent-style-name="Normal" style:family="paragraph">
      <style:paragraph-properties fo:text-align="justify" fo:text-indent="0.3937in"/>
      <style:text-properties style:font-style-complex="italic"/>
    </style:style>
    <style:style style:name="TableColumn1346" style:family="table-column">
      <style:table-column-properties style:column-width="0.5361in" style:use-optimal-column-width="false"/>
    </style:style>
    <style:style style:name="TableColumn1347" style:family="table-column">
      <style:table-column-properties style:column-width="2.9833in" style:use-optimal-column-width="false"/>
    </style:style>
    <style:style style:name="TableColumn1348" style:family="table-column">
      <style:table-column-properties style:column-width="2.7791in" style:use-optimal-column-width="false"/>
    </style:style>
    <style:style style:name="Table1345"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style>
    <style:style style:name="P1362" style:parent-style-name="Normal" style:family="paragraph">
      <style:paragraph-properties fo:text-align="center"/>
      <style:text-properties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tyle="italic" style:font-style-asian="italic"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style="italic" style:font-style-asian="italic" style:font-style-complex="italic"/>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align="justify" fo:text-indent="0.3937in"/>
      <style:text-properties style:font-style-complex="italic"/>
    </style:style>
    <style:style style:name="TableColumn1397" style:family="table-column">
      <style:table-column-properties style:column-width="0.5638in" style:use-optimal-column-width="false"/>
    </style:style>
    <style:style style:name="TableColumn1398" style:family="table-column">
      <style:table-column-properties style:column-width="3.8375in" style:use-optimal-column-width="false"/>
    </style:style>
    <style:style style:name="TableColumn1399" style:family="table-column">
      <style:table-column-properties style:column-width="1.8972in" style:use-optimal-column-width="false"/>
    </style:style>
    <style:style style:name="Table1396"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style:font-weight-complex="bold"/>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tyle="italic" style:font-style-asian="italic" style:font-style-complex="italic"/>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fo:language="en" fo:country="US"/>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fo:language="en" fo:country="U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fo:language="en" fo:country="US"/>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tyle="italic" style:font-style-asian="italic" style:font-style-complex="italic"/>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fo:language="en" fo:country="US"/>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fo:language="en" fo:country="US"/>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fo:language="en" fo:country="US"/>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fo:language="en" fo:country="US"/>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fo:language="en" fo:country="US"/>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weight-complex="bold"/>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tyle="italic" style:font-style-asian="italic" style:font-style-complex="italic"/>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fo:language="en" fo:country="US"/>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fo:language="en" fo:country="US"/>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fo:language="en" fo:country="US"/>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fo:language="en" fo:country="US"/>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fo:language="en" fo:country="US"/>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fo:language="en" fo:country="US"/>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tyle="italic" style:font-style-asian="italic" style:font-style-complex="italic"/>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fo:language="en" fo:country="US"/>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fo:language="en" fo:country="US"/>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weight-complex="bold"/>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fo:language="en" fo:country="US"/>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fo:language="en" fo:country="US"/>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fo:language="en" fo:country="US"/>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weight-complex="bold"/>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fo:language="en" fo:country="US"/>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P1508" style:parent-style-name="Normal" style:family="paragraph">
      <style:paragraph-properties fo:text-align="justify" fo:text-indent="0.393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text-properties fo:font-style="italic" style:font-style-asian="italic" style:font-style-complex="italic"/>
    </style:style>
    <style:style style:name="P1519" style:parent-style-name="Normal" style:family="paragraph">
      <style:paragraph-properties fo:text-align="justify" fo:text-indent="0.3937in"/>
      <style:text-properties style:font-style-complex="italic"/>
    </style:style>
    <style:style style:name="TableColumn1521" style:family="table-column">
      <style:table-column-properties style:column-width="0.4375in" style:use-optimal-column-width="false"/>
    </style:style>
    <style:style style:name="TableColumn1522" style:family="table-column">
      <style:table-column-properties style:column-width="4.4097in" style:use-optimal-column-width="false"/>
    </style:style>
    <style:style style:name="TableColumn1523" style:family="table-column">
      <style:table-column-properties style:column-width="0.7187in" style:use-optimal-column-width="false"/>
    </style:style>
    <style:style style:name="TableColumn1524" style:family="table-column">
      <style:table-column-properties style:column-width="0.7326in" style:use-optimal-column-width="false"/>
    </style:style>
    <style:style style:name="Table1520" style:family="table">
      <style:table-properties style:width="6.2986in" fo:margin-left="0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weight-complex="bold"/>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style:style>
    <style:style style:name="T1540" style:parent-style-name="DefaultParagraphFont" style:family="text">
      <style:text-properties text:display="none" fo:language="en" fo:country="U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style:style>
    <style:style style:name="T1560" style:parent-style-name="DefaultParagraphFont" style:family="text">
      <style:text-properties text:display="none" fo:language="en" fo:country="U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weight-complex="bold"/>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fo:language="en" fo:country="U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tyle="italic" style:font-style-asian="italic" style:font-style-complex="italic"/>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fo:language="en" fo:country="US"/>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fo:language="en" fo:country="US"/>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style:font-weight-complex="bold"/>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fo:language="en" fo:country="U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612" style:family="table-column">
      <style:table-column-properties style:column-width="6.2986in" style:use-optimal-column-width="false"/>
    </style:style>
    <style:style style:name="Table1611" style:family="table">
      <style:table-properties style:width="6.2986in" fo:margin-left="0in" table:align="left"/>
    </style:style>
    <style:style style:name="TableRow1613" style:family="table-row">
      <style:table-row-properties style:min-row-height="0.0138in" style:use-optimal-row-height="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hyphenate="false"/>
    </style:style>
    <style:style style:name="P1616" style:parent-style-name="Normal" style:family="paragraph">
      <style:paragraph-properties fo:widows="0" fo:orphans="0" fo:margin-left="0.5833in" fo:text-indent="-0.1895in">
        <style:tab-stops/>
      </style:paragraph-properties>
      <style:text-properties fo:color="#000000" fo:hyphenate="false"/>
    </style:style>
    <style:style style:name="P1617" style:parent-style-name="Normal" style:family="paragraph">
      <style:paragraph-properties fo:widows="0" fo:orphans="0" fo:margin-left="0.5833in" fo:text-indent="-0.1895in">
        <style:tab-stops/>
      </style:paragraph-properties>
      <style:text-properties fo:color="#000000" fo:hyphenate="false"/>
    </style:style>
    <style:style style:name="P1618" style:parent-style-name="Normal" style:family="paragraph">
      <style:paragraph-properties fo:widows="0" fo:orphans="0" fo:margin-left="0.5833in" fo:text-indent="-0.1895in">
        <style:tab-stops/>
      </style:paragraph-properties>
      <style:text-properties fo:color="#000000" fo:hyphenate="false"/>
    </style:style>
    <style:style style:name="P1619" style:parent-style-name="Normal" style:family="paragraph">
      <style:paragraph-properties fo:widows="0" fo:orphans="0" fo:margin-left="0.5833in" fo:text-indent="-0.1895in">
        <style:tab-stops/>
      </style:paragraph-properties>
      <style:text-properties fo:color="#000000" fo:hyphenate="false"/>
    </style:style>
    <style:style style:name="P1620" style:parent-style-name="Normal" style:family="paragraph">
      <style:paragraph-properties fo:widows="0" fo:orphans="0" fo:margin-left="0.5833in" fo:text-indent="-0.1895in">
        <style:tab-stops/>
      </style:paragraph-properties>
      <style:text-properties fo:color="#000000" fo:hyphenate="false"/>
    </style:style>
    <style:style style:name="P1621" style:parent-style-name="Normal" style:family="paragraph">
      <style:paragraph-properties fo:widows="0" fo:orphans="0" fo:margin-left="0.5833in" fo:text-indent="-0.1895in">
        <style:tab-stops/>
      </style:paragraph-properties>
      <style:text-properties fo:color="#000000" fo:hyphenate="false"/>
    </style:style>
    <style:style style:name="P1622" style:parent-style-name="Normal" style:family="paragraph">
      <style:paragraph-properties fo:widows="0" fo:orphans="0" fo:margin-left="0.5833in" fo:text-indent="-0.1895in">
        <style:tab-stops/>
      </style:paragraph-properties>
      <style:text-properties fo:color="#000000" fo:hyphenate="false"/>
    </style:style>
    <style:style style:name="P1623" style:parent-style-name="Normal" style:family="paragraph">
      <style:paragraph-properties fo:widows="0" fo:orphans="0" fo:margin-left="0.5833in" fo:text-indent="-0.1895in">
        <style:tab-stops/>
      </style:paragraph-properties>
      <style:text-properties fo:color="#000000" fo:hyphenate="false"/>
    </style:style>
    <style:style style:name="P1624" style:parent-style-name="Normal" style:family="paragraph">
      <style:paragraph-properties fo:widows="0" fo:orphans="0" fo:margin-left="0.5833in" fo:text-indent="-0.1895in">
        <style:tab-stops/>
      </style:paragraph-properties>
      <style:text-properties fo:color="#000000" fo:hyphenate="false"/>
    </style:style>
    <style:style style:name="P1625" style:parent-style-name="Normal" style:family="paragraph">
      <style:paragraph-properties fo:widows="0" fo:orphans="0" fo:margin-left="0.5833in" fo:text-indent="-0.1895in">
        <style:tab-stops/>
      </style:paragraph-properties>
      <style:text-properties fo:color="#000000" fo:hyphenate="false"/>
    </style:style>
    <style:style style:name="P1626" style:parent-style-name="Normal" style:family="paragraph">
      <style:paragraph-properties fo:widows="0" fo:orphans="0" fo:margin-left="0.5833in" fo:text-indent="-0.1895in">
        <style:tab-stops/>
      </style:paragraph-properties>
      <style:text-properties fo:color="#000000" fo:hyphenate="false"/>
    </style:style>
    <style:style style:name="P1627" style:parent-style-name="Normal" style:family="paragraph">
      <style:paragraph-properties fo:widows="0" fo:orphans="0" fo:text-indent="0.3937in"/>
      <style:text-properties fo:color="#000000" fo:hyphenate="false"/>
    </style:style>
    <style:style style:name="P1628" style:parent-style-name="Normal" style:family="paragraph">
      <style:paragraph-properties fo:widows="0" fo:orphans="0" fo:text-align="justify" fo:margin-left="0.5in" fo:text-indent="-0.25in">
        <style:tab-stops/>
      </style:paragraph-properties>
      <style:text-properties fo:color="#000000" fo:hyphenate="false"/>
    </style:style>
    <style:style style:name="P1629" style:parent-style-name="Normal" style:family="paragraph">
      <style:paragraph-properties fo:widows="0" fo:orphans="0" fo:margin-left="0.6666in" fo:text-indent="-0.2729in">
        <style:tab-stops/>
      </style:paragraph-properties>
      <style:text-properties fo:color="#000000" fo:hyphenate="false"/>
    </style:style>
    <style:style style:name="P1630" style:parent-style-name="Normal" style:family="paragraph">
      <style:paragraph-properties fo:widows="0" fo:orphans="0" fo:margin-left="0.6666in" fo:text-indent="-0.2729in">
        <style:tab-stops/>
      </style:paragraph-properties>
      <style:text-properties fo:color="#000000" fo:hyphenate="false"/>
    </style:style>
    <style:style style:name="P1631" style:parent-style-name="Normal" style:family="paragraph">
      <style:paragraph-properties fo:widows="0" fo:orphans="0" fo:margin-left="0.6666in" fo:text-indent="-0.2729in">
        <style:tab-stops/>
      </style:paragraph-properties>
      <style:text-properties fo:color="#000000" fo:hyphenate="false"/>
    </style:style>
    <style:style style:name="P1632" style:parent-style-name="Normal" style:family="paragraph">
      <style:paragraph-properties fo:widows="0" fo:orphans="0" fo:margin-left="0.6666in" fo:text-indent="-0.2729in">
        <style:tab-stops/>
      </style:paragraph-properties>
      <style:text-properties fo:color="#000000" fo:hyphenate="false"/>
    </style:style>
    <style:style style:name="P1633" style:parent-style-name="Normal" style:family="paragraph">
      <style:paragraph-properties fo:widows="0" fo:orphans="0" fo:text-indent="0.3937in"/>
      <style:text-properties fo:color="#000000" fo:hyphenate="false"/>
    </style:style>
    <style:style style:name="P1634" style:parent-style-name="Normal" style:family="paragraph">
      <style:paragraph-properties fo:widows="0" fo:orphans="0" fo:margin-left="0.6666in" fo:text-indent="-0.2729in">
        <style:tab-stops/>
      </style:paragraph-properties>
      <style:text-properties fo:color="#000000" fo:hyphenate="false"/>
    </style:style>
    <style:style style:name="P1635" style:parent-style-name="Normal" style:family="paragraph">
      <style:paragraph-properties fo:widows="0" fo:orphans="0" fo:margin-left="0.6666in" fo:text-indent="-0.2729in">
        <style:tab-stops/>
      </style:paragraph-properties>
      <style:text-properties fo:color="#000000" fo:hyphenate="false"/>
    </style:style>
    <style:style style:name="P1636" style:parent-style-name="Normal" style:family="paragraph">
      <style:paragraph-properties fo:widows="0" fo:orphans="0" fo:margin-left="0.6666in" fo:text-indent="-0.2729in">
        <style:tab-stops/>
      </style:paragraph-properties>
      <style:text-properties fo:color="#000000" fo:hyphenate="false"/>
    </style:style>
    <style:style style:name="P1637" style:parent-style-name="Normal" style:family="paragraph">
      <style:paragraph-properties fo:widows="0" fo:orphans="0" fo:text-align="justify"/>
      <style:text-properties fo:hyphenate="false"/>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style:text-properties fo:hyphenate="false"/>
    </style:style>
    <style:style style:name="TableColumn1641" style:family="table-column">
      <style:table-column-properties style:column-width="3.0312in" style:use-optimal-column-width="false"/>
    </style:style>
    <style:style style:name="TableColumn1642" style:family="table-column">
      <style:table-column-properties style:column-width="3.2673in" style:use-optimal-column-width="false"/>
    </style:style>
    <style:style style:name="Table1640"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top="0.0069in solid #000000" fo:border-left="0.0069in solid #000000" fo:border-bottom="none" fo:border-right="none" fo:padding-top="0in" fo:padding-left="0.0277in" fo:padding-bottom="0in" fo:padding-right="0.0277in"/>
    </style:style>
    <style:style style:name="P1645" style:parent-style-name="Normal" style:family="paragraph">
      <style:paragraph-properties fo:widows="0" fo:orphans="0" fo:text-align="justify"/>
      <style:text-properties fo:hyphenate="false"/>
    </style:style>
    <style:style style:name="TableCell1646" style:family="table-cell">
      <style:table-cell-properties fo:border-top="0.0069in solid #000000" fo:border-left="none" fo:border-bottom="none" fo:border-right="0.0069in solid #000000" fo:padding-top="0in" fo:padding-left="0.0277in" fo:padding-bottom="0in" fo:padding-right="0.0277in"/>
    </style:style>
    <style:style style:name="P1647" style:parent-style-name="Normal" style:family="paragraph">
      <style:paragraph-properties fo:widows="0" fo:orphans="0" fo:text-align="justify"/>
      <style:text-properties fo:hyphenate="false"/>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069in solid #000000" fo:border-bottom="none" fo:border-right="none" fo:padding-top="0in" fo:padding-left="0.0277in" fo:padding-bottom="0in" fo:padding-right="0.0277in"/>
    </style:style>
    <style:style style:name="P1650" style:parent-style-name="Normal" style:family="paragraph">
      <style:paragraph-properties fo:widows="0" fo:orphans="0" fo:text-align="justify"/>
      <style:text-properties fo:hyphenate="false"/>
    </style:style>
    <style:style style:name="TableCell1651" style:family="table-cell">
      <style:table-cell-properties fo:border-top="none" fo:border-left="none" fo:border-bottom="none" fo:border-right="0.0069in solid #000000" fo:padding-top="0in" fo:padding-left="0.0277in" fo:padding-bottom="0in" fo:padding-right="0.0277in"/>
    </style:style>
    <style:style style:name="P1652" style:parent-style-name="Normal" style:family="paragraph">
      <style:paragraph-properties fo:widows="0" fo:orphans="0" fo:text-align="justify"/>
      <style:text-properties fo:hyphenate="false"/>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069in solid #000000" fo:border-bottom="0.0069in solid #000000" fo:border-right="none" fo:padding-top="0in" fo:padding-left="0.0277in" fo:padding-bottom="0in" fo:padding-right="0.0277in"/>
    </style:style>
    <style:style style:name="P1655" style:parent-style-name="Normal" style:family="paragraph">
      <style:paragraph-properties fo:widows="0" fo:orphans="0" fo:text-align="justify"/>
      <style:text-properties fo:hyphenate="false"/>
    </style:style>
    <style:style style:name="TableCell1656" style:family="table-cell">
      <style:table-cell-properties fo:border-top="none" fo:border-left="none" fo:border-bottom="0.0069in solid #000000" fo:border-right="0.0069in solid #000000" fo:padding-top="0in" fo:padding-left="0.0277in" fo:padding-bottom="0in" fo:padding-right="0.0277in"/>
    </style:style>
    <style:style style:name="P1657" style:parent-style-name="Normal" style:family="paragraph">
      <style:paragraph-properties fo:widows="0" fo:orphans="0" fo:text-align="justify"/>
      <style:text-properties fo:hyphenate="false"/>
    </style:style>
    <style:style style:name="P1658" style:parent-style-name="Normal" style:family="paragraph">
      <style:paragraph-properties fo:widows="0" fo:orphans="0" fo:text-align="justify"/>
      <style:text-properties fo:hyphenate="false"/>
    </style:style>
    <style:style style:name="P1659" style:parent-style-name="Normal" style:family="paragraph">
      <style:paragraph-properties fo:widows="0" fo:orphans="0" fo:text-align="justify"/>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style:text-properties fo:font-style="italic" style:font-style-asian="italic" style:font-style-complex="italic" fo:hyphenate="false"/>
    </style:style>
    <style:style style:name="TableColumn1665" style:family="table-column">
      <style:table-column-properties style:column-width="2.5986in" style:use-optimal-column-width="false"/>
    </style:style>
    <style:style style:name="TableColumn1666" style:family="table-column">
      <style:table-column-properties style:column-width="1.5611in" style:use-optimal-column-width="false"/>
    </style:style>
    <style:style style:name="TableColumn1667" style:family="table-column">
      <style:table-column-properties style:column-width="2.1388in" style:use-optimal-column-width="false"/>
    </style:style>
    <style:style style:name="Table1664"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widows="0" fo:orphans="0" fo:text-align="justify"/>
      <style:text-properties fo:hyphenate="false"/>
    </style:style>
    <style:style style:name="P1671" style:parent-style-name="Normal" style:family="paragraph">
      <style:paragraph-properties fo:widows="0" fo:orphans="0" fo:text-align="justify"/>
      <style:text-properties fo:hyphenate="false"/>
    </style:style>
    <style:style style:name="P1672" style:parent-style-name="Normal" style:family="paragraph">
      <style:paragraph-properties fo:widows="0" fo:orphans="0" fo:text-align="justify"/>
      <style:text-properties fo:hyphenate="false"/>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widows="0" fo:orphans="0" fo:text-align="justify"/>
      <style:text-properties fo:hyphenate="false"/>
    </style:style>
    <style:style style:name="P1675" style:parent-style-name="Normal" style:family="paragraph">
      <style:paragraph-properties fo:widows="0" fo:orphans="0" fo:text-align="justify"/>
      <style:text-properties fo:hyphenate="false"/>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widows="0" fo:orphans="0" fo:text-align="justify"/>
      <style:text-properties fo:hyphenate="false"/>
    </style:style>
    <style:style style:name="P1678" style:parent-style-name="Normal" style:family="paragraph">
      <style:paragraph-properties fo:widows="0" fo:orphans="0" fo:text-align="justify"/>
      <style:text-properties fo:hyphenate="false"/>
    </style:style>
    <style:style style:name="P1679" style:parent-style-name="Normal" style:family="paragraph">
      <style:paragraph-properties fo:widows="0" fo:orphans="0" fo:text-align="justify"/>
      <style:text-properties fo:hyphenate="false"/>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center"/>
      <style:text-properties fo:font-weight="bold" style:font-weight-asian="bold" style:font-weight-complex="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text-properties fo:font-weight="bold" style:font-weight-asian="bold" style:font-weight-complex="bold"/>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7" style:parent-style-name="Normal" style:family="paragraph">
      <style:paragraph-properties fo:text-align="justify" fo:text-indent="0.3937in"/>
      <style:text-properties fo:font-weight="bold" style:font-weight-asian="bold" style:font-weight-complex="bold"/>
    </style:style>
    <style:style style:name="P1718" style:parent-style-name="Normal" style:family="paragraph">
      <style:paragraph-properties fo:text-align="justify" fo:text-indent="0.3937in"/>
      <style:text-properties style:font-weight-complex="bold"/>
    </style:style>
    <style:style style:name="TableColumn1720" style:family="table-column">
      <style:table-column-properties style:column-width="0.4173in" style:use-optimal-column-width="false"/>
    </style:style>
    <style:style style:name="TableColumn1721" style:family="table-column">
      <style:table-column-properties style:column-width="4.4909in" style:use-optimal-column-width="false"/>
    </style:style>
    <style:style style:name="TableColumn1722" style:family="table-column">
      <style:table-column-properties style:column-width="0.6881in" style:use-optimal-column-width="false"/>
    </style:style>
    <style:style style:name="TableColumn1723" style:family="table-column">
      <style:table-column-properties style:column-width="0.702in" style:use-optimal-column-width="false"/>
    </style:style>
    <style:style style:name="Table1719" style:family="table">
      <style:table-properties style:width="6.2986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style:font-weight-complex="bold"/>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weight-complex="bold"/>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style:font-weight-complex="bold"/>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style:font-weight-complex="bold"/>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style:font-weight-complex="bold"/>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justify" fo:text-indent="0.3937in"/>
      <style:text-properties fo:font-style="italic" style:font-style-asian="italic" style:font-style-complex="italic"/>
    </style:style>
    <style:style style:name="P1788" style:parent-style-name="Normal" style:family="paragraph">
      <style:paragraph-properties fo:text-align="justify" fo:text-indent="0.3937in"/>
      <style:text-properties fo:font-style="italic" style:font-style-asian="italic" style:font-style-complex="italic"/>
    </style:style>
    <style:style style:name="P1789" style:parent-style-name="Normal" style:family="paragraph">
      <style:paragraph-properties fo:text-align="justify" fo:text-indent="0.3937in"/>
      <style:text-properties fo:font-weight="bold" style:font-weight-asian="bold" style:font-weight-complex="bold"/>
    </style:style>
    <style:style style:name="P1790" style:parent-style-name="Normal" style:family="paragraph">
      <style:paragraph-properties fo:text-align="justify" fo:text-indent="0.3937in"/>
      <style:text-properties fo:font-weight="bold" style:font-weight-asian="bold" style:font-weight-complex="bold"/>
    </style:style>
    <style:style style:name="P1791" style:parent-style-name="Normal" style:family="paragraph">
      <style:paragraph-properties fo:text-align="justify" fo:text-indent="0.3937in"/>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P1794" style:parent-style-name="Normal" style:family="paragraph">
      <style:paragraph-properties fo:text-align="justify" fo:text-indent="0.3937in"/>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P1797" style:parent-style-name="Normal" style:family="paragraph">
      <style:paragraph-properties fo:text-align="justify" fo:text-indent="0.3937in"/>
    </style:style>
    <style:style style:name="TableColumn1799" style:family="table-column">
      <style:table-column-properties style:column-width="1.7493in" style:use-optimal-column-width="false"/>
    </style:style>
    <style:style style:name="TableColumn1800" style:family="table-column">
      <style:table-column-properties style:column-width="2.5027in" style:use-optimal-column-width="false"/>
    </style:style>
    <style:style style:name="TableColumn1801" style:family="table-column">
      <style:table-column-properties style:column-width="2.0465in" style:use-optimal-column-width="false"/>
    </style:style>
    <style:style style:name="Table1798"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style>
    <style:style style:name="P1809" style:parent-style-name="Normal" style:family="paragraph">
      <style:paragraph-properties fo:text-align="justify" fo:text-indent="0.3937in"/>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3" style:family="paragraph">
      <style:paragraph-properties fo:break-before="page" fo:margin-left="6.25in">
        <style:tab-stops/>
      </style:paragraph-properties>
    </style:style>
    <style:style style:name="P1824" style:parent-style-name="Normal" style:family="paragraph">
      <style:paragraph-properties fo:margin-left="6.25in">
        <style:tab-stops/>
      </style:paragraph-properties>
    </style:style>
    <style:style style:name="P1825" style:parent-style-name="Normal" style:family="paragraph">
      <style:paragraph-properties fo:margin-left="6.25in">
        <style:tab-stops/>
      </style:paragraph-properties>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margin-left="6.25in">
        <style:tab-stops/>
      </style:paragraph-properties>
    </style:style>
    <style:style style:name="P1828" style:parent-style-name="Normal" style:family="paragraph">
      <style:paragraph-properties fo:margin-left="6.25in">
        <style:tab-stops/>
      </style:paragraph-properties>
    </style:style>
    <style:style style:name="P1829" style:parent-style-name="Normal" style:family="paragraph">
      <style:paragraph-properties fo:text-align="justify" fo:text-indent="0.3937in"/>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Column1842" style:family="table-column">
      <style:table-column-properties style:column-width="0.5284in" style:use-optimal-column-width="false"/>
    </style:style>
    <style:style style:name="TableColumn1843" style:family="table-column">
      <style:table-column-properties style:column-width="1.993in" style:use-optimal-column-width="false"/>
    </style:style>
    <style:style style:name="TableColumn1844" style:family="table-column">
      <style:table-column-properties style:column-width="2.3513in" style:use-optimal-column-width="false"/>
    </style:style>
    <style:style style:name="TableColumn1845" style:family="table-column">
      <style:table-column-properties style:column-width="2.6298in" style:use-optimal-column-width="false"/>
    </style:style>
    <style:style style:name="TableColumn1846" style:family="table-column">
      <style:table-column-properties style:column-width="1.1263in" style:use-optimal-column-width="false"/>
    </style:style>
    <style:style style:name="TableColumn1847" style:family="table-column">
      <style:table-column-properties style:column-width="1.6069in" style:use-optimal-column-width="false"/>
    </style:style>
    <style:style style:name="Table1841" style:family="table">
      <style:table-properties style:width="10.2361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tyle="italic" style:font-style-asian="italic" style:font-style-complex="italic"/>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olumn1947" style:family="table-column">
      <style:table-column-properties style:column-width="3.018in" style:use-optimal-column-width="false"/>
    </style:style>
    <style:style style:name="TableColumn1948" style:family="table-column">
      <style:table-column-properties style:column-width="3.9777in" style:use-optimal-column-width="false"/>
    </style:style>
    <style:style style:name="TableColumn1949" style:family="table-column">
      <style:table-column-properties style:column-width="3.2402in" style:use-optimal-column-width="false"/>
    </style:style>
    <style:style style:name="Table1946" style:family="table">
      <style:table-properties style:width="10.2361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none" fo:padding-top="0in" fo:padding-left="0.0277in" fo:padding-bottom="0in" fo:padding-right="0.0277in"/>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2">Suvestinė redakcija nuo 2009-11-08 iki 2010-02-11</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07-12-19:</text:p>
      <text:p text:style-name="Normal"><text:span text:style-name="T10">Nr.<text:s/></text:span><text:a xlink:href="https://www.e-tar.lt/portal/legalAct.html?documentId=TAR.BABCBE5D69BB" office:target-frame-name="_top" xlink:show="replace"><text:span text:style-name="T11">3D-554</text:span></text:a><text:span text:style-name="T12">, 2007-12-14, Žin. 2007, Nr. 134-5432 (2007-12-18), i. k. 1072330ISAK003D-554</text:span></text:p>
      <text:p text:style-name="P13"/>
      <text:p text:style-name="P14">LIETUVOS RESPUBLIKOS ŽEMĖS ŪKIO MINISTRAS</text:p>
      <text:p text:style-name="P15">ĮSAKYMAS</text:p>
      <text:p text:style-name="P16"/>
      <text:p text:style-name="P17"><text:span text:style-name="T18">DĖL LIETUVOS KAIMO PLĖTROS 2007–2013 ME</text:span><text:span text:style-name="T19">TŲ PROGRAMOS PRIEMONĖS „PROFESINIO MOKYMO IR INFORMAVIMO VEIKLA“ VEIKLOS SRITIES „ASMENŲ, SUSIJUSIŲ SU ŽEMĖS IR MIŠKŲ ŪKIO VEIKLA, MOKYMAS IR INFORMAVIMAS“ ĮGYVENDINIMO TAISYKLIŲ PATVIRTINIMO<text:s/></text:span></text:p>
      <text:p text:style-name="P20"/>
      <text:p text:style-name="P21">2007 m. spalio 8 d. Nr. 3D-446</text:p>
      <text:p text:style-name="P22">Vilnius</text:p>
      <text:p text:style-name="P23"/>
      <text:p text:style-name="P24"/>
      <text:p text:style-name="P25">Pakeistas teisės akto pavadinimas:</text:p>
      <text:p text:style-name="P26"><text:span text:style-name="T27">Nr.<text:s/></text:span><text:a xlink:href="https://www.e-tar.lt/portal/legalAct.html?documentId=TAR.7AACA89118CB" office:target-frame-name="_top" xlink:show="replace"><text:span text:style-name="T28">3D-819</text:span></text:a><text:span text:style-name="T29">, 2009-10-30, Žin., 2009, Nr. 133-5806 (2009-11-07), i. k. 1092330ISAK003D-819</text:span></text:p>
      <text:p text:style-name="Normal"/>
      <text:p text:style-name="P30">Vadovaudamasi Lietuvos Respublikos žemės ūkio ministerijos nuostatų,<text:s/>patvirtintų Lietuvos Respublikos Vyriausybės 1998 m. rugsėjo 15 d. nutarimu Nr. 1120 (Žin., 1998, Nr.<text:s/><text:a xlink:href="https://www.e-tar.lt/portal/lt/legalAct/TAR.64CF02BD2377" office:target-frame-name="_blank" xlink:show="new"><text:span text:style-name="T31">83-2327</text:span></text:a>; 2001, Nr.<text:s/><text:a xlink:href="https://www.e-tar.lt/portal/lt/legalAct/TAR.BD0C617C54C9" office:target-frame-name="_blank" xlink:show="new"><text:span text:style-name="T32">92-3215</text:span></text:a>; 2002, Nr.<text:s/><text:a xlink:href="https://www.e-tar.lt/portal/lt/legalAct/TAR.214C1C6E98AC" office:target-frame-name="_blank" xlink:show="new"><text:span text:style-name="T33">66-2717</text:span></text:a>), 5.1 ir 5.15 punktais ir atsižvelgdama į 2005 m. rugsėjo 20<text:s/>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34"><text:span text:style-name="T35">tvirtinu</text:span><text:s/>Lietuvos kaimo plėtros 2007–2013 metų programos priemonės „Profesinio mokymo ir informavimo veikla“ veiklos srities „Asmenų, susijusių su žemės ir miškų ūkio veikla, mokymas ir informavimas“ įgyvendinimo taisykles (pridedama).<text:s/></text:p>
      <text:p text:style-name="P36"/>
      <text:p text:style-name="P37"/>
      <text:p text:style-name="P38"/>
      <text:p text:style-name="P39">ŽEMĖS ŪKIO MINISTRĖ<text:tab/>KAZIMIRA DANUTĖ PRUNSKIENĖ</text:p>
      <text:p text:style-name="Normal"/>
      <text:p text:style-name="P40"/>
      <text:soft-page-break/>
      <text:p text:style-name="P41">PATVIRTINTA</text:p>
      <text:p text:style-name="P42">Lietuvos Respublikos žemės ūkio<text:s/></text:p>
      <text:p text:style-name="P43">ministro 2007 m. spalio 8 d.<text:s/></text:p>
      <text:p text:style-name="P44">įsakymu Nr. 3D-446 (Lietuvos<text:s/></text:p>
      <text:p text:style-name="P45">Respublikos žemės ūkio ministro<text:s/></text:p>
      <text:p text:style-name="P46">2009 m. balandžio 8 d.<text:s/></text:p>
      <text:p text:style-name="P47">įsakymo<text:s/>Nr. 3D-234 redakcija)</text:p>
      <text:p text:style-name="Normal"/>
      <text:p text:style-name="P48"><text:span text:style-name="T49">LIETUVOS KAIMO PLĖTROS<text:s/></text:span><text:span text:style-name="T50">2007–2013</text:span><text:span text:style-name="T51"><text:s/>METŲ PROGRAMOS PRIEMONĖS „PROFESINIO MOKYMO IR INFORMAVIMO VEIKLA“ VEIKLOS SRITIES „ASMENŲ, SUSIJUSIŲ SU ŽEMĖS IR MIŠKŲ ŪKIO VEIKLA, MOKYMAS IR INFORMAVIMAS“ ĮGYVENDIN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1.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 / 2005 dėl Europos žemės ūkio fondo kaimo plėtrai (EŽŪFKP) paramos kaimo plėtrai (OL 2005 L 277, p. 1), su paskutiniais pakeitimais, padarytais 2009 m. sausio 19 d. Tarybos reglamentu (EB) Nr. 74 / 2009 (OL 2009 L 30, p. 100), 2006 m. gruodžio 15 d. Komisijos reglamentu (EB) Nr. 1974 / 2006, nustatančiu išsamias Tarybos reglamento (EB) Nr. 1698 / 2005 dėl Europos žemės ūkio fondo kaimo plėtrai (EŽŪFKP) paramos kaimo plėtrai taikymo<text:s/>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0">22-839</text:span></text:a>), 2007 m. Lietuvos<text:s/>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1">41-1562</text:span></text:a>; 2009, Nr.<text:s/><text:a xlink:href="https://www.e-tar.lt/portal/lt/legalAct/TAR.6D9801947A25" office:target-frame-name="_blank" xlink:show="new"><text:span text:style-name="T62">21-834</text:span></text:a>).</text:p>
      <text:p text:style-name="P63"/>
      <text:p text:style-name="P64"><text:span text:style-name="T65">II</text:span><text:span text:style-name="T66">.<text:s/></text:span><text:span text:style-name="T67">ŠIOSE TAISYKLĖSE VARTOJAMOS SĄVOKOS</text:span></text:p>
      <text:p text:style-name="P68"/>
      <text:p text:style-name="P69"><text:span text:style-name="T70">Didžiausiasis įkainis – Lietuvos Respublikos žemės ūkio ministro<text:s/></text:span>2007 m. liepos 11 d.<text:s/><text:span text:style-name="T71">įsakymu Nr. 3D-330<text:s/></text:span>„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2008, Nr.<text:s/><text:a xlink:href="https://www.e-tar.lt/portal/lt/legalAct/TAR.492F76174F4C" office:target-frame-name="_blank" xlink:show="new"><text:span text:style-name="T73">122-4638</text:span></text:a>)<text:s/><text:span text:style-name="T74">nustatytas įkainis, pagal kurį apskaičiuojama didžiausia mokėtina paramos suma. Didžiausiasis įkainis nustatomas litais be pridėtinės vertės mokesčio.</text:span></text:p>
      <text:p text:style-name="P75"><text:span text:style-name="T76">Partneris –<text:s/></text:span>juridinis asmuo, dalyvaujantis įgyvendinant ir (ar) finansuojant projektą ir pretenduojantis gauti paramą iš Europos žemės ūkio fondo kaimo plėtrai (toliau<text:s/><text:span text:style-name="T77">–<text:s/></text:span>EŽŪFKP) pagal Lietuvos kaimo plėtros 2007–2013 m. programos priemones, pasidalysiantis su projekto<text:s/>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78"><text:span text:style-name="T79">Žemė</text:span><text:span text:style-name="T80">s ir miškų ūkio veikla užsiimančių asmenų mokymas<text:s/></text:span>(toliau – mokymas) – žinių perdavimas ūkininkams, jų partneriams, ūkio darbuotojams ir kitiems fiziniams ar juridiniams asmenims, užsiimantiems žemės ir miškų ūkio veikla, ir jų įgūdžių lavinimas, organizuojant mokymo kursus.</text:p>
      <text:soft-page-break/>
      <text:p text:style-name="P81"><text:span text:style-name="T82">Žemės ir miškų ūkio veikla užsiimančių asmenų mokymo kursai<text:s/></text:span>(toliau – mokymo kursai) – mokymo institucijos organizuojami žemės ir miškų ūkio srities kursai asmenims, užsiimantiems žemės ir miškų ūkio veikla, pagal formaliojo profesinio<text:s/>mokymo programas, įregistruotas valstybiniame studijų ir mokymo programų registre, arba neformaliojo mokymo programas, patvirtintas vadovaujantis Žemdirbių, miškų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a xlink:href="https://www.e-tar.lt/portal/lt/legalAct/TAR.282144A8B0E8" office:target-frame-name="_blank" xlink:show="new"><text:span text:style-name="Hyperlink">25-996</text:span></text:a>), ir Privačių miškų savininkų švietimo, mokymo ir konsultavimo perspektyvine programa, patvirtinta Lietuvos Respublikos aplinkos ministro 2003 m. kovo 12 d. įsakymu Nr. 114 (Žin., 2003, Nr.<text:s/><text:a xlink:href="https://www.e-tar.lt/portal/lt/legalAct/TAR.466E5CD2BEDE" office:target-frame-name="_blank" xlink:show="new"><text:span text:style-name="Hyperlink">31-1291</text:span></text:a>), arba ne ilgesnes kaip 8 val. trukmės mokymo programas, kurios nėra tęstinės.</text:p>
      <text:p text:style-name="P83"><text:span text:style-name="T84">Žemės ir miškų ūkio veikla užsiimančių asmenų mokymo programa<text:s/></text:span>(toliau – mokymo programa) – dokumentas, kuriame nuosekliai išdėstomi teoriniai ir praktiniai mokymo dalykai, reikalingi žemės ir miškų ūkio srities profesinėms žinioms įgyti.</text:p>
      <text:p text:style-name="P85">Kitos šiose Taisyklėse vartojamos sąvokos suprantamos taip, kaip jas apibrėžia Lietuvos kaimo plėtros 2007–2013 metų programos administravimo taisyklės ir kiti teisės aktai.</text:p>
      <text:p text:style-name="P86">Skyriaus pakeitimai:</text:p>
      <text:p text:style-name="P87"><text:span text:style-name="T88">Nr.<text:s/></text:span><text:a xlink:href="https://www.e-tar.lt/portal/legalAct.html?documentId=TAR.B0747C162559" office:target-frame-name="_top" xlink:show="replace"><text:span text:style-name="T89">3D-465</text:span></text:a><text:span text:style-name="T90">, 2009-06-26, Žin., 2009, Nr. 80-3352 (2009-07-04), i. k. 1092330ISAK003D-465</text:span></text:p>
      <text:p text:style-name="Normal"/>
      <text:p text:style-name="P91"><text:span text:style-name="T92">III</text:span><text:span text:style-name="T93">.<text:s/></text:span><text:span text:style-name="T94">PRIEMONĖS VEIKLOS SRITIES TIKSLAI</text:span></text:p>
      <text:p text:style-name="P95"/>
      <text:p text:style-name="P96">2. Priemonės „Profesinio mokymo ir informavimo veikla“ veiklos srities „Asmenų, susijusių su žemės ir miškų ūkio veikla, mokymas ir informavimas“ tikslai:</text:p>
      <text:p text:style-name="P97">2.1. bendrasis tikslas – didinti žemės ir miškų ūkio konkurencingumą, stiprinant žmogiškuosius išteklius ir diegiant pažangias technologijas ir inovacijas;</text:p>
      <text:p text:style-name="P98">2.2. specialusis tikslas – kelti dirbančių žemės ir miškų ūkyje asmenų profesinę kvalifikaciją bei kompetenciją, suteikiant jiems galimybę prisitaikyti prie naujų rinkos pokyčių bei skatinant jų<text:s/>gebėjimą konkuruoti;</text:p>
      <text:p text:style-name="P99">2.3. veiklos tikslas – mokyti dirbančius žemės ir miškų ūkio sektoriuose asmenis, tobulinti jų žinių lygį ir profesinę kompetenciją, ugdyti verslumo įgūdžius.</text:p>
      <text:p text:style-name="P100"/>
      <text:p text:style-name="P101"><text:span text:style-name="T102">IV</text:span><text:span text:style-name="T103">.<text:s/></text:span><text:span text:style-name="T104">REMIAMA VEIKLA</text:span></text:p>
      <text:p text:style-name="P105"/>
      <text:p text:style-name="P106">3. Parama teikiama organizuojant<text:s/>mokymo kursus pagal šias mokymo kryptis:</text:p>
      <text:p text:style-name="P107">3.1. Pirmoji mokymo kryptis:</text:p>
      <text:p text:style-name="P108">3.1.1. Ūkio valdymo (visuomenės, gyvūnų ir augalų sveikatos, aplinkosaugos, gyvūnų gerovės) ir geros agrarinės būklės reikalavimai bei darbo saugos standartai;</text:p>
      <text:p text:style-name="P109">3.1.2. Agrarinė aplinkosauga ir kraštovaizdžio gerinimas (įskaitant ekologinį ir tausojantį ūkininkavimą);</text:p>
      <text:p text:style-name="P110">3.1.3. Verslumo ugdymas ir finansų valdymas;</text:p>
      <text:p text:style-name="P111">3.1.4. Jaunųjų ūkininkų kompetencijos ugdymas.</text:p>
      <text:p text:style-name="P112">3.2. Antroji mokymo kryptis:</text:p>
      <text:p text:style-name="P113">3.2.1. Žemės ūkio gamybos technologijos:</text:p>
      <text:p text:style-name="P114">3.2.1.1. augalininkystė;</text:p>
      <text:p text:style-name="P115">3.2.1.2. gyvulininkystė;</text:p>
      <text:p text:style-name="P116">3.2.1.3. veterinarija;</text:p>
      <text:p text:style-name="P117">3.2.1.4. paukštininkystė;</text:p>
      <text:p text:style-name="P118">3.2.1.5. bitininkystė;</text:p>
      <text:p text:style-name="P119">3.2.1.6. sodininkystė daržininkystė, vaistažolių auginimas;</text:p>
      <text:p text:style-name="P120">3.2.1.7. žemės ūkio mechanizavimas ir<text:s/>statyba, energetika;</text:p>
      <text:p text:style-name="P121">3.2.1.8. mokymas pagal Ūkininkavimo pradmenų mokymo programą (formaliojo profesinio mokymo programa);</text:p>
      <text:p text:style-name="P122">3.2.1.9. mokymas pagal TR1 kategorijos traktorių vairuotojų (traktorininkų), TR2 kategorijos traktorių vairuotojų (traktorininkų) ir SZ kategorijos savaeigių žemės ūkio mašinų vairuotojo (traktorininko) mokymo programas (formaliosios profesinio mokymo programos);</text:p>
      <text:p text:style-name="P123">3.2.1.10. kitos su žemės ūkio gamyba susijusios technologijos (pagal Europos Bendrijos steigimo sutarties (Romos<text:s/>sutarties) I priedą).</text:p>
      <text:p text:style-name="P124">3.2.2. Miškininkystė.<text:s/></text:p>
      <text:p text:style-name="P125">Punkto pakeitimai:</text:p>
      <text:p text:style-name="P126"><text:span text:style-name="T127">Nr.<text:s/></text:span><text:a xlink:href="https://www.e-tar.lt/portal/legalAct.html?documentId=TAR.B0747C162559" office:target-frame-name="_top" xlink:show="replace"><text:span text:style-name="T128">3D-465</text:span></text:a><text:span text:style-name="T129">, 2009-06-26, Žin., 2009, Nr. 80-3352 (2009-07-04), i. k. 1092330ISAK003D-465</text:span></text:p>
      <text:p text:style-name="Normal"/>
      <text:p text:style-name="P130"><text:span text:style-name="T131">V</text:span><text:span text:style-name="T132">.<text:s/></text:span><text:span text:style-name="T133">LĖŠOS PRIEMONĖS VEIKLOS SRIČIAI ĮGYVENDINTI IR PARAMOS DYDIS</text:span></text:p>
      <text:p text:style-name="P134"/>
      <text:p text:style-name="P135">4. Lėšos šiai priemonės veiklos sričiai įgyvendinti skiriamos iš EŽŪFKP ir bendrojo finansavimo lėšų, numatytų valstybės biudžete.</text:p>
      <text:p text:style-name="P136">5. Didžiausioji paramos suma vienam projektui (į šią sumą neįskaičiuojamas pirkimo ir (arba) importo pridėtinės vertės mokestis (toliau – PVM), kuris finansuojamas pagal šių Taisyklių 34 punktą):</text:p>
      <text:p text:style-name="P137">5.1. pagal pirmą mokymo kryptį – 2 762 240 Lt (du milijonai septyni šimtai šešiasdešimt du tūkstančiai du šimtai<text:s/>keturiasdešimt litų);</text:p>
      <text:p text:style-name="P138">5.2. pagal antrą mokymo kryptį – 690 560 Lt (šeši šimtai devyniasdešimt tūkstančių penki šimtai šešiasdešimt litų).</text:p>
      <text:p text:style-name="P139">6. Lėšos mokymui skiriamos neviršijant numatytų<text:s/><text:span text:style-name="T140">didžiausiųjų<text:s/></text:span>įkainių.</text:p>
      <text:p text:style-name="P141">7. Parama priemonės veikloms miškininkystės srityje turi būti skiriama nepažeidžiant valstybės pagalbos taisyklių, vadovaujantis 2006 m. gruodžio 15 d. Komisijos reglamentu (EB) Nr. 1998/2006 dėl Sutarties 87 ir 88 straipsnio taikymo<text:s/><text:span text:style-name="T142">de minimis<text:s/></text:span>pagalbai (OL 2006 L 379, p. 5). Bendra<text:s/><text:span text:style-name="T143">de min</text:span><text:span text:style-name="T144">imis<text:s/></text:span>pagalbos suma, suteikta tam pačiam pareiškėjui pagal<text:s/><text:span text:style-name="T145">de minimis<text:s/></text:span>taisyklę, negali viršyti 690 560 Lt (šešių šimtų devyniasdešimt tūkstančių penkių šimtų šešiasdešimt litų) ribos per 3 mokestinių metų laikotarpį.</text:p>
      <text:p text:style-name="P146">8. Finansuojama iki 100 proc. tinkamų finansuoti projekto išlaidų, išskyrus 3.2.1.8–3.2.1.9 punktuose nurodytas mokymo programas, pagal kurias finansuojama iki 80 proc. tinkamų finansuoti projekto išlaidų.</text:p>
      <text:p text:style-name="P147">9. Paramos suma, skirta kvietimui teikti paramos paraiškas pagal šios priemonės veiklos srities mokymo kryptis, nustatoma atskiru Lietuvos Respublikos žemės ūkio ministro įsakymu.</text:p>
      <text:p text:style-name="P148"/>
      <text:p text:style-name="P149"><text:span text:style-name="T150">VI</text:span><text:span text:style-name="T151">.<text:s/></text:span><text:span text:style-name="T152">GALUTINIAI NAUDOS GAVĖJAI</text:span></text:p>
      <text:p text:style-name="P153"/>
      <text:p text:style-name="P154">10. Ūkininkai, jų partneriai, ūkio darbuotojai ir kiti fiziniai ar juridiniai asmenys, užsiimantys žemės ir miškų<text:s/>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 mokymo kursų dalyviai pagal 3.2.1.8–3.2.1.9 punktuose nurodytas mokymo programas turi pateikti žemės ar miškų ūkio valdos įregistravimo dokumento kopiją arba ūkininko, žemės ūkio įmonės išduotą pažymą apie darbą ūkyje, nurodant ūkio valdos numerį).</text:p>
      <text:p text:style-name="P155">Punkto pakeitimai:</text:p>
      <text:p text:style-name="P156"><text:span text:style-name="T157">Nr.<text:s/></text:span><text:a xlink:href="https://www.e-tar.lt/portal/legalAct.html?documentId=TAR.B0747C162559" office:target-frame-name="_top" xlink:show="replace"><text:span text:style-name="T158">3D-465</text:span></text:a><text:span text:style-name="T159">, 2009-06-26, Žin., 2009, Nr. 80-3352 (2009-07-04), i. k. 1092330ISAK003D-465</text:span></text:p>
      <text:p text:style-name="P160"><text:span text:style-name="T161">Nr.<text:s/></text:span><text:a xlink:href="https://www.e-tar.lt/portal/legalAct.html?documentId=TAR.7AACA89118CB" office:target-frame-name="_top" xlink:show="replace"><text:span text:style-name="T162">3D-819</text:span></text:a><text:span text:style-name="T163">, 2009-10-30, Žin., 2009, Nr. 133-5806 (2009-11-07), i. k. 1092330ISAK003D-819</text:span></text:p>
      <text:p text:style-name="Normal"/>
      <text:p text:style-name="P164"><text:span text:style-name="T165">VII</text:span><text:span text:style-name="T166">.<text:s/></text:span><text:span text:style-name="T167">TINKAMI PAREIŠKĖJAI IR JŲ PARTNERIAI</text:span></text:p>
      <text:p text:style-name="P168"/>
      <text:p text:style-name="P169">11. Tinkamas pareiškėjas pagal 3.1 punkte nurodytą pirmą mokymo kryptį yra ministerijos paskirta mokymą organizuojanti institucija.</text:p>
      <text:p text:style-name="P170">12. Tinkami pareiškėjai ir jo partneriai pagal 3.2 punkte nurodytą antrą mokymo kryptį gali būti:</text:p>
      <text:p text:style-name="P171">12.1. asociacijos, vienijančios asmenis, užsiimančius žemės ir miškų ūkio bei alternatyviąja<text:s/>veikla;</text:p>
      <text:p text:style-name="P172">12.2. valstybės ir savivaldybių biudžetinės įstaigos;</text:p>
      <text:p text:style-name="P173">12.3. mokslo, studijų ir profesinio mokymo institucijos;</text:p>
      <text:p text:style-name="P174">Punkto pakeitimai:</text:p>
      <text:p text:style-name="P175"><text:span text:style-name="T176">Nr.<text:s/></text:span><text:a xlink:href="https://www.e-tar.lt/portal/legalAct.html?documentId=TAR.B0747C162559" office:target-frame-name="_top" xlink:show="replace"><text:span text:style-name="T177">3D-465</text:span></text:a><text:span text:style-name="T178">, 2009-06-26, Žin.</text:span><text:span text:style-name="T179">, 2009, Nr. 80-3352 (2009-07-04), i. k. 1092330ISAK003D-465</text:span></text:p>
      <text:p text:style-name="Normal"/>
      <text:p text:style-name="P180">12.4. įstaigos, turinčios teisę vykdyti formalųjį mokymą.</text:p>
      <text:p text:style-name="P181">13. Mokymą vykdančios institucijos (fiziniai ar juridiniai asmenys) teisės aktų nustatyta tvarka turi būti įgijusios teisę užsiimti suaugusiųjų mokymu. Institucijos atitinka šį kriterijų, jeigu dokumentus, patvirtinančius teisę organizuoti formalųjį ar neformalųjį suaugusiųjų mokymą (leidimai, licencijos, įstatai, nuostatai, viešuosiuose registruose esantys duomenys ir pan.), pateikia kartu su projektu, kai pareiškėjas yra mokymą vykdanti institucija, kitu atveju (kai pareiškėjas perka mokymo paslaugą) teikiant derinimui mokymo paslaugų pirkimo dokumentus.</text:p>
      <text:p text:style-name="P182"/>
      <text:p text:style-name="P183"><text:span text:style-name="T184">VIII</text:span><text:span text:style-name="T185">.<text:s/></text:span><text:span text:style-name="T186">PARTNERYSTĖ</text:span></text:p>
      <text:p text:style-name="P187"/>
      <text:p text:style-name="P188">14. Pareiškėjai gali teikti paramos paraiškas<text:s/>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189">15. Projektui pateikiama viena paramos paraiška, atitinkamai užpildyta pareiškėjo ir jo partnerių. Partnerių patirtoms išlaidoms taikomi tie patys kriterijai kaip ir projekto vykdytojo patirtoms išlaidoms.</text:p>
      <text:p text:style-name="P190">16. Finansavimą, skirtą visam projektui įgyvendinti, tiesiogiai gauna tik pareiškėjas, kuris ir atsiskaito su kitais partneriais. Partneriai tiesiogiai paramos lėšų negauna.</text:p>
      <text:p text:style-name="P191">17. Jeigu paramos paraiška teikiama kartu su partneriais, tarp pareiškėjo ir partnerio (-ių) turi būti pasirašoma jungtinės veiklos (partnerystės) sutartis.</text:p>
      <text:p text:style-name="P192">18. Atsakomybė už projekto įgyvendinimą atitenka paramos gavėjui. Bet koks projekto rezultatų paskirstymo pakeitimas turi būti įforminamas raštu kaip jungtinės veiklos (partnerystės) sutarties pakeitimas, apie kurį informuojama Nacionalinė mokėjimo agentūra (toliau – Agentūra).<text:s/></text:p>
      <text:p text:style-name="P193">Punkto pakeitimai:</text:p>
      <text:p text:style-name="P194"><text:span text:style-name="T195">Nr.<text:s/></text:span><text:a xlink:href="https://www.e-tar.lt/portal/legalAct.html?documentId=TAR.B0747C162559" office:target-frame-name="_top" xlink:show="replace"><text:span text:style-name="T196">3D-465</text:span></text:a><text:span text:style-name="T197">, 2009-06-26, Žin., 2009, Nr. 80-3352 (2009-07-04), i. k. 1092330ISAK003D-465</text:span></text:p>
      <text:p text:style-name="Normal"/>
      <text:p text:style-name="P198">19. Jungtinės veiklos (partnerystės) sutartyje įsipareigojama laikytis pagrindinių geros partnerystės praktikos taisyklių:</text:p>
      <text:p text:style-name="P199">19.1. visi partneriai turi būti perskaitę paramos paraišką ir susipažinę su savo teisėmis ir pareigomis įgyvendinant projektą;</text:p>
      <text:p text:style-name="P200">19.2. projekto įgyvendinimo metu yra užtikrinamas visų partnerių lygiavertis bendradarbiavimas tiek priimant sprendimus, tiek įgyvendinant projektą;</text:p>
      <text:p text:style-name="P201">19.3. visiems partneriams persiunčiamos Agentūrai teikiamų projekto įgyvendinimo veiklos ir finansinių ataskaitų kopijos;</text:p>
      <text:p text:style-name="P202">19.4. visus projekto pakeitimus pirmiausia, prieš kreipiantis į Agentūrą, siekiama suderinti tarp partnerių.</text:p>
      <text:p text:style-name="P203"/>
      <text:p text:style-name="P204"><text:span text:style-name="T205">IX</text:span><text:span text:style-name="T206">.<text:s/></text:span><text:span text:style-name="T207">NETINKAMI PAREIŠKĖJAI IR JŲ PARTNERIAI</text:span></text:p>
      <text:p text:style-name="P208"/>
      <text:p text:style-name="P209">20. Pareiškėjui parama negali būti suteikiama, jei:</text:p>
      <text:p text:style-name="P210">20.1. pareiškėjui ar jo partneriui yra iškelta byla dėl bankroto ir (arba) yra likviduojamas;</text:p>
      <text:p text:style-name="P211">20.2. pareiškėjas arba jo partneris yra<text:s/>nesumokėjęs socialinio draudimo įmokų, nustatytų Lietuvos Respublikos teisės aktais;</text:p>
      <text:p text:style-name="P212">20.3. pareiškėjas arba jo partneris yra neįvykdęs mokestinių įsipareigojimų pagal Lietuvos Respublikos teisės aktus;</text:p>
      <text:p text:style-name="P213">20.4. paramos paraiškoje arba prieduose, arba<text:s/>pagal Agentūros užklausimą pateiktuose dokumentuose Agentūrai pateikė neteisingą informaciją;</text:p>
      <text:p text:style-name="P214">20.5. yra priimtas galutinis sprendimas dėl:</text:p>
      <text:p text:style-name="P215">20.5.1. pareiškėjo ar jo partnerio kitos sutarties dėl paramos skyrimo iš EB ir (arba) Lietuvos Respublikos valstybės biudžeto lėšų pažeidimo. Tokiu atveju pareiškėjas neturi teisės pretenduoti į paramą vienerius metus nuo galutinio sprendimo priėmimo;</text:p>
      <text:p text:style-name="P216">20.5.2. paramos mokėjimo nutraukimo dėl padaryto pažeidimo. Tokiu atveju pareiškėjas ar jo partneris neturi teisės pretenduoti į paramą vienerius metus nuo galutinio sprendimo priėmimo;</text:p>
      <text:p text:style-name="P217">20.5.3. pareiškėjo ar jo partnerio įvykdytos nusikalstamos veikos ar administracinio teisės pažeidimo, susijusio (-ios) su parama. Tokiu atveju pareiškėjas neturi teisės pretenduoti į paramą dvejus metus nuo galutinio sprendimo priėmimo;</text:p>
      <text:p text:style-name="P218">20.6. siekdamas palankaus sprendimo, bandė daryti įtaką Agentūrai ar ministerijai;</text:p>
      <text:p text:style-name="P219">20.7. pažeidė kitas paramos teikimo sąlygas dėl paramos skyrimo iš ES arba Lietuvos Respublikos valstybės biudžeto lėšų.</text:p>
      <text:p text:style-name="P220"/>
      <text:p text:style-name="P221"><text:span text:style-name="T222">X</text:span><text:span text:style-name="T223">.<text:s/></text:span><text:span text:style-name="T224">TINKAMUMO REIKALAVIMAI PARAMAI GAUTI</text:span></text:p>
      <text:p text:style-name="P225"/>
      <text:p text:style-name="P226">2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27">22. Tinkamumo kriterijai yra šie:</text:p>
      <text:p text:style-name="P228">22.1. paramos paraišką teikia subjektas, įvardytas tinkamu pareiškėju šių Taisyklių VII skyriuje;</text:p>
      <text:p text:style-name="P229">22.2. projektas atitinka priemonės tikslus, nurodytus šių Taisyklių III skyriuje;</text:p>
      <text:p text:style-name="P230">22.3. projekto veikla ir išlaidos yra susijusios su remiama priemonės veikla, nurodyta šių Taisyklių IV skyriuje;</text:p>
      <text:p text:style-name="P231">22.4.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32">22.5. pareiškėjas užtikrina, kad išlaidos, kurioms finansuoti prašoma paramos, nebuvo, nėra ir nebus finansuojamos iš kitų nacionalinių programų ir ES fondų;</text:p>
      <text:p text:style-name="P233">22.6. pareiškėjas, be Agentūros sutikimo (paštu, faksu), įsipareigoja nekeisti sutartyje numatytų projekto įgyvendinimo sąlygų, išskyrus tuos atvejus, kai atsiranda objektyvios aplinkybės, dėl kurių pasikeičia projekto dėstytojai (pvz., dėl dėstytojų ligos) ar klausytojai, ar kitos<text:s/>nenumatytos aplinkybės, kurios dėl objektyvių priežasčių negalėjo būti suderintos su Agentūra;</text:p>
      <text:p text:style-name="P234">Punkto pakeitimai:</text:p>
      <text:p text:style-name="P235"><text:span text:style-name="T236">Nr.<text:s/></text:span><text:a xlink:href="https://www.e-tar.lt/portal/legalAct.html?documentId=TAR.7AACA89118CB" office:target-frame-name="_top" xlink:show="replace"><text:span text:style-name="T237">3D-819</text:span></text:a><text:span text:style-name="T238">, 2009-10-30, Žin., 2009, Nr. 133-5806<text:s/></text:span><text:span text:style-name="T239">(2009-11-07), i. k. 1092330ISAK003D-819</text:span></text:p>
      <text:p text:style-name="Normal"/>
      <text:p text:style-name="P240"><text:span text:style-name="T241">22.7</text:span><text:span text:style-name="T242">. pareiškėjas be ministerijos sutikimo įsipareigoja nekeisti sutartyje numatytų savivaldybių, kuriose buvo numatyti mokymo kursai;</text:span><text:s/></text:p>
      <text:p text:style-name="P243">Papildyta punktu:</text:p>
      <text:p text:style-name="P244"><text:span text:style-name="T245">Nr.<text:s/></text:span><text:a xlink:href="https://www.e-tar.lt/portal/legalAct.html?documentId=TAR.7AACA89118CB" office:target-frame-name="_top" xlink:show="replace"><text:span text:style-name="T246">3D-819</text:span></text:a><text:span text:style-name="T247">, 2009-10-30, Žin., 2009, Nr. 133-5806 (2009-11-07), i. k. 1092330ISAK003D-819</text:span></text:p>
      <text:p text:style-name="Normal"/>
      <text:p text:style-name="P248">22.8. pareiškėjas įsipareigoja ne vėliau kaip kiekvieno mėnesio 25 d. p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ext:p text:style-name="P249">Punkto pakeitimai:</text:p>
      <text:p text:style-name="P250"><text:span text:style-name="T251">Nr.<text:s/></text:span><text:a xlink:href="https://www.e-tar.lt/portal/legalAct.html?documentId=TAR.B0747C162559" office:target-frame-name="_top" xlink:show="replace"><text:span text:style-name="T252">3D-465</text:span></text:a><text:span text:style-name="T253">, 2009-06-26, Žin., 2009, Nr. 80-3352 (2009-07-04), i. k. 1092330ISAK003D-465</text:span></text:p>
      <text:p text:style-name="P254">Punkto numeracijos pakeitimas:</text:p>
      <text:p text:style-name="P255"><text:span text:style-name="T256">Nr.<text:s/></text:span><text:a xlink:href="https://www.e-tar.lt/portal/legalAct.html?documentId=TAR.7AACA89118CB" office:target-frame-name="_top" xlink:show="replace"><text:span text:style-name="T257">3D-819</text:span></text:a><text:span text:style-name="T258">, 2009-10-30, Žin., 2009, Nr. 133-5806 (2009-11-07), i. k. 1092330ISAK003D-819</text:span></text:p>
      <text:p text:style-name="Normal"/>
      <text:p text:style-name="P259">22.9. parama neskiriama įvadiniams mokymo kursams, sudarantiems profesinio mokymo ar aukštojo mokslo įstaigų formaliojo žemės ūkio ir miškininkystės mokymo programų ar sistemos dalį;</text:p>
      <text:p text:style-name="P260">Punkto numeracijos pakeitimas:</text:p>
      <text:p text:style-name="P261"><text:span text:style-name="T262">Nr.<text:s/></text:span><text:a xlink:href="https://www.e-tar.lt/portal/legalAct.html?documentId=TAR.7AACA89118CB" office:target-frame-name="_top" xlink:show="replace"><text:span text:style-name="T263">3D-819</text:span></text:a><text:span text:style-name="T264">, 2009-10-30, Žin., 2009, Nr. 133-5806 (2009-11-07), i. k. 1092330ISAK003D-819</text:span></text:p>
      <text:p text:style-name="Normal"/>
      <text:p text:style-name="P265">22.10. mokymo kursai pagal antrąją mokymo kryptį vykdomi pagal:</text:p>
      <text:p text:style-name="P266">Punkto numeracijos pakeitimas:</text:p>
      <text:p text:style-name="P267"><text:span text:style-name="T268">Nr.<text:s/></text:span><text:a xlink:href="https://www.e-tar.lt/portal/legalAct.html?documentId=TAR.7AACA89118CB" office:target-frame-name="_top" xlink:show="replace"><text:span text:style-name="T269">3D-819</text:span></text:a><text:span text:style-name="T270">, 2009-10-30, Žin., 2009, Nr. 133-5806 (2009-11-07), i. k.<text:s/></text:span><text:span text:style-name="T271">1092330ISAK003D-819</text:span></text:p>
      <text:p text:style-name="Normal"/>
      <text:p text:style-name="P272">22.10.1. žemdirbių neformaliojo tęstinio profesinio mokymo ir miškų savininkų švietimo, mokymo programas, esančias 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 Sąvadas pateikiamas Programos „Leader“ ir žemdirbių mokymo metodikos centro interneto svetainėje adresu http:// www.zmmc.lt/lt/zemdirbiu-mokymai/mokymo-programos.html;</text:p>
      <text:p text:style-name="P273">22.10.2. Ūkininkavimo pradmenų mokymo programą;</text:p>
      <text:p text:style-name="P274">22.10.3. TR1 kategorijos traktorių vairuotojų (traktorininkų), TR2 kategorijos traktorių vairuotojų (traktorininkų) ir SZ kategorijos savaeigių žemės ūkio mašinų vairuotojo (traktorininko) mokymo programas;</text:p>
      <text:p text:style-name="P275">22.10.4. ne ilgesnes kaip 8 val. trukmės mokymo programas, kurios nėra tęstinės;</text:p>
      <text:p text:style-name="P276">Punkto pakeitimai:</text:p>
      <text:p text:style-name="P277"><text:span text:style-name="T278">Nr.<text:s/></text:span><text:a xlink:href="https://www.e-tar.lt/portal/legalAct.html?documentId=TAR.B0747C162559" office:target-frame-name="_top" xlink:show="replace"><text:span text:style-name="T279">3D-465</text:span></text:a><text:span text:style-name="T280">, 2009-06-26, Žin., 2009, Nr. 80-3352 (2009-07-04), i. k. 1092330ISAK003D-465</text:span></text:p>
      <text:p text:style-name="Normal"/>
      <text:p text:style-name="P281">22.11. pareiškėjas gali teikti paramos paraišką pagal kelias mokymo programas;</text:p>
      <text:p text:style-name="P282">Punkto numeracijos pakeitimas:</text:p>
      <text:p text:style-name="P283"><text:span text:style-name="T284">Nr.<text:s/></text:span><text:a xlink:href="https://www.e-tar.lt/portal/legalAct.html?documentId=TAR.7AACA89118CB" office:target-frame-name="_top" xlink:show="replace"><text:span text:style-name="T285">3D-819</text:span></text:a><text:span text:style-name="T286">, 2009-10-30, Žin., 2009, Nr. 133-5806 (2009-11-07), i. k. 1092330ISAK003D-819</text:span></text:p>
      <text:p text:style-name="Normal"/>
      <text:p text:style-name="P287">22.12. pareiškėjas pagal poreikį gali parengti naujas neformaliojo tęstinio profesinio<text:s/>mokymo programas, ne ilgesnes kaip 40 val. Naujos mokymo programos projektą pareiškėjas turi suderinti su Programos „Leader“ ir žemdirbių mokymo metodikos centru iki paramos paraiškos pateikimo Agentūrai dienos (derinant ne ilgesnę kaip 8 val. trukmės mokymo programą teikiamas tik mokymo planas). Programos „Leader“ ir žemdirbių mokymo metodikos centras teikia Tęstinio 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mos paraiška Žemdirbių, miškų savininkų, vietos veiklos grupių narių, kitų kaimo gyventojų ir jų konsultantų neformaliojo tęstinio profesinio mokymo programų bendrųjų reikalavimų apraše nustatyta tvarka, patvirtinamas iki mokymo<text:s/><text:soft-page-break/>kursų pradžios ir pateikiamas Agentūros Kaimo plėtros programų departamento Kaimo vystymo programų skyriui (tvirtinti nereikia ne ilgesnių kaip 8 val. trukmės mokymo programų, kurios nėra tęstinės);<text:s/></text:p>
      <text:p text:style-name="P288">Punkto pakeitimai:</text:p>
      <text:p text:style-name="P289"><text:span text:style-name="T290">Nr.<text:s/></text:span><text:a xlink:href="https://www.e-tar.lt/portal/legalAct.html?documentId=TAR.B0747C162559" office:target-frame-name="_top" xlink:show="replace"><text:span text:style-name="T291">3D-465</text:span></text:a><text:span text:style-name="T292">, 2009-06-26,<text:s/></text:span><text:span text:style-name="T293">Žin., 2009, Nr. 80-3352 (2009-07-04), i. k. 1092330ISAK003D-465</text:span></text:p>
      <text:p text:style-name="P294">Punkto numeracijos pakeitimas:</text:p>
      <text:p text:style-name="P295"><text:span text:style-name="T296">Nr.<text:s/></text:span><text:a xlink:href="https://www.e-tar.lt/portal/legalAct.html?documentId=TAR.7AACA89118CB" office:target-frame-name="_top" xlink:show="replace"><text:span text:style-name="T297">3D-819</text:span></text:a><text:span text:style-name="T298">, 2009-10-30, Žin., 2009, Nr. 133-5806 (2009-11-07), i. k. 1092330ISA</text:span><text:span text:style-name="T299">K003D-819</text:span></text:p>
      <text:p text:style-name="Normal"/>
      <text:p text:style-name="P300">22.13. rekomenduojamas minimalus dalyvių skaičius grupėje – 12, maksimalus – 25 (išskyrus mokymo kursus su kompiuterinėmis programomis, kuriuose rekomenduojamas minimalus dalyvių skaičius grupėje turi būti ne mažesnis kaip 8);</text:p>
      <text:p text:style-name="P301">Punkto<text:s/>numeracijos pakeitimas:</text:p>
      <text:p text:style-name="P302"><text:span text:style-name="T303">Nr.<text:s/></text:span><text:a xlink:href="https://www.e-tar.lt/portal/legalAct.html?documentId=TAR.7AACA89118CB" office:target-frame-name="_top" xlink:show="replace"><text:span text:style-name="T304">3D-819</text:span></text:a><text:span text:style-name="T305">, 2009-10-30, Žin., 2009, Nr. 133-5806 (2009-11-07), i. k. 1092330ISAK003D-819</text:span></text:p>
      <text:p text:style-name="Normal"/>
      <text:p text:style-name="P306">22.14. pareiškėjas įsipareigoja pildyti mokymo kursų dalyvių lankomumo sąrašus arba lankomumo žurnalą. Kvalifikacijos tobulinimo pažymėjimai išduodami tik mokymo kursų klausytojams, išklausiusiems ne mažiau kaip 60 proc. mokymo programoje nustatyto mokymosi laiko ir atlikusiems mokymo programoje numatytus reikalavimus;</text:p>
      <text:p text:style-name="P307">Punkto numeracijos pakeitimas:</text:p>
      <text:p text:style-name="P308"><text:span text:style-name="T309">Nr.<text:s/></text:span><text:a xlink:href="https://www.e-tar.lt/portal/legalAct.html?documentId=TAR.7AACA89118CB" office:target-frame-name="_top" xlink:show="replace"><text:span text:style-name="T310">3D-819</text:span></text:a><text:span text:style-name="T311">, 2009-10-30, Žin., 2009, Nr. 133-5806 (2009-11-07), i. k. 1092330ISAK003D-819</text:span></text:p>
      <text:p text:style-name="Normal"/>
      <text:p text:style-name="P312">22.15. parama skiriama atsižvelgiant į mokymo poreikį. Paramos paraiškoje pareiškėjas privalo nurodyti mokymo poreikį pagal mokymo programas, vietovę (nurodant savivaldybę, kurios klausytojus ketinama apmokyti), mokymo kursų ir klausytojų skaičių. Paramos paraiškoje nurodytas mokymo poreikis turi būti suderintas su ministerija arba jos paskirta institucija (išskyrus projektus, vykdomus pagal Taisyklių 3.2.1.8<text:span text:style-name="T313">–</text:span>3.2.1.9 punktuose nurodytas mokymo programas). Teikiant derinti mokymo poreikį pagal naują mokymo programą, pareiškėjas turi pateikti teigiamą mokymo programos (arba mokymo plano) projekto vertinimo pažymą;<text:s/></text:p>
      <text:p text:style-name="P314">Punkto pakeitimai:</text:p>
      <text:p text:style-name="P315"><text:span text:style-name="T316">Nr.<text:s/></text:span><text:a xlink:href="https://www.e-tar.lt/portal/legalAct.html?documentId=TAR.B0747C162559" office:target-frame-name="_top" xlink:show="replace"><text:span text:style-name="T317">3D-465</text:span></text:a><text:span text:style-name="T318">, 2009-06-26, Žin., 2009, Nr. 80-3352 (2009-07-04), i. k. 1092330ISAK003D-46</text:span><text:span text:style-name="T319">5</text:span></text:p>
      <text:p text:style-name="P320">Punkto numeracijos pakeitimas:</text:p>
      <text:p text:style-name="P321"><text:span text:style-name="T322">Nr.<text:s/></text:span><text:a xlink:href="https://www.e-tar.lt/portal/legalAct.html?documentId=TAR.7AACA89118CB" office:target-frame-name="_top" xlink:show="replace"><text:span text:style-name="T323">3D-819</text:span></text:a><text:span text:style-name="T324">, 2009-10-30, Žin., 2009, Nr. 133-5806 (2009-11-07), i. k. 1092330ISAK003D-819</text:span></text:p>
      <text:p text:style-name="Normal"/>
      <text:p text:style-name="P325">22.16. mokymo kursai pagal pasirinktas mokymo programas pagal Taisyklių 3.2.1.1–3.2.1.7, 3.2.1.10 ir 3.2.2 punktuose nurodytas mokymo kryptis negali būti planuojami tose savivaldybėse, kuriose buvo arba yra vykdomas mokymas pagal tas pačias mokymo programas pagal KPP priemonę „Profesinio mokymo ir informavimo veikla“ veiklos srities „Asmenų, susijusių su žemės ir miškų ūkio veikla, mokymas ir informavimas“. Informacija apie mokymo programų vykdymą savivaldybėse pateikiama Sąvade, kuris atnaujinamas kas mėnesį. Mokymo programos atitikimas vertinamas pagal paramos paraiškos pateikimo dieną Sąvade esančius duomenis. Jeigu paramos paraiškas vykdyti mokymą pagal tas pačias mokymo programas tose pačiose savivaldybėse pateikia keletas pareiškėjų, pirmenybė teikiama atsižvelgiant į paramos paraiškos pateikimo datą. Jei mokymas numatomas organizuoti pagal daugiau negu vieną mokymo programą, iš kurių viena arba keletas mokymo programų neatitinka šiame punkte nustatytų reikalavimų, pareiškėjas turi teisę vykdyti mokymo kursus pagal likusias mokymo programas, atitinkamai mažinant projekto paramos dydį;</text:p>
      <text:p text:style-name="P326">Punkto numeracijos pakeitimas:</text:p>
      <text:p text:style-name="P327"><text:span text:style-name="T328">Nr.<text:s/></text:span><text:a xlink:href="https://www.e-tar.lt/portal/legalAct.html?documentId=TAR.7AACA89118CB" office:target-frame-name="_top" xlink:show="replace"><text:span text:style-name="T329">3D-819</text:span></text:a><text:span text:style-name="T330">, 2009-10-30, Žin., 2009, Nr. 133-5806 (2009-11-07), i. k. 1092330ISAK003D-819</text:span></text:p>
      <text:p text:style-name="Normal"/>
      <text:p text:style-name="P331">22.17.<text:s/>kvietimo teikti paraiškas metu tas pats pareiškėjas pagal Taisyklių 3.2.1.1–3.2.1.7, 3.2.1.10 ir 3.2.2 punktuose nurodytas mokymo kryptis gali teikti vieną paraišką.</text:p>
      <text:p text:style-name="P332">Punkto numeracijos pakeitimas:</text:p>
      <text:p text:style-name="P333"><text:span text:style-name="T334">Nr.<text:s/></text:span><text:a xlink:href="https://www.e-tar.lt/portal/legalAct.html?documentId=TAR.7AACA89118CB" office:target-frame-name="_top" xlink:show="replace"><text:span text:style-name="T335">3D-819</text:span></text:a><text:span text:style-name="T336">, 2009-10-30, Žin., 2009, Nr. 133-5806 (2009-11-07), i. k. 1092330ISAK003D-819</text:span></text:p>
      <text:p text:style-name="Normal"/>
      <text:p text:style-name="P337">23. Projekto įgyvendinimo laikotarpis nustatomas paramos sutartyje, bet jis negali viršyti 24 mėnesių laikotarpio nuo projekto įgyvendinimo pradžios.</text:p>
      <text:p text:style-name="P338"/>
      <text:p text:style-name="P339"><text:span text:style-name="T340">XI</text:span><text:span text:style-name="T341">.<text:s/></text:span><text:span text:style-name="T342">TINKAMOS IR NETINKAMOS FINANSUOTI IŠLAIDOS</text:span></text:p>
      <text:p text:style-name="P343"/>
      <text:p text:style-name="P344">24. Tinkamomis finansuoti išlaidomis laikomos su projekto parengimu ir įgyvendinimu susijusios išlaidos, patirtos nuo Europos Komisijos pritarimo Lietuvos kaimo plėtros 2007–2013 metų programai datos, t. y. nuo 2007 m. rugsėjo 19 d. iki projekto įgyvendinimo laikotarpio pabaigos. Paskutinis mokėjimo prašymas Agentūrai turi būti pateiktas per paramos sutartyje nustatytą laikotarpį, kuris negali būti ilgesnis kaip 24 mėnesiai nuo projekto įgyvendinimo pradžios (projekto įgyvendinimo pradžia yra laikoma pirmųjų projekte numatytų veiksmų pradžia).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45">25. Projekto biudžeto išlaidų kategorijos:</text:p>
      <text:p text:style-name="P346">25.1. projekto parengimo ir administravimo išlaidos:</text:p>
      <text:p text:style-name="P347">25.1.1. projektams, kurių bendra vertė iki 600 000 Lt, projekto parengimo ir administravimo išlaidos turi būti ne didesnės kaip 20 proc. projekto vykdymo išlaidoms skirtos paramos sumos;</text:p>
      <text:p text:style-name="P348">25.1.2. projektams, kurių bendra vertė nuo 600 001 iki 900 000 Lt – ne didesnės kaip 18 proc. projekto vykdymo išlaidoms skirtos paramos sumos;</text:p>
      <text:p text:style-name="P349">25.1.3. projektams, kurių bendra vertė nuo 900 001 iki 1 500 000 Lt – ne didesnės kaip 16 proc. projekto vykdymo išlaidoms skirtos paramos sumos;</text:p>
      <text:p text:style-name="P350">25.1.4. projektams, kurių bendra vertė nuo 1 500 001 iki 2 700 000 Lt – ne didesnės kaip 12 proc. projekto vykdymo išlaidoms skirtos paramos sumos;</text:p>
      <text:p text:style-name="P351">25.1.5. projektams, kurių bendra vertė daugiau kaip 2 700 001 Lt – ne didesnės kaip 8 proc. projekto vykdymo išlaidoms skirtos paramos sumos;</text:p>
      <text:p text:style-name="P352">25.2. projekto vykdymo išlaidos:</text:p>
      <text:p text:style-name="P353">25.2.1. mokymo paslaugų įsigijimo išlaidos (kai<text:s/>pareiškėjas perka mokymo paslaugą);</text:p>
      <text:p text:style-name="P354">25.2.2. mokymo kursų vykdymo išlaidos (kai pareiškėjas pats vykdo mokymą);</text:p>
      <text:p text:style-name="P355">25.3. projekto viešinimo išlaidos, kaip nurodyta šių Taisyklių XIX skyriuje.</text:p>
      <text:p text:style-name="P356">Punkto pakeitimai:</text:p>
      <text:p text:style-name="P357"><text:span text:style-name="T358">Nr.<text:s/></text:span><text:a xlink:href="https://www.e-tar.lt/portal/legalAct.html?documentId=TAR.B0747C162559" office:target-frame-name="_top" xlink:show="replace"><text:span text:style-name="T359">3D-465</text:span></text:a><text:span text:style-name="T360">, 2009-06-26, Žin., 2009, Nr. 80-3352 (2009-07-04), i. k. 1092330ISAK003D-465</text:span></text:p>
      <text:p text:style-name="Normal"/>
      <text:p text:style-name="P361">26.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p>
      <text:p text:style-name="P362">27. Tinkamos finansuoti išlaidos yra šios:</text:p>
      <text:p text:style-name="P363">27.1. projekto parengimo ir administravimo išlaidos:</text:p>
      <text:p text:style-name="P364">27.1.1. atlygis projekto rengėjui (-ams), projektą administruojančiam (-iems) asmeniui (-ims) (vadovui, finansininkui, administratoriui ir kitiems projektą administruojantiems asmenims);</text:p>
      <text:p text:style-name="P365">27.1.2. skelbimai spaudoje;</text:p>
      <text:p text:style-name="P366">27.1.3. komunikacinės išlaidos (pašto, telefono ir kt.);</text:p>
      <text:p text:style-name="P367">27.1.4. kanceliarinės prekės;</text:p>
      <text:p text:style-name="P368">27.1.5. biuro<text:s/>įrangos (kompiuterių, fakso, telefono aparato, spausdintuvo, kopijuoklio, kitos biuro įrangos) įsigijimo ir (arba) nuomos (jei biuro įranga nenusidėvi per visą projekto įgyvendinimo laikotarpį, tai likutinė vertė padengiama iš paramos gavėjo lėšų);</text:p>
      <text:p text:style-name="P369">27.1.6. patalpų nuomos;</text:p>
      <text:p text:style-name="P370">27.1.7. komunalinių paslaugų (išskyrus įstaigas, kurių veikla finansuojama iš valstybės ar savivaldybės biudžeto);</text:p>
      <text:p text:style-name="P371">27.1.8. kelionės ir (ar) transporto (nuomos ir kitos transporto išlaikymo), komandiruočių (kai į komandiruotes vyksta pareiškėjo ar partnerio darbuotojai, dirbantys pagal darbo sutartis) išlaidos;</text:p>
      <text:p text:style-name="P372">27.1.9. mokymo programų parengimo (įsigijimo) išlaidos;</text:p>
      <text:p text:style-name="P373">27.1.10. kompiuterinės programinės įrangos, skirtos valdyti projektą, įsigijimas (jei įranga nenusidėvi per<text:s/>visą projekto įgyvendinimo laikotarpį, tai likutinė vertė padengiama iš paramos gavėjo lėšų);</text:p>
      <text:p text:style-name="P374">27.1.11. išlaidos, susijusios su atsiskaitomosios sąskaitos atidarymu ir aptarnavimu;</text:p>
      <text:p text:style-name="P375">27.2. projekto vykdymo išlaidos:</text:p>
      <text:p text:style-name="P376">27.2.1. mokymo paslaugų įsigijimas, neviršijant<text:s/><text:span text:style-name="T377">didžiausiųjų<text:s/></text:span>įkainių (kai pareiškėjas perka mokymo paslaugą);</text:p>
      <text:p text:style-name="P378">27.2.2. mokymo kursų vykdymo tinkamos finansuoti išlaidos, neviršijant<text:s/><text:span text:style-name="T379">didžiausiųjų<text:s/></text:span>įkainių (kai pareiškėjas pats vykdo mokymą):</text:p>
      <text:p text:style-name="P380">27.2.2.1. atlygis<text:s/>dėstytojams, egzaminų komisijos nariams;<text:s/></text:p>
      <text:p text:style-name="P381">Punkto pakeitimai:</text:p>
      <text:p text:style-name="P382"><text:span text:style-name="T383">Nr.<text:s/></text:span><text:a xlink:href="https://www.e-tar.lt/portal/legalAct.html?documentId=TAR.B0747C162559" office:target-frame-name="_top" xlink:show="replace"><text:span text:style-name="T384">3D-465</text:span></text:a><text:span text:style-name="T385">, 2009-06-26, Žin., 2009, Nr. 80-3352 (2009-07-04), i. k. 1092330ISAK003D-465</text:span></text:p>
      <text:p text:style-name="Normal"/>
      <text:p text:style-name="P386">27.2.2.2. dėstytojų<text:s/>(lektorių) kelionės ir (ar) transporto, komandiruočių (kai į komandiruotes vyksta pareiškėjo ar partnerio darbuotojai, dirbantys pagal darbo sutartis) išlaidos;</text:p>
      <text:p text:style-name="P387">27.2.2.3. skelbimai spaudoje;</text:p>
      <text:p text:style-name="P388">27.2.2.4. literatūros, būtinos mokymo procesui ir mokymo<text:s/>klausytojams, įsigijimas;</text:p>
      <text:p text:style-name="P389">27.2.2.5. kanceliarinių prekių įsigijimas;</text:p>
      <text:p text:style-name="P390">27.2.2.6. kompiuterinių mokymo programų įsigijimas (jei kompiuterinės mokymo programos nenusidėvi per visą projekto įgyvendinimo laikotarpį, tai likutinė vertė padengiama iš paramos gavėjo lėšų);</text:p>
      <text:p text:style-name="P391">27.2.2.7. mokymo baigimo pažymėjimų ir lankomumo žurnalų įsigijimas (mokymo pažymėjimais ir lankomumo žurnalais aprūpina Programos „Leader“ ir žemdirbių mokymo metodikos centras);</text:p>
      <text:p text:style-name="P392">27.2.2.8. mokymo priemonių (išskyrus traktorių, žemės ir miškų ūkio mašinų ir jų padargų, naudojamų praktiniam mokymui) bei žaliavos įsigijimas;<text:s/></text:p>
      <text:p text:style-name="P393">Punkto pakeitimai:</text:p>
      <text:p text:style-name="P394"><text:span text:style-name="T395">Nr.<text:s/></text:span><text:a xlink:href="https://www.e-tar.lt/portal/legalAct.html?documentId=TAR.B0747C162559" office:target-frame-name="_top" xlink:show="replace"><text:span text:style-name="T396">3D-465</text:span></text:a><text:span text:style-name="T397">, 2009-06-26, Žin., 2009, Nr. 80-3352 (2009-07-04</text:span><text:span text:style-name="T398">), i. k. 1092330ISAK003D-465</text:span></text:p>
      <text:p text:style-name="Normal"/>
      <text:p text:style-name="P399">27.2.2.9. traktorių, žemės ir miškų ūkio mašinų ir jų padargų, naudojamų praktiniam mokymui, nuoma;<text:s/></text:p>
      <text:p text:style-name="P400">Papildyta punktu:</text:p>
      <text:p text:style-name="P401"><text:span text:style-name="T402">Nr.<text:s/></text:span><text:a xlink:href="https://www.e-tar.lt/portal/legalAct.html?documentId=TAR.B0747C162559" office:target-frame-name="_top" xlink:show="replace"><text:span text:style-name="T403">3D-465</text:span></text:a><text:span text:style-name="T404">,<text:s/></text:span><text:span text:style-name="T405">2009-06-26, Žin., 2009, Nr. 80-3352 (2009-07-04), i. k. 1092330ISAK003D-465</text:span></text:p>
      <text:p text:style-name="Normal"/>
      <text:p text:style-name="P406">27.2.2.10. patalpų, įrangos (mokymo įrangos, kompiuterių, demonstravimo technikos) nuoma;</text:p>
      <text:p text:style-name="P407">Punkto numeracijos pakeitimas:</text:p>
      <text:p text:style-name="P408"><text:span text:style-name="T409">Nr.<text:s/></text:span><text:a xlink:href="https://www.e-tar.lt/portal/legalAct.html?documentId=TAR.B0747C162559" office:target-frame-name="_top" xlink:show="replace"><text:span text:style-name="T410">3D-465</text:span></text:a><text:span text:style-name="T411">, 2009-06-26, Žin., 2009, Nr. 80-3352 (2009-07-04), i. k. 1092330ISAK003D-465</text:span></text:p>
      <text:p text:style-name="Normal"/>
      <text:p text:style-name="P412">27.2.2.11. komunalinių paslaugų (išskyrus įstaigas, kurių veikla finansuojama iš valstybės ar savivaldybės biudžeto);</text:p>
      <text:p text:style-name="P413">Punkto numeracijos pakeitimas:</text:p>
      <text:p text:style-name="P414"><text:span text:style-name="T415">Nr.<text:s/></text:span><text:a xlink:href="https://www.e-tar.lt/portal/legalAct.html?documentId=TAR.B0747C162559" office:target-frame-name="_top" xlink:show="replace"><text:span text:style-name="T416">3D-465</text:span></text:a><text:span text:style-name="T417">, 2009-06-26, Žin., 2009, Nr. 80-3352 (2009-07-04), i. k. 1092330ISAK003D-465</text:span></text:p>
      <text:p text:style-name="Normal"/>
      <text:p text:style-name="P418">27.2.2.12. mokymo dalomosios medžiagos parengimas ar įsigijimas (atlygis rengėjui, dauginimas, įrišimas);</text:p>
      <text:soft-page-break/>
      <text:p text:style-name="P419">Punkto numeracijos pakeitimas:</text:p>
      <text:p text:style-name="P420"><text:span text:style-name="T421">Nr.<text:s/></text:span><text:a xlink:href="https://www.e-tar.lt/portal/legalAct.html?documentId=TAR.B0747C162559" office:target-frame-name="_top" xlink:show="replace"><text:span text:style-name="T422">3D-465</text:span></text:a><text:span text:style-name="T423">, 2009-06-26, Žin., 2009, Nr. 80-3352 (2009-07-04), i. k. 1092330ISAK003D-465</text:span></text:p>
      <text:p text:style-name="Normal"/>
      <text:p text:style-name="P424">27.2.2.13.<text:s/>komunikacinės išlaidos (pašto, telefono ir kt.);</text:p>
      <text:p text:style-name="P425">Punkto numeracijos pakeitimas:</text:p>
      <text:p text:style-name="P426"><text:span text:style-name="T427">Nr.<text:s/></text:span><text:a xlink:href="https://www.e-tar.lt/portal/legalAct.html?documentId=TAR.B0747C162559" office:target-frame-name="_top" xlink:show="replace"><text:span text:style-name="T428">3D-465</text:span></text:a><text:span text:style-name="T429">, 2009-06-26, Žin., 2009, Nr. 80-3352 (2009-07-04), i. k. 1092330ISAK003D-465</text:span></text:p>
      <text:p text:style-name="Normal"/>
      <text:p text:style-name="P430">27.2.2.14. mokymo dalyvių kelionės ir (ar) transporto išlaidos (kursų klausytojų išvykos į praktinio mokymo vietą, ekskursijos, transporto priemonių, naudojamų praktiniam mokymui, amortizavimo ir remonto išlaidos);</text:p>
      <text:p text:style-name="P431">Punkto numeracijos pakeitimas:</text:p>
      <text:p text:style-name="P432"><text:span text:style-name="T433">Nr.<text:s/></text:span><text:a xlink:href="https://www.e-tar.lt/portal/legalAct.html?documentId=TAR.B0747C162559" office:target-frame-name="_top" xlink:show="replace"><text:span text:style-name="T434">3D-465</text:span></text:a><text:span text:style-name="T435">, 2009-06-26, Žin., 2009, Nr. 80-3352 (2009-07-04), i. k. 1092330ISAK003D-465</text:span></text:p>
      <text:p text:style-name="Normal"/>
      <text:p text:style-name="P436">27.2.2.15. kursų klausytojų aprūpinimas maistu ir nakvyne.</text:p>
      <text:p text:style-name="P437">Punkto numeracijos pakeitimas:</text:p>
      <text:p text:style-name="P438"><text:span text:style-name="T439">Nr.<text:s/></text:span><text:a xlink:href="https://www.e-tar.lt/portal/legalAct.html?documentId=TAR.B0747C162559" office:target-frame-name="_top" xlink:show="replace"><text:span text:style-name="T440">3D-465</text:span></text:a><text:span text:style-name="T441">, 2009-06-26, Žin., 2009, Nr. 80-3352 (2009-07-04), i. k. 1092330ISAK003D-465</text:span></text:p>
      <text:p text:style-name="Normal"/>
      <text:p text:style-name="P442">28. Projekto tinkamų finansuoti išlaidų pagrindimo ir apmokėjimo įrodymo<text:s/>dokumentai ir (arba) jų kopijos saugomos pas paramos gavėją ir (arba) partnerį ir neturi būti pateikiami, tačiau deklaruojami Agentūrai, išskyrus mokymo paslaugų įsigijimo išlaidų pagrindimo ir apmokėjimo įrodymo dokumentus, kurie turi būti pateikiami su mokėjimo prašymu, kaip nustatyta Taisyklių 53 punkte.</text:p>
      <text:p text:style-name="P443">29.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444">99-3515</text:span></text:a>) nustatytus apskaitos dokumentų rekvizitus arba pagrįstos institucijos vadovo įsakymu patvirtintais 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banke atskirą sąskaitą projekto lėšoms.</text:p>
      <text:p text:style-name="P445">30. Pirkimai atliekami vadovaujantis Lietuvos Respublikos viešųjų pirkimų įstatymo (Žin., 1996, Nr.<text:s/><text:a xlink:href="https://www.e-tar.lt/portal/lt/legalAct/TAR.C54AFFAA7622" office:target-frame-name="_blank" xlink:show="new"><text:span text:style-name="T446">84-2000</text:span></text:a>; 2006, Nr.<text:s/><text:a xlink:href="https://www.e-tar.lt/portal/lt/legalAct/TAR.C0DE35FFA738" office:target-frame-name="_blank" xlink:show="new"><text:span text:style-name="T447">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448">41-1559</text:span></text:a>; 2009, Nr.<text:s/><text:a xlink:href="https://www.e-tar.lt/portal/lt/legalAct/TAR.89A5D2A5AC64" office:target-frame-name="_blank" xlink:show="new"><text:span text:style-name="T449">21-835</text:span></text:a>). Jei prekės, paslaugos ar darbai kainuos daugiau negu nustatyti didžiausieji įkainiai, ta išlaidų dalis, kuri viršys didžiausiuosius įkainius, nebus kompensuojama.</text:p>
      <text:p text:style-name="P450">31. Vėliausiai iki mokėjimo prašymo pateikimo datos paramos gavėjas ir (arba) partneris turi būti pateikęs Agentūrai vertinti įvykdytų prekių, paslaugų ar darbų pirkimo dokumentus. Agentūra turi įvertinti šių<text:s/>dokumentų atitiktį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p>
      <text:p text:style-name="P451">Punkto pakeitimai:</text:p>
      <text:p text:style-name="P452"><text:span text:style-name="T453">Nr.<text:s/></text:span><text:a xlink:href="https://www.e-tar.lt/portal/legalAct.html?documentId=TAR.B0747C162559" office:target-frame-name="_top" xlink:show="replace"><text:span text:style-name="T454">3D-465</text:span></text:a><text:span text:style-name="T455">, 2009-06-26, Žin., 2009, Nr. 80-3352 (2009-07-04), i. k. 1092330ISAK003D-465</text:span></text:p>
      <text:p text:style-name="Normal"/>
      <text:p text:style-name="P456">32. Netinkamos kompensuoti<text:s/>išlaidos:</text:p>
      <text:p text:style-name="P457">32.1. viršijančios ministerijos nustatytus<text:s/><text:span text:style-name="T458">didžiausiuosius<text:s/></text:span>įkainius;</text:p>
      <text:p text:style-name="P459">32.2. nenumatytos projekte, nesusijusios su projektu ir neįvardytos šių Taisyklių 27 punkte;</text:p>
      <text:p text:style-name="P460">32.3. padarytos perkant prekes, darbus ir paslaugas, projekto vykdytojams<text:s/>nesilaikant Lietuvos Respublikos viešųjų pirkimų įstatymo, kai jie yra perkančios organizacijos, kitiems – Projekto vykdytojo, pretenduojančio gauti paramą iš Europos žemės ūkio fondo kaimo plėtrai<text:s/><text:soft-page-break/>pagal Lietuvos kaimo plėtros 2007–2013 metų programos priemones, prekių, paslaugų ar darbų pirkimo taisyklių nustatytos tvarkos.</text:p>
      <text:p text:style-name="P461">33. Pirkimo ir (arba) importo PVM, kurį paramos gavėjas pagal Lietuvos Respublikos pridėtinės vertės mokesčio įstatymą turi ar galėtų turėti galimybę įtraukti į PVM atskaitą (net<text:s/>jei tokio PVM paramos gavėjas į atskaitą neįtraukė) visais atvejais yra netinkamas finansuoti iš paramos lėšų.</text:p>
      <text:p text:style-name="P462">34. Kai paramos gavėjas yra valstybės arba savivaldybės institucija ar įstaiga arba kitas viešasis juridinis asmuo, vykdantis valstybės ar savivaldybių veiklą, kaip ji apibrėžta Lietuvos Respublikos pridėtinės vertės mokesčio įstatymo (Žin., 2002, Nr.<text:s/><text:a xlink:href="https://www.e-tar.lt/portal/lt/legalAct/TAR.ED68997709F5" office:target-frame-name="_blank" xlink:show="new"><text:span text:style-name="T463">35-1271</text:span></text:a>) 2 straipsnio 39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64"><text:span text:style-name="T465">34.</text:span><text:span text:style-name="T466">1</text:span><text:span text:style-name="T467"><text:s/></text:span><text:span text:style-name="T468">Dėl teisės aktų pasikeitimų, turinčių įtakos PVM sumai, gali būti<text:s/></text:span><text:span text:style-name="T469">perskaičiuojama ir keičiama paraiškoje ar paramos sutartyje nurodyta PVM suma, apmokama pagal Taisyklių 34 punktą arba paraiškoje ar paramos sutartyje nurodyta paramos suma, jei ji neviršija didžiausios paramos sumos vienam projektui.</text:span><text:s/></text:p>
      <text:p text:style-name="P470">Papildyta punktu:</text:p>
      <text:p text:style-name="P471"><text:span text:style-name="T472">Nr</text:span><text:span text:style-name="T473">.<text:s/></text:span><text:a xlink:href="https://www.e-tar.lt/portal/legalAct.html?documentId=TAR.7AACA89118CB" office:target-frame-name="_top" xlink:show="replace"><text:span text:style-name="T474">3D-819</text:span></text:a><text:span text:style-name="T475">, 2009-10-30, Žin., 2009, Nr. 133-5806 (2009-11-07), i. k. 1092330ISAK003D-819</text:span></text:p>
      <text:p text:style-name="Normal"/>
      <text:p text:style-name="P476"><text:span text:style-name="T477">XII</text:span><text:span text:style-name="T478">.<text:s/></text:span><text:span text:style-name="T479">PARAMOS PARAIŠKOS PILDYMAS, TEIKIMAS IR REGISTRAVIMAS</text:span></text:p>
      <text:p text:style-name="P480"/>
      <text:p text:style-name="P481">35. Paramos<text:s/>paraiškos forma pateikiama šių Taisyklių 1 priede ir skelbiama ministerijos ir Agentūros interneto svetainėje adresais www.zum.lt ir www.nma.lt.</text:p>
      <text:p text:style-name="P482">36. Paramos paraiška ir jos priedai pildomi lietuvių kalba. Kita kalba užpildyta paramos paraiška ir priedai nepriimami.</text:p>
      <text:p text:style-name="P483">37.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484">38. Paramos paraiška turi būti pateikta spausdintine ir elektronine (įrašyta į kompaktinę plokštelę (CD) forma. Kiekvienas paramos paraiškos ir jos priedų originalo ir kopijos lapas turi būti patvirtintas pareiškėjo parašu ir sunumeruotas. Tokiu būdu pareiškėjas prisiima atsakomybė už paramos paraiškos originalo ir kopijos duomenų atitikimą. Jeigu paramos<text:s/>paraiškos originalo, jos kopijos turinys ir paramos paraiškos elektroninės versijos duomenys nesutampa, Agentūra vadovaujasi pareiškėjo parašu ir antspaudu patvirtintu paramos paraiškos originalu.</text:p>
      <text:p text:style-name="P485">39. Kartu su nustatytos formos paramos paraiška būtina<text:s/>pridėti šiuos dokumentus:</text:p>
      <text:p text:style-name="P486">39.1. juridinio asmens registravimo pažymėjimą (pareiškėjo ir jo partnerių);</text:p>
      <text:p text:style-name="P487">39.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488">74-2262</text:span></text:a>);</text:p>
      <text:p text:style-name="P489">39.3. jungtinės veiklos (partnerystės) sutartį (jei projektas teikiamas kartu su partneriais);</text:p>
      <text:p text:style-name="P490">39.4. naujos mokymo programos projektą (teikiama<text:s/>tuo atveju, kai mokymo programos nėra Sąvade) ir Programos „Leader“ ir žemdirbių mokymo metodikos centro išduotą teigiamą Tęstinio profesinio mokymo programos projekto vertinimo pažymą (pažyma nebūtina teikiant ne ilgesnes kaip 8 val. trukmės mokymo programas, kurios nėra tęstinės);</text:p>
      <text:p text:style-name="P491">Punkto pakeitimai:</text:p>
      <text:p text:style-name="P492"><text:span text:style-name="T493">Nr.<text:s/></text:span><text:a xlink:href="https://www.e-tar.lt/portal/legalAct.html?documentId=TAR.B0747C162559" office:target-frame-name="_top" xlink:show="replace"><text:span text:style-name="T494">3D-465</text:span></text:a><text:span text:style-name="T495">, 2009-06-26, Žin., 2009, Nr. 80-3352 (2009-07-04), i. k. 1092330ISAK003D-465</text:span></text:p>
      <text:p text:style-name="Normal"/>
      <text:p text:style-name="P496">39.5. kai paraiškas teikia pareiškėjas, nurodytas Taisyklių 12.4 punkte, papildomai pateikia dokumentus, patvirtinančius teisę organizuoti formalųjį mokymą (licencijos, viešuosiuose registruose esantys duomenys ir pan.);</text:p>
      <text:p text:style-name="P497">39.6. kitus papildomus dokumentus, kurie gali būti svarbūs<text:s/>vertinant projektą.</text:p>
      <text:p text:style-name="P498">40. Iškilus specifiniams su paramos paraiška ir (arba) projekto vykdymu ar pareiškėjo ir (ar) jo partnerių veikla susijusiems klausimams, pareiškėjo gali būti paprašyta pateikti papildomų dokumentų.</text:p>
      <text:p text:style-name="P499">41.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p>
      <text:p text:style-name="P500">42. Kvietimą teikti paraiškas skelbia Agentūra pagal ministerijos sudarytą metinį paraiškų priėmimo tvarkaraštį. Paramos paraiškos vertinamos ir sprendimas dėl jų finansavimo priimamas atsižvelgiant į paramos paraiškos pateikimo laiką.</text:p>
      <text:p text:style-name="P501"/>
      <text:p text:style-name="P502"><text:span text:style-name="T503">XIII</text:span><text:span text:style-name="T504">.<text:s/></text:span><text:span text:style-name="T505">PARAMOS PARAIŠKŲ VERTINIMAS IR PARAMOS SUTARČIŲ SUDARYMAS</text:span></text:p>
      <text:p text:style-name="P506"/>
      <text:p text:style-name="P507">43. Paramos paraiškos vertinamos ir jų vertinimo<text:s/>procesas organizuojamas vadovaujantis Lietuvos kaimo plėtros 2007–2013 metų programos administravimo taisyklių ir Agentūros nustatyta tvarka.</text:p>
      <text:p text:style-name="P508">44. Užregistruota paramos paraiška vertinama Agentūroje ne ilgiau kaip 60 kalendorinių dienų nuo jos užregistravimo dienos. Į šį terminą neįskaičiuojamas projekto užklausimo ir atsakymo į užklausimą terminas.</text:p>
      <text:p text:style-name="P509">45. Paramos paraiškų vertinimą sudaro:</text:p>
      <text:p text:style-name="P510">45.1. paramos paraiškų administracinės atitikties tikrinimas;</text:p>
      <text:p text:style-name="P511">45.2. tinkamumo skirti paramą vertinimas.</text:p>
      <text:p text:style-name="P512">46. Prieš užregistruojant paramos paraišką, atliekamas administracinės atitikties tikrinimas. Pareiškėjas, norintis pateikti paraišką, privalo telefonais arba el. pašto adresais, nurodytais Agentūros interneto svetainėje www.nma.lt, kreiptis į Agentūros<text:s/>Kaimo plėtros programų departamento Kaimo vystymo programų skyrių užsiregistruoti priėmimui.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513">47. Projektų atrankos komitetas nesudaromas.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 projektų, kuriems skirta parama, mokymosi poreikį pagal mokymo programas, savivaldybes ir klausytojų skaičių ir sprendimą apie paramos skyrimą.</text:p>
      <text:p text:style-name="P514">48. Agentūra apie sprendimą dėl paramos skyrimo ar neskyrimo informuoja pareiškėjus registruotu laišku per<text:s/>5 darbo dienas nuo sprendimo dėl paramos paraiškų atrankos priėmimo. Tuo atveju, jei su paramos gavėjais sudaroma paramos sutartis, Agentūra apie sprendimą skirti paramą pareiškėjus gali informuoti siūlydama pasirašyti paramos sutartį.</text:p>
      <text:p text:style-name="P515">49. Tuo atveju,<text:s/>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text:s/><text:soft-page-break/>(pranešimas laikomas įteiktu praėjus 7 darbo dienoms nuo jo išsiuntimo<text:s/>paštu registruotu laišku dienos arba įteikus asmeniškai pasirašytinai), jei šalys raštu nenurodo svarbių priežasčių pratęsti šio termino. Jei pareiškėjas per nustatytą terminą paramos sutarties nepasirašo, parama neskiriama. Agentūra per 10 darbo dienų apie tai informuoja ministeriją.</text:p>
      <text:p text:style-name="P516"/>
      <text:p text:style-name="P517"><text:span text:style-name="T518">XIV</text:span><text:span text:style-name="T519">.<text:s/></text:span><text:span text:style-name="T520">MOKĖJIMO PRAŠYMO PATEIKIMAS</text:span></text:p>
      <text:p text:style-name="P521"/>
      <text:p text:style-name="P522">50. Mokėjimo prašymo forma ir informacija apie pridedamus dokumentus pateikiama Agentūros interneto svetainėje www.nma.lt ir ministerijos interneto svetainėje www.zum.lt.</text:p>
      <text:p text:style-name="P523">51.<text:s/>Paramos gavėjas dokumentus turi pateikti lietuvių kalba. Kita kalba pateikti mokėjimo prašymai nepriimami. Paramos gavėjas turi įsitikinti, kad jo pateiktas mokėjimo prašymas yra tinkamai sukomplektuotas.</text:p>
      <text:p text:style-name="P524">52. Kartu su mokėjimo prašymu yra pateikiami šių dokumentų originalai:</text:p>
      <text:p text:style-name="P525">52.1. mokymo kursus baigusių asmenų sąrašai, nurodant mokymo programos pavadinimą, įvykdytų mokymo kursų trukmę, kursų dalyvių vardus, pavardes, ūkio, kuriame dirba, valdos identifikavimo numerį, išrašytų kvalifikacijos pažymėjimų<text:s/>seriją ir numerį (Taisyklių 3 priedas);</text:p>
      <text:p text:style-name="P526">52.2. kitus papildomus ar Agentūros reikalaujamus dokumentus, kurie gali būti svarbūs vertinant mokėjimo prašymą.</text:p>
      <text:p text:style-name="P527">53. Pareiškėjai, kurie perka mokymo paslaugas, papildomai pateikia:</text:p>
      <text:p text:style-name="P528">53.1. mokymo paslaugų<text:s/>pirkimo sutartį su mokymo paslaugų teikėju;</text:p>
      <text:p text:style-name="P529">53.2. mokymo paslaugų atlikimo aktą;</text:p>
      <text:p text:style-name="P530">53.3. mokymo paslaugų pirkimo sąskaitą, išlaidų apmokėjimą įrodantį dokumentą.</text:p>
      <text:p text:style-name="P531">54. Mokėjimo prašymus kartu su reikalaujamais priedais ir kitais dokumentais iš paramos gavėjų priima ir registruoja Agentūra pagal paramos gavėjo buveinės vietą Lietuvos kaimo plėtros 2007–2013 metų programos administravimo taisyklėse nurodytais adresais.</text:p>
      <text:p text:style-name="P532">Punkto pakeitimai:</text:p>
      <text:p text:style-name="P533"><text:span text:style-name="T534">Nr.<text:s/></text:span><text:a xlink:href="https://www.e-tar.lt/portal/legalAct.html?documentId=TAR.7AACA89118CB" office:target-frame-name="_top" xlink:show="replace"><text:span text:style-name="T535">3D-819</text:span></text:a><text:span text:style-name="T536">, 2009-10-30, Žin., 2009, Nr. 133-5806 (2009-11-07), i. k. 1092330ISAK003D-819</text:span></text:p>
      <text:p text:style-name="Normal"/>
      <text:p text:style-name="P537">55. Mokėjimo prašymai turi būti pristatyti paramos gavėjo vadovo ar per įgaliotą asmenį. Kitais būdais (pvz., paštu, faksu arba elektroniniu<text:s/>paštu) arba kitais adresais pateikti mokėjimo prašymai nebus priimami.</text:p>
      <text:p text:style-name="P538">56.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539">57. Mokėjimo prašymų pateikimo terminai nustatomi paramos sutartyje.</text:p>
      <text:p text:style-name="P540">5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41">59. Mokėjimo prašymą pateikus pavėluotai dėl nenugalimos jėgos<text:s/><text:span text:style-name="T542">(force majeure)<text:s/></text:span>aplinkybių, paramos gavėjas turi Agentūrai raštu paaiškinti vėlavimo priežastis ir pateikti dokumentus, pagrindžiančius vėlavimo priežastis.</text:p>
      <text:p text:style-name="P543">60. Paramos gavėjų atsiskaitymai su tiekėjais turi vykti tik per finansines institucijas.</text:p>
      <text:p text:style-name="P544"><text:span text:style-name="T545">61</text:span><text:span text:style-name="T546">. Agentūra turi įvertinti mokėjimo prašymą ir pateikti pinigų užsakymo paraiškas ministerijai per 40 darbo dienų nuo mokėjimo prašymo gavimo ir užregistravimo<text:s/></text:span><text:span text:style-name="T547">Agentūroje datos.</text:span><text:span text:style-name="T548"><text:s/></text:span><text:span text:style-name="T549">Į šiuos terminus neįskaičiuojamas paklausimų paramos gavėjui bei patikrų vietoje atlikimo laikas.</text:span><text:s/></text:p>
      <text:p text:style-name="P550">Punkto pakeitimai:</text:p>
      <text:p text:style-name="P551"><text:span text:style-name="T552">Nr.<text:s/></text:span><text:a xlink:href="https://www.e-tar.lt/portal/legalAct.html?documentId=TAR.7AACA89118CB" office:target-frame-name="_top" xlink:show="replace"><text:span text:style-name="T553">3D-819</text:span></text:a><text:span text:style-name="T554">, 2009-10-30, Žin., 2009, Nr</text:span><text:span text:style-name="T555">. 133-5806 (2009-11-07), i. k. 1092330ISAK003D-819</text:span></text:p>
      <text:p text:style-name="Normal"/>
      <text:p text:style-name="P556">62. Mokėjimo prašymai vertinami Lietuvos kaimo plėtros 2007–2013 metų programos administravimo taisyklių nustatyta tvarka.</text:p>
      <text:p text:style-name="P557">Punkto pakeitimai:</text:p>
      <text:p text:style-name="P558"><text:span text:style-name="T559">Nr.<text:s/></text:span><text:a xlink:href="https://www.e-tar.lt/portal/legalAct.html?documentId=TAR.7AACA89118CB" office:target-frame-name="_top" xlink:show="replace"><text:span text:style-name="T560">3D-819</text:span></text:a><text:span text:style-name="T561">, 2009-10-30, Žin., 2009, Nr. 133-5806 (2009-11-07), i. k. 1092330ISAK003D-819</text:span></text:p>
      <text:p text:style-name="Normal"/>
      <text:p text:style-name="P562"><text:span text:style-name="T563">XV</text:span><text:span text:style-name="T564">.<text:s/></text:span><text:span text:style-name="T565">PARAMOS IŠMOKĖJIMO TVARKA</text:span></text:p>
      <text:p text:style-name="P566"/>
      <text:p text:style-name="P567">63. Šiai priemonės veiklos sričiai taikomi išlaidų kompensavimo mokėjimo būdas arba išlaidų<text:s/>kompensavimo su avansu mokėjimo būdas.</text:p>
      <text:p text:style-name="P568">64. Pagal išlaidų kompensavimo su avansu mokėjimu būdą:</text:p>
      <text:p text:style-name="P569">64.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570">25-745</text:span></text:a>), Lietuvos Respublikos viešųjų įstaigų įstatymas (Žin., 1996, Nr.<text:s/><text:a xlink:href="https://www.e-tar.lt/portal/lt/legalAct/TAR.1E52802BE548" office:target-frame-name="_blank" xlink:show="new"><text:span text:style-name="T571">68-1633</text:span></text:a>; 2004, Nr.<text:s/><text:a xlink:href="https://www.e-tar.lt/portal/lt/legalAct/TAR.0227AF644A2E" office:target-frame-name="_blank" xlink:show="new"><text:span text:style-name="T572">25-752</text:span></text:a>) arba Lietuvos Respublikos labdaros ir paramos fondų įstatymas (Žin., 1996, Nr.<text:s/><text:a xlink:href="https://www.e-tar.lt/portal/lt/legalAct/TAR.D2D24C160EB1" office:target-frame-name="_blank" xlink:show="new"><text:span text:style-name="T573">32-787</text:span></text:a>; 2004, Nr.<text:s/><text:a xlink:href="https://www.e-tar.lt/portal/lt/legalAct/TAR.C5EBFFF409BF" office:target-frame-name="_blank" xlink:show="new"><text:span text:style-name="T574">7-128</text:span></text:a>), įgyvendinamiems projektams;</text:p>
      <text:p text:style-name="P575">64.2. avanso dydis paramos<text:s/>gavėjui negali būti didesnis nei 40 proc. paramos sumos. Jei pagal Taisyklių 34 punktą paramos gavėjui numatyta finansuoti PVM suma, avanso dydis negali būti didesnis nei 40 proc. paramos ir 40 proc. PVM, kuris pagal Taisyklių 34 punktą apmokamas iš šiam tikslui skirtų ministerijos bendrųjų valstybės biudžeto asignavimų, sumos;</text:p>
      <text:p text:style-name="P576">64.3. pasirašius paramos sutartį, paramos gavėjui išmokamas paramos sutartyje nustatyto dydžio avansas. Avansas išmokamas paramos gavėjui pateikus Agentūrai avanso mokėjimo prašymą;</text:p>
      <text:p text:style-name="P577">64.4. paramos gavėjas paramos sutartyje periodiškais apibrėžtais laikotarpiais teikia Agentūrai mokėjimo prašymus, kuriuose deklaruoja padarytas ir apmokėtas išlaidas, pridėdamas Taisyklių 52 punkte nurodytus dokumentus. Paramos gavėjai, kurie perka mokymus kartu su mokėjimo prašymu taip pat pateikia ir Taisyklių 53 punkt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text:s/>taip pat nustatomas galutinio mokėjimo prašymo pateikimo terminas;</text:p>
      <text:p text:style-name="P578">64.5.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apmokama pagal Taisyklių 34 punktą, pasiekia sutartyje numatytą sumą, toliau PVM nuo<text:s/>apmokestinamosios prekių ir (ar) paslaugų, už kurias mokama iš EŽŪFKP ir bendrojo finansavimo lėšų, vertės, neapmokamas;</text:p>
      <text:p text:style-name="P579">64.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bei galutinę projekto įgyvendinimo ataskaitą;</text:p>
      <text:p text:style-name="P580">64.7. Agentūra, išnagrinėjusi galutinį mokėjimo prašymą, ir nustačiusi, kad paramos gavėjui buvo išmokėta didesnė paramos suma nei pripažinta tinkama finansuoti paramos lėšomis, ir (arba) PVM suma, kuri pagal Taisyklių 34 punktą apmokama iš šiam tikslui skirtų ministerijos<text:s/>bendrųjų valstybės biudžeto asignavimų, vadovaudamasi paramos sutarties nuostatomis, pareikalauja paramos gavėjo grąžinti perviršinę sumą. Apie tokias grąžintinas ir susigrąžintas lėšas Agentūra informuoja ministeriją;</text:p>
      <text:p text:style-name="P581">64.8. paramos gavėjas gali teikti<text:s/>iki keturių mokėjimo prašymų per metus, įskaitant avanso mokėjimo prašymą.</text:p>
      <text:p text:style-name="P582">65. Pagal išlaidų kompensavimo mokėjimo būdą:</text:p>
      <text:p text:style-name="P583">65.1. paramos lėšos gali būti išmokamos privačių juridinių asmenų ir viešųjų juridinių asmenų įgyvendinamiems projektams finansuoti;</text:p>
      <text:p text:style-name="P584">65.2. paramos gavėjas pradeda įgyvendinti projektą savo lėšomis ir paramos sutartyje periodiškai apibrėžtu laikotarpiu teikia Agentūrai mokėjimo prašymus, kuriuose deklaruoja patirtas ir apmokėtas išlaidas, pridėdamas Taisyklių 52 punkte nurodytus dokumentus. Paramos gavėjai, kurie perka mokymus kartu su mokėjimo prašymu taip pat pateikia ir Taisyklių 53 punkte nurodytus dokumentus. Paramos sutartyje taip pat nustatomas galutinio mokėjimo prašymo pateikimo terminas;</text:p>
      <text:p text:style-name="P585">65.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p>
      <text:p text:style-name="P586">65.4. paramos gavėjas gali pateikti iki keturių mokėjimo prašymų per metus.</text:p>
      <text:p text:style-name="P587">66. Paramos lėšos paramos gavėjui išmokamos Lietuvos kaimo plėtros 2007–2013 metų programos administravimo taisyklėse nustatyta tvarka ir terminais.</text:p>
      <text:p text:style-name="P588"/>
      <text:p text:style-name="P589"><text:span text:style-name="T590">XVI</text:span><text:span text:style-name="T591">.<text:s/></text:span><text:span text:style-name="T592">PATIKROS</text:span></text:p>
      <text:p text:style-name="P593"/>
      <text:p text:style-name="P594">67.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p>
      <text:p text:style-name="P595">68. Atlikdamas projekto patikrą vietoje, Agentūros darbuotojas pildo patikros vietoje ataskaitą.<text:s/>Projekto patikros vietoje metu tikrinama, ar:</text:p>
      <text:p text:style-name="P596">68.1. pareiškėjo pateiktoje paramos paraiškoje, paramos gavėjo mokėjimo prašymuose ir projekto įgyvendinimo ataskaitose nurodyta informacija yra teisinga;</text:p>
      <text:p text:style-name="P597">68.2. paramos gavėjo mokėjimo prašymuose deklaruotos išlaidos atitinka šių išlaidų pagrindimo ir apmokėjimo įrodymo dokumentus, saugomus pas paramos gavėją;</text:p>
      <text:p text:style-name="P598">68.3. paramos gavėjo kartu su mokėjimo prašymais teiktos mokymo paslaugų pirkimo išlaidų pagrindimo ir apmokėjimo įrodymo dokumentų kopijos atitinka šių dokumentų originalus;</text:p>
      <text:p text:style-name="P599">68.4. atlikti darbai, suteiktos paslaugos ir įsigytos prekės, už kurias paramos gavėjas atsiskaitė Agentūrai;</text:p>
      <text:p text:style-name="P600">68.5. nepasikeitė duomenys, turintys įtakos nustatant paramos poreikį;</text:p>
      <text:p text:style-name="P601">68.6. nėra padaryta ES ir<text:s/>nacionalinių teisės aktų pažeidimų projekto vykdytojui naudojant paramos lėšas;</text:p>
      <text:p text:style-name="P602">68.7. paramos gavėjas įgyvendina projekto viešinimo ir informavimo priemones;</text:p>
      <text:p text:style-name="P603">68.8. paramos gavėjas tvarko projekto įgyvendinimo apskaitą. Paramos gavėjui pervestos paramos lėšos turi būti pagrįstos apskaitos ar kitais dokumentais, saugomais paramos gavėjo ir (arba) partnerio;</text:p>
      <text:p text:style-name="P604">68.9. paramos gavėjas saugo 3.2.1.8–3.2.1.9 punktuose nurodytų mokymo programų kursų dalyvių pateiktas žemės ūkio valdos įregistravimo dokumento kopijas arba ūkininko, žemės ūkio įmonės išduotas pažymas apie darbą ūkyje, nurodant ūkio valdos numerį. Šiuose dokumentuose nurodyti duomenys turi atitikti mokymo kursus baigusių asmenų sąrašuose pateiktą informaciją;</text:p>
      <text:p text:style-name="P605">Punkto pakeitimai:</text:p>
      <text:p text:style-name="P606"><text:span text:style-name="T607">Nr.<text:s/></text:span><text:a xlink:href="https://www.e-tar.lt/portal/legalAct.html?documentId=TAR.7AACA89118CB" office:target-frame-name="_top" xlink:show="replace"><text:span text:style-name="T608">3D-819</text:span></text:a><text:span text:style-name="T609">, 2009-10-30, Žin., 2009, Nr. 133-5806 (2009-11-07), i. k. 1092330ISAK003D-819</text:span></text:p>
      <text:p text:style-name="Normal"/>
      <text:p text:style-name="P610">68.10. paramos gavėjas laikosi paramos sutarties specialiųjų sąlygų (jei jos yra nustatytos);</text:p>
      <text:p text:style-name="P611">68.11. kitus projekto patikros vietoje tikrinimo elementus Agentūra nustato rengdama patikros vietoje ataskaitą ir atsižvelgdama į priemonės „Profesinio mokymo ir informavimo veikla“ pobūdį.</text:p>
      <text:p text:style-name="P612">69. Atsižvelgiant į priemonės „Profesinio mokymo ir informavimo veikla“ pobūdį, gali būti vykdoma mokymo proceso dalykinė patikra.</text:p>
      <text:p text:style-name="P613">70. Mokymo proceso dalykinės patikros vietoje metu tikrinama, ar:</text:p>
      <text:p text:style-name="P614">70.1. vieta, laikas, klausytojų skaičius atitinka projekto vykdytojo pateiktą mokymo kursų grafiką;</text:p>
      <text:p text:style-name="P615">70.2.<text:s/>užtikrinamos tinkamos sąlygos praktiniam ir teoriniam mokymuisi.</text:p>
      <text:p text:style-name="P616">71. Agentūra, atlikusi projekto patikrą vietoje, privalo pareiškėją ar paramos gavėją supažindinti su patikros vietoje ataskaita ir paprašyti, kad pareiškėjas ar paramos gavėjas pasirašytų patikros vietoje ataskaitą.</text:p>
      <text:p text:style-name="P617">72.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618">7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text:s/>nedelsdama, bet ne vėliau kaip per 5 darbo dienas, apie tai informuoja ministeriją ir Finansinių nusikaltimų tyrimo tarnybą prie Vidaus reikalų ministerijos.</text:p>
      <text:p text:style-name="P619"/>
      <text:p text:style-name="P620"><text:span text:style-name="T621">XVII</text:span><text:span text:style-name="T622">.<text:s/></text:span><text:span text:style-name="T623">PROJEKTŲ ĮGYVENDINIMO ATASKAITOS</text:span></text:p>
      <text:p text:style-name="P624"/>
      <text:p text:style-name="P625">74. Paramos gavėjas teikia Agentūrai projekto įgyvendinimo ataskaitas:</text:p>
      <text:p text:style-name="P626"><text:span text:style-name="T627">74.1</text:span><text:span text:style-name="T628">. projekto įgyvendinimo laikotarpiu, per 20 kalendorinių dienų pasibaigus kiekvieniems kalendoriniams metams – informaciją apie projekto įgyvendinimo eigą, išskyrus Taisyklių 3.2.1.8–3.2.1.9 punktuose nurodytas mokymo programa</text:span><text:span text:style-name="T629">s;</text:span></text:p>
      <text:p text:style-name="P630">Punkto pakeitimai:</text:p>
      <text:p text:style-name="P631"><text:span text:style-name="T632">Nr.<text:s/></text:span><text:a xlink:href="https://www.e-tar.lt/portal/legalAct.html?documentId=TAR.7AACA89118CB" office:target-frame-name="_top" xlink:show="replace"><text:span text:style-name="T633">3D-819</text:span></text:a><text:span text:style-name="T634">, 2009-10-30, Žin., 2009, Nr. 133-5806 (2009-11-07), i. k. 1092330ISAK003D-819</text:span></text:p>
      <text:p text:style-name="Normal"/>
      <text:p text:style-name="P635">74.2. kartu su galutiniu mokėjimo prašymu – projekto<text:s/>įgyvendinimo galutinę ataskaitą ir kitus Agentūros pareikalautus dokumentus.</text:p>
      <text:p text:style-name="P636">75. Gavusi informaciją apie projekto eigą ar projekto įgyvendinimo galutinę ataskaitą, Agentūra ją išnagrinėja per 20 darbo dienų ir nustato, ar paramos gavėjas laikosi paramos sutartyje numatytų sąlygų. Įvertinusi ataskaitą, Agentūra:</text:p>
      <text:p text:style-name="P637">75.1. ją priima kaip tinkamą;</text:p>
      <text:p text:style-name="P638">75.2. paprašo paramos gavėjo pateikti papildomą informaciją per nustatytą terminą ir (arba) nusprendžia atlikti projekto patikrą vietoje;</text:p>
      <text:p text:style-name="P639">75.3. atmeta,<text:s/>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640"/>
      <text:p text:style-name="P641"><text:span text:style-name="T642">XVIII</text:span><text:span text:style-name="T643">.<text:s/></text:span><text:span text:style-name="T644">PROJEKTŲ IR PARAMOS SUTARTIES PAKEITIMAI</text:span></text:p>
      <text:p text:style-name="P645"/>
      <text:p text:style-name="P646">76. Jokie su Agentūra raštu nesuderinti nukrypimai nuo planuoto projekto įgyvendinimo, keičiantys projekto apimtį, projekto investicijas, paramos dalių išdėstymą bei<text:s/><text:soft-page-break/>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647">77. Paramos sutartis keičiama:</text:p>
      <text:p text:style-name="P648">77.1. jeigu būtina pakeisti (pratęsti) projekto įgyvendinimo terminus;</text:p>
      <text:p text:style-name="P649">77.2. jeigu keičiasi paramos sumos ir (arba) investicijų pasiskirstymas tarp paramos dalių (projekto įgyvendinimo etapų);</text:p>
      <text:p text:style-name="P650">77.3. jeigu kurios nors projekto biudžeto išlaidų kategorijos suma nukrypusi nuo paramos sutartyje planuotos sumos daugiau kaip 20 procentų;</text:p>
      <text:p text:style-name="P651">77.4. jeigu planuoti projekto rodikliai gali sumažėti daugiau kaip 20 procentų;</text:p>
      <text:p text:style-name="P652">77.5. Agentūros iniciatyva (teisės aktų pasikeitimo atveju);</text:p>
      <text:p text:style-name="P653"><text:span text:style-name="T654">77.6</text:span><text:span text:style-name="T655">. jeigu keičiasi savivaldybės, kuriose buvo numatyti mokymo kursai (tik suderinus su ministerija);</text:span><text:s/></text:p>
      <text:p text:style-name="P656">Papildyta punktu:</text:p>
      <text:p text:style-name="P657"><text:span text:style-name="T658">Nr.<text:s/></text:span><text:a xlink:href="https://www.e-tar.lt/portal/legalAct.html?documentId=TAR.7AACA89118CB" office:target-frame-name="_top" xlink:show="replace"><text:span text:style-name="T659">3D-819</text:span></text:a><text:span text:style-name="T660">, 2009-10-30, Žin., 2009, Nr. 133-5806 (2009-11-07), i. k. 1092330ISAK003D-819</text:span></text:p>
      <text:p text:style-name="Normal"/>
      <text:p text:style-name="P661"><text:span text:style-name="T662">77.7</text:span><text:span text:style-name="T663">. kitais atvejais dėl nenumatytų aplinkybių, tačiau nedarančių įtakos pagrindinėms paramos teikimo sąlyg</text:span><text:span text:style-name="T664">oms (projekto vykdymo metu paraiškoje nurodyta mokymo programa (-os) ir kiti faktiniai duomenys, pagal kuriuos atliekamas projekto tinkamumo vertinimas, negali būti keičiami).</text:span><text:s/></text:p>
      <text:p text:style-name="P665">Punkto pakeitimai:</text:p>
      <text:p text:style-name="P666"><text:span text:style-name="T667">Nr.<text:s/></text:span><text:a xlink:href="https://www.e-tar.lt/portal/legalAct.html?documentId=TAR.7AACA89118CB" office:target-frame-name="_top" xlink:show="replace"><text:span text:style-name="T668">3D-819</text:span></text:a><text:span text:style-name="T669">, 2009-10-30, Žin., 2009, Nr. 133-5806 (2009-11-07), i. k. 1092330ISAK003D-819</text:span></text:p>
      <text:p text:style-name="Normal"/>
      <text:p text:style-name="P670">78. Iškilus poreikiui keisti projektą ir (arba) paramos sutartį, paramos gavėjas privalo raštu pateikti Agentūrai prašymą pakeisti<text:s/>projektą ir (arba) paramos sutartį ir kartu su prašymu pateikti visą informaciją ir dokumentus, pagrindžiančius prašymą.</text:p>
      <text:p text:style-name="P671"/>
      <text:p text:style-name="P672"><text:span text:style-name="T673">XIX</text:span><text:span text:style-name="T674">.<text:s/></text:span><text:span text:style-name="T675">VIEŠINIMAS</text:span></text:p>
      <text:p text:style-name="P676"/>
      <text:p text:style-name="P677">7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678">48-1868</text:span></text:a>).</text:p>
      <text:p text:style-name="P679"/>
      <text:p text:style-name="P680"><text:span text:style-name="T681">XX</text:span><text:span text:style-name="T682">.<text:s/></text:span><text:span text:style-name="T683">INFORMACIJOS TEIKIMAS</text:span></text:p>
      <text:p text:style-name="P684"/>
      <text:p text:style-name="P685">80. Informacijos ir paaiškinimų dėl paramos kreiptis:</text:p>
      <text:p text:style-name="P686">80.1. telefonais, nurodytais Agentūros interneto svetainėje www.nma.lt, „Informacijos teikimo skyrius“, tel. (8~5) 252 6999;</text:p>
      <text:p text:style-name="P687">80.2. faksu (8~5) 252 6945;</text:p>
      <text:p text:style-name="P688">80.3. elektroniniu paštu adresu info@nma.lt.</text:p>
      <text:p text:style-name="P689">81. Klausiant faksu ar elektroniniu paštu, turi būti pateikiama aiški nuoroda į kvietimo teikti paramos paraiškas numerį ir pavadinimą, klausiančiojo vardas ir pavardė arba organizacijos pavadinimas ir telefonas.</text:p>
      <text:p text:style-name="P690">82. Atsakymai į klausimus, kurie<text:s/>gali būti aktualūs daugeliui potencialių pareiškėjų, skelbiami Agentūros svetainėje www.nma.lt , skiltyje „Klausimai“.</text:p>
      <text:p text:style-name="P691">83. Informacija apie paramos paraišką vertinančius asmenis neteikiama.</text:p>
      <text:p text:style-name="P692"/>
      <text:p text:style-name="P693"><text:span text:style-name="T694">XXI</text:span><text:span text:style-name="T695">.<text:s/></text:span><text:span text:style-name="T696">BAIGIAMOSIOS NUOSTATOS</text:span></text:p>
      <text:p text:style-name="P697"/>
      <text:p text:style-name="P698">84. Projektų dokumentų<text:s/>saugojimo, apskundimo tvarką nustato Lietuvos kaimo plėtros 2007–2013 metų programos administravimo taisyklės ir kiti teisės aktai.</text:p>
      <text:p text:style-name="P699">85. Paramos gavėjui nesilaikant paramos skyrimo reikalavimų ir pažeidžiant įsipareigojimus, numatytus šiose Taisyklėse<text:s/>ir paramos paraiškoje, taikomos sankcijos, numatytos Lietuvos kaimo plėtros 2007–2013 metų programos administravimo taisyklėse.</text:p>
      <text:p text:style-name="P700">86. Šios Taisyklės gali būti keičiamos Lietuvos Respublikos žemės ūkio ministro įsakymu.</text:p>
      <text:p text:style-name="P701">87. Pasikeitus šiose Taisyklėse<text:s/>nurodytiems teisės aktams, tiesiogiai taikomos naujos tų teisės aktų nuostatos.</text:p>
      <text:p text:style-name="P702"/>
      <text:p text:style-name="P703">_________________</text:p>
      <text:p text:style-name="P704"/>
      <text:soft-page-break/>
      <text:p text:style-name="P705">Lietuvos kaimo plėtros 2007–2013 metų<text:s/></text:p>
      <text:p text:style-name="P706">programos priemonės „Profesinio<text:s/></text:p>
      <text:p text:style-name="P707">mokymo ir informavimo veikla“ veiklos<text:s/></text:p>
      <text:p text:style-name="P708">srities „Asmenų, susijusių su žemės ir<text:s/></text:p>
      <text:p text:style-name="P709">miškų ūkio veikla, mokymas ir<text:s/></text:p>
      <text:p text:style-name="P710">informavimas“ įgyvendinimo taisyklių<text:s/></text:p>
      <text:p text:style-name="P711">1<text:s/>priedas</text:p>
      <text:p text:style-name="Normal"/>
      <text:p text:style-name="P712"><text:span text:style-name="T713">(Paramos paraiškos forma)</text:span></text:p>
      <text:p text:style-name="P714"/>
      <table:table table:style-name="Table715">
        <table:table-columns>
          <table:table-column table:style-name="TableColumn716"/>
        </table:table-columns>
        <table:table-row table:style-name="TableRow717">
          <table:table-cell table:style-name="TableCell718">
            <text:p text:style-name="Normal">NACIONALINES MOKĖJIMO AGENTŪROS PRIE ŽEMES ŪKIO MINISTERIJOS</text:p>
            <text:p text:style-name="Normal">|-|_|_|_|_|_|_|_|_|_|_|_|_|_|_|_|_|_|_|_|_|_|_|_|_|_|_|_|_|_|_|_|_|_|_|_|_|_|_|_| SKYRIUS**</text:p>
          </table:table-cell>
        </table:table-row>
        <table:table-row table:style-name="TableRow719">
          <table:table-cell table:style-name="TableCell720">
            <text:p text:style-name="P721"/>
            <text:p text:style-name="P722">|_|_|_|_| |_|_| |_|_|                   |_|_|_|_|_|_|_|_|_|_|_|_|_|_|_|_|_|_|</text:p>
            <text:p text:style-name="P723">(paraiškos registracijos data ir registracijos numeris)</text:p>
            <text:p text:style-name="P724"/>
          </table:table-cell>
        </table:table-row>
        <table:table-row table:style-name="TableRow725">
          <table:table-cell table:style-name="TableCell726">
            <text:p text:style-name="P727">(paraišką užregistravusio tarnautojo pareigos)            (vardas, pavardė)           (parašas)</text:p>
            <text:p text:style-name="P728"/>
            <text:p text:style-name="P729">______________________________________________________________</text:p>
            <text:p text:style-name="P730"/>
          </table:table-cell>
        </table:table-row>
        <table:table-row table:style-name="TableRow731">
          <table:table-cell table:style-name="TableCell732">
            <text:p text:style-name="Normal">Paraiška vertinti priimta<text:s/><text:span text:style-name="T733"></text:span><text:span text:style-name="T734">[]</text:span></text:p>
          </table:table-cell>
        </table:table-row>
        <table:table-row table:style-name="TableRow735">
          <table:table-cell table:style-name="TableCell736">
            <text:p text:style-name="Normal">Paraiška atmesta<text:s/><text:span text:style-name="T737"></text:span><text:span text:style-name="T738">[]</text:span></text:p>
          </table:table-cell>
        </table:table-row>
      </table:table>
      <text:p text:style-name="P739"/>
      <text:p text:style-name="P740">________________________________</text:p>
      <text:p text:style-name="P741">(dokumento sudarytojo pavadinimas)</text:p>
      <text:p text:style-name="P742"/>
      <text:p text:style-name="P743">Nacionalinės mokėjimo agentūros prie<text:s/>Žemės ūkio ministerijos</text:p>
      <text:p text:style-name="P744">_____________________________________________skyriui</text:p>
      <text:p text:style-name="P745"/>
      <text:p text:style-name="P746">PARAMOS PARAIŠKA PAGAL LIETUVOS KAIMO PLĖTROS 2007–2013 METŲ PROGRAMOS PRIEMONĘ „PROFESINIO MOKYMO IR INFORMAVIMO VEIKLA“ VEIKLOS SRITĮ „ASMENŲ, SUSIJUSIŲ SU ŽEMĖS IR MIŠKŲ ŪKIO<text:s/>VEIKLA, MOKYMAS IR INFORMAVIMAS“*</text:p>
      <text:p text:style-name="P747"/>
      <text:p text:style-name="P748">_______________ Nr. _____________</text:p>
      <text:p text:style-name="P749">(data)</text:p>
      <text:p text:style-name="P750">____________________</text:p>
      <text:p text:style-name="P751">(sudarymo vieta)</text:p>
      <text:p text:style-name="P752"/>
      <text:p text:style-name="P753"><text:span text:style-name="T754">I</text:span><text:span text:style-name="T755">.<text:s/></text:span><text:span text:style-name="T756">INFORMACIJA APIE PAREIŠKĖJĄ</text:span></text:p>
      <text:p text:style-name="P757">...<text:tab/></text:p>
      <text:p text:style-name="P758">...<text:tab/></text:p>
      <text:p text:style-name="P759">(pareiškėjo teisinė forma ir pavadinimas)</text:p>
      <text:p text:style-name="P760"/>
      <table:table table:style-name="Table761">
        <table:table-columns>
          <table:table-column table:style-name="TableColumn762"/>
        </table:table-columns>
        <table:table-row table:style-name="TableRow763">
          <table:table-cell table:style-name="TableCell764">
            <text:p text:style-name="Normal"><text:span text:style-name="T765">1.</text:span><text:span text:style-name="T766"><text:s/></text:span>Pareiškėjo (įstaigos, organizacijos, institucijos) kodas<text:s/><text:span text:style-name="T767">|_|_|_|_|_|_|_|_|_|_|_|_|_|_|</text:span></text:p>
            <text:p text:style-name="Normal"/>
            <text:p text:style-name="P768">(registracijos kodas iš pareiškėjo registravimo pažymėjimo)</text:p>
          </table:table-cell>
        </table:table-row>
      </table:table>
      <text:p text:style-name="P769"/>
      <text:p text:style-name="P770">_____________________</text:p>
      <text:p text:style-name="P771">** Pildo Nacionalinės mokėjimo agentūros prie Žemės ūkio ministerijos tarnautojas.</text:p>
      <text:p text:style-name="P772">*<text:s/>Pildydami rašykite aiškiu šriftu.</text:p>
      <text:p text:style-name="P773"/>
      <table:table table:style-name="Table774">
        <table:table-columns>
          <table:table-column table:style-name="TableColumn775"/>
        </table:table-columns>
        <table:table-row table:style-name="TableRow776">
          <table:table-cell table:style-name="TableCell777">
            <text:soft-page-break/>
            <text:p text:style-name="Normal">2. Įsteigimo data |_|_|_|_| |_|_| |_|_|</text:p>
            <text:p text:style-name="P778">(įregistravimo data iš pareiškėjo registravimo pažymėjimo)</text:p>
          </table:table-cell>
        </table:table-row>
        <table:table-row table:style-name="TableRow779">
          <table:table-cell table:style-name="TableCell780">
            <text:p text:style-name="Normal"/>
          </table:table-cell>
        </table:table-row>
        <table:table-row table:style-name="TableRow781">
          <table:table-cell table:style-name="TableCell782">
            <text:p text:style-name="Normal">Kontaktinis adresas (buveinė)</text:p>
            <text:p text:style-name="P783">( pareiškėjo buveinės adresas, telefonas, faksas, el. pašto adresas, kuriuo bus galima<text:s/>susisiekti su pareiškėju paraiškos vertinimo ir projekto įgyvendinimo metu)</text:p>
          </table:table-cell>
        </table:table-row>
        <table:table-row table:style-name="TableRow784">
          <table:table-cell table:style-name="TableCell785">
            <text:p text:style-name="Normal">Savivaldybės pavadinimas |_|_|_|_|_|_|_|_|_|_|_|_|_|_|_|_|_|_|_|_|_|_|_|_|_|_|_|_|_|</text:p>
            <text:p text:style-name="Normal"/>
          </table:table-cell>
        </table:table-row>
        <table:table-row table:style-name="TableRow786">
          <table:table-cell table:style-name="TableCell787">
            <text:p text:style-name="Normal">Seniūnijos pavadinimas |_|_|_|_|_|_|_|_|_|_|_|_|_|_|_|_|_|_|_|_|_|_|_|_|_|_|_|</text:p>
          </table:table-cell>
        </table:table-row>
        <table:table-row table:style-name="TableRow788">
          <table:table-cell table:style-name="TableCell789">
            <text:p text:style-name="Normal">Gatvės pavadinimas |_|_|_|_|_|_|_|_|_|_|_|_|_|_|_|_|_|_|_|_|_|_|_|_|_|_|_|_|_|</text:p>
          </table:table-cell>
        </table:table-row>
        <table:table-row table:style-name="TableRow790">
          <table:table-cell table:style-name="TableCell791">
            <text:p text:style-name="Normal">Namo Nr. |_|_|_|</text:p>
          </table:table-cell>
        </table:table-row>
        <table:table-row table:style-name="TableRow792">
          <table:table-cell table:style-name="TableCell793">
            <text:p text:style-name="Normal">Buto Nr.<text:s/></text:p>
          </table:table-cell>
        </table:table-row>
        <table:table-row table:style-name="TableRow794">
          <table:table-cell table:style-name="TableCell795">
            <text:p text:style-name="Normal">Pašto indeksas |_|_|_|_|_|_|_|_|</text:p>
          </table:table-cell>
        </table:table-row>
        <table:table-row table:style-name="TableRow796">
          <table:table-cell table:style-name="TableCell797">
            <text:p text:style-name="Normal">Telefono Nr. |_|_|_|_|_|_|_|_|_|_|_|_|_|_|_|_|_|_|_|_|_|_|_|_|_|_|_|_|_|_|_|_|_|_|</text:p>
          </table:table-cell>
        </table:table-row>
        <table:table-row table:style-name="TableRow798">
          <table:table-cell table:style-name="TableCell799">
            <text:p text:style-name="Normal">Fakso Nr.<text:s/>|_|_|_|_|_|_|_|_|_|_|_|_|_|_|_|_|_|_|_|_|_|_|_|_|_|_|_|_|_|_|_|_|_|_|_|</text:p>
          </table:table-cell>
        </table:table-row>
        <table:table-row table:style-name="TableRow800">
          <table:table-cell table:style-name="TableCell801">
            <text:p text:style-name="Normal">El. pašto adresas |_|_|_|_|_|_|_|_|_|_|_|_|_|_|_|_|_|_|_|_|_|_|_|_|_|_|_|_|_|_|_|</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Normal">Kokiu būdu norite gauti informaciją apie paraiškos administravimo eigą?</text:p>
            <text:p text:style-name="Normal">PASTABA.<text:s/><text:span text:style-name="T808">Užpildykite tik vi</text:span><text:span text:style-name="T809">eną langelį.</text:span></text:p>
          </table:table-cell>
          <table:covered-table-cell/>
        </table:table-row>
        <table:table-row table:style-name="TableRow810">
          <table:table-cell table:style-name="TableCell811">
            <text:p text:style-name="Normal">Paštu</text:p>
          </table:table-cell>
          <table:table-cell table:style-name="TableCell812">
            <text:p text:style-name="P813"><text:span text:style-name="T814"></text:span><text:span text:style-name="T815">[]</text:span></text:p>
          </table:table-cell>
        </table:table-row>
        <table:table-row table:style-name="TableRow816">
          <table:table-cell table:style-name="TableCell817">
            <text:p text:style-name="Normal">Elektroniniu paštu</text:p>
          </table:table-cell>
          <table:table-cell table:style-name="TableCell818">
            <text:p text:style-name="P819"><text:span text:style-name="T820"></text:span><text:span text:style-name="T821">[]</text:span></text:p>
          </table:table-cell>
        </table:table-row>
      </table:table>
      <text:p text:style-name="P822"/>
      <text:p text:style-name="P823"><text:span text:style-name="T824">II</text:span><text:span text:style-name="T825">.<text:s/></text:span><text:span text:style-name="T826">INFORMACIJA APIE PAREIŠKĖJO PARTNERĮ (-IUS)</text:span></text:p>
      <text:p text:style-name="P827"/>
      <table:table table:style-name="Table828">
        <table:table-columns>
          <table:table-column table:style-name="TableColumn829"/>
        </table:table-columns>
        <table:table-row table:style-name="TableRow830">
          <table:table-cell table:style-name="TableCell831">
            <text:p text:style-name="Normal">1. Partnerio<text:s/><text:span text:style-name="T832">1<text:s/></text:span>pavadinimas |_|_|_|_|_|_|_|_|_|_|_|_|_|_|_|_|_|_|_|_|_|_|_|_|_|_|_|_|_|_|_|_|</text:p>
            <text:p text:style-name="Normal">|_|_|_|_|_|_|_|_|_|_|_|_|_|_|_|_|_|_|_|_|_|_|_|_|_|_|_|_|_|_|_|_|_|_|_|_|_|_|_|</text:p>
          </table:table-cell>
        </table:table-row>
        <table:table-row table:style-name="TableRow833">
          <table:table-cell table:style-name="TableCell834">
            <text:p text:style-name="Normal"/>
          </table:table-cell>
        </table:table-row>
        <table:table-row table:style-name="TableRow835">
          <table:table-cell table:style-name="TableCell836">
            <text:p text:style-name="Normal">2. Partnerio<text:s/><text:span text:style-name="T837">1<text:s/></text:span>(įstaigos, organizacijos, institucijos) kodas ir data |_|_|_|_|_|_|_|_|_|_|_|_|_|</text:p>
            <text:p text:style-name="Normal">|_|_|_|_| |_|_| |_|_|</text:p>
            <text:p text:style-name="Normal"/>
            <text:p text:style-name="Normal"><text:span text:style-name="T838">(registracijos kodas ir įregistravimo data iš<text:s/></text:span><text:span text:style-name="T839">pareiškėjo registravimo pažymėjimo)</text:span></text:p>
          </table:table-cell>
        </table:table-row>
        <table:table-row table:style-name="TableRow840">
          <table:table-cell table:style-name="TableCell841">
            <text:p text:style-name="Normal">3. Partnerio n pavadinimas |_|_|_|_|_|_|_|_|_|_|_|_|_|_|_|_|_|_|_|_|_|_|_|_|_|_|_|_|_|_|_|_|</text:p>
            <text:p text:style-name="Normal">|_|_|_|_|_|_|_|_|_|_|_|_|_|_|_|_|_|_|_|_|_|_|_|_|_|_|_|_|_|_|_|_|_|_|_|_|_|_|_|_|_|_|_|_|_|</text:p>
          </table:table-cell>
        </table:table-row>
        <table:table-row table:style-name="TableRow842">
          <table:table-cell table:style-name="TableCell843">
            <text:p text:style-name="Normal">4. Partnerio n (įstaigos, organizacijos, institucijos) kodas ir data |_|_|_|_|_|_|_|_|_|_|_|_|_|_|</text:p>
            <text:p text:style-name="Normal">|_|_|_|_| |_|_| |_|_|</text:p>
            <text:p text:style-name="Normal"/>
            <text:p text:style-name="Normal"><text:span text:style-name="T844">(registracijos kodas ir įregistravimo data iš pareiškėjo registravimo pažymėjimo)</text:span></text:p>
          </table:table-cell>
        </table:table-row>
      </table:table>
      <text:p text:style-name="P845"/>
      <text:p text:style-name="P846">Pareiškėjo parašas _____________</text:p>
      <text:p text:style-name="P847"/>
      <text:p text:style-name="P848"><text:span text:style-name="T849">III</text:span><text:span text:style-name="T850">.<text:s/></text:span><text:span text:style-name="T851">INFORMACIJA APIE PROJEKTĄ, KURIAM<text:s/></text:span><text:span text:style-name="T852">PRAŠOMA PARAMO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Normal"><text:span text:style-name="T859">1.<text:s/></text:span>KPP priemonė</text:p>
          </table:table-cell>
          <table:table-cell table:style-name="TableCell860">
            <text:p text:style-name="Normal">PROFESINIO MOKYMO IR INFORMAVIMO VEIKLA</text:p>
          </table:table-cell>
        </table:table-row>
        <text:soft-page-break/>
        <table:table-row table:style-name="TableRow861">
          <table:table-cell table:style-name="TableCell862">
            <text:p text:style-name="Normal">2. Priemonės veiklos sritis (-ys)</text:p>
            <text:p text:style-name="P863">(Nurodoma veiklos sritis pažymima kryželiu „X“)</text:p>
          </table:table-cell>
          <table:table-cell table:style-name="TableCell864">
            <text:p text:style-name="Normal"><text:span text:style-name="T865">1</text:span><text:span text:style-name="T866"><text:s/></text:span><text:span text:style-name="T867">mokymo kryptis:</text:span></text:p>
            <text:p text:style-name="Normal">Ūkio valdymo ir geros agrarinės būklės reikalavimai bei darbo saugos standartai<text:s/><text:span text:style-name="T868"></text:span><text:span text:style-name="T869">[]</text:span></text:p>
            <text:p text:style-name="Normal">Agrarinė aplinkosauga ir kraštovaizdžio gerinimas (įskaitant ekologinį ir tausojantį ūkininkavimą)<text:s/><text:span text:style-name="T870"></text:span><text:span text:style-name="T871">[]</text:span></text:p>
            <text:p text:style-name="Normal">Verslumo ugdymas ir finansų valdymas<text:s/><text:span text:style-name="T872"></text:span><text:span text:style-name="T873">[]</text:span></text:p>
            <text:p text:style-name="Normal">Jaunųjų ūkininkų kompetencijos ugdymas<text:s/><text:span text:style-name="T874"></text:span><text:span text:style-name="T875">[]</text:span></text:p>
            <text:p text:style-name="P876">2 mokymo kryptis:</text:p>
            <text:p text:style-name="Normal">Žemės ūkio gamybos technologijos:<text:s/></text:p>
            <text:p text:style-name="P877">augalininkystė<text:s/><text:span text:style-name="T878"></text:span><text:span text:style-name="T879">[]</text:span></text:p>
            <text:p text:style-name="P880">gyvulininkystė<text:s/><text:span text:style-name="T881"></text:span><text:span text:style-name="T882">[]</text:span></text:p>
            <text:p text:style-name="P883">veterinarija<text:s/><text:span text:style-name="T884"></text:span><text:span text:style-name="T885">[]</text:span></text:p>
            <text:p text:style-name="P886">paukštininkystė<text:s/><text:span text:style-name="T887"></text:span><text:span text:style-name="T888">[]</text:span></text:p>
            <text:p text:style-name="P889">bitininkystė<text:s/><text:span text:style-name="T890"></text:span><text:span text:style-name="T891">[]</text:span></text:p>
            <text:p text:style-name="P892">sodininkystė, daržininkystė, vaistažolių auginimas<text:s/><text:span text:style-name="T893"></text:span><text:span text:style-name="T894">[]</text:span></text:p>
            <text:p text:style-name="P895">žemės ūkio mechanizavimas ir statyba, energetika<text:s/><text:span text:style-name="T896"></text:span><text:span text:style-name="T897">[]</text:span></text:p>
            <text:p text:style-name="P898">Ūkininkavimo pradmenų mokymo programa<text:s/><text:span text:style-name="T899"></text:span><text:span text:style-name="T900">[]</text:span></text:p>
            <text:p text:style-name="P901">TR1 kategorijos traktorių vairuotojų (traktorininkų) mokymo programa<text:s/><text:span text:style-name="T902"></text:span><text:span text:style-name="T903">[]</text:span></text:p>
            <text:p text:style-name="P904">TR2 kategorijos traktorių vairuotojų (traktorininkų) mokymo programa<text:s/><text:span text:style-name="T905"></text:span><text:span text:style-name="T906">[]</text:span></text:p>
            <text:p text:style-name="P907">SZ kategorijos savaeigių žemės ūkio mašinų vairuotojo (traktorininko) mokymo programa<text:s/><text:span text:style-name="T908"></text:span><text:span text:style-name="T909">[]</text:span></text:p>
            <text:p text:style-name="P910"/>
            <text:p text:style-name="P911">kitos su žemės ūkio<text:s/>gamyba susijusios technologijos<text:s/><text:span text:style-name="T912"></text:span><text:span text:style-name="T913">[]</text:span></text:p>
            <text:p text:style-name="P914">(pagal Europos Bendrijos steigimo sutarties (Romos sutarties) I priedą)</text:p>
            <text:p text:style-name="Normal">Miškininkystė<text:s/><text:span text:style-name="T915"></text:span><text:span text:style-name="T916">[]</text:span></text:p>
          </table:table-cell>
        </table:table-row>
        <table:table-row table:style-name="TableRow917">
          <table:table-cell table:style-name="TableCell918">
            <text:p text:style-name="Normal">3. Projekto pavadinimas</text:p>
          </table:table-cell>
          <table:table-cell table:style-name="TableCell919">
            <text:p text:style-name="P920">(projekto, kuriam įgyvendinti prašoma paramos, pavadinimas)</text:p>
          </table:table-cell>
        </table:table-row>
        <table:table-row table:style-name="TableRow921">
          <table:table-cell table:style-name="TableCell922">
            <text:p text:style-name="Normal"><text:span text:style-name="T923">4.<text:s/></text:span>Bendra projekto vertė su PVM (Lt)</text:p>
          </table:table-cell>
          <table:table-cell table:style-name="TableCell924">
            <text:p text:style-name="P925">|_|_|_|_|_|_|_|_| Lt</text:p>
            <text:p text:style-name="P926">(bendra projekto vertė su tinkamomis ir netinkamomis finansuoti išlaidomis su PVM, litais)</text:p>
          </table:table-cell>
        </table:table-row>
        <table:table-row table:style-name="TableRow927">
          <table:table-cell table:style-name="TableCell928">
            <text:p text:style-name="Normal"><text:span text:style-name="T929">5.<text:s/></text:span>Bendra projekto vertė be PVM (Lt)</text:p>
          </table:table-cell>
          <table:table-cell table:style-name="TableCell930">
            <text:p text:style-name="P931">|_|_|_|_|_|_|_|_| Lt</text:p>
            <text:p text:style-name="P932">(bendra projekto vertė su tinkamomis ir netinkamomis finansuoti išlaidomis be PVM, litais)</text:p>
          </table:table-cell>
        </table:table-row>
        <table:table-row table:style-name="TableRow933">
          <table:table-cell table:style-name="TableCell934">
            <text:p text:style-name="Normal">6. Prašoma paramos suma (Lt)</text:p>
          </table:table-cell>
          <table:table-cell table:style-name="TableCell935">
            <text:p text:style-name="P936">|_|_|_|_|_|_|_|_| Lt</text:p>
            <text:p text:style-name="Normal"/>
          </table:table-cell>
        </table:table-row>
        <table:table-row table:style-name="TableRow937">
          <table:table-cell table:style-name="TableCell938">
            <text:p text:style-name="Normal"><text:span text:style-name="T939">7.<text:s/></text:span>Prašoma lėšų suma PVM kompensuoti, Lt</text:p>
          </table:table-cell>
          <table:table-cell table:style-name="TableCell940">
            <text:p text:style-name="P941">|_|_|_|_|_|_|_|_| Lt</text:p>
            <text:p text:style-name="P942">(Nurodoma iš paramos lėšų netinkama finansuoti PVM suma, kuri apmokama iš šiam tikslui skirtų ministerijos bendrųjų valstybės biudžeto<text:s/>asignavimų)</text:p>
          </table:table-cell>
        </table:table-row>
        <table:table-row table:style-name="TableRow943">
          <table:table-cell table:style-name="TableCell944">
            <text:p text:style-name="Normal"><text:span text:style-name="T945">8.<text:s/></text:span>Projekto įgyvendinimo trukmė, mėn.</text:p>
          </table:table-cell>
          <table:table-cell table:style-name="TableCell946">
            <text:p text:style-name="Normal">|_|_| mėn.</text:p>
            <text:p text:style-name="P947">(projekto įgyvendinimo trukmė mėnesiais, t .y. nuo planuojamos projekto įgyvendinimo pradžios iki paskutinio mokėjimo prašymo pateikimo Agentūrai)</text:p>
          </table:table-cell>
        </table:table-row>
        <table:table-row table:style-name="TableRow948">
          <table:table-cell table:style-name="TableCell949">
            <text:p text:style-name="Normal">9. Planuojama projekto pradžia:</text:p>
          </table:table-cell>
          <table:table-cell table:style-name="TableCell950">
            <text:p text:style-name="Normal">|_|_|_|_| |_|_| |_|_|</text:p>
          </table:table-cell>
        </table:table-row>
        <table:table-row table:style-name="TableRow951">
          <table:table-cell table:style-name="TableCell952">
            <text:p text:style-name="Normal"><text:span text:style-name="T953">10.<text:s/></text:span>Planuojama projekto pabaiga:</text:p>
          </table:table-cell>
          <table:table-cell table:style-name="TableCell954">
            <text:p text:style-name="Normal">|_|_|_|_| |_|_| |_|_|</text:p>
            <text:p text:style-name="P955">(planuojamo paskutinio mokėjimo prašymo pateikimo Agentūrai data</text:p>
          </table:table-cell>
        </table:table-row>
        <text:soft-page-break/>
        <table:table-row table:style-name="TableRow956">
          <table:table-cell table:style-name="TableCell957">
            <text:p text:style-name="Normal"><text:span text:style-name="T958">11.<text:s/></text:span>Asmuo, atsakingas už projektą (vardas, pavardė):</text:p>
            <text:p text:style-name="P959">(nurodomas ryšių tarpininkas, atsakingas už paraiškos pateikimą, su<text:s/>kuriuo bus bendraujama paraiškos vertinimo metu)</text:p>
            <text:p text:style-name="P960"/>
            <text:p text:style-name="Normal">Kontaktinio tel. Nr.<text:s/></text:p>
            <text:p text:style-name="Normal"/>
            <text:p text:style-name="Normal">El. pašto adresas</text:p>
          </table:table-cell>
          <table:table-cell table:style-name="TableCell961">
            <text:p text:style-name="P962"/>
            <text:p text:style-name="P963">|_|_|_|_|_|_|_|_|_|_|_|_|_|_|_|_|_|_|_|_|_|_|_|_</text:p>
            <text:p text:style-name="P964"/>
            <text:p text:style-name="P965">|_|_|_|_|_|_|_|_|_|_|_|_|_|_|_|_|_|_|_|_|_|_|_|_</text:p>
            <text:p text:style-name="P966">(pareiškėjo įgalioto asmens, kuris bus atsakingas už reikiamos informacijos teikimą, vardas, pavardė, pareigos, tel. Nr.)</text:p>
          </table:table-cell>
        </table:table-row>
      </table:table>
      <text:p text:style-name="P967"/>
      <text:p text:style-name="P968"><text:span text:style-name="T969">IV</text:span><text:span text:style-name="T970">.<text:s/></text:span><text:span text:style-name="T971">PROJEKTO APRAŠYMAS</text:span></text:p>
      <text:p text:style-name="P972"/>
      <table:table table:style-name="Table973">
        <table:table-columns>
          <table:table-column table:style-name="TableColumn974"/>
        </table:table-columns>
        <table:table-row table:style-name="TableRow975">
          <table:table-cell table:style-name="TableCell976">
            <text:p text:style-name="Normal">Trumpas projekto esmės aprašymas</text:p>
          </table:table-cell>
        </table:table-row>
        <table:table-row table:style-name="TableRow977">
          <table:table-cell table:style-name="TableCell978">
            <text:p text:style-name="P979">• projekto pagrindimai tikslai ir uždaviniai, veiklos etapai;</text:p>
            <text:p text:style-name="P980">• projekto aktualumas;</text:p>
            <text:p text:style-name="P981">• tikslinė grupė (-ės) ir numatomas apmokyti<text:s/>klausytojų skaičius;</text:p>
            <text:p text:style-name="P982">• kokie bus pasiekti rezultatai įgyvendinus projektą;</text:p>
            <text:p text:style-name="P983">• pateikiama informacija apie nustatytą mokymosi poreikį ir jo nustatymo būdus;</text:p>
            <text:p text:style-name="P984">• kokie projekto parengimo darbai jau atlikti;</text:p>
            <text:p text:style-name="P985">• kaip bus organizuojamas projekto įgyvendinimas (nurodyti, ar pats vykdys mokymą, ar pirks mokymo paslaugą);</text:p>
            <text:p text:style-name="P986">• kokias numatote projekto viešinimo priemones;</text:p>
            <text:p text:style-name="P987">• kita informacija.</text:p>
            <text:p text:style-name="P988"/>
            <text:p text:style-name="P989"/>
          </table:table-cell>
        </table:table-row>
      </table:table>
      <text:p text:style-name="P990"/>
      <text:p text:style-name="P991"><text:span text:style-name="T992">V</text:span><text:span text:style-name="T993">.<text:s/></text:span><text:span text:style-name="T994">INFORMACIJA APIE MOKYMOSI POREIKĮ<text:s/></text:span></text:p>
      <text:p text:style-name="P995"/>
      <text:p text:style-name="P996">PAVYZDINĖ MOKYMOSI POREIKIO SUVESTINĖ</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Eil. Nr.<text:s/></text:p>
          </table:table-cell>
          <table:table-cell table:style-name="TableCell1006">
            <text:p text:style-name="Normal">Mokymo programos pavadinimas, val.<text:s/>(kodas)</text:p>
          </table:table-cell>
          <table:table-cell table:style-name="TableCell1007">
            <text:p text:style-name="Normal">Savivaldybė</text:p>
            <text:p text:style-name="P1008">(nurodoma savivaldybė, kurios</text:p>
            <text:p text:style-name="P1009">klausytojus ketinama apmokyti)</text:p>
          </table:table-cell>
          <table:table-cell table:style-name="TableCell1010">
            <text:p text:style-name="Normal">Kursų sk.</text:p>
          </table:table-cell>
          <table:table-cell table:style-name="TableCell1011">
            <text:p text:style-name="Normal">Planuojamas klausytojų sk.</text:p>
          </table:table-cell>
        </table:table-row>
        <table:table-row table:style-name="TableRow1012">
          <table:table-cell table:style-name="TableCell1013" table:number-rows-spanned="8">
            <text:p text:style-name="Normal">1.</text:p>
          </table:table-cell>
          <table:table-cell table:style-name="TableCell1014" table:number-rows-spanned="8">
            <text:p text:style-name="Normal">Žąsų ir ančių auginimas, 40 val. (296162111)</text:p>
          </table:table-cell>
          <table:table-cell table:style-name="TableCell1015">
            <text:p text:style-name="Normal">Radviliškio r. sav.</text:p>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Normal"/>
          </table:covered-table-cell>
          <table:covered-table-cell>
            <text:p text:style-name="Normal"/>
          </table:covered-table-cell>
          <table:table-cell table:style-name="TableCell1019">
            <text:p text:style-name="Normal">Rokiškio r. sav.</text:p>
          </table:table-cell>
          <table:table-cell table:style-name="TableCell1020">
            <text:p text:style-name="Normal"/>
          </table:table-cell>
          <table:table-cell table:style-name="TableCell1021">
            <text:p text:style-name="Normal"/>
          </table:table-cell>
        </table:table-row>
        <table:table-row table:style-name="TableRow1022">
          <table:covered-table-cell>
            <text:p text:style-name="Normal"/>
          </table:covered-table-cell>
          <table:covered-table-cell>
            <text:p text:style-name="Normal"/>
          </table:covered-table-cell>
          <table:table-cell table:style-name="TableCell1023">
            <text:p text:style-name="Normal">Kauno r. sav.</text:p>
          </table:table-cell>
          <table:table-cell table:style-name="TableCell1024">
            <text:p text:style-name="Normal"/>
          </table:table-cell>
          <table:table-cell table:style-name="TableCell1025">
            <text:p text:style-name="Normal"/>
          </table:table-cell>
        </table:table-row>
        <table:table-row table:style-name="TableRow1026">
          <table:covered-table-cell>
            <text:p text:style-name="Normal"/>
          </table:covered-table-cell>
          <table:covered-table-cell>
            <text:p text:style-name="Normal"/>
          </table:covered-table-cell>
          <table:table-cell table:style-name="TableCell1027">
            <text:p text:style-name="Normal">Vilniaus r. sav.</text:p>
          </table:table-cell>
          <table:table-cell table:style-name="TableCell1028">
            <text:p text:style-name="Normal"/>
          </table:table-cell>
          <table:table-cell table:style-name="TableCell1029">
            <text:p text:style-name="Normal"/>
          </table:table-cell>
        </table:table-row>
        <table:table-row table:style-name="TableRow1030">
          <table:covered-table-cell>
            <text:p text:style-name="Normal"/>
          </table:covered-table-cell>
          <table:covered-table-cell>
            <text:p text:style-name="Normal"/>
          </table:covered-table-cell>
          <table:table-cell table:style-name="TableCell1031">
            <text:p text:style-name="Normal">...</text:p>
          </table:table-cell>
          <table:table-cell table:style-name="TableCell1032">
            <text:p text:style-name="Normal"/>
          </table:table-cell>
          <table:table-cell table:style-name="TableCell1033">
            <text:p text:style-name="Normal"/>
          </table:table-cell>
        </table:table-row>
        <table:table-row table:style-name="TableRow1034">
          <table:covered-table-cell>
            <text:p text:style-name="Normal"/>
          </table:covered-table-cell>
          <table:covered-table-cell>
            <text:p text:style-name="Normal"/>
          </table:covered-table-cell>
          <table:table-cell table:style-name="TableCell1035">
            <text:p text:style-name="Normal">...</text:p>
          </table:table-cell>
          <table:table-cell table:style-name="TableCell1036">
            <text:p text:style-name="Normal"/>
          </table:table-cell>
          <table:table-cell table:style-name="TableCell1037">
            <text:p text:style-name="Normal"/>
          </table:table-cell>
        </table:table-row>
        <table:table-row table:style-name="TableRow1038">
          <table:covered-table-cell>
            <text:p text:style-name="Normal"/>
          </table:covered-table-cell>
          <table:covered-table-cell>
            <text:p text:style-name="Normal"/>
          </table:covered-table-cell>
          <table:table-cell table:style-name="TableCell1039">
            <text:p text:style-name="Normal">...</text:p>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able:number-rows-spanned="6">
            <text:p text:style-name="Normal">2.</text:p>
          </table:table-cell>
          <table:table-cell table:style-name="TableCell1048" table:number-rows-spanned="6">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covered-table-cell>
            <text:p text:style-name="Normal"/>
          </table:covered-table-cell>
          <table:covered-table-cell>
            <text:p text:style-name="Normal"/>
          </table:covered-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covered-table-cell>
            <text:p text:style-name="Normal"/>
          </table:covered-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covered-table-cell>
            <text:p text:style-name="Normal"/>
          </table:covered-table-cell>
          <table:covered-table-cell>
            <text:p text:style-name="Normal"/>
          </table:covered-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covered-table-cell>
            <text:p text:style-name="Normal"/>
          </table:covered-table-cell>
          <table:covered-table-cell>
            <text:p text:style-name="Normal"/>
          </table:covered-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covered-table-cell>
            <text:p text:style-name="Normal"/>
          </table:covered-table-cell>
          <table:covered-table-cell>
            <text:p text:style-name="Normal"/>
          </table:covered-table-cell>
          <table:table-cell table:style-name="TableCell1069">
            <text:p text:style-name="Normal"/>
          </table:table-cell>
          <table:table-cell table:style-name="TableCell1070">
            <text:p text:style-name="Normal"/>
          </table:table-cell>
          <table:table-cell table:style-name="TableCell1071">
            <text:p text:style-name="Normal"/>
          </table:table-cell>
        </table:table-row>
        <text:soft-page-break/>
        <table:table-row table:style-name="TableRow1072">
          <table:table-cell table:style-name="TableCell1073" table:number-rows-spanned="6">
            <text:p text:style-name="Normal">3.</text:p>
          </table:table-cell>
          <table:table-cell table:style-name="TableCell1074" table:number-rows-spanned="6">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covered-table-cell>
            <text:p text:style-name="Normal"/>
          </table:covered-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covered-table-cell>
            <text:p text:style-name="Normal"/>
          </table:covered-table-cell>
          <table:covered-table-cell>
            <text:p text:style-name="Normal"/>
          </table:covered-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covered-table-cell>
            <text:p text:style-name="Normal"/>
          </table:covered-table-cell>
          <table:covered-table-cell>
            <text:p text:style-name="Normal"/>
          </table:covered-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covered-table-cell>
            <text:p text:style-name="Normal"/>
          </table:covered-table-cell>
          <table:covered-table-cell>
            <text:p text:style-name="Normal"/>
          </table:covered-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covered-table-cell>
            <text:p text:style-name="Normal"/>
          </table:covered-table-cell>
          <table:covered-table-cell>
            <text:p text:style-name="Normal"/>
          </table:covered-table-cell>
          <table:table-cell table:style-name="TableCell1095">
            <text:p text:style-name="P1096">IŠ VISO</text:p>
          </table:table-cell>
          <table:table-cell table:style-name="TableCell1097">
            <text:p text:style-name="Normal"/>
          </table:table-cell>
          <table:table-cell table:style-name="TableCell1098">
            <text:p text:style-name="Normal"/>
          </table:table-cell>
        </table:table-row>
      </table:table>
      <text:p text:style-name="P1099"/>
      <text:p text:style-name="P1100">Jei projektas suderintas su ministerija arba jos paskirta institucija, nurodykite:</text:p>
      <text:p text:style-name="P1101"/>
      <table:table table:style-name="Table1102">
        <table:table-columns>
          <table:table-column table:style-name="TableColumn1103"/>
        </table:table-columns>
        <table:table-row table:style-name="TableRow1104">
          <table:table-cell table:style-name="TableCell1105">
            <text:p text:style-name="P1106">SUDERINTA</text:p>
            <text:p text:style-name="P1107">Institucijos atstovo vardas ir pavardė</text:p>
            <text:p text:style-name="P1108">|_|_|_|_|_|_|_|_|_|_|_|_|_|_|_|_|_|_|_|_|_|_|_|_|</text:p>
            <text:p text:style-name="P1109">Pareigos</text:p>
            <text:p text:style-name="P1110">|_|_|_|_|_|_|_|_|_|_|_|_|_|_|_|_|_|_|_|_|_|_|_|_|</text:p>
            <text:p text:style-name="P1111">Telefono Nr. ir el. p.</text:p>
            <text:p text:style-name="P1112">|_|_|_|_|_|_|_|_|_|_|_|_|_|_|_|_|_|_|_|_|_|_|_|_|</text:p>
            <text:p text:style-name="P1113">Suderinimo data</text:p>
            <text:p text:style-name="P1114">|_|_|_|_| |_|_| |_|_|</text:p>
            <text:p text:style-name="P1115"/>
            <text:p text:style-name="P1116">__________________</text:p>
            <text:p text:style-name="P1117">(Parašas)</text:p>
            <text:p text:style-name="P1118"/>
          </table:table-cell>
        </table:table-row>
      </table:table>
      <text:p text:style-name="P1119"/>
      <text:p text:style-name="P1120">PASTABA.<text:s/><text:span text:style-name="T1121">Suderinti nebūtina, jei pareiškėjas vykdo mokymą pagal Taisyklių 3.2.1.8–3.2.1.9 punktuose nurodytas mokymo programas.</text:span></text:p>
      <text:p text:style-name="P1122"/>
      <text:p text:style-name="P1123"><text:span text:style-name="T1124">VI</text:span><text:span text:style-name="T1125">.<text:s/></text:span><text:span text:style-name="T1126">PROJEKTO FINANSAVIMO ŠALTINIAI</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Finansavimo šaltinio pavadinimas</text:p>
          </table:table-cell>
          <table:table-cell table:style-name="TableCell1133">
            <text:p text:style-name="Normal">Suma, Lt</text:p>
          </table:table-cell>
        </table:table-row>
        <table:table-row table:style-name="TableRow1134">
          <table:table-cell table:style-name="TableCell1135">
            <text:p text:style-name="Normal"><text:span text:style-name="T1136">1.<text:s/></text:span>Paramos lėšos</text:p>
            <text:p text:style-name="P1137">(planuojamos gauti<text:s/>paramos lėšos, kurios numatomos naudoti projektui finansuoti)</text:p>
          </table:table-cell>
          <table:table-cell table:style-name="TableCell1138">
            <text:p text:style-name="Normal">|_|_|_|_|_|_|_|_|</text:p>
          </table:table-cell>
        </table:table-row>
        <table:table-row table:style-name="TableRow1139">
          <table:table-cell table:style-name="TableCell1140">
            <text:p text:style-name="Normal"><text:span text:style-name="T1141">2.<text:s/></text:span>Lėšos PVM finansuoti, skiriamos iš Žemės ūkio ministerijos bendrųjų valstybės biudžeto asignavimų</text:p>
          </table:table-cell>
          <table:table-cell table:style-name="TableCell1142">
            <text:p text:style-name="Normal">|_|_|_|_|_|_|_|_|</text:p>
          </table:table-cell>
        </table:table-row>
        <table:table-row table:style-name="TableRow1143">
          <table:table-cell table:style-name="TableCell1144">
            <text:p text:style-name="Normal">3. Pareiškėjo ir partnerio (-ių) lėšos</text:p>
            <text:p text:style-name="P1145">(jeigu dalį<text:s/>projekto išlaidų numato padengti pareiškėjas)</text:p>
          </table:table-cell>
          <table:table-cell table:style-name="TableCell1146">
            <text:p text:style-name="Normal">|_|_|_|_|_|_|_|_|</text:p>
          </table:table-cell>
        </table:table-row>
        <table:table-row table:style-name="TableRow1147">
          <table:table-cell table:style-name="TableCell1148">
            <text:p text:style-name="Normal">3<text:span text:style-name="T1149">.1.<text:s/></text:span>Nacionalinės lėšos</text:p>
            <text:p text:style-name="Normal"/>
          </table:table-cell>
          <table:table-cell table:style-name="TableCell1150">
            <text:p text:style-name="Normal">|_|_|_|_|_|_|_|_|</text:p>
          </table:table-cell>
        </table:table-row>
        <table:table-row table:style-name="TableRow1151">
          <table:table-cell table:style-name="TableCell1152">
            <text:p text:style-name="Normal">3<text:span text:style-name="T1153">.1.1.<text:s/></text:span>Valstybės biudžeto lėšos</text:p>
            <text:p text:style-name="Normal"/>
          </table:table-cell>
          <table:table-cell table:style-name="TableCell1154">
            <text:p text:style-name="Normal">|_|_|_|_|_|_|_|_|</text:p>
          </table:table-cell>
        </table:table-row>
        <table:table-row table:style-name="TableRow1155">
          <table:table-cell table:style-name="TableCell1156">
            <text:p text:style-name="Normal">3<text:span text:style-name="T1157">.1</text:span>.2. Savivaldybių disponuojamos lėšos</text:p>
            <text:p text:style-name="Normal"/>
          </table:table-cell>
          <table:table-cell table:style-name="TableCell1158">
            <text:p text:style-name="Normal">|_|_|_|_|_|_|_|_|</text:p>
          </table:table-cell>
        </table:table-row>
        <table:table-row table:style-name="TableRow1159">
          <table:table-cell table:style-name="TableCell1160">
            <text:p text:style-name="Normal">3<text:span text:style-name="T1161">.1</text:span>.3. Kiti valstybės lėšų<text:s/>šaltiniai</text:p>
            <text:p text:style-name="Normal"/>
          </table:table-cell>
          <table:table-cell table:style-name="TableCell1162">
            <text:p text:style-name="Normal">|_|_|_|_|_|_|_|_|</text:p>
          </table:table-cell>
        </table:table-row>
        <table:table-row table:style-name="TableRow1163">
          <table:table-cell table:style-name="TableCell1164">
            <text:p text:style-name="Normal">3.2. Privačios pareiškėjo lėšos</text:p>
            <text:p text:style-name="P1165">(turimos lėšos, skirtos projektui finansuoti, jei tai numatoma)</text:p>
          </table:table-cell>
          <table:table-cell table:style-name="TableCell1166">
            <text:p text:style-name="Normal">|_|_|_|_|_|_|_|_|</text:p>
          </table:table-cell>
        </table:table-row>
        <table:table-row table:style-name="TableRow1167">
          <table:table-cell table:style-name="TableCell1168">
            <text:p text:style-name="Normal"><text:span text:style-name="T1169">4.<text:s/></text:span>Projekto pajamos</text:p>
            <text:p text:style-name="P1170">(projekto vykdymo laikotarpiu iš projekto planuojamos gauti lėšos, skirtos projektui finansuoti, pvz., jei dalį išlaidų apmoka patys klausytojai)</text:p>
          </table:table-cell>
          <table:table-cell table:style-name="TableCell1171">
            <text:p text:style-name="Normal">|_|_|_|_|_|_|_|_|</text:p>
          </table:table-cell>
        </table:table-row>
        <text:soft-page-break/>
        <table:table-row table:style-name="TableRow1172">
          <table:table-cell table:style-name="TableCell1173">
            <text:p text:style-name="Normal"><text:span text:style-name="T1174">5.<text:s/></text:span>Paskola</text:p>
            <text:p text:style-name="P1175">(banko ar kito paskolos davėjo paskola)</text:p>
          </table:table-cell>
          <table:table-cell table:style-name="TableCell1176">
            <text:p text:style-name="Normal">|_|_|_|_|_|_|_|_|</text:p>
          </table:table-cell>
        </table:table-row>
        <table:table-row table:style-name="TableRow1177">
          <table:table-cell table:style-name="TableCell1178">
            <text:p text:style-name="Normal">6. Bendra projekto vertė<text:s/><text:span text:style-name="T1179">(1</text:span>+2+3<text:span text:style-name="T1180">+4+5)</text:span></text:p>
            <text:p text:style-name="P1181"/>
          </table:table-cell>
          <table:table-cell table:style-name="TableCell1182">
            <text:p text:style-name="Normal">|_|_|_|_|_|_|_|_|</text:p>
          </table:table-cell>
        </table:table-row>
      </table:table>
      <text:p text:style-name="P1183"/>
      <text:p text:style-name="P1184">Pareiškėjo parašas __________________</text:p>
      <text:p text:style-name="P1185"/>
      <text:p text:style-name="P1186"/>
      <text:p text:style-name="P1187"><text:span text:style-name="T1188">VII</text:span><text:span text:style-name="T1189">.<text:s/></text:span><text:span text:style-name="T1190">PROJEKTO TINKAMŲ IŠLAIDŲ SĄRAŠAS</text:span></text:p>
      <text:p text:style-name="P1191">(tinkamos finansuoti išlaidos turi būti aiškiai išvardytos pagal išlaidų kategorijas ir pagal atitinkamos kategorijos išlaidų rūšis, o ne pateikiamos bendra suma. Trumpai pagrindžiamas išlaidų būtinuma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Nr.</text:p>
            </table:table-cell>
            <table:table-cell table:style-name="TableCell1205">
              <text:p text:style-name="P1206">Išlaidų pavadinimas</text:p>
            </table:table-cell>
            <table:table-cell table:style-name="TableCell1207">
              <text:p text:style-name="P1208">Išlaidų suma be PVM, Lt</text:p>
            </table:table-cell>
            <table:table-cell table:style-name="TableCell1209">
              <text:p text:style-name="P1210">PVM, Lt</text:p>
            </table:table-cell>
            <table:table-cell table:style-name="TableCell1211">
              <text:p text:style-name="P1212">Išlaidų suma su PVM, Lt</text:p>
            </table:table-cell>
            <table:table-cell table:style-name="TableCell1213">
              <text:p text:style-name="P1214">Prašomos paramos suma, Lt</text:p>
            </table:table-cell>
            <table:table-cell table:style-name="TableCell1215">
              <text:p text:style-name="P1216">Iš paramos lėšų netinkama finansuoti PVM suma, kuri apmokama iš šiam tikslui skirtų ministerijos bendrųjų valstybės biudžeto asignavimų, Lt</text:p>
            </table:table-cell>
            <table:table-cell table:style-name="TableCell1217">
              <text:p text:style-name="P1218">Pagrindimas</text:p>
              <text:p text:style-name="P1219">(nurodykite tinkamas finansuoti išlaidas ir trumpai pagrįskite, kodėl šios išlaidos yra būtinos, kaip jos buvo apskaičiuotos, kuo buvo remiamasi jas apskaičiuojant ir kaip jos prisidės prie projekto tikslų įgyvendinimo. Jei mokymus planuojama vykdyti pagal<text:s/>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header-rows>
        <table:table-row table:style-name="TableRow1220">
          <table:table-cell table:style-name="TableCell1221">
            <text:p text:style-name="Normal">1.</text:p>
          </table:table-cell>
          <table:table-cell table:style-name="TableCell1222">
            <text:p text:style-name="Normal">Projekto parengimo ir administravimo išlaidos</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1.1.</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1.2.</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2.</text:p>
          </table:table-cell>
          <table:table-cell table:style-name="TableCell1258">
            <text:p text:style-name="Normal">Projekto vykdymo išlaidos</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2.1.</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2.2.</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ext:soft-page-break/>
        <table:table-row table:style-name="TableRow1292">
          <table:table-cell table:style-name="TableCell1293">
            <text:p text:style-name="Normal">3.</text:p>
          </table:table-cell>
          <table:table-cell table:style-name="TableCell1294">
            <text:p text:style-name="Normal">Projekto<text:s/>viešinimo išlaidos</text:p>
            <text:p text:style-name="P1295">(Paramos gavėjas privalo imtis privalomų informavimo ir viešinimo priemonių, vadovaudamasis Informavimo apie Lietuvos kaimo plėtros 2007–2013 metų programą ir suteiktos paramos viešinimo taisyklėmis, patvirtintomis žemės ūkio ministro 2007 m. balandžio 26 d. įsakymu Nr. 3D-191)</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3.1.</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3.2.</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Iš viso:</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
      <text:p text:style-name="P1338"/>
      <text:p text:style-name="P1339"><text:span text:style-name="T1340">VIII</text:span><text:span text:style-name="T1341">.<text:s/></text:span><text:span text:style-name="T1342">PROJEKTO ĮGYVENDINIMO (PRIEŽIŪROS) RODIKLIAI</text:span></text:p>
      <text:p text:style-name="P1343">(Lentelėje nurodyti mokymo kursų skaičių, jų valandų skaičių, numatomą<text:s/>dalyvių skaičių)</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Rodikliai</text:p>
          </table:table-cell>
          <table:table-cell table:style-name="TableCell1354">
            <text:p text:style-name="P1355">Rodiklio reikšmė skaičiais</text:p>
          </table:table-cell>
        </table:table-row>
        <table:table-row table:style-name="TableRow1356">
          <table:table-cell table:style-name="TableCell1357">
            <text:p text:style-name="P1358">1.</text:p>
          </table:table-cell>
          <table:table-cell table:style-name="TableCell1359">
            <text:p text:style-name="Normal">Mokymo programų skaičius</text:p>
          </table:table-cell>
          <table:table-cell table:style-name="TableCell1360">
            <text:p text:style-name="P1361">/_/_/_/_/_/_/ vnt.<text:s/></text:p>
            <text:p text:style-name="P1362">(įrašyti)</text:p>
          </table:table-cell>
        </table:table-row>
        <table:table-row table:style-name="TableRow1363">
          <table:table-cell table:style-name="TableCell1364">
            <text:p text:style-name="P1365">2.</text:p>
          </table:table-cell>
          <table:table-cell table:style-name="TableCell1366">
            <text:p text:style-name="Normal">Mokymo kursų skaičius</text:p>
          </table:table-cell>
          <table:table-cell table:style-name="TableCell1367">
            <text:p text:style-name="P1368">/_/_/_/_/_/_/ vnt.<text:s/></text:p>
            <text:p text:style-name="P1369">(įrašyti)</text:p>
          </table:table-cell>
        </table:table-row>
        <table:table-row table:style-name="TableRow1370">
          <table:table-cell table:style-name="TableCell1371">
            <text:p text:style-name="P1372">2.2.</text:p>
          </table:table-cell>
          <table:table-cell table:style-name="TableCell1373">
            <text:p text:style-name="Normal">Mokymo kursų valandų skaičius</text:p>
          </table:table-cell>
          <table:table-cell table:style-name="TableCell1374">
            <text:p text:style-name="P1375">/_/_/_/_/_/_/ val.<text:s/></text:p>
            <text:p text:style-name="P1376">(įrašyti)</text:p>
          </table:table-cell>
        </table:table-row>
        <table:table-row table:style-name="TableRow1377">
          <table:table-cell table:style-name="TableCell1378">
            <text:p text:style-name="P1379">2.3.</text:p>
          </table:table-cell>
          <table:table-cell table:style-name="TableCell1380">
            <text:p text:style-name="Normal">Mokymo<text:s/>kursuose numatomas dalyvių skaičius</text:p>
          </table:table-cell>
          <table:table-cell table:style-name="TableCell1381">
            <text:p text:style-name="P1382">/_/_/_/_/_/_/ vnt.<text:s/></text:p>
            <text:p text:style-name="P1383">(įrašyti)</text:p>
          </table:table-cell>
        </table:table-row>
      </table:table>
      <text:p text:style-name="P1384"/>
      <text:p text:style-name="P1385"><text:span text:style-name="T1386">IX</text:span><text:span text:style-name="T1387">.<text:s/></text:span><text:span text:style-name="T1388">KITA INFORMACIJA</text:span></text:p>
      <text:p text:style-name="P1389"><text:span text:style-name="T1390">(šioje lentelėje pareiškėjas atsako į pateiktus klausimus, užbraukdamas kryželiu langelį ties žodžiu „ Taip</text:span><text:span text:style-name="T1391">“</text:span><text:span text:style-name="T1392"><text:s/>arba „Ne</text:span><text:span text:style-name="T1393">“</text:span><text:span text:style-name="T1394">)</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1.</text:p>
          </table:table-cell>
          <table:table-cell table:style-name="TableCell1403">
            <text:p text:style-name="Normal">Ar Jus ir partneris (-iai)<text:s/>atsiskaitėte su Valstybine mokesčių inspekcija?</text:p>
            <text:p text:style-name="P1404">(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1405">
            <text:p text:style-name="P1406"><text:span text:style-name="T1407"></text:span><text:span text:style-name="T1408">[]</text:span><text:s/>Taip<text:s/><text:span text:style-name="T1409"></text:span><text:span text:style-name="T1410">[]</text:span><text:s/>Ne</text:p>
            <text:p text:style-name="P1411"/>
            <text:p text:style-name="P1412"><text:span text:style-name="T1413"></text:span><text:span text:style-name="T1414">[]</text:span><text:s/>N/a</text:p>
          </table:table-cell>
        </table:table-row>
        <table:table-row table:style-name="TableRow1415">
          <table:table-cell table:style-name="TableCell1416">
            <text:p text:style-name="P1417">2.</text:p>
          </table:table-cell>
          <table:table-cell table:style-name="TableCell1418">
            <text:p text:style-name="Normal">Ar Jūs ir partneris (-iai) atsiskaitėte su Valstybiniu socialinio draudimo fondu?</text:p>
            <text:p text:style-name="P1419">(netaikoma įstaigoms, kurių veikla finansuojama iš valstybės ar savivaldybės biudžeto, juridiniams asmenims, kuriems<text:s/>Lietuvos Respublikos teisės aktų nustatyta tvarka yra atidėti mokesčių ar socialinio draudimo įmokų mokėjimo terminai)</text:p>
          </table:table-cell>
          <table:table-cell table:style-name="TableCell1420">
            <text:p text:style-name="P1421"><text:span text:style-name="T1422"></text:span><text:span text:style-name="T1423">[]</text:span><text:s/>Taip<text:s/><text:span text:style-name="T1424"></text:span><text:span text:style-name="T1425">[]</text:span><text:s/>Ne</text:p>
            <text:p text:style-name="P1426"/>
            <text:p text:style-name="P1427"><text:span text:style-name="T1428"></text:span><text:span text:style-name="T1429">[]</text:span><text:s/>N/a</text:p>
          </table:table-cell>
        </table:table-row>
        <table:table-row table:style-name="TableRow1430">
          <table:table-cell table:style-name="TableCell1431">
            <text:p text:style-name="P1432">3.</text:p>
          </table:table-cell>
          <table:table-cell table:style-name="TableCell1433">
            <text:p text:style-name="Normal">Ar patvirtinate, kad projekte numatytos ir pagal šią priemonę finansuojamos išlaidos tuo pačiu metu nebuvo,<text:s/>nėra ir nebus finansuojamos iš kitų nacionalinių programų ir ES fondų?</text:p>
          </table:table-cell>
          <table:table-cell table:style-name="TableCell1434">
            <text:p text:style-name="P1435"><text:span text:style-name="T1436"></text:span><text:span text:style-name="T1437">[]</text:span><text:s/>Taip<text:s/><text:span text:style-name="T1438"></text:span><text:span text:style-name="T1439">[]</text:span><text:s/>Ne</text:p>
          </table:table-cell>
        </table:table-row>
        <table:table-row table:style-name="TableRow1440">
          <table:table-cell table:style-name="TableCell1441">
            <text:p text:style-name="P1442">4.</text:p>
          </table:table-cell>
          <table:table-cell table:style-name="TableCell1443">
            <text:p text:style-name="Normal">Ar įsipareigojate be Agentūros sutikimo (paštu, faksu) nekeisti projekto įgyvendinimo sąlygų?</text:p>
            <text:p text:style-name="P1444">(išskyrus tuos atvejus, kai atsiranda objektyvios aplinkybės, dėl kurių<text:s/>pasikeičia projekto dėstytojai (pvz., dėl dėstytojų ligos), klausytojai, ar kitos nenumatytos aplinkybės, kurios dėl objektyvių priežasčių negalėjo būti suderintos su Agentūra.)</text:p>
          </table:table-cell>
          <table:table-cell table:style-name="TableCell1445">
            <text:p text:style-name="P1446"><text:span text:style-name="T1447"></text:span><text:span text:style-name="T1448">[]</text:span><text:s/>Taip<text:s/><text:span text:style-name="T1449"></text:span><text:span text:style-name="T1450">[]</text:span><text:s/>Ne</text:p>
          </table:table-cell>
        </table:table-row>
        <table:table-row table:style-name="TableRow1451">
          <table:table-cell table:style-name="TableCell1452">
            <text:p text:style-name="P1453">5.</text:p>
          </table:table-cell>
          <table:table-cell table:style-name="TableCell1454">
            <text:p text:style-name="Normal">Ar įsipareigojate be ministerijos sutikimo nekeisti<text:s/>sutartyje numatytų savivaldybių, kuriose buvo numatyti mokymo kursai?</text:p>
          </table:table-cell>
          <table:table-cell table:style-name="TableCell1455">
            <text:p text:style-name="P1456"><text:span text:style-name="T1457"></text:span><text:span text:style-name="T1458">[]</text:span><text:s/>Taip<text:s/><text:span text:style-name="T1459"></text:span><text:span text:style-name="T1460">[]</text:span><text:s/>Ne</text:p>
          </table:table-cell>
        </table:table-row>
        <text:soft-page-break/>
        <table:table-row table:style-name="TableRow1461">
          <table:table-cell table:style-name="TableCell1462">
            <text:p text:style-name="P1463">6.</text:p>
          </table:table-cell>
          <table:table-cell table:style-name="TableCell1464">
            <text:p text:style-name="Normal">Ar įsipareigojate ne vėliau kaip kiekvieno mėnesio 25 d. p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 nurodant jų<text:s/>vardus, pavardes). Apie mokymo kursų grafiko pasikeitimus privaloma informuoti nedelsiant, o informacijos pateikimo būdą suderinti su Agentūra.</text:p>
          </table:table-cell>
          <table:table-cell table:style-name="TableCell1465">
            <text:p text:style-name="P1466"><text:span text:style-name="T1467"></text:span><text:span text:style-name="T1468">[]</text:span><text:s/>Taip<text:s/><text:span text:style-name="T1469"></text:span><text:span text:style-name="T1470">[]</text:span><text:s/>Ne</text:p>
          </table:table-cell>
        </table:table-row>
        <table:table-row table:style-name="TableRow1471">
          <table:table-cell table:style-name="TableCell1472">
            <text:p text:style-name="P1473">7.</text:p>
          </table:table-cell>
          <table:table-cell table:style-name="TableCell1474">
            <text:p text:style-name="Normal">Ar įsipareigojate pildyti mokymo kursų dalyvių lankomumo sąrašus arba lankomumo žurnalą?</text:p>
            <text:p text:style-name="P1475">Kvalifikacijos tobulinimo pažymėjimai išduodami tik mokymo kursų klausytojams, išklausiusiems ne mažiau kaip 60 proc. mokymo programoje nustatyto mokymosi laiko ir atlikusiems mokymo programoje numatytus reikalavimus.</text:p>
          </table:table-cell>
          <table:table-cell table:style-name="TableCell1476">
            <text:p text:style-name="P1477"><text:span text:style-name="T1478"></text:span><text:span text:style-name="T1479">[]</text:span><text:s/>Taip<text:s/><text:span text:style-name="T1480"></text:span><text:span text:style-name="T1481">[]</text:span><text:s/>Ne</text:p>
          </table:table-cell>
        </table:table-row>
        <table:table-row table:style-name="TableRow1482">
          <table:table-cell table:style-name="TableCell1483">
            <text:p text:style-name="P1484">8.</text:p>
          </table:table-cell>
          <table:table-cell table:style-name="TableCell1485">
            <text:p text:style-name="Normal">Ar nebuvo vykdyti<text:s/>projekte numatytų mokymo programų mokymai pagal KPP priemonę „Profesinio mokymo ir informavimo veikla“ veiklos srities „Asmenų, susijusių su žemės ir miškų ūkio veikla, mokymas ir informavimas“ antrą mokymo kryptį toje pačioje savivaldybėje?<text:s/><text:span text:style-name="T1486">(teikiantiems<text:s/></text:span><text:span text:style-name="T1487">paraiškas pagal 2 mokymo kryptį)</text:span></text:p>
          </table:table-cell>
          <table:table-cell table:style-name="TableCell1488">
            <text:p text:style-name="P1489"><text:span text:style-name="T1490"></text:span><text:span text:style-name="T1491">[]</text:span><text:s/>Taip<text:s/><text:span text:style-name="T1492"></text:span><text:span text:style-name="T1493">[]</text:span><text:s/>Ne</text:p>
            <text:p text:style-name="P1494"/>
            <text:p text:style-name="P1495"><text:span text:style-name="T1496"></text:span><text:span text:style-name="T1497">[]</text:span><text:s/>N/a</text:p>
          </table:table-cell>
        </table:table-row>
        <table:table-row table:style-name="TableRow1498">
          <table:table-cell table:style-name="TableCell1499">
            <text:p text:style-name="P1500">9.</text:p>
          </table:table-cell>
          <table:table-cell table:style-name="TableCell1501">
            <text:p text:style-name="Normal">Ar patvirtinate, kad neorganizuosite įvadinių mokymo kursų ar mokymo kursų, sudarančių profesinio mokymo ar aukštojo mokslo įstaigų formaliojo žemės ūkio ir miškininkystės mokymo programų ar sistemos dalį?</text:p>
          </table:table-cell>
          <table:table-cell table:style-name="TableCell1502">
            <text:p text:style-name="P1503"><text:span text:style-name="T1504"></text:span><text:span text:style-name="T1505">[]</text:span><text:s/>Taip<text:s/><text:span text:style-name="T1506"></text:span><text:span text:style-name="T1507">[]</text:span><text:s/>Ne</text:p>
          </table:table-cell>
        </table:table-row>
      </table:table>
      <text:p text:style-name="P1508"/>
      <text:p text:style-name="P1509">Skyriaus pakeitimai:</text:p>
      <text:p text:style-name="P1510"><text:span text:style-name="T1511">Nr.<text:s/></text:span><text:a xlink:href="https://www.e-tar.lt/portal/legalAct.html?documentId=TAR.7AACA89118CB" office:target-frame-name="_top" xlink:show="replace"><text:span text:style-name="T1512">3D-819</text:span></text:a><text:span text:style-name="T1513">, 2009-10-30, Žin., 2009, Nr. 133-5806 (2009-11-07), i. k. 1092330ISAK003D-819</text:span></text:p>
      <text:p text:style-name="Normal"/>
      <text:p text:style-name="P1514"><text:span text:style-name="T1515">X</text:span><text:span text:style-name="T1516">.<text:s/></text:span><text:span text:style-name="T1517">PATEIKIAMI DOKUMENTAI</text:span></text:p>
      <text:p text:style-name="P1518">(Šioje lentelėje pareiškėjas pasitikrina ar jo pateikiama paraiška yra sukomplektuota, ir pažymi (kryželiu), kuriuos dokumentus pateikia, nurodydamas pateikiamų dokumentų puslapių skaičių)</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Normal">Dokumento pavadinimas</text:p>
          </table:table-cell>
          <table:table-cell table:style-name="TableCell1529">
            <text:p text:style-name="P1530">Pažymėti</text:p>
          </table:table-cell>
          <table:table-cell table:style-name="TableCell1531">
            <text:p text:style-name="P1532">Puslapių skaičius</text:p>
          </table:table-cell>
        </table:table-row>
        <table:table-row table:style-name="TableRow1533">
          <table:table-cell table:style-name="TableCell1534">
            <text:p text:style-name="P1535">1.</text:p>
          </table:table-cell>
          <table:table-cell table:style-name="TableCell1536">
            <text:p text:style-name="Normal">Pareiškėjo ir jo partnerio(-ių) registravimo pažymėjimai</text:p>
          </table:table-cell>
          <table:table-cell table:style-name="TableCell1537">
            <text:p text:style-name="P1538"><text:span text:style-name="T1539"></text:span><text:span text:style-name="T1540">[]</text:span></text:p>
          </table:table-cell>
          <table:table-cell table:style-name="TableCell1541">
            <text:p text:style-name="P1542">_/_/_/</text:p>
          </table:table-cell>
        </table:table-row>
        <table:table-row table:style-name="TableRow1543">
          <table:table-cell table:style-name="TableCell1544">
            <text:p text:style-name="P1545">2.</text:p>
          </table:table-cell>
          <table:table-cell table:style-name="TableCell1546">
            <text:p text:style-name="Normal">Pareiškėjo ir jo partnerio(-ių) steigimo dokumentai</text:p>
          </table:table-cell>
          <table:table-cell table:style-name="TableCell1547">
            <text:p text:style-name="P1548"><text:span text:style-name="T1549"></text:span><text:span text:style-name="T1550">[]</text:span></text:p>
          </table:table-cell>
          <table:table-cell table:style-name="TableCell1551">
            <text:p text:style-name="P1552">_/_/_/</text:p>
          </table:table-cell>
        </table:table-row>
        <table:table-row table:style-name="TableRow1553">
          <table:table-cell table:style-name="TableCell1554">
            <text:p text:style-name="P1555">3.</text:p>
          </table:table-cell>
          <table:table-cell table:style-name="TableCell1556">
            <text:p text:style-name="Normal">Jungtinės veiklos (partnerystės) sutartis, jei projektas vykdomas kartu su partneriais</text:p>
          </table:table-cell>
          <table:table-cell table:style-name="TableCell1557">
            <text:p text:style-name="P1558"><text:span text:style-name="T1559"></text:span><text:span text:style-name="T1560">[]</text:span></text:p>
          </table:table-cell>
          <table:table-cell table:style-name="TableCell1561">
            <text:p text:style-name="P1562">_/_/_/</text:p>
          </table:table-cell>
        </table:table-row>
        <table:table-row table:style-name="TableRow1563">
          <table:table-cell table:style-name="TableCell1564">
            <text:p text:style-name="P1565">4.</text:p>
          </table:table-cell>
          <table:table-cell table:style-name="TableCell1566">
            <text:p text:style-name="Normal">Naujos mokymo<text:s/>programos projektas ir Programos „Leader“ ir žemdirbių mokymo metodikos centro išduota teigiama Tęstinio profesinio mokymo programos projekto vertinimo pažyma</text:p>
            <text:p text:style-name="P1567">(teikiama, jei mokymo programos nėra Sąvade)</text:p>
          </table:table-cell>
          <table:table-cell table:style-name="TableCell1568">
            <text:p text:style-name="P1569"><text:span text:style-name="T1570"></text:span><text:span text:style-name="T1571">[]</text:span></text:p>
          </table:table-cell>
          <table:table-cell table:style-name="TableCell1572">
            <text:p text:style-name="P1573">_/_/_/</text:p>
          </table:table-cell>
        </table:table-row>
        <text:soft-page-break/>
        <table:table-row table:style-name="TableRow1574">
          <table:table-cell table:style-name="TableCell1575">
            <text:p text:style-name="P1576">5.</text:p>
          </table:table-cell>
          <table:table-cell table:style-name="TableCell1577">
            <text:p text:style-name="Normal">Dokumentai, patvirtinantys pareiškėjo<text:s/>teisę organizuoti neformalųjį suaugusiųjų mokymą (įstatai, nuostatai ir pan.)</text:p>
            <text:p text:style-name="P1578">(teikiama, jei pareiškėjas pats vykdys mokymus pagal neformaliojo mokymo programas)</text:p>
          </table:table-cell>
          <table:table-cell table:style-name="TableCell1579">
            <text:p text:style-name="P1580"><text:span text:style-name="T1581"></text:span><text:span text:style-name="T1582">[]</text:span></text:p>
          </table:table-cell>
          <table:table-cell table:style-name="TableCell1583">
            <text:p text:style-name="P1584">_/_/_/</text:p>
          </table:table-cell>
        </table:table-row>
        <table:table-row table:style-name="TableRow1585">
          <table:table-cell table:style-name="TableCell1586">
            <text:p text:style-name="P1587">6.</text:p>
          </table:table-cell>
          <table:table-cell table:style-name="TableCell1588">
            <text:p text:style-name="Normal">Dokumentai, patvirtinantys pareiškėjo teisę organizuoti formalųjį mokymą<text:s/>(licencijos, viešuosiuose registruose esantys duomenys ir pan.)</text:p>
          </table:table-cell>
          <table:table-cell table:style-name="TableCell1589">
            <text:p text:style-name="P1590"><text:span text:style-name="T1591"></text:span><text:span text:style-name="T1592">[]</text:span></text:p>
          </table:table-cell>
          <table:table-cell table:style-name="TableCell1593">
            <text:p text:style-name="P1594">_/_/_/</text:p>
          </table:table-cell>
        </table:table-row>
        <table:table-row table:style-name="TableRow1595">
          <table:table-cell table:style-name="TableCell1596">
            <text:p text:style-name="P1597">7.</text:p>
          </table:table-cell>
          <table:table-cell table:style-name="TableCell1598">
            <text:p text:style-name="Normal">Kiti dokumentai</text:p>
          </table:table-cell>
          <table:table-cell table:style-name="TableCell1599">
            <text:p text:style-name="P1600"><text:span text:style-name="T1601"></text:span><text:span text:style-name="T1602">[]</text:span></text:p>
          </table:table-cell>
          <table:table-cell table:style-name="TableCell1603">
            <text:p text:style-name="P1604">_/_/_/</text:p>
          </table:table-cell>
        </table:table-row>
      </table:table>
      <text:p text:style-name="P1605"/>
      <text:p text:style-name="P1606"><text:span text:style-name="T1607">XI</text:span><text:span text:style-name="T1608">.<text:s/></text:span><text:span text:style-name="T1609">PAREIŠKĖJO DEKLARACIJA</text:span></text:p>
      <text:p text:style-name="P1610"/>
      <table:table table:style-name="Table1611">
        <table:table-columns>
          <table:table-column table:style-name="TableColumn1612"/>
        </table:table-columns>
        <table:table-row table:style-name="TableRow1613">
          <table:table-cell table:style-name="TableCell1614">
            <text:p text:style-name="P1615">Aš, pretenduodamas gauti paramą pagal priemonės „Profesinio mokymo ir informavimo veikla“ veiklos sritį „Asmenų,<text:s/>susijusių su žemės ir miškų ūkio veikla, mokymas ir informavimas“, pasirašydamas šioje paramos paraiškoje, patvirtinu, kad:</text:p>
            <text:p text:style-name="P1616">1. šioje paraiškoje ir prie jos pridėtuose dokumentuose pateikta informacija, mano žiniomis ir įsitikinimu, yra teisinga;</text:p>
            <text:p text:style-name="P1617">2. šis projektas bus įgyvendinamas taip, kaip nurodyta šioje paraiškoje ir jos prieduose;</text:p>
            <text:p text:style-name="P1618">3. prašoma parama yra minimali projektui įgyvendinti reikalinga suma;</text:p>
            <text:p text:style-name="P1619">4. institucija, kuriai aš atstovauju, nėra pažeidusi jokios kitos sutarties dėl paramos skyrimo iš Europos<text:s/>Bendrijos arba Lietuvos Respublikos biudžeto lėšų;</text:p>
            <text:p text:style-name="P1620">5. institucijai, kuriai aš atstovauju, nėra iškelta byla dėl bankroto, nėra likviduojama;</text:p>
            <text:p text:style-name="P1621">6. man nežinomos kitos šiame dokumente nenurodytos priežastys, dėl kurių projektas negalėtų būti įgyvendintas ar jo įgyvendinimas būtų atidedamas arba dėl kurių projektas nebūtų įgyvendintas nustatytu laikotarpiu;</text:p>
            <text:p text:style-name="P1622">7. paraiška gali būti atmesta, jeigu joje pateikti ne visi prašomi duomenys (įskaitant šią deklaraciją);</text:p>
            <text:p text:style-name="P1623">8. žinau, kad Agentūra gali patikrinti pateiktus duomenis ir atlikti patikrą vietoj, taip pat gauti papildomos informacijos. Pateiktus duomenis kontrolės tikslams gali panaudoti ir kitos Lietuvos Respublikos ir Europos Sąjungos institucijos;</text:p>
            <text:p text:style-name="P1624">9. esu informuotas (-a), kad Agentūra tikrins pateiktus duomenis<text:s/>kituose valstybės registruose ir duomenų bazėse. Esu informuotas, kad nesutikęs esu atsakingas už reikiamų dokumentų ir (arba) pažymų pateikimą laiku Agentūrai;</text:p>
            <text:p text:style-name="P1625">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626">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text:s/>ir Lietuvos Respublikos teisės aktų nuostatų;</text:p>
            <text:p text:style-name="P1627">12. esu informuotas, kad duomenų valdytojas yra Agentūra.</text:p>
            <text:p text:style-name="P1628">Įsipareigoju:</text:p>
            <text:p text:style-name="P1629">13. vykdyti reguliarią projekto įgyvendinimo stebėseną tam, kad būtų užtikrintas projekto įgyvendinimas, kaip numatyta paraiškoje;</text:p>
            <text:p text:style-name="P1630">14.<text:s/>nereikalauti išmokėti paramos lėšų, jei padarytos išlaidos neįtrauktos į tinkamų finansuoti išlaidų sąrašą arba jei jos padarytos nesilaikant Žemės ūkio ministerijos numatytos tvarkos;</text:p>
            <text:p text:style-name="P1631">15. klaidingai apskaičiuotą ir pervestą paramos sumą ir (arba) lėšas PVM finansuoti, skirtas iš Žemės ūkio ministerijos bendrųjų valstybės biudžeto asignavimų, grąžinti Agentūrai;</text:p>
            <text:soft-page-break/>
            <text:p text:style-name="P1632">16. tinkamai informuoti Nacionalinę mokėjimo agentūrą prie Žemės ūkio ministerijos apie įvairius pasikeitimus, nukrypimus vykdant projektą.</text:p>
            <text:p text:style-name="P1633">Sutinku, kad:</text:p>
            <text:p text:style-name="P1634">17. projekto įgyvendinimas būtų reguliariai stebimas ir tikrinamas, ir įsipareigoju tinkamai saugoti visus dokumentus, susijusius su projektu;</text:p>
            <text:p text:style-name="P1635">18. paraiškoje pateikti duomenys būtų apdorojami ir saugomi Informacinėje sistemoje;</text:p>
            <text:p text:style-name="P1636">19. visa su šiuo projektu susijusi informacija būtų naudojama statistikos tikslais.“</text:p>
          </table:table-cell>
        </table:table-row>
      </table:table>
      <text:p text:style-name="P1637"/>
      <text:p text:style-name="P1638">Jei projektą parengė ir paraišką padėjo užpildyti konsultantas, nurodykite:</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Konsultanto vardas ir pavardė<text:s/></text:p>
          </table:table-cell>
          <table:table-cell table:style-name="TableCell1646">
            <text:p text:style-name="P1647">|_|_|_|_|_|_|_|_|_|_|_|_|_|_|_|_|_|_|_|_|_|_|_|_|_|</text:p>
          </table:table-cell>
        </table:table-row>
        <table:table-row table:style-name="TableRow1648">
          <table:table-cell table:style-name="TableCell1649">
            <text:p text:style-name="P1650">Institucijos pavadinimas<text:s/></text:p>
          </table:table-cell>
          <table:table-cell table:style-name="TableCell1651">
            <text:p text:style-name="P1652">|_|_|_|_|_|_|_|_|_|_|_|_|_|_|_|_|_|_|_|_|_|_|_|_|_|</text:p>
          </table:table-cell>
        </table:table-row>
        <table:table-row table:style-name="TableRow1653">
          <table:table-cell table:style-name="TableCell1654">
            <text:p text:style-name="P1655">Telefono ir fakso Nr.<text:s/></text:p>
          </table:table-cell>
          <table:table-cell table:style-name="TableCell1656">
            <text:p text:style-name="P1657">|_|_|_|_|_|_|_|_|_|_|_|_|_|_|_|_|_|_|_|_|_|_|_|_|_|</text:p>
            <text:p text:style-name="P1658">|_|_|_|_|_|_|_|_|_|_|_|_|_|_|_|_|_|_|_|_|_|_|_|_|_|</text:p>
          </table:table-cell>
        </table:table-row>
      </table:table>
      <text:p text:style-name="P1659"/>
      <text:p text:style-name="P1660">PASTABA.<text:s/><text:span text:style-name="T1661">Pareiškėjo pateikti duomenys bus apdoroti elektroniniu būdu, juos</text:span><text:span text:style-name="T1662"><text:s/>kontrolės tikslais gali panaudoti Agentūra, kitos susijusios Lietuvos Respublikos ir Europos Sąjungos institucijo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___________</text:p>
            <text:p text:style-name="P1671">(pareiškėjo vadovo ar jo įgalioto asmens pareigų pavadinimas)</text:p>
            <text:p text:style-name="P1672">A. V.</text:p>
          </table:table-cell>
          <table:table-cell table:style-name="TableCell1673">
            <text:p text:style-name="P1674">_____________</text:p>
            <text:p text:style-name="P1675">(parašas)</text:p>
          </table:table-cell>
          <table:table-cell table:style-name="TableCell1676">
            <text:p text:style-name="P1677">__________________</text:p>
            <text:p text:style-name="P1678">(vardas, pavardė)</text:p>
          </table:table-cell>
        </table:table-row>
      </table:table>
      <text:p text:style-name="P1679"/>
      <text:p text:style-name="P1680">Skyriaus pakeitimai:</text:p>
      <text:p text:style-name="P1681"><text:span text:style-name="T1682">Nr.<text:s/></text:span><text:a xlink:href="https://www.e-tar.lt/portal/legalAct.html?documentId=TAR.7AACA89118CB" office:target-frame-name="_top" xlink:show="replace"><text:span text:style-name="T1683">3D-819</text:span></text:a><text:span text:style-name="T1684">, 2009-10-30, Žin., 2009, Nr. 133-5806 (2009-11-07), i. k. 1092330ISAK003D-819</text:span></text:p>
      <text:p text:style-name="Normal"/>
      <text:p text:style-name="P1685">_________________</text:p>
      <text:p text:style-name="P1686">Priedo pakeitimai:</text:p>
      <text:p text:style-name="P1687"><text:span text:style-name="T1688">Nr.<text:s/></text:span><text:a xlink:href="https://www.e-tar.lt/portal/legalAct.html?documentId=TAR.B0747C162559" office:target-frame-name="_top" xlink:show="replace"><text:span text:style-name="T1689">3D-465</text:span></text:a><text:span text:style-name="T1690">, 2009-06-26, Žin., 2009, Nr. 80-3352 (2009-07-04), i. k. 1092330ISAK003D-465</text:span></text:p>
      <text:p text:style-name="Normal"/>
      <text:p text:style-name="P1691"/>
      <text:soft-page-break/>
      <text:p text:style-name="P1692">Lietuvos kaimo plėtros 2007–2013 metų<text:s/></text:p>
      <text:p text:style-name="P1693">programos priemonės „Profesinio<text:s/></text:p>
      <text:p text:style-name="P1694">mokymo ir<text:s/>informavimo veikla“ veiklos<text:s/></text:p>
      <text:p text:style-name="P1695">srities „Asmenų susijusių su žemės ir<text:s/></text:p>
      <text:p text:style-name="P1696">miškų ūkio veikla, mokymas ir<text:s/></text:p>
      <text:p text:style-name="P1697">informavimas“ įgyvendinimo taisyklių<text:s/></text:p>
      <text:p text:style-name="P1698">2<text:s/>priedas</text:p>
      <text:p text:style-name="P1699"/>
      <text:p text:style-name="P1700"><text:span text:style-name="T1701">(Pažymos forma)</text:span></text:p>
      <text:p text:style-name="P1702"/>
      <text:p text:style-name="P1703">PROGRAMOS „LEADER“ IR ŽEMDIRBIŲ MOKYMO METODIKOS CENTRAS</text:p>
      <text:p text:style-name="P1704"/>
      <text:p text:style-name="P1705">TĘSTINIO PROFESINIO MOKYMO<text:s/>PROGRAMOS PROJEKTO VERTINIMO PAŽYMA</text:p>
      <text:p text:style-name="P1706"/>
      <text:p text:style-name="P1707">__________ Nr. _________</text:p>
      <text:p text:style-name="P1708">(data)</text:p>
      <text:p text:style-name="P1709">____________________</text:p>
      <text:p text:style-name="P1710">(sudarymo vieta)</text:p>
      <text:p text:style-name="P1711"/>
      <text:p text:style-name="P1712">...<text:tab/></text:p>
      <text:p text:style-name="P1713">(mokymo programos projektą pateikusios institucijos pavadinimas)<text:s/></text:p>
      <text:p text:style-name="P1714">...<text:tab/></text:p>
      <text:p text:style-name="P1715">(mokymo programos projekto pavadinimas)</text:p>
      <text:p text:style-name="P1716"/>
      <text:p text:style-name="P1717">Mokymo programos projektas vertinimas pagal kriteriju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p>
            </table:table-cell>
            <table:table-cell table:style-name="TableCell1727">
              <text:p text:style-name="P1728">Klausimas</text:p>
            </table:table-cell>
            <table:table-cell table:style-name="TableCell1729">
              <text:p text:style-name="P1730">Taip</text:p>
            </table:table-cell>
            <table:table-cell table:style-name="TableCell1731">
              <text:p text:style-name="P1732">Ne</text:p>
            </table:table-cell>
          </table:table-row>
        </table:table-header-rows>
        <table:table-row table:style-name="TableRow1733">
          <table:table-cell table:style-name="TableCell1734">
            <text:p text:style-name="P1735">1.</text:p>
          </table:table-cell>
          <table:table-cell table:style-name="TableCell1736">
            <text:p text:style-name="Normal">Ar pavadinimas atitinka programos paskirtį ir bendrąjį apibūdinimą?</text:p>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2.</text:p>
          </table:table-cell>
          <table:table-cell table:style-name="TableCell1741">
            <text:p text:style-name="Normal">*Ar kvalifikaciniai reikalavimai yra aiškiai suformuluoti?</text:p>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3.</text:p>
          </table:table-cell>
          <table:table-cell table:style-name="TableCell1746">
            <text:p text:style-name="Normal">*Ar kvalifikaciniai reikalavimai yra pasiekiami (pagal<text:s/>mokymo turinį, minimalų klausytojų išsilavinimą, programos trukmę, reikalavimus lektoriams ir dėstytojams?</text:p>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P1751">4.</text:p>
          </table:table-cell>
          <table:table-cell table:style-name="TableCell1752">
            <text:p text:style-name="Normal">Ar tinkamai sudarytas mokymo planas (dalykų skaičius, apimtis)?</text:p>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5.</text:p>
          </table:table-cell>
          <table:table-cell table:style-name="TableCell1757">
            <text:p text:style-name="Normal">Ar logiškai ir nuosekliai parengtos atskiros mokymo temos?</text:p>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6.</text:p>
          </table:table-cell>
          <table:table-cell table:style-name="TableCell1762">
            <text:p text:style-name="Normal">*Ar numatyta mokymo bazė ir įranga (kabinetai, laboratorijos, dirbtuvės, techninės mokymo priemonės, technika įrengimai) yra pakankami mokymo programos tikslams pasiekti?</text:p>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P1767">7.</text:p>
          </table:table-cell>
          <table:table-cell table:style-name="TableCell1768">
            <text:p text:style-name="Normal">*Ar numatyti aktyvūs mokymo metodai ?</text:p>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8.</text:p>
          </table:table-cell>
          <table:table-cell table:style-name="TableCell1773">
            <text:p text:style-name="Normal">*Ar praktinio mokymo turinys ir trukmė<text:s/>atitinka teikiamą profesinę kompetenciją / kvalifikaciją?</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9.</text:p>
          </table:table-cell>
          <table:table-cell table:style-name="TableCell1778">
            <text:p text:style-name="Normal">*Ar nurodyti pagrindiniai ir naujausi informaciniai šaltiniai, papildoma literatūra?</text:p>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P1783">10.</text:p>
          </table:table-cell>
          <table:table-cell table:style-name="TableCell1784">
            <text:p text:style-name="Normal">Mokymo programos aktualumas ir naujumas.</text:p>
            <text:p text:style-name="Normal">Ar panašaus turinio mokymo programų ar mokymo modulių nėra<text:s/>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p>
          </table:table-cell>
          <table:table-cell table:style-name="TableCell1785">
            <text:p text:style-name="Normal"/>
          </table:table-cell>
          <table:table-cell table:style-name="TableCell1786">
            <text:p text:style-name="Normal"/>
          </table:table-cell>
        </table:table-row>
      </table:table>
      <text:p text:style-name="P1787"/>
      <text:p text:style-name="P1788">* Netaikoma ne ilgesnėms kaip 8 val. mokymo programoms, kurios nėra tęstinės.</text:p>
      <text:p text:style-name="P1789"/>
      <text:p text:style-name="P1790">Programos vertinimas:</text:p>
      <text:p text:style-name="P1791"><text:span text:style-name="T1792"></text:span><text:span text:style-name="T1793">[]</text:span><text:s/>Programa atitinka tęstinio profesinio mokymo programų bendruosius reikalavimus.</text:p>
      <text:p text:style-name="P1794"><text:span text:style-name="T1795"></text:span><text:span text:style-name="T1796">[]</text:span><text:s/>Programa neatitinka tęstinio profesinio mokymo programų bendrųjų reikalavimų.</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Normal">(Vadovas)<text:s/></text:p>
            <text:p text:style-name="P1804">A. V.</text:p>
          </table:table-cell>
          <table:table-cell table:style-name="TableCell1805">
            <text:p text:style-name="P1806">(Parašas)</text:p>
          </table:table-cell>
          <table:table-cell table:style-name="TableCell1807">
            <text:p text:style-name="P1808">(Vardas ir pavardė)</text:p>
          </table:table-cell>
        </table:table-row>
      </table:table>
      <text:p text:style-name="P1809"/>
      <text:p text:style-name="P1810">_________________</text:p>
      <text:p text:style-name="P1811">Priedo pakeitimai:</text:p>
      <text:p text:style-name="P1812"><text:span text:style-name="T1813">Nr.<text:s/></text:span><text:a xlink:href="https://www.e-tar.lt/portal/legalAct.html?documentId=TAR.B0747C162559" office:target-frame-name="_top" xlink:show="replace"><text:span text:style-name="T1814">3D-4</text:span><text:span text:style-name="T1815">65</text:span></text:a><text:span text:style-name="T1816">, 2009-06-26, Žin., 2009, Nr. 80-3352 (2009-07-04), i. k. 1092330ISAK003D-465</text:span></text:p>
      <text:p text:style-name="Normal"/>
      <text:p text:style-name="P1817">Lietuvos kaimo plėtros 2007–2013 metų</text:p>
      <text:p text:style-name="P1824">programos priemonės „Profesinio mokymo</text:p>
      <text:p text:style-name="P1825">ir informavimo veikla“ veiklos srities</text:p>
      <text:p text:style-name="P1826">„Asmenų susijusių su žemės ir miškų ūkio<text:s/>veiklą,</text:p>
      <text:p text:style-name="P1827">mokymas ir informavimas“ įgyvendinimo taisyklių</text:p>
      <text:p text:style-name="P1828">3<text:s/>priedas</text:p>
      <text:p text:style-name="P1829"/>
      <text:p text:style-name="P1830">(Sąrašo forma)</text:p>
      <text:p text:style-name="P1831">................................................................................................</text:p>
      <text:p text:style-name="P1832">(mokymo institucijos pavadinimas)<text:s/></text:p>
      <text:p text:style-name="P1833"/>
      <text:p text:style-name="P1834"><text:span text:style-name="T1835">MOKYMO KURSUS BAIGUSIŲ ASMENŲ SĄRAŠAS</text:span></text:p>
      <text:p text:style-name="P1836">............................</text:p>
      <text:p text:style-name="P1837">(data)</text:p>
      <text:p text:style-name="P1838">................................................................................................</text:p>
      <text:p text:style-name="P1839">(projekto pavadinimas/mokymo programos pavadinimas/mokymo kursų trukmė val./vietovė (savivaldybė, seniūnij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Eil. Nr.</text:p>
            </table:table-cell>
            <table:table-cell table:style-name="TableCell1851">
              <text:p text:style-name="P1852">Vardas, pavardė</text:p>
            </table:table-cell>
            <table:table-cell table:style-name="TableCell1853">
              <text:p text:style-name="P1854">Gyvenamoji vieta / tel. Nr.</text:p>
            </table:table-cell>
            <table:table-cell table:style-name="TableCell1855">
              <text:p text:style-name="P1856">Žemės ūkio ir miško valdos identifikavimo kodas<text:s/></text:p>
              <text:p text:style-name="P1857">(nurodant ūkio, kuriame dirba, valdos identifikavimo kodą)</text:p>
            </table:table-cell>
            <table:table-cell table:style-name="TableCell1858">
              <text:p text:style-name="P1859">Išrašyto kvalifikacijos pažymėjimo serija ir Nr.</text:p>
            </table:table-cell>
            <table:table-cell table:style-name="TableCell1860">
              <text:p text:style-name="P1861">Parašas</text:p>
            </table:table-cell>
          </table:table-row>
        </table:table-header-rows>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able:table-row table:style-name="TableRow1904">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
      <text:p text:style-name="Normal"/>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Normal">(Atsakingas asmuo)</text:p>
          </table:table-cell>
          <table:table-cell table:style-name="TableCell1952">
            <text:p text:style-name="P1953">(Parašas)</text:p>
          </table:table-cell>
          <table:table-cell table:style-name="TableCell1954">
            <text:p text:style-name="P1955">(Vardas ir pavardė)</text:p>
          </table:table-cell>
        </table:table-row>
      </table:table>
      <text:p text:style-name="Normal"/>
      <text:p text:style-name="P1956">_________________</text:p>
      <text:p text:style-name="P1957">Priedo pakeitimai:</text:p>
      <text:p text:style-name="P1958"><text:span text:style-name="T1959">Nr.<text:s/></text:span><text:a xlink:href="https://www.e-tar.lt/portal/legalAct.html?documentId=TAR.B0747C162559" office:target-frame-name="_top" xlink:show="replace"><text:span text:style-name="T1960">3D-465</text:span></text:a><text:span text:style-name="T1961">, 2009-06-26, Žin., 2009, Nr. 80-3352<text:s/></text:span><text:span text:style-name="T1962">(2009-07-04), i. k. 1092330ISAK003D-465</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žemės ūkio ministerija, Įsakymas</text:span></text:p>
      <text:p text:style-name="P1972"><text:span text:style-name="T1973">Nr.<text:s/></text:span><text:a xlink:href="https://www.e-tar.lt/portal/legalAct.html?documentId=TAR.BABCBE5D69BB" office:target-frame-name="_top" xlink:show="replace"><text:span text:style-name="T1974">3D-554</text:span></text:a><text:span text:style-name="T1975">, 2007-12-14, Žin., 2007, Nr. 134-5432 (2007-12-18)</text:span><text:span text:style-name="T1976">, i. k. 1072330ISAK003D-554</text:span></text:p>
      <text:p text:style-name="P1977"><text:span text:style-name="T1978">Dėl žemės ūkio ministro 2007 m. spalio 8 d. įsakymo Nr. 3D-446 "Dėl Lietuvos kaimo plėtros 2007–2013 metų programos priemonės "Profesinio mokymo ir informavimo veikla" veiklos srities "Asmenų, susijusių su žemės ir miškų ūkio ve</text:span><text:span text:style-name="T1979">ikla, mokymas ir informavimas" įgyvendinimo taisyklių patvirtinimo" pakeitimo</text:span></text:p>
      <text:p text:style-name="P1980"/>
      <text:p text:style-name="P1981"><text:span text:style-name="T1982">2.</text:span></text:p>
      <text:p text:style-name="P1983"><text:span text:style-name="T1984">Lietuvos Respublikos žemės ūkio ministerija, Įsakymas</text:span></text:p>
      <text:p text:style-name="P1985"><text:span text:style-name="T1986">Nr.<text:s/></text:span><text:a xlink:href="https://www.e-tar.lt/portal/legalAct.html?documentId=TAR.5C335BF9D1B2" office:target-frame-name="_top" xlink:show="replace"><text:span text:style-name="T1987">3D-93</text:span></text:a><text:span text:style-name="T1988">, 2008-02-27, Žin., 2008, Nr.</text:span><text:span text:style-name="T1989"><text:s/>27-986 (2008-03-06), i. k. 1082330ISAK0003D-93</text:span></text:p>
      <text:p text:style-name="P1990"><text:span text:style-name="T1991">Dėl žemės ūkio ministro 2007 m. spalio 8 d. įsakymo Nr. 3D-446 "Dėl Lietuvos kaimo plėtros 2007–2013 metų programos priemonės "Profesinio mokymo ir informavimo veikla" veiklos srities "Asmenų, susijusių su že</text:span><text:span text:style-name="T1992">mės ir miškų ūkio veikla, mokymas ir informavimas" įgyvendinimo taisyklių patvirtinimo" pakeitimo</text:span></text:p>
      <text:p text:style-name="P1993"/>
      <text:p text:style-name="P1994"><text:span text:style-name="T1995">3.</text:span></text:p>
      <text:p text:style-name="P1996"><text:span text:style-name="T1997">Lietuvos Respublikos žemės ūkio ministerija, Įsakymas</text:span></text:p>
      <text:p text:style-name="P1998"><text:span text:style-name="T1999">Nr.<text:s/></text:span><text:a xlink:href="https://www.e-tar.lt/portal/legalAct.html?documentId=TAR.9871922903A5" office:target-frame-name="_top" xlink:show="replace"><text:span text:style-name="T2000">3D-248</text:span></text:a><text:span text:style-name="T2001">, 2008-0</text:span><text:span text:style-name="T2002">4-29, Žin., 2008, Nr. 52-1941 (2008-05-08), i. k. 1082330ISAK003D-248</text:span></text:p>
      <text:p text:style-name="P2003"><text:span text:style-name="T2004">Dėl žemės ūkio ministro 2007 m. spalio 8 d. įsakymo Nr. 3D-446 "Dėl Lietuvos kaimo plėtros 2007–2013 metų programos priemonės "Profesinio mokymo ir informavimo veikla" pirmosios veiklos<text:s/></text:span><text:span text:style-name="T2005">srities "Asmenų, susijusių su žemės ir miškų ūkio veikla, mokymas ir informavimas" įgyvendinimo taisyklių patvirtinimo" pakeitimo</text:span></text:p>
      <text:p text:style-name="P2006"/>
      <text:p text:style-name="P2007"><text:span text:style-name="T2008">4.</text:span></text:p>
      <text:p text:style-name="P2009"><text:span text:style-name="T2010">Lietuvos Respublikos žemės ūkio ministerija, Įsakymas</text:span></text:p>
      <text:p text:style-name="P2011"><text:span text:style-name="T2012">Nr.<text:s/></text:span><text:a xlink:href="https://www.e-tar.lt/portal/legalAct.html?documentId=TAR.A7C250E02197" office:target-frame-name="_top" xlink:show="replace"><text:span text:style-name="T2013">3D-234</text:span></text:a><text:span text:style-name="T2014">, 2009-04-08, Žin., 2009, Nr. 41-1582 (2009-04-11), i. k. 1092330ISAK003D-234</text:span></text:p>
      <text:p text:style-name="P2015"><text:span text:style-name="T2016">Dėl žemės ūkio ministro 2007 m. spalio 8 d. įsakymo Nr. 3D-446 "Dėl Lietuvos kaimo plėtros 2007–2013 metų programos priemonės "Profesinio mokymo ir<text:s/></text:span><text:span text:style-name="T2017">informavimo veikla" pirmosios veiklos srities "Asmenų, susijusių su žemės ir miškų ūkio veikla, mokymas ir informavimas" įgyvendinimo taisyklių patvirtinimo" pakeitimo</text:span></text:p>
      <text:p text:style-name="P2018"/>
      <text:p text:style-name="P2019"><text:span text:style-name="T2020">5.</text:span></text:p>
      <text:p text:style-name="P2021"><text:span text:style-name="T2022">Lietuvos Respublikos žemės ūkio ministerija, Įsakymas</text:span></text:p>
      <text:p text:style-name="P2023"><text:span text:style-name="T2024">Nr.<text:s/></text:span><text:a xlink:href="https://www.e-tar.lt/portal/legalAct.html?documentId=TAR.B0747C162559" office:target-frame-name="_top" xlink:show="replace"><text:span text:style-name="T2025">3D-465</text:span></text:a><text:span text:style-name="T2026">, 2009-06-26, Žin., 2009, Nr. 80-3352 (2009-07-04), i. k. 1092330ISAK003D-465</text:span></text:p>
      <text:p text:style-name="P2027"><text:span text:style-name="T2028">Dėl žemės ūkio ministro 2007 m. spalio 8 d. įsakymo Nr. 3D-446 "Dėl Lietuvos kaimo plėtros 2007–2013 metų programos<text:s/></text:span><text:span text:style-name="T2029">priemonės "Profesinio mokymo ir informavimo veikla" veiklos srities "Asmenų, susijusių su žemės ir miškų ūkio veikla, mokymas ir informavimas" įgyvendinimo taisyklių patvirtinimo" pakeitimo</text:span></text:p>
      <text:p text:style-name="P2030"/>
      <text:p text:style-name="P2031"><text:span text:style-name="T2032">6.</text:span></text:p>
      <text:p text:style-name="P2033"><text:span text:style-name="T2034">Lietuvos Respublikos žemės ūkio ministerija, Įsakymas</text:span></text:p>
      <text:p text:style-name="P2035"><text:span text:style-name="T2036">Nr.<text:s/></text:span><text:a xlink:href="https://www.e-tar.lt/portal/legalAct.html?documentId=TAR.7AACA89118CB" office:target-frame-name="_top" xlink:show="replace"><text:span text:style-name="T2037">3D-819</text:span></text:a><text:span text:style-name="T2038">, 2009-10-30, Žin., 2009, Nr. 133-5806 (2009-11-07), i. k. 1092330ISAK003D-819</text:span></text:p>
      <text:p text:style-name="P2039"><text:span text:style-name="T2040">Dėl žemės ūkio ministro 2007 m. spalio 8 d. įsakymo Nr. 3D-446 "Dėl Lietuvos kaimo plėtros 20</text:span><text:span text:style-name="T2041">07–2013 metų programos priemonės "Profesinio mokymo ir informavimo veikla" veiklos srities "Asmenų, susijusių su žemės ir miškų ūkio veikla, mokymas ir informavimas" įgyvendinimo taisyklių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818"/>
      </style:header>
      <style:header-left>
        <text:p text:style-name="P1819"/>
      </style:header-left>
      <style:footer>
        <text:p text:style-name="P1820"/>
      </style:footer>
      <style:footer-left>
        <text:p text:style-name="P1821"/>
      </style:footer-left>
    </style:master-page>
    <style:master-page style:next-style-name="MP3" style:name="MPF3" style:page-layout-name="PL3">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2" meta:paragraph-count="698" meta:word-count="11889" meta:character-count="92869" meta:row-count="2149" meta:non-whitespace-character-count="81678"/>
  </office:meta>
</office:document-meta>
</file>