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FF0000"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justify"/>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Hyperlink"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line-height-at-least="0.25in" fo:text-indent="0.4923in"/>
    </style:style>
  </office:automatic-styles>
  <office:body>
    <office:text text:use-soft-page-breaks="true">
      <text:p text:style-name="P1">Nutarimas skelbtas: Žin., 2008, Nr. 27-970</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valstybinio visuomenės sveikatos priežiūros veiklos audito atlikimo tvarkos aprašo patvirtinimo</text:span></text:h>
      <text:p text:style-name="P8"/>
      <text:p text:style-name="P9">2008 m. vasario 26 d. Nr. 167</text:p>
      <text:p text:style-name="P10">Vilnius</text:p>
      <text:p text:style-name="P11"/>
      <text:p text:style-name="P12"><text:span text:style-name="T13">Vadovaudamasi Lietuvos Respublikos visuomenės sveikatos priežiūros įstatymo (Žin., 2002, Nr.<text:s/></text:span><text:a xlink:href="http://www3.lrs.lt/cgi-bin/preps2?a=167900&amp;b=" office:target-frame-name="_top" xlink:show="replace"><text:span text:style-name="T14">56-2225</text:span></text:a><text:span text:style-name="T15">; 2007, Nr.<text:s/></text:span><text:a xlink:href="http://www3.lrs.lt/cgi-bin/preps2?a=298689&amp;b=" office:target-frame-name="_top" xlink:show="replace"><text:span text:style-name="T16">64-2455</text:span></text:a><text:span text:style-name="T17">)<text:s/></text:span><text:bookmark-start text:name="P55127_39_1"/><text:a office:title="Visuomenės sveikatos saugos ekspertizė" xlink:href="JavaScript:openStr('55127','39')" office:target-frame-name="_top" xlink:show="replace"/><text:bookmark-end text:name="P55127_39_1"/><text:span text:style-name="T18">42 straipsniu, Lietuvos Respublikos Vyriausybė</text:span><text:span text:style-name="T19"><text:s/>nutaria</text:span><text:span text:style-name="T20">:</text:span></text:p>
      <text:p text:style-name="P21">Patvirtinti Valstybinio visuomenės sveikatos priežiūros veiklos audito atlikimo tvarkos aprašą (pridedama).</text:p>
      <text:p text:style-name="P22"/>
      <text:p text:style-name="P23"/>
      <text:p text:style-name="P24"/>
      <text:p text:style-name="P25">Ministras Pirmininkas<text:tab/>Gediminas Kirkilas</text:p>
      <text:p text:style-name="P26"/>
      <text:p text:style-name="P27"/>
      <text:p text:style-name="P28"/>
      <text:p text:style-name="P29">Sveikatos apsaugos ministras<text:tab/>Rimvydas Turčinskas</text:p>
      <text:p text:style-name="P30">________________</text:p>
      <text:p text:style-name="P31"/>
      <text:p text:style-name="P32">Patvirtinta</text:p>
      <text:p text:style-name="P33">Lietuvos Respublikos Vyriausybės<text:line-break/>2008 m. vasario 26 d. nutarimu Nr. 167</text:p>
      <text:p text:style-name="P34"/>
      <text:p text:style-name="P35">VALSTYBINIO VISUOMENĖS SVEIKATOS PRIEŽIŪROS VEIKLOS AUDITO ATLIKIMO TVARKOS APRAŠAS</text:p>
      <text:p text:style-name="P36"/>
      <text:p text:style-name="P37">1. Valstybinio visuomenės sveikatos priežiūros veiklos audito atlikimo tvarkos aprašas (toliau vadinama – šis Aprašas) reglamentuoja valstybinio visuomenės sveikatos priežiūros veiklos audito (toliau vadinama – auditas) atlikimą.</text:p>
      <text:p text:style-name="P38"><text:span text:style-name="T39">2. Auditas atliekamas siekiant įvertinti Lietuvos Respublikos visuomenės sveikatos priežiūros įstatymo (Žin., 2002, Nr.<text:s/></text:span><text:a xlink:href="http://www3.lrs.lt/cgi-bin/preps2?a=167900&amp;b=" office:target-frame-name="_top" xlink:show="replace"><text:span text:style-name="T40">56-2225</text:span></text:a><text:span text:style-name="T41">)<text:s/></text:span><text:a office:title="Visuomenės sveikatos saugos ekspertizė" xlink:href="JavaScript:openStr('55127','39')" office:target-frame-name="_top" xlink:show="replace"/><text:span text:style-name="T42">5 straipsnio 1 dalies 2 punkte apibrėžtų Lietuvos nacionalinei sveikatos sistemai priklausančių biudžetinių ir viešųjų visuomenės sveikatos priežiūros įstaigų ir asmens sveikatos priežiūros įstaigų, teikiančių visuomenės sveikatos priežiūros paslaugas ir įgyvendinančių organizacines, socialines ir medicinos priemones, skirtas ligų ir traumų profilaktikai, visuomenės sveikatai išsaugoti ir stiprinti (toliau vadinama – visuomenės sveikatos priežiūros paslaugas teikiančios įstaigos), teikiamų visuomenės sveikatos priežiūros paslaugų veiksmingumą, kokybę (tinkamumą) ir prieinamumą.</text:span></text:p>
      <text:p text:style-name="P43">3. Auditą atlieka Sveikatos apsaugos ministerija arba jos įgaliota įstaiga (toliau vadinama – audito institucija).<text:s/></text:p>
      <text:p text:style-name="P44">4. Auditas – audito institucijos atliekamas visuomenės sveikatos priežiūros paslaugas teikiančių įstaigų teikiamų visuomenės sveikatos priežiūros paslaugų veiksmingumo, kokybės (tinkamumo) ir prieinamumo įvertinimas.</text:p>
      <text:p text:style-name="P45">5. Audito tikslai:</text:p>
      <text:p text:style-name="P46"><text:span text:style-name="T47">5.1. įvertinti visuomenės sveikatos priežiūros paslaugas teikiančių įstaigų teikiamų visuomenės sveikatos priežiūros paslaugų veiksmingumą, kokybę (tinkamumą) ir prieinamumą, rekomenduoti</text:span><text:span text:style-name="T48"><text:s/></text:span><text:span text:style-name="T49">plėtojimo ir paslaugų kokybės gerinimo kryptis ir būdus;</text:span></text:p>
      <text:p text:style-name="P50">5.2. siekti, kad mažėtų visuomenės sveikatos priežiūros specialistų profesinių klaidų ir skatinti visuomenės sveikatos priežiūros specialistus tobulinti kvalifikaciją;</text:p>
      <text:p text:style-name="P51">5.3. didinti visuomenės sveikatos priežiūros paslaugas teikiančių įstaigų teikiamų paslaugų veiksmingumą.</text:p>
      <text:p text:style-name="P52">6. Auditas atliekamas:</text:p>
      <text:p text:style-name="P53">6.1. analizuojant visuomenės sveikatos priežiūros paslaugas teikiančių įstaigų teikiamų paslaugų veiksmingumo, kokybės (tinkamumo) ir prieinamumo rodiklius;</text:p>
      <text:p text:style-name="P54">6.2. analizuojant visuomenės sveikatos priežiūros paslaugas teikiančių įstaigų aptarnaujamų asmenų prašymus, pareiškimus ir skundus;</text:p>
      <text:p text:style-name="P55">6.3. rengiant visuomenės sveikatos priežiūros paslaugas teikiančių įstaigų aptarnaujamų asmenų ir jose dirbančių visuomenės sveikatos priežiūros specialistų apklausą;</text:p>
      <text:p text:style-name="P56">6.4. analizuojant visuomenės sveikatos priežiūros paslaugas teikiančių įstaigų aptarnaujamiems asmenims ir visuomenei padarytos žalos atvejus.</text:p>
      <text:p text:style-name="P57">7. Auditui atlikti audito institucija sudaro auditorių grupę iš audito institucijoje dirbančių valstybės tarnautojų. Auditorių grupės dydis priklauso nuo audituojamo objekto.<text:s/></text:p>
      <text:p text:style-name="P58">8. Auditorių grupės nariai (toliau vadinama – auditoriai), atlikdami auditą, turi teisę:</text:p>
      <text:p text:style-name="P59">8.1. pateikę nustatytosios formos tarnybinį pažymėjimą, netrukdomai patekti į visuomenės sveikatos priežiūros paslaugas teikiančią įstaigą;</text:p>
      <text:p text:style-name="P60">8.2. naudotis visa visuomenės sveikatos priežiūros paslaugas teikiančios įstaigos sukaupta informacija;</text:p>
      <text:p text:style-name="P61">8.3. gauti reikalingų auditui atlikti dokumentų, naudojamų kompiuterinių programų ir informacinių sistemų duomenų kopijas;</text:p>
      <text:p text:style-name="P62">8.4. per 5 darbo dienas nuo rašytinio prašymo pateikimo gauti visuomenės sveikatos priežiūros paslaugas teikiančių įstaigų vadovų ir darbuotojų rašytinius ir žodinius paaiškinimus, taip pat dokumentų kopijas;</text:p>
      <text:p text:style-name="P63">8.5. reikalauti iš visuomenės sveikatos priežiūros paslaugas teikiančių įstaigų vadovų sudaryti sąlygas atlikti auditą;</text:p>
      <text:p text:style-name="P64"><text:span text:style-name="T65">8.6.</text:span><text:span text:style-name="T66"><text:s/></text:span><text:span text:style-name="T67">remdamiesi profesinėmis žiniomis ir patirtimi, savarankiškai pasirinkti audito atlikimo procedūras;</text:span></text:p>
      <text:p text:style-name="P68">8.7. kviesti reikiamus specialistus, ekspertus.</text:p>
      <text:p text:style-name="P69"><text:span text:style-name="T70">9. Auditoriai, atlikdami pavestas funkcijas, turi vadovautis šiuo Aprašu ir sveikatos apsaugos ministro patvirtintomis audito metodikomis.</text:span></text:p>
      <text:p text:style-name="P71">10. Auditoriai privalo:</text:p>
      <text:p text:style-name="P72">10.1. profesionaliai atlikti auditą;<text:s/></text:p>
      <text:p text:style-name="P73">10.2. būti objektyvūs ir nešališki, susilaikyti nuo išankstinio viešo vertinimo;</text:p>
      <text:p text:style-name="P74">10.3. užtikrinti audito metu gautos informacijos konfidencialumą;</text:p>
      <text:p text:style-name="P75">10.4. užtikrinti audito metu gautų dokumentų, kompiuterinių programų ir informacinių sistemų duomenų kopijų saugumą;</text:p>
      <text:p text:style-name="P76">10.5. aptarti parengtą audito ataskaitos projektą su visuomenės sveikatos priežiūros paslaugas teikiančių įstaigų vadovais ir atsakingais už atitinkamą darbo sritį darbuotojais;</text:p>
      <text:p text:style-name="P77">10.6. atsisakyti atlikti auditą ir pranešti apie tai audito institucijos vadovui tuo atveju, kai atliekant auditą gali kilti viešųjų ir privačių interesų konfliktas;<text:s/></text:p>
      <text:p text:style-name="P78">10.7. atlikę auditą, atsiskaityti audito institucijos vadovui;</text:p>
      <text:p text:style-name="P79">10.8. nuolat tobulinti žinias, įgūdžius ir gebėjimus.</text:p>
      <text:p text:style-name="P80">11. Atlikus auditą, surašoma audito ataskaita, kurioje turi būti pateiktos rekomendacijos. Du audito ataskaitos egzemplioriai pasirašomi audito institucijos vadovo, auditą atlikusių auditorių ir visuomenės sveikatos priežiūros paslaugas teikiančios įstaigos vadovo. Vienas audito ataskaitos egzempliorius įteikiamas visuomenės sveikatos priežiūros paslaugas teikiančiai įstaigai, kurios veiklos auditas atliktas, antras egzempliorius lieka audito institucijoje.</text:p>
      <text:p text:style-name="P81"/>
      <text:p text:style-name="P82"><text:span text:style-name="T83">12.<text:s/></text:span><text:span text:style-name="T84">Audito</text:span><text:span text:style-name="T85"><text:s/>institucija patvirtintas audito ataskaitos kopijas pateikia Valstybinei akreditavimo sveikatos priežiūros veiklai tarnybai prie Sveikatos apsaugos ministerijos. Jei Sveikatos apsaugos ministerija yra įgaliojusi kitą instituciją atlikti auditą, įgaliota institucija patvirtintas audito ataskaitos kopijas taip pat pateikia Sveikatos apsaugos ministerijai</text:span><text:span text:style-name="T86">.</text:span></text:p>
      <text:p text:style-name="P87">Punkto pakeitimai:</text:p>
      <text:p text:style-name="P88"><text:span text:style-name="T89">Nr.<text:s/></text:span><text:a xlink:href="http://www3.lrs.lt/cgi-bin/preps2?a=425617&amp;b=" office:target-frame-name="_top" xlink:show="replace"><text:span text:style-name="T90">578</text:span></text:a><text:span text:style-name="T91">, 2012-05-23, Žin., 2012, Nr. 61-3067 (2012-05-30)</text:span></text:p>
      <text:p text:style-name="P92"/>
      <text:p text:style-name="P93"><text:span text:style-name="T94">13. Audito institucija turi atlikti pažangos stebėseną, t. y. stebėti, kaip visuomenės sveikatos priežiūros paslaugas teikianti įstaiga įgyvendina audito ataskaitoje pateiktas rekomendacijas, ir kasmet iki einamųjų metų sausio 15 d. pateikti sveikatos apsaugos ministrui pažangos stebėsenos ataskaitą.</text:span></text:p>
      <text:p text:style-name="P95">14. Auditas atliekamas pagal audito institucijos vadovo patvirtintą metinį veiklos planą. Jeigu auditą atlieka Sveikatos apsaugos ministerijos įgaliota įstaiga, metinis audito atlikimo planas turi būti suderintas su Sveikatos apsaugos ministerija.<text:s/></text:p>
      <text:p text:style-name="P96"/>
      <text:p text:style-name="P97"/>
      <text:p text:style-name="P98"/>
      <text:p text:style-name="P99">––––––––––––––––</text:p>
      <text:p text:style-name="P100"/>
      <text:p text:style-name="P101"/>
      <text:p text:style-name="P102"/>
      <text:p text:style-name="P103">Pakeitimai:</text:p>
      <text:p text:style-name="P104">1.</text:p>
      <text:p text:style-name="P105">Lietuvos Respublikos Vyriausybė, Nutarimas</text:p>
      <text:p text:style-name="P106"><text:span text:style-name="T107">Nr.<text:s/></text:span><text:a xlink:href="http://www3.lrs.lt/cgi-bin/preps2?a=425617&amp;b=" office:target-frame-name="_top" xlink:show="replace"><text:span text:style-name="T108">578</text:span></text:a><text:span text:style-name="T109">, 2012-05-23, Žin., 2012, Nr. 61-3067 (2012-05-30)</text:span></text:p>
      <text:p text:style-name="P110">DĖL LIETUVOS RESPUBLIKOS VYRIAUSYBĖS 2008 M. VASARIO 26 D. NUTARIMO NR. 167 "DĖL VALSTYBINIO VISUOMENĖS SVEIKATOS PRIEŽIŪROS VEIKLOS AUDITO ATLIKIMO TVARKOS APRAŠO PATVIRTINIMO" PAKEITIMO</text:p>
      <text:p text:style-name="P111">Šis nutarimas įsigalioja 2012-07-01.</text:p>
      <text:p text:style-name="P112"/>
      <text:p text:style-name="P113">*** Pabaiga ***</text:p>
      <text:p text:style-name="P114"/>
      <text:p text:style-name="P115"/>
      <text:p text:style-name="P116">Redagavo Aušra Bodin (2012-05-30)</text:p>
      <text:p text:style-name="P117"><text:s text:c="18"/>aubodi@lrs.lt</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36:00Z</meta:creation-date>
    <dc:date>2015-02-14T06:36:00Z</dc:date>
    <meta:print-date>2008-03-03T14:43:00Z</meta:print-date>
    <meta:template xlink:href="Normal" xlink:type="simple"/>
    <meta:editing-cycles>2</meta:editing-cycles>
    <meta:editing-duration>PT0S</meta:editing-duration>
    <meta:document-statistic meta:page-count="1" meta:paragraph-count="15" meta:word-count="4912" meta:character-count="7697" meta:row-count="23" meta:non-whitespace-character-count="2800"/>
  </office:meta>
</office:document-meta>
</file>