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8-02-03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351F4F67AE12" office:target-frame-name="_top" xlink:show="replace"><text:span text:style-name="T7">V-69</text:span></text:a><text:span text:style-name="T8">, 2008-01-28, Žin., 2008, Nr. 14-490 (2008-02-02), i. k.<text:s/></text:span><text:span text:style-name="T9">1082250ISAK0000V-69</text:span></text:p>
      <text:p text:style-name="P10"><text:span text:style-name="T11">Dėl Privalomųjų pirmosios pagalbos, higienos įgūdžių, alkoholio, narkotinių ir psichotropinių ar kitų psichiką veikiančių medžiagų vartojimo poveikio žmogaus sveikatai mokymų ir atestavimo tvarkos aprašo ir asmenų, kuriems privalomas sv</text:span><text:span text:style-name="T12">eikatos ir (ar) pirmosios pagalbos mokymas, profesijų ir veiklos sričių sąrašo, mokymo programų kodų ir mokymo periodiškumo patvirtinimo</text:span></text:p>
      <text:p text:style-name="P13"/>
      <text:p text:style-name="P14"><text:span text:style-name="T15">Suvestinė redakcija nuo 2002-09-12 iki 2008-02-02</text:span></text:p>
      <text:p text:style-name="P16"/>
      <text:p text:style-name="P17"><text:span text:style-name="T18">Įsakymas paskelbtas: Žin. 1996, Nr.<text:s/></text:span><text:a xlink:href="https://www.e-tar.lt/portal/legalAct.html?documentId=TAR.7B8106FBFF17" office:target-frame-name="_top" xlink:show="replace"><text:span text:style-name="T19">57-1367</text:span></text:a><text:span text:style-name="T20">, i. k. 0962250ISAK00000322</text:span></text:p>
      <text:p text:style-name="P21"/>
      <text:p text:style-name="P22"/>
      <text:p text:style-name="P23"><text:span text:style-name="T24"/><text:span text:style-name="T25">LIETUVOS RESPUBLIKOS SVEIKATOS APSAUGOS MINISTERIJOS</text:span></text:p>
      <text:p text:style-name="P26"/>
      <text:p text:style-name="P27">Į S A K Y M A S</text:p>
      <text:p text:style-name="P28">DĖL PRIVALOMOJO SVEIKATOS MOKYMO</text:p>
      <text:p text:style-name="P29"/>
      <text:p text:style-name="P30">1996 m. birželio 12 d. Nr. 322</text:p>
      <text:p text:style-name="P31">Vilnius</text:p>
      <text:p text:style-name="P32"/>
      <text:p text:style-name="P33"/>
      <text:p text:style-name="P34"><text:span text:style-name="T35">Vykdydamas Lietuvos Respublikos Vyriausybės 1995 m. balandžio 10 d. nutarimą Nr. 504 „Dėl privalomojo asmenų (darbuotojų) higieninio ir pirmosios medicinos pagalbos mokymo“ ir siekdamas, kad privalomasis sveikatos<text:s/></text:span><text:span text:style-name="T36">mokymas būtų vykdomas pagal patvirtintas programas ir įkainius,</text:span></text:p>
      <text:p text:style-name="P37"><text:span text:style-name="T38">ĮSAKA</text:span><text:span text:style-name="T39">U:</text:span></text:p>
      <text:p text:style-name="P40"><text:span text:style-name="T41">1.</text:span><text:span text:style-name="T42"><text:s/>Neteko galios nuo 2002-09-12</text:span></text:p>
      <text:p text:style-name="P43">Punkto naikinimas:</text:p>
      <text:p text:style-name="P44"><text:span text:style-name="T45">Nr.<text:s/></text:span><text:a xlink:href="https://www.e-tar.lt/portal/legalAct.html?documentId=TAR.FDF918AA972A" office:target-frame-name="_top" xlink:show="replace"><text:span text:style-name="T46">437</text:span></text:a><text:span text:style-name="T47">, 2002-08-30, Žin. 2002, Nr. 89-3824<text:s/></text:span><text:span text:style-name="T48">(2002-09-11), i. k. 1022250ISAK00000437</text:span></text:p>
      <text:p text:style-name="Normal"/>
      <text:p text:style-name="P49"><text:span text:style-name="T50">2</text:span><text:span text:style-name="T51">. Patvirtinti privalomojo higieninio ir privalomojo pirmosios pagalbos mokymo kainas (pridedama).</text:span></text:p>
      <text:p text:style-name="P52"><text:span text:style-name="T53">3</text:span><text:span text:style-name="T54">. Respublikiniam sveikatos mokymo centrui kontroliuoti fizinius ir juridinius asmenis, vykdančius privalomą</text:span><text:span text:style-name="T55">jį sveikatos mokymą, rengti ir platinti informacinę bei metodinę medžiagą, organizuoti kvalifikacijos kėlimo užsiėmimus privalomojo sveikatos mokymo klausimais.</text:span></text:p>
      <text:p text:style-name="P56"><text:span text:style-name="T57">4</text:span><text:span text:style-name="T58">. Fiziniai ir juridiniai asmenys, turintys leidimus ir licencijas teikti sveikatos priežiū</text:span><text:span text:style-name="T59">ros paslaugas ir užsiimantys pirmosios pagalbos ar higieniniu mokymu, jį vykdo pagal Sveikatos apsaugos ministerijos patvirtintas privalomojo sveikatos mokymo programas.</text:span></text:p>
      <text:p text:style-name="P60"><text:span text:style-name="T61">5</text:span><text:span text:style-name="T62">. Sveikatos priežiūros įstaigoms, nepriklausomai nuo jų pavaldumo ir nuosavybės f</text:span><text:span text:style-name="T63">ormų, asmenims, privačiai teikiantiems sveikatos mokymo paslaugas, vykdyti sveikatos ugdymo ir mokymo darbo apskaitą (forma Nr. 038/a), kasmet iki sausio 5 d. pateikti metines statistines ataskaitas (forma Nr. 41 – sveikata) Respublikiniam sveikatos mokymo</text:span><text:span text:style-name="T64"><text:s/>centrui.</text:span></text:p>
      <text:p text:style-name="P65"><text:span text:style-name="T66">6.</text:span><text:span text:style-name="T67"><text:s/>Neteko galios nuo 2002-09-12</text:span></text:p>
      <text:p text:style-name="P68">Punkto naikinimas:</text:p>
      <text:p text:style-name="P69"><text:span text:style-name="T70">Nr.<text:s/></text:span><text:a xlink:href="https://www.e-tar.lt/portal/legalAct.html?documentId=TAR.FDF918AA972A" office:target-frame-name="_top" xlink:show="replace"><text:span text:style-name="T71">437</text:span></text:a><text:span text:style-name="T72">, 2002-08-30, Žin. 2002, Nr. 89-3824 (2002-09-11), i. k. 1022250ISAK00000437</text:span></text:p>
      <text:p text:style-name="Normal"/>
      <text:p text:style-name="P73"><text:span text:style-name="T74">7</text:span><text:span text:style-name="T75">. Laikyti netekusiais</text:span><text:span text:style-name="T76"><text:s/>galios:</text:span></text:p>
      <text:p text:style-name="P77"><text:span text:style-name="T78">7.1</text:span><text:span text:style-name="T79">. Sveikatos apsaugos ministerijos 1995 m. birželio 7 d. įsakymo Nr. 297 „Dėl privalomojo higieninio ir pirmosios pagalbos mokymo programų registro“ 1 priedą „Privalomojo higieninio ir pirmosios medicinos pagalbos mokymo ir žinių atestavimo tv</text:span><text:span text:style-name="T80">arkos komentaras“.</text:span></text:p>
      <text:p text:style-name="P81"><text:span text:style-name="T82">7.2</text:span><text:span text:style-name="T83">. Sveikatos apsaugos ministerijos 1995 m. kovo 20 d. įsakymo Nr. 151 „Dėl privalomojo higieninio ir pirmosios medicinos pagalbos mokymo“ 1 priedą „Privalomojo higieninio ir pirmosios medicinos pagalbos mokymo kainos“.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ANTANAS VINKUS</text:span></text:p>
      <text:p text:style-name="P90"><text:span text:style-name="T91">Patvirtinta.</text:span><text:span text:style-name="T92"><text:s/>Neteko galios nuo 2002-09-12</text:span></text:p>
      <text:p text:style-name="P93">Priedo naikinimas:</text:p>
      <text:p text:style-name="P94"><text:span text:style-name="T95">Nr.<text:s/></text:span><text:a xlink:href="https://www.e-tar.lt/portal/legalAct.html?documentId=TAR.FDF918AA972A" office:target-frame-name="_top" xlink:show="replace"><text:span text:style-name="T96">437</text:span></text:a><text:span text:style-name="T97">, 2002-08-30, Žin. 2002, Nr. 89-3824 (2002-09-11), i. k. 1</text:span><text:span text:style-name="T98">022250ISAK00000437</text:span></text:p>
      <text:p text:style-name="P99">Priedo pakeitimai:</text:p>
      <text:p text:style-name="P100"><text:span text:style-name="T101">Nr.<text:s/></text:span><text:a xlink:href="https://www.e-tar.lt/portal/legalAct.html?documentId=TAR.451EF953B5DA" office:target-frame-name="_top" xlink:show="replace"><text:span text:style-name="T102">106</text:span></text:a><text:span text:style-name="T103">, 1999-03-06, Žin., 1999, Nr. 33-975 (1999-04-14), i. k. 0992250ISAK00000106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veikatos<text:s/></text:span><text:span text:style-name="T113">apsaugos ministerija, Įsakymas</text:span></text:p>
      <text:p text:style-name="P114"><text:span text:style-name="T115">Nr.<text:s/></text:span><text:a xlink:href="https://www.e-tar.lt/portal/legalAct.html?documentId=TAR.451EF953B5DA" office:target-frame-name="_top" xlink:show="replace"><text:span text:style-name="T116">106</text:span></text:a><text:span text:style-name="T117">, 1999-03-06, Žin., 1999, Nr. 33-975 (1999-04-14), i. k. 0992250ISAK00000106</text:span></text:p>
      <text:p text:style-name="P118"><text:span text:style-name="T119">Dėl privalomojo sveikatos mokymo</text:span></text:p>
      <text:p text:style-name="P120"/>
      <text:p text:style-name="P121"><text:span text:style-name="T122">2.</text:span></text:p>
      <text:p text:style-name="P123"><text:span text:style-name="T124">Lietuvos Respublikos<text:s/></text:span><text:span text:style-name="T125">sveikatos apsaugos ministerija, Įsakymas</text:span></text:p>
      <text:p text:style-name="P126"><text:span text:style-name="T127">Nr.<text:s/></text:span><text:a xlink:href="https://www.e-tar.lt/portal/legalAct.html?documentId=TAR.FDF918AA972A" office:target-frame-name="_top" xlink:show="replace"><text:span text:style-name="T128">437</text:span></text:a><text:span text:style-name="T129">, 2002-08-30, Žin., 2002, Nr. 89-3824 (2002-09-11), i. k. 1022250ISAK00000437</text:span></text:p>
      <text:p text:style-name="P130"><text:span text:style-name="T131">Dėl privalomojo sveikatos moky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14:35:00Z</meta:creation-date>
    <dc:date>2018-01-22T14:35:00Z</dc:date>
    <meta:template xlink:href="Normal.dotm" xlink:type="simple"/>
    <meta:editing-cycles>2</meta:editing-cycles>
    <meta:editing-duration>PT0S</meta:editing-duration>
    <meta:document-statistic meta:page-count="2" meta:paragraph-count="77" meta:word-count="538" meta:character-count="4178" meta:row-count="148" meta:non-whitespace-character-count="3717"/>
  </office:meta>
</office:document-meta>
</file>