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master-page-name="MPF1" style:family="paragraph">
      <style:paragraph-properties fo:break-before="page"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olumn91" style:family="table-column">
      <style:table-column-properties style:column-width="0.45in"/>
    </style:style>
    <style:style style:name="TableColumn92" style:family="table-column">
      <style:table-column-properties style:column-width="5.2645in"/>
    </style:style>
    <style:style style:name="TableColumn93" style:family="table-column">
      <style:table-column-properties style:column-width="0.9777in"/>
    </style:style>
    <style:style style:name="Table90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15 iki 2002-09-11</text:span></text:p>
      <text:p text:style-name="P10"/>
      <text:p text:style-name="P11"><text:span text:style-name="T12">Įsakymas paskelbtas: Žin. 1996, Nr.<text:s/></text:span><text:a xlink:href="https://www.e-tar.lt/portal/legalAct.html?documentId=TAR.7B8106FBFF17" office:target-frame-name="_top" xlink:show="replace"><text:span text:style-name="T13">57-1367</text:span></text:a><text:span text:style-name="T14">, i. k. 0962250ISAK00000322</text:span></text:p>
      <text:p text:style-name="P15"/>
      <text:p text:style-name="P16"/>
      <text:p text:style-name="P17"><text:span text:style-name="T18"/><text:span text:style-name="T19">LIETUVOS RESPUBLIKOS SVEIKATOS APSAUGOS MINISTERIJOS</text:span></text:p>
      <text:p text:style-name="P20"/>
      <text:p text:style-name="P21">Į S A K Y M A S</text:p>
      <text:p text:style-name="P22">DĖL PRIVALOMOJO SVEIKATOS MOKYMO</text:p>
      <text:p text:style-name="P23"/>
      <text:p text:style-name="P24">1996 m. birželio 12 d. Nr. 322</text:p>
      <text:p text:style-name="P25">Vilnius</text:p>
      <text:p text:style-name="P26"/>
      <text:p text:style-name="P27"/>
      <text:p text:style-name="P28"><text:span text:style-name="T29">Vykdydamas Lietuvos Respublikos Vyriausybės 1995 m. balandžio 10 d. nutarimą</text:span><text:span text:style-name="T30"><text:s/>Nr. 504 „Dėl privalomojo asmenų (darbuotojų) higieninio ir pirmosios medicinos pagalbos mokymo“ ir siekdamas, kad privalomasis sveikatos mokymas būtų vykdomas pagal patvirtintas programas ir įkainius,</text:span></text:p>
      <text:p text:style-name="P31"><text:span text:style-name="T32">ĮSAKA</text:span><text:span text:style-name="T33">U:</text:span></text:p>
      <text:p text:style-name="P34"><text:span text:style-name="T35">1</text:span><text:span text:style-name="T36">. Patvirtinti privalomojo higieninio mo</text:span><text:span text:style-name="T37">kymo ir privalomojo pirmosios pagalbos mokymo programas.</text:span></text:p>
      <text:p text:style-name="P38"><text:span text:style-name="T39">2</text:span><text:span text:style-name="T40">. Patvirtinti privalomojo higieninio ir privalomojo pirmosios pagalbos mokymo kainas (pridedama).</text:span></text:p>
      <text:p text:style-name="P41"><text:span text:style-name="T42">3</text:span><text:span text:style-name="T43">. Respublikiniam sveikatos mokymo centrui kontroliuoti fizinius ir juridinius asmenis,<text:s/></text:span><text:span text:style-name="T44">vykdančius privalomąjį sveikatos mokymą, rengti ir platinti informacinę bei metodinę medžiagą, organizuoti kvalifikacijos kėlimo užsiėmimus privalomojo sveikatos mokymo klausimais.</text:span></text:p>
      <text:p text:style-name="P45"><text:span text:style-name="T46">4</text:span><text:span text:style-name="T47">. Fiziniai ir juridiniai asmenys, turintys leidimus ir licencijas teik</text:span><text:span text:style-name="T48">ti sveikatos priežiūros paslaugas ir užsiimantys pirmosios pagalbos ar higieniniu mokymu, jį vykdo pagal Sveikatos apsaugos ministerijos patvirtintas privalomojo sveikatos mokymo programas.</text:span></text:p>
      <text:p text:style-name="P49"><text:span text:style-name="T50">5</text:span><text:span text:style-name="T51">. Sveikatos priežiūros įstaigoms, nepriklausomai nuo jų paval</text:span><text:span text:style-name="T52">dumo ir nuosavybės formų, asmenims, privačiai teikiantiems sveikatos mokymo paslaugas, vykdyti sveikatos ugdymo ir mokymo darbo apskaitą (forma Nr. 038/a), kasmet iki sausio 5 d. pateikti metines statistines ataskaitas (forma Nr. 41 – sveikata) Respublikin</text:span><text:span text:style-name="T53">iam sveikatos mokymo centrui.</text:span></text:p>
      <text:p text:style-name="P54"><text:span text:style-name="T55">6</text:span><text:span text:style-name="T56">. Įsakymo vykdymo kontrolę pavesti Lietuvos Respublikos vyriausiajam valstybiniam gydytojui higienistui, ministerijos Visuomenės sveikatos skyriaus viršininkui Albinui Mastauskui.</text:span></text:p>
      <text:p text:style-name="P57"><text:span text:style-name="T58">7</text:span><text:span text:style-name="T59">. Laikyti netekusiais galios:</text:span></text:p>
      <text:p text:style-name="P60"><text:span text:style-name="T61">7.1</text:span><text:span text:style-name="T62">.</text:span><text:span text:style-name="T63"><text:s/>Sveikatos apsaugos ministerijos 1995 m. birželio 7 d. įsakymo Nr. 297 „Dėl privalomojo higieninio ir pirmosios pagalbos mokymo programų registro“ 1 priedą „Privalomojo higieninio ir pirmosios medicinos pagalbos mokymo ir žinių atestavimo tvarkos komentara</text:span><text:span text:style-name="T64">s“.</text:span></text:p>
      <text:p text:style-name="P65"><text:span text:style-name="T66">7.2</text:span><text:span text:style-name="T67">. Sveikatos apsaugos ministerijos 1995 m. kovo 20 d. įsakymo Nr. 151 „Dėl privalomojo higieninio ir pirmosios medicinos pagalbos mokymo“ 1 priedą „Privalomojo higieninio ir pirmosios medicinos pagalbos mokymo kainos“.</text:span></text:p>
      <text:p text:style-name="P68"/>
      <text:p text:style-name="P69"/>
      <text:p text:style-name="P70"/>
      <text:p text:style-name="P71"><text:span text:style-name="T72">SVEIKATOS APSAUGOS<text:s/></text:span><text:span text:style-name="T73">MINISTRAS</text:span><text:span text:style-name="T74"><text:tab/>ANTANAS VINKUS</text:span></text:p>
      <text:soft-page-break/>
      <text:p text:style-name="P75">PATVIRTINTA</text:p>
      <text:p text:style-name="P83">Lietuvos Respublikos</text:p>
      <text:p text:style-name="P84">sveikatos apsaugos ministerijos</text:p>
      <text:p text:style-name="P85">1996 m. birželio 12 d. įsakymu Nr. 322</text:p>
      <text:p text:style-name="P86"/>
      <text:p text:style-name="P87"><text:span text:style-name="T88">PRIVALOMOJO HIGIENINIO MOKYMO IR PRIVALOMOJO PIRMOSIOS PAGALBOS MOKYMO KAINOS VALSTYBINĖSE IR SAVIVALDYBIŲ VISUOMENĖS SVEIKATOS PRIEŽIŪROS ĮSTAIGOSE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aslaugos pavadinimas</text:p>
          </table:table-cell>
          <table:table-cell table:style-name="TableCell99">
            <text:p text:style-name="P100">Kaina (litais 1 žmogui)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HIGIENOS ĮGŪDŽIŲ MOKYMO KURSAI (6 val.<text:s/>programos)</text:p>
          </table:table-cell>
          <table:table-cell table:style-name="TableCell106">
            <text:p text:style-name="P107">10,3 Lt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HIGIENINIO ELGESIO IR PIRMOSIOS PAGALBOS MOKYMO KURSAI (12 val. programos)</text:p>
          </table:table-cell>
          <table:table-cell table:style-name="TableCell113">
            <text:p text:style-name="P114">16,0 Lt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PIRMOSIOS PAGALBOS MOKYMO KURSA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1.</text:p>
          </table:table-cell>
          <table:table-cell table:style-name="TableCell125">
            <text:p text:style-name="P126">6 val. programos (poilsio, pramogų organizavimo, kultūros ir sporto įstaigų, bendrabučių, viešbučių,<text:s/>pensionų, globos įstaigų, pirčių ir kirpyklų dirbantiesiems)</text:p>
          </table:table-cell>
          <table:table-cell table:style-name="TableCell127">
            <text:p text:style-name="P128">11,2 Lt</text:p>
          </table:table-cell>
        </table:table-row>
        <table:table-row table:style-name="TableRow129">
          <table:table-cell table:style-name="TableCell130">
            <text:p text:style-name="P131">3.2.</text:p>
          </table:table-cell>
          <table:table-cell table:style-name="TableCell132">
            <text:p text:style-name="P133">Neteko galios nuo 1999-04-15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3.</text:p>
          </table:table-cell>
          <table:table-cell table:style-name="TableCell139">
            <text:p text:style-name="P140">18 val. programos (policininkams, gaisrininkams, vidaus reikalų ir krašto apsaugos sistemų kariams, aviacijos pilotams, stiuardesėms, keleivinių<text:s/>geležinkelio vagonų palydovams)</text:p>
          </table:table-cell>
          <table:table-cell table:style-name="TableCell141">
            <text:p text:style-name="P142">22,6 Lt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PASIRENGUSIŲ SAVARANKIŠKAI ATESTAVIMAS (1–3 p.) (Higienos įgūdžių ir higieninio elgesio, pirmosios pagalbos žinių ir mokėjimo ją suteikti atestavimas pasirengusiems savarankiškai)</text:p>
          </table:table-cell>
          <table:table-cell table:style-name="TableCell148">
            <text:p text:style-name="P149">6,2 Lt</text:p>
          </table:table-cell>
        </table:table-row>
      </table:table>
      <text:p text:style-name="P150"/>
      <text:p text:style-name="P151">PASTABOS:</text:p>
      <text:p text:style-name="P152">1. Kaina 1<text:s/>žmogui apskaičiuota vadovaujantis nuostata, kad mokymo grupę sudarys 10 žmonių.</text:p>
      <text:p text:style-name="P153">2. Į kainą neįtrauktas žyminis mokestis už pirmosios medicinos pagalbos suteikimo ar higienos taisyklių išmokimo pažymėjimo išdavimą.</text:p>
      <text:p text:style-name="P154"><text:span text:style-name="T155">______________</text:span></text:p>
      <text:p text:style-name="P156">Priedo pakeitimai:</text:p>
      <text:p text:style-name="P157"><text:span text:style-name="T158">Nr.<text:s/></text:span><text:a xlink:href="https://www.e-tar.lt/portal/legalAct.html?documentId=TAR.451EF953B5DA" office:target-frame-name="_top" xlink:show="replace"><text:span text:style-name="T159">106</text:span></text:a><text:span text:style-name="T160">, 1999-03-06, Žin., 1999, Nr. 33-975 (1999-04-14), i. k. 0992250ISAK00000106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451EF953B5DA" office:target-frame-name="_top" xlink:show="replace"><text:span text:style-name="T172">106</text:span></text:a><text:span text:style-name="T173">, 1999-03-06, Žin., 1999, Nr. 33-975 (1999-04-14), i. k. 0992250ISAK00000106</text:span></text:p>
      <text:p text:style-name="P174"><text:span text:style-name="T175">Dėl privalomojo sveikatos moky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2T14:35:00Z</meta:creation-date>
    <dc:date>2018-01-22T14:35:00Z</dc:date>
    <meta:template xlink:href="Normal.dotm" xlink:type="simple"/>
    <meta:editing-cycles>2</meta:editing-cycles>
    <meta:editing-duration>PT0S</meta:editing-duration>
    <meta:document-statistic meta:page-count="2" meta:paragraph-count="139" meta:word-count="677" meta:character-count="4179" meta:row-count="242" meta:non-whitespace-character-count="3641"/>
  </office:meta>
</office:document-meta>
</file>