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/>
      <style:text-properties fo:color="#000000" fo:hyphenate="false"/>
    </style:style>
    <style:style style:name="P26" style:parent-style-name="Normal" style:family="paragraph">
      <style:paragraph-properties fo:widows="0" fo:orphans="0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3 m. GRUODŽIO 24 d. ĮSAKYMO Nr. 703 „DĖL STATYBOS TECHNINIO REGLAMENTO STR 1.04.02:2004 „INŽINERINIAI GEOLOGINIAI (GEOTECHNINIAI) TYRIMAI“ PATVIRTINIMO“ PAKEITIMO</text:p>
      <text:p text:style-name="P9"/>
      <text:p text:style-name="P10">2011 m. sausio 26 d. Nr. D1-80</text:p>
      <text:p text:style-name="P11">Vilnius</text:p>
      <text:p text:style-name="P12"/>
      <text:p text:style-name="P13"><text:span text:style-name="T14">Pakeičiu</text:span><text:span text:style-name="T15"><text:s/>statybos techninį reglamentą STR 1.04.02:2004 „Inžineriniai geologiniai (geotechniniai) tyrimai“, patvirtintą Lietuvos Respublikos aplinkos ministro 2003 m. gruodžio 24<text:s/></text:span><text:span text:style-name="T16">d. įsakymu Nr. 703 „Dėl statybos techninio reglamento STR 1.04.02:2004 „Inžineriniai geologiniai (geotechniniai) tyrimai“ patvirtinimo“ (Žin., 2004, Nr.<text:s/></text:span><text:a xlink:href="https://www.e-tar.lt/portal/lt/legalAct/TAR.DF192D36C6B0" office:target-frame-name="_blank" xlink:show="new"><text:span text:style-name="T17">25-779</text:span></text:a><text:span text:style-name="T18">), ir išdėst</text:span><text:span text:style-name="T19">au 188 punktą taip:</text:span></text:p>
      <text:p text:style-name="P20"><text:span text:style-name="T21">„</text:span><text:span text:style-name="T22">188</text:span><text:span text:style-name="T23">. Ataskaita ir jos priedai parengiami pagal Lietuvos standarto LST ISO 5966:2000 „Dokumentai. Mokslinių ir techninių ataskaitų pateikimas“ [21.47] reikalavimus. Ataskaitą pasirašo tyrimus atlikusios įmonės vadovas. Ataskaitos antr</text:span><text:span text:style-name="T24">aštiniame lape nurodomas ataskaitos egzemplioriaus numeris ir naudojimo sąlygų žyma.“</text:span></text:p>
      <text:p text:style-name="P25"/>
      <text:p text:style-name="P26"/>
      <text:p text:style-name="P27"><text:span text:style-name="T28">Aplinkos ministras</text:span><text:span text:style-name="T29"><text:tab/>Gediminas Kazlauskas</text:span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1-09T13:41:00Z</meta:creation-date>
    <dc:date>2016-11-09T13:4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5" meta:character-count="1119" meta:row-count="34" meta:non-whitespace-character-count="995"/>
  </office:meta>
</office:document-meta>
</file>