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8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text-position="30% 100%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text-position="30% 100%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text-position="30% 100%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text-position="30% 100%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text-position="30% 100%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text-position="30% 100%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text-position="30% 100%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text-position="30% 100%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text-position="30% 100%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8" style:parent-style-name="DefaultParagraphFont" style:family="text">
      <style:text-properties fo:text-transform="uppercase"/>
    </style:style>
    <style:style style:name="T169" style:parent-style-name="DefaultParagraphFont" style:family="text">
      <style:text-properties fo:text-transform="uppercase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7-30</text:span></text:p>
      <text:p text:style-name="P10"/>
      <text:p text:style-name="P11"><text:span text:style-name="T12">Įsakymas paskelbtas: Žin. 1997, Nr.<text:s/></text:span><text:a xlink:href="https://www.e-tar.lt/portal/legalAct.html?documentId=TAR.7B8B09DC1F01" office:target-frame-name="_top" xlink:show="replace"><text:span text:style-name="T13">118-3068</text:span></text:a><text:span text:style-name="T14">, i. k. 0972250ISAK00000692</text:span></text:p>
      <text:p text:style-name="P15"/>
      <text:p text:style-name="P16"><text:s/></text:p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GYDYMO LEPONEKSU (KLOZAPINU) IR JO TIEKIMO TVARKOS PAGERINIMO</text:p>
      <text:p text:style-name="P23"/>
      <text:p text:style-name="P24">1997 m. gruodžio 18 d. Nr. 692</text:p>
      <text:p text:style-name="P25">Vilnius</text:p>
      <text:p text:style-name="P26"/>
      <text:p text:style-name="P27"/>
      <text:p text:style-name="P28"><text:span text:style-name="T29">Siekdamas pagerinti gydymą leponeksu (klozap</text:span><text:span text:style-name="T30">inu) ir jo tiekimo tvarką,</text:span></text:p>
      <text:p text:style-name="P31"><text:span text:style-name="T32">ĮSAKAU:</text:span></text:p>
      <text:p text:style-name="P33"><text:span text:style-name="T34">1</text:span><text:span text:style-name="T35">. Leisti išrašyti leponeksą (klozapiną) ambulatoriniam gydymui tik gydytojams psichiatrams.</text:span></text:p>
      <text:p text:style-name="P36"><text:span text:style-name="T37">2</text:span><text:span text:style-name="T38">. Gydytojams, gydantiems ligonius leponeksu (klozapinu), griežtai laikytis numatytos šio vaisto skyrimo ir<text:s/></text:span><text:span text:style-name="T39">hematologinės kontrolės tvarkos (pridedama).</text:span></text:p>
      <text:p text:style-name="P40"><text:span text:style-name="T41">3</text:span><text:span text:style-name="T42">. Leisti prekiauti leponeksu (klozapinu) tik toms vaistinėms, kurios turi licenciją prekiauti psichotropinėmis medžiagomis.</text:span></text:p>
      <text:p text:style-name="P43"><text:span text:style-name="T44">4</text:span><text:span text:style-name="T45">. Vaistinėms, turinčioms teisę prekiauti leponeksu (klozapinu):</text:span></text:p>
      <text:p text:style-name="P46"><text:span text:style-name="T47">4.1</text:span><text:span text:style-name="T48">. lepone</text:span><text:span text:style-name="T49">ksą (klozapiną) išduoti tik tiems asmenims, kurie pateikia gydytojo psichiatro receptą, pažymėtą specialiu spaudu „Susipažinau su leponekso monitoringo sistema“;</text:span></text:p>
      <text:p text:style-name="P50"><text:span text:style-name="T51">4.2</text:span><text:span text:style-name="T52">. Išdavus leponeksą (klozapiną), receptus saugoti vienus metus ir nustatyta tvarka juos</text:span><text:span text:style-name="T53"><text:s/>sunaikinti</text:span><text:s/></text:p>
      <text:p text:style-name="P54">Punkto pakeitimai:</text:p>
      <text:p text:style-name="P55"><text:span text:style-name="T56">Nr.<text:s/></text:span><text:a xlink:href="https://www.e-tar.lt/portal/legalAct.html?documentId=TAR.50D90D78ABDF" office:target-frame-name="_top" xlink:show="replace"><text:span text:style-name="T57">399</text:span></text:a><text:span text:style-name="T58">, 1998-07-17, Žin., 1998, Nr. 67-1974 (1998-07-29), i. k. 0982250ISAK00000399</text:span></text:p>
      <text:p text:style-name="Normal"/>
      <text:p text:style-name="P59"><text:span text:style-name="T60">5</text:span><text:span text:style-name="T61">. Patvirtinti įsakymo priedą.</text:span></text:p>
      <text:p text:style-name="P62"><text:span text:style-name="T63">6</text:span><text:span text:style-name="T64">. Sveikatos<text:s/></text:span><text:span text:style-name="T65">apsaugos ministerijos įsakymus 1994 04 05, Nr. 136, 1994 11 28, Nr. 398 ir 1995 03 08, Nr. 132 laikyti netekusius galios.</text:span></text:p>
      <text:p text:style-name="P66"><text:span text:style-name="T67">7</text:span><text:span text:style-name="T68">. Įsakymo vykdymo kontrolę pavedu Sveikatos apsaugos ministerijos vyriausiajam psichiatrui R. Milašiūnui ir Sveikatos apsaugos mi</text:span><text:span text:style-name="T69">nisterijos Farmacijos departamento direktoriui A. Aniuliui.</text:span></text:p>
      <text:p text:style-name="P70"/>
      <text:p text:style-name="P71"/>
      <text:p text:style-name="P72"/>
      <text:p text:style-name="P73"><text:span text:style-name="T74">SVEIKATOS APSAUGOS Ministras</text:span><text:span text:style-name="T75"><text:tab/>Juozas Galdikas</text:span></text:p>
      <text:soft-page-break/>
      <text:p text:style-name="P76"><text:span text:style-name="T77">PATVIRTINTA</text:span></text:p>
      <text:p text:style-name="P78">Sveikatos apsaugos ministerijos</text:p>
      <text:p text:style-name="P79">1997 12 18 įsakymu Nr. 692</text:p>
      <text:p text:style-name="P80"/>
      <text:p text:style-name="P81"><text:span text:style-name="T82">Hematologinės kontrolės gydant leponeksu (klozapinu)</text:span></text:p>
      <text:p text:style-name="P83"><text:span text:style-name="T84">metodinės<text:s/></text:span><text:span text:style-name="T85">rekomendacijos</text:span></text:p>
      <text:p text:style-name="P86"/>
      <text:p text:style-name="P87"><text:span text:style-name="T88">Leponeksas (klozapinas) – labai efektyvus neuroleptikas, vartojamas psichikos sutrikimams gydyti. Tačiau vartojant šį vaistą padidėja rizika susirgti granuliocitopenija(granuliocitų kiekis sumažėja iki 1500/mm</text:span><text:span text:style-name="T89">3</text:span><text:span text:style-name="T90">) ir agranuliocitoze (granul</text:span><text:span text:style-name="T91">iocitų kiekis sumažėja iki 500/mm</text:span><text:span text:style-name="T92">3</text:span><text:span text:style-name="T93">). Didžiausia tikimybė išsivystyti granuliocitopenijai ir agranuliocitopenijai yra pirmosios 18 gydymo savaičių. Vėliau komplikacijų rizika sumažėja. Esant granuliocitopenijos požymių, leponekso skyrimas nedelsiant nutrauk</text:span><text:span text:style-name="T94">iamas. Svarbu jo vartojimą nutraukti iki infekcinių komplikacijų atsiradimo. Tokioms komplikacijoms išvengti turi būti nustatyta valstybinė kontrolės sistema, kaip kad daroma kitose šalyse. Turi būti registruojamas kiekvienas leponeksą vartojantis ligonis.</text:span><text:span text:style-name="T95"><text:s/>Be įprasto klinikinio tyrimo, reikia reguliariai tirti paciento baltųjų kraujo kūnelių (BKK) kiekį.</text:span></text:p>
      <text:p text:style-name="P96">Turi būti laikomasi tokių apsaugos priemonių ir hematologinės kontrolės taisyklių:</text:p>
      <text:p text:style-name="P97"><text:span text:style-name="T98">1</text:span><text:span text:style-name="T99">. Ligonių, kurie yra sirgę granuliocitopenija arba agranuliocitoze dė</text:span><text:span text:style-name="T100">l vaistų vartojimo ar dėl kaulų čiulpų patologijos, gydymas leponeksu draudžiamas.</text:span></text:p>
      <text:p text:style-name="P101"><text:span text:style-name="T102">2</text:span><text:span text:style-name="T103">. Leponeksą galima skirti tik normalų BKK kiekį turintiems ligoniams.</text:span></text:p>
      <text:p text:style-name="P104"><text:span text:style-name="T105">3</text:span><text:span text:style-name="T106">. Gydant leponeksu turi būti reguliariai tiriamas paciento kraujas: pirmąsias 18 savaičių – k</text:span><text:span text:style-name="T107">iekvieną savaitę, vėliau – kartą per mėnesį visą gydymo šiuo preparatu laikotarpį.</text:span></text:p>
      <text:p text:style-name="P108"><text:span text:style-name="T109">4</text:span><text:span text:style-name="T110">. Pacientas turi būti įspėtas skubiai kreiptis į gydantį gydytoją, pasireiškus bet kokiai infekcijai ar karščiavimui.</text:span></text:p>
      <text:p text:style-name="P111"><text:span text:style-name="T112">5</text:span><text:span text:style-name="T113">. Jeigu gydant pasireiškia infekcinio susirgi</text:span><text:span text:style-name="T114">mo požymiai, o BKK kiekis sumažėja iki 3500/mm</text:span><text:span text:style-name="T115">3</text:span><text:span text:style-name="T116">, reikia ne rečiau kaip du kartus per svaitę atlikti visą kraujo tyrimą su leukocitų formule.</text:span></text:p>
      <text:p text:style-name="P117"><text:span text:style-name="T118">6</text:span><text:span text:style-name="T119">. Jeigu BKK kiekis sumažėja iki 3000/mm</text:span><text:span text:style-name="T120">3</text:span><text:span text:style-name="T121"><text:s/>arba granuliocitų kiekis sumažėja iki 1500/mm</text:span><text:span text:style-name="T122">3</text:span><text:span text:style-name="T123">, gydymą leponeksu reik</text:span><text:span text:style-name="T124">ia nutraukti. Nevartojant leponekso, kraujas pamažu normalizuojasi.</text:span></text:p>
      <text:p text:style-name="P125"><text:span text:style-name="T126">7</text:span><text:span text:style-name="T127">. Jeigu BKK kiekis toliau mažėja iki 2000/mm</text:span><text:span text:style-name="T128">3</text:span><text:span text:style-name="T129"><text:s/>arba neutrofilinių granuliocitų kiekis – iki 1000/mm</text:span><text:span text:style-name="T130">3</text:span><text:span text:style-name="T131">, pacientą reikia siųsti į specializuotą hematologijos skyrių.</text:span></text:p>
      <text:p text:style-name="P132"><text:span text:style-name="T133">8</text:span><text:span text:style-name="T134">. Pacientams,<text:s/></text:span><text:span text:style-name="T135">kurių gydymas leponeksu nutraukiamas dėl BKK kiekio sumažėjimo iki 3000/mm</text:span><text:span text:style-name="T136">3</text:span><text:span text:style-name="T137"><text:s/>arba dėl absoliutaus granuliocitų kiekio sumažėjimo – iki 1500/mm</text:span><text:span text:style-name="T138">3</text:span><text:span text:style-name="T139">, negalima skirti leponekso pakartotinai.</text:span></text:p>
      <text:p text:style-name="P140"><text:span text:style-name="T141">9</text:span><text:span text:style-name="T142">. Vaistinė leponeksą gali parduoti tik pagal psichiatro išrašytą re</text:span><text:span text:style-name="T143">ceptą. Vaistų turi būti išrašoma ne ilgesniam kaip 1 mėn. gydymo kursui arba ne daugiau kaip vienas įpakavimas. Receptą reikia pažymėti specialiu spaudu „Susipažinau su leponekso monitoringo sistema“, kuriuo aprūpinamas kiekvienas gydytojas psichiatras, sk</text:span><text:span text:style-name="T144">iriantis gydymui leponeksą.</text:span></text:p>
      <text:p text:style-name="P145"><text:span text:style-name="T146">10</text:span><text:span text:style-name="T147">. Gydantis gydytojas yra atsakingas už reguliarų paciento kraujo tyrimą gydant leponeksu. Visą gydymo leponeksu laikotarpį jis pildo specialią kraujo tyrimo kortelę kiekvienam pacientui atskirai. Psichiatrijos įstaigas min</text:span><text:span text:style-name="T148">ėtomis kortelėmis aprūpina Respublikinės Vilniaus psichiatrijos ligoninės Psichikos sveikatos priežiūros planavimo ir tyrimo centras.</text:span></text:p>
      <text:p text:style-name="P149"><text:span text:style-name="T150">11</text:span><text:span text:style-name="T151">. Kraujo tyrimo kortelė pridedama prie paciento ligos istorijos. Išrašant ligonį palaikomajam gydymui, ši kortelė<text:s/></text:span><text:span text:style-name="T152">kartu su ligos istorijos išrašu siunčiama rajono ar apylinkės psichiatrui. Jis tęsia tolesnę kraujo kontrolę ir pildo kortelę.</text:span></text:p>
      <text:p text:style-name="P153"><text:span text:style-name="T154">12</text:span><text:span text:style-name="T155">. Esant granuliocitopenijai ar agranuliocitozei, teritorijos gydantis gydytojas nedelsdamas turi nutraukti gydymą leponeksu</text:span><text:span text:style-name="T156"><text:s/>ir pranešti apie atvejį vyr. psichiatrui. Kortelė su pranešimu persiunčiama į Psichikos sveikatos priežiūros planavimo ir tyrimo centrą, kuris renka duomenis apie leponeksu gydomų pacientų skaičių šalyje bei analizuoja išvadas.</text:span></text:p>
      <text:p text:style-name="P157"><text:span text:style-name="T158">13</text:span><text:span text:style-name="T159">. Spaudą „Susipažinau</text:span><text:span text:style-name="T160"><text:s/>su leponekso vartojimo monitoringu“ kiekvienas gydytojas psichiatras pasiima Psichikos sveikatos priežiūros planavimo ir tyrimo centre, kur gali kreiptis<text:s/></text:span><text:soft-page-break/><text:span text:style-name="T161">iškilus problemų, susijusių su gydymu leponeksu (Parko g. 15, 2048 Vilnius, direktorė O. Davidonienė,</text:span><text:span text:style-name="T162"><text:s/>tel. (8 22) 67 55 94, faksas (8 22) 67 55 94).</text:span></text:p>
      <text:p text:style-name="P163"/>
      <text:p text:style-name="P164"/>
      <text:p text:style-name="P165"/>
      <text:p text:style-name="P166">Sveikatos apsaugos ministerijos</text:p>
      <text:p text:style-name="P167"><text:span text:style-name="T168">Medicinos skyriaus viršininkė</text:span><text:span text:style-name="T169"><text:tab/>O. Abraitytė</text:span></text:p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Lietuvos Respublikos sveikatos apsaugos ministerija, Įsakymas</text:span></text:p>
      <text:p text:style-name="P179"><text:span text:style-name="T180">Nr.<text:s/></text:span><text:a xlink:href="https://www.e-tar.lt/portal/legalAct.html?documentId=TAR.50D90D78ABDF" office:target-frame-name="_top" xlink:show="replace"><text:span text:style-name="T181">399</text:span></text:a><text:span text:style-name="T182">, 1998-07-17, Žin., 1998, Nr. 67-1974 (1998-07-29), i. k. 0982250ISAK00000399</text:span></text:p>
      <text:p text:style-name="P183"><text:span text:style-name="T184">Dėl Sveikatos apsaugos ministerijos 1997 12 18 įsakymo nr.692 "Dėl gydymo leponeksu (klozapinu) ir jo tiekimo tvarkos pagerinimo" dalin</text:span><text:span text:style-name="T185">io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5T10:56:00Z</meta:creation-date>
    <dc:date>2015-09-15T10:56:00Z</dc:date>
    <meta:template xlink:href="Normal" xlink:type="simple"/>
    <meta:editing-cycles>2</meta:editing-cycles>
    <meta:editing-duration>PT0S</meta:editing-duration>
    <meta:document-statistic meta:page-count="3" meta:paragraph-count="50" meta:word-count="789" meta:character-count="6248" meta:row-count="172" meta:non-whitespace-character-count="5509"/>
  </office:meta>
</office:document-meta>
</file>