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widows="0" fo:orphans="0" fo:break-before="page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6-27</text:span></text:p>
      <text:p text:style-name="P10"/>
      <text:p text:style-name="P11"><text:span text:style-name="T12">Įsakymas paskelbtas: Žin. 2006, Nr.<text:s/></text:span><text:a xlink:href="https://www.e-tar.lt/portal/legalAct.html?documentId=TAR.7B8F8F4C0912" office:target-frame-name="_top" xlink:show="replace"><text:span text:style-name="T13">4-126</text:span></text:a><text:span text:style-name="T14">, i. k. 105301MISAK00D1-658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DARBUOTOJŲ, KURIE IMA MĖGINIUS IR ATLIEKA CHEMINIUS, EKOTOKSIKOLOGINIUS, HIDROBIOLOGINIUS IR RADIOLOGINIUS TYRIMUS BEI MATAVIMUS, PAREIGYBIŲ SĄRAŠO PATVIRTINIMO</text:p>
      <text:p text:style-name="P23"/>
      <text:p text:style-name="P24">2005 m. gruodžio 30 d. Nr. D1-658</text:p>
      <text:p text:style-name="P25">Vilnius</text:p>
      <text:p text:style-name="P26"/>
      <text:p text:style-name="P27">Vadovaudamasis Lietuvos Respublikos Vyriausybės 2003 m. liepos 18 d. nutarimo Nr. 941 „Dėl kai kurių kategorijų darbuotojų, turinčių teisę į kasmetines pailgintas atostogas, sąrašo ir šių atostogų trukmės patvirtinimo“ (Žin., 2003, Nr.<text:s/><text:a xlink:href="https://www.e-tar.lt/portal/lt/legalAct/TAR.5650527CAFB8" office:target-frame-name="_blank" xlink:show="new"><text:span text:style-name="T28">73-3375</text:span></text:a>; 2005, Nr.<text:s/><text:a xlink:href="https://www.e-tar.lt/portal/lt/legalAct/TAR.F0B34D9DB21E" office:target-frame-name="_blank" xlink:show="new"><text:span text:style-name="T29">133-4788</text:span></text:a>) 2.4 punktu,</text:p>
      <text:p text:style-name="P30"><text:span text:style-name="T31">tvirtin</text:span><text:span text:style-name="T32">u<text:s/></text:span>Darbuotojų, kurie ima mėginius ir atlieka cheminius, ekotoksikologinius, hidrobiologinius ir radiologinius tyrimus bei matavimus, pareigybių sąrašą (pridedama).</text:p>
      <text:p text:style-name="P33"/>
      <text:p text:style-name="P34"/>
      <text:p text:style-name="P35"><text:span text:style-name="T36">APLINKOS MINISTRAS</text:span><text:span text:style-name="T37"><text:tab/>ARŪNAS KUNDROTAS</text:span></text:p>
      <text:p text:style-name="P38"/>
      <text:soft-page-break/>
      <text:p text:style-name="P39">PATVIRTINTA</text:p>
      <text:p text:style-name="P40">Lietuvos Respublikos aplinkos ministro<text:s/></text:p>
      <text:p text:style-name="P41">2005<text:s/>m. gruodžio 30 d. įsakymu Nr. D1-658</text:p>
      <text:p text:style-name="P42"/>
      <text:p text:style-name="P43"><text:span text:style-name="T44">DARBUOTOJŲ, KURIE IMA MĖGINIUS IR ATLIEKA CHEMINIUS, EKOTOKSIKOLOGINIUS, HIDROBIOLOGINIUS IR RADIOLOGINIUS TYRIMUS BEI MATAVIMUS, PAREIGYBIŲ SĄRAŠAS</text:span></text:p>
      <text:p text:style-name="P45"/>
      <text:p text:style-name="P46"><text:span text:style-name="T47">1</text:span><text:span text:style-name="T48">. Aplinkos apsaugos agentūros:</text:span></text:p>
      <text:p text:style-name="P49"><text:span text:style-name="T50">1.1</text:span><text:span text:style-name="T51">. Aplinkos tyrimų departame</text:span><text:span text:style-name="T52">nto Cheminės analizės skyriaus vyriausiasis specialistas, vyresnysis specialistas, specialistas;</text:span></text:p>
      <text:p text:style-name="P53"><text:span text:style-name="T54">1.2</text:span><text:span text:style-name="T55">. Aplinkos tyrimų departamento Ekotoksikologijos ir hidrobiologijos skyriaus vyriausiasis specialistas, vyresnysis specialistas, specialistas;</text:span></text:p>
      <text:p text:style-name="P56"><text:span text:style-name="T57">1.3</text:span><text:span text:style-name="T58">.<text:s/></text:span><text:span text:style-name="T59">Aplinkos tyrimų departamento Metodologijos skyriaus vyriausiasis specialistas, vyresnysis specialistas, specialistas;</text:span></text:p>
      <text:p text:style-name="P60"><text:span text:style-name="T61">1.4</text:span><text:span text:style-name="T62">. Aplinkos tyrimų departamento Radiologijos skyriaus vyriausiasis specialistas, vyresnysis specialistas, specialistas;</text:span></text:p>
      <text:p text:style-name="P63"><text:span text:style-name="T64">1.5</text:span><text:span text:style-name="T65">. Apl</text:span><text:span text:style-name="T66">inkos tyrimų departamento Operatyvių matavimų skyriaus vyriausiasis specialistas, vyresnysis specialistas, specialistas;</text:span></text:p>
      <text:p text:style-name="P67"><text:span text:style-name="T68">1.6</text:span><text:span text:style-name="T69">. Jūrinių tyrimų departamento Analitinės kontrolės skyriaus vyriausiasis specialistas, vyresnysis specialistas, specialistas;</text:span></text:p>
      <text:p text:style-name="P70"><text:span text:style-name="T71">1.7</text:span><text:span text:style-name="T72">. Jūrinių tyrimų departamento Hidrochemijos skyriaus vyriausiasis specialistas, vyresnysis specialistas, specialistas;</text:span></text:p>
      <text:p text:style-name="P73"><text:span text:style-name="T74">1.8</text:span><text:span text:style-name="T75">. Jūrinių tyrimų departamento Biologinių tyrimų skyriaus vyriausiasis specialistas, vyresnysis specialistas, specialistas;</text:span></text:p>
      <text:p text:style-name="P76"><text:span text:style-name="T77">1.9</text:span><text:span text:style-name="T78">. Jūrinių tyrimų departamento Hidrologijos skyriaus vyriausiasis specialistas, vyresnysis specialistas, specialistas.</text:span><text:s/></text:p>
      <text:p text:style-name="P79">Punkto pakeitimai:</text:p>
      <text:p text:style-name="P80"><text:span text:style-name="T81">Nr.<text:s/></text:span><text:a xlink:href="https://www.e-tar.lt/portal/legalAct.html?documentId=TAR.193434C526AB" office:target-frame-name="_top" xlink:show="replace"><text:span text:style-name="T82">D1-536</text:span></text:a><text:span text:style-name="T83">, 2010-06-17, Žin.,</text:span><text:span text:style-name="T84"><text:s/>2010, Nr. 74-3774 (2010-06-26), i. k. 110301MISAK00D1-536</text:span></text:p>
      <text:p text:style-name="Normal"/>
      <text:p text:style-name="P85"><text:span text:style-name="T86">2.</text:span><text:span text:style-name="T87"><text:s/>Neteko galios nuo 2010-06-27</text:span></text:p>
      <text:p text:style-name="P88">Punkto naikinimas:</text:p>
      <text:p text:style-name="P89"><text:span text:style-name="T90">Nr.<text:s/></text:span><text:a xlink:href="https://www.e-tar.lt/portal/legalAct.html?documentId=TAR.193434C526AB" office:target-frame-name="_top" xlink:show="replace"><text:span text:style-name="T91">D1-536</text:span></text:a><text:span text:style-name="T92">, 2010-06-17, Žin. 2010, Nr. 74-3774 (2010-06-26),<text:s/></text:span><text:span text:style-name="T93">i. k. 110301MISAK00D1-536</text:span></text:p>
      <text:p text:style-name="Normal"/>
      <text:p text:style-name="P94">3. Alytaus regiono aplinkos apsaugos departamento Valstybinės analitinės kontrolės skyriaus vyriausiasis specialistas, vyresnysis specialistas, specialistas.</text:p>
      <text:p text:style-name="P95">4. Kauno regiono aplinkos apsaugos departamento Valstybinės<text:s/>analitinės kontrolės skyriaus vyriausiasis specialistas, vyresnysis specialistas, specialistas.</text:p>
      <text:p text:style-name="P96">5. Marijampolės regiono aplinkos apsaugos departamento Valstybinės analitinės kontrolės skyriaus vyriausiasis specialistas, vyresnysis specialistas, specialistas.</text:p>
      <text:p text:style-name="P97">6. Panevėžio regiono aplinkos apsaugos departamento Valstybinės analitinės kontrolės skyriaus vyriausiasis specialistas, vyresnysis specialistas, specialistas.</text:p>
      <text:p text:style-name="P98">7. Šiaulių regiono aplinkos apsaugos departamento Valstybinės analitinės kontrolės skyriaus vyriausiasis specialistas, vyresnysis specialistas, specialistas.</text:p>
      <text:p text:style-name="P99">8. Utenos regiono aplinkos apsaugos departamento Valstybinės analitinės kontrolės skyriaus vyriausiasis specialistas, vyresnysis specialistas, specialistas.</text:p>
      <text:p text:style-name="P100">9. Vilniaus regiono aplinkos apsaugos departamento Valstybinės analitinės kontrolės skyriaus vyriausiasis specialistas, vyresnysis specialistas, specialistas.</text:p>
      <text:p text:style-name="P101">______________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soft-page-break/>
      <text:p text:style-name="P109"><text:span text:style-name="T110">Lietuvos Respublikos aplinkos ministerija, Įsakymas</text:span></text:p>
      <text:p text:style-name="P111"><text:span text:style-name="T112">Nr.<text:s/></text:span><text:a xlink:href="https://www.e-tar.lt/portal/legalAct.html?documentId=TAR.193434C526AB" office:target-frame-name="_top" xlink:show="replace"><text:span text:style-name="T113">D1-536</text:span></text:a><text:span text:style-name="T114">, 2010-06-17, Žin., 2010, Nr. 74-3774 (2010-06-26), i. k. 110301MISAK00D1-536</text:span></text:p>
      <text:p text:style-name="P115"><text:span text:style-name="T116">Dėl Lietuvos Respublikos aplinkos ministro 2005 m. gruodžio 30 d. įsakymo Nr. D1-658 "Dėl Da</text:span><text:span text:style-name="T117">rbuotojų, kurie ima mėginius ir atlieka cheminius, ekotoksikologinius, hidrobiologinius ir radiologinius tyrimus bei matavimus, pareigybių sąrašo patvirtinimo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6-10T14:27:00Z</meta:creation-date>
    <dc:date>2016-06-10T14:27:00Z</dc:date>
    <meta:template xlink:href="Normal" xlink:type="simple"/>
    <meta:editing-cycles>2</meta:editing-cycles>
    <meta:editing-duration>PT0S</meta:editing-duration>
    <meta:document-statistic meta:page-count="3" meta:paragraph-count="47" meta:word-count="484" meta:character-count="4614" meta:row-count="154" meta:non-whitespace-character-count="4177"/>
  </office:meta>
</office:document-meta>
</file>