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319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4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76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text-transform="uppercase" fo:color="#000000" fo:letter-spacing="-0.0006in" style:font-size-complex="12pt" style:language-asian="lt" style:country-asian="LT"/>
    </style:style>
    <style:style style:name="T384" style:parent-style-name="DefaultParagraphFont" style:family="text">
      <style:text-properties fo:text-transform="uppercase"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06in"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06in"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fo:letter-spacing="-0.0006in" style:font-size-complex="12pt" style:language-asian="lt" style:country-asian="LT"/>
    </style:style>
    <style:style style:name="T453" style:parent-style-name="DefaultParagraphFont" style:family="text">
      <style:text-properties fo:color="#000000" fo:letter-spacing="-0.0006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fo:letter-spacing="-0.0006in"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06in" style:font-size-complex="12pt" style:language-asian="lt" style:country-asian="LT"/>
    </style:style>
    <style:style style:name="T620" style:parent-style-name="DefaultParagraphFont" style:family="text">
      <style:text-properties fo:color="#000000" fo:letter-spacing="-0.0006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text-transform="uppercase" fo:color="#000000" fo:letter-spacing="-0.0006in"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fo:letter-spacing="-0.0006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T640" style:parent-style-name="DefaultParagraphFont" style:family="text">
      <style:text-properties fo:color="#000000" fo:letter-spacing="-0.002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34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06in" style:font-size-complex="12pt" style:language-asian="lt" style:country-asian="LT"/>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06in"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fo:letter-spacing="-0.0006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06in"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4">Suvestinė redakcija nuo 2013-05-31 iki 2014-04-22</text:span></text:p>
      <text:p text:style-name="P5"/>
      <text:p text:style-name="P6"><text:span text:style-name="T7">Įsakymas paskelbtas: Žin. 2012, Nr.<text:s/></text:span><text:a xlink:href="https://www.e-tar.lt/portal/legalAct.html?documentId=TAR.7B90EC8913F9" office:target-frame-name="_top" xlink:show="replace"><text:span text:style-name="T8">30-1432</text:span></text:a><text:span text:style-name="T9">, i. k. 11220LPISAK00000V-7</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LOŠIMŲ PRIEŽIŪROS TARNYBOS PRIE LIETUVOS RESPUBLIKOS FINANSŲ MINISTERIJOS DARBO REGLAMENTO PATVIRTINIMO</text:p>
      <text:p text:style-name="P17"/>
      <text:p text:style-name="P18">2012 m.<text:s/>kovo 5 d. Nr. V-7</text:p>
      <text:p text:style-name="P19">Vilnius</text:p>
      <text:p text:style-name="P20"/>
      <text:p text:style-name="P21"><text:span text:style-name="T22">Vadovaudamasis Lošimų priežiūros tarnybos prie Lietuvos Respublikos finansų ministerijos nuostatų, patvirtintų Lietuvos Respublikos finansų ministro 2012 m. vasario 21 d. įsakymu Nr. 1K-062 „Dėl Lošimų priežiūros tarnybos prie Li</text:span><text:span text:style-name="T23">etuvos Respublikos finansų ministerijos nuostatų patvirtinimo“ (Žin., 2012, Nr. </text:span><text:a xlink:href="https://www.e-tar.lt/portal/lt/legalAct/TAR.271DDC972A7F" office:target-frame-name="_blank" xlink:show="new"><text:span text:style-name="T24">24-1106</text:span></text:a><text:span text:style-name="T25">), 13 ir 16.7 punktais:</text:span></text:p>
      <text:p text:style-name="P26"><text:span text:style-name="T27">1</text:span><text:span text:style-name="T28">. T</text:span><text:span text:style-name="T29">virtinu<text:s/></text:span><text:span text:style-name="T30">Lošimų priežiūros tarnybos prie Lietuvos<text:s/></text:span><text:span text:style-name="T31">Respublikos finansų ministerijos darbo reglamentą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 Valstybinės lošimų priežiūros komisijos 2004 m. birželio 17 d. nutarimą Nr. N-198 „Dėl Valstybinės lošimų priežiūros komisijos darbo reglamento patv</text:span><text:span text:style-name="T40">irtinimo“;</text:span></text:p>
      <text:p text:style-name="P41"><text:span text:style-name="T42">2.2</text:span><text:span text:style-name="T43">. Valstybinės lošimų priežiūros komisijos 2008 m. balandžio 25 d. nutarimą Nr. N-108 „Dėl Valstybinės lošimų priežiūros komisijos 2004 m. birželio 17 d. nutarimo „Dėl Valstybinės lošimų priežiūros komisijos darbo reglamento patvirtinimo“<text:s/></text:span><text:span text:style-name="T44">pakeitimo“.</text:span></text:p>
      <text:p text:style-name="P45"/>
      <text:p text:style-name="P46"/>
      <text:p text:style-name="P47"><text:span text:style-name="T48">Lošimo įrenginių techninės kontrolės ir<text:s/></text:span></text:p>
      <text:p text:style-name="P49">registro skyriaus vedėjas,<text:s/></text:p>
      <text:p text:style-name="P50">atliekantis direktoriaus funkcijas<text:s/><text:tab/>Danielius Stašys</text:p>
      <text:p text:style-name="P51"/>
      <text:p text:style-name="P52"/>
      <text:soft-page-break/>
      <text:p text:style-name="P53">PATVIRTINTA</text:p>
      <text:p text:style-name="P54">Lošimų priežiūros tarnybos prie Lietuvos Respublikos finansų ministerijos direktoriaus 2012 m.<text:s/>kovo 5 d. įsakymu Nr. V-7</text:p>
      <text:p text:style-name="P55">(Lošimų priežiūros tarnybos prie Lietuvos Respublikos finansų ministerijos direktoriaus 2013 m. gegužės 20 d. įsakymo Nr. V-21 redakcija)</text:p>
      <text:p text:style-name="P56"/>
      <text:p text:style-name="P57"><text:span text:style-name="T58">LOŠIMŲ PRIEŽIŪROS TARNYBOS PRIE LIETUVOS RESPUBLIKOS FINANSŲ MINISTERIJOS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ošimų priežiūros tarnybos prie Lietuvos Respublikos finansų ministerijos darbo reglamentas (toliau – reglamentas) nustato Lošimų priežiūros tarnybos prie Lietuvos Respublikos finansų ministerijos (toliau – Priežiūros<text:s/></text:span><text:span text:style-name="T68">tarnyba) darbo tvarką.</text:span></text:p>
      <text:p text:style-name="P69"><text:span text:style-name="T70">2</text:span><text:span text:style-name="T71">. Priežiūros tarnyba savo veikloje vadovaujasi Lietuvos Respublikos Konstitucija, Lietuvos Respublikos civiliniu kodeksu (Žin., 2000, Nr. </text:span><text:a xlink:href="https://www.e-tar.lt/portal/lt/legalAct/TAR.8A39C83848CB" office:target-frame-name="_blank" xlink:show="new"><text:span text:style-name="T72">74-2262</text:span></text:a><text:span text:style-name="T73">), Lietuvos Respublikos biudžetinių įstaigų įstatymu (Žin., 1995, Nr. </text:span><text:a xlink:href="https://www.e-tar.lt/portal/lt/legalAct/TAR.3A756D83A99B" office:target-frame-name="_blank" xlink:show="new"><text:span text:style-name="T74">104-2322</text:span></text:a><text:span text:style-name="T75">), Lietuvos Respublikos viešojo administravimo įstatymu (Žin., 1999, Nr. </text:span><text:a xlink:href="https://www.e-tar.lt/portal/lt/legalAct/TAR.0BDFFD850A66" office:target-frame-name="_blank" xlink:show="new"><text:span text:style-name="T76">60-1945</text:span></text:a><text:span text:style-name="T77">; 2006, Nr. 77-2975), Lietuvos Respublikos azartinių lošimų įstatymu (Žin., 2001, Nr. </text:span><text:a xlink:href="https://www.e-tar.lt/portal/lt/legalAct/TAR.E5509883EBB4" office:target-frame-name="_blank" xlink:show="new"><text:span text:style-name="T78">43-149</text:span><text:span text:style-name="T79">5</text:span></text:a><text:span text:style-name="T80">), Lietuvos Respublikos loterijų įstatymu (Žin., 2003, Nr. </text:span><text:a xlink:href="https://www.e-tar.lt/portal/lt/legalAct/TAR.E90A0DD29952" office:target-frame-name="_blank" xlink:show="new"><text:span text:style-name="T81">73-3341</text:span></text:a><text:span text:style-name="T82">), Lietuvos Respublikos korupcijos prevencijos įstatymu (Žin., 2002, Nr. </text:span><text:a xlink:href="https://www.e-tar.lt/portal/lt/legalAct/TAR.4DBDE27621A2" office:target-frame-name="_blank" xlink:show="new"><text:span text:style-name="T83">57-2297</text:span></text:a><text:span text:style-name="T84">), kitais teisės aktais, reglamentuojančiais lošimų ir loterijų veiklos organizavimą, Priežiūros tarnybos nuostatais, patvirtintais Lietuvos Respublikos finansų ministro 2012 m. vasario 21 d. įsa</text:span><text:span text:style-name="T85">kymu Nr. 1K-062 (Žin., 2012, Nr. </text:span><text:a xlink:href="https://www.e-tar.lt/portal/lt/legalAct/TAR.271DDC972A7F" office:target-frame-name="_blank" xlink:show="new"><text:span text:style-name="T86">24-1106</text:span></text:a><text:span text:style-name="T87">) (toliau – Priežiūros tarnybos nuostatai), šiuo reglamentu ir kitais teisės aktais.</text:span></text:p>
      <text:p text:style-name="P88"><text:span text:style-name="T89">3</text:span><text:span text:style-name="T90">. Priežiūros tarnyba savo veiklą grindžia</text:span><text:span text:style-name="T91"><text:s/>teisėtumo, teisingumo, įstatymo viršenybės, objektyvumo, proporcingumo, nepiktnaudžiavimo valdžia, tarnybinio bendradarbiavimo ir kitais viešojo administravimo principais.</text:span></text:p>
      <text:p text:style-name="P92"/>
      <text:p text:style-name="P93"><text:span text:style-name="T94">II</text:span><text:span text:style-name="T95">.<text:s/></text:span><text:span text:style-name="T96">PRIEŽIŪROS TARNYBOS STRUKTŪRA IR DARBO ORGANIZAVIMAS</text:span></text:p>
      <text:p text:style-name="P97"/>
      <text:p text:style-name="P98"><text:span text:style-name="T99">4</text:span><text:span text:style-name="T100">. Priežiūros<text:s/></text:span><text:span text:style-name="T101">tarnybai vadovauja direktorius, kuris atsakingas, kad būtų įgyvendinami Priežiūros tarnybos veiklos tikslai ir atliekamos nustatytos funkcijos. Direktorius koordinuoja ir kontroliuoja Priežiūros tarnybos padalinių veiklą.</text:span></text:p>
      <text:p text:style-name="P102"><text:span text:style-name="T103">5</text:span><text:span text:style-name="T104">. Direktorius tiesiogiai pava</text:span><text:span text:style-name="T105">ldus<text:s/></text:span><text:span text:style-name="T106">ir</text:span><text:span text:style-name="T107"><text:s/>atskaitingas finansų ministrui.</text:span></text:p>
      <text:p text:style-name="P108"><text:span text:style-name="T109">6</text:span><text:span text:style-name="T110">. Direktoriaus laikinai nesant, jo funkcijas atlieka direktoriaus siūlymu finansų ministro paskirtas Priežiūros tarnybos padalinio vadovas, kuris turi teisę atlikti visas Priežiūros tarnybos nuostatų 16 punkte n</text:span><text:span text:style-name="T111">ustatytas funkcijas.</text:span></text:p>
      <text:p text:style-name="P112"><text:span text:style-name="T113">7</text:span><text:span text:style-name="T114">. Valstybės institucijose, įstaigose, įmonėse, organizacijose, tarptautinėse organizacijose Priežiūros tarnybai atstovauja direktorius arba direktoriaus įgaliotas Priežiūros tarnybos valstybės tarnautojas ar darbuotojas, teisės<text:s/></text:span><text:span text:style-name="T115">aktų nustatyta tvarka dirbantis pagal darbo sutartį (toliau – darbuotojas).</text:span></text:p>
      <text:p text:style-name="P116"><text:span text:style-name="T117">8</text:span><text:span text:style-name="T118">. Direktorius, spręsdamas jo kompetencijai priskirtus klausimus, priima įsakymus. Prireikus direktorius ir kitų institucijų ir / ar įstaigų vadovai gali priimti bendrus įsakym</text:span><text:span text:style-name="T119">us.</text:span></text:p>
      <text:p text:style-name="P120"><text:span text:style-name="T121">9</text:span><text:span text:style-name="T122">. Direktoriaus įsakymai įforminami direktoriaus įsakymo blanke. Direktorius priima įsakymus dėl:</text:span></text:p>
      <text:p text:style-name="P123"><text:span text:style-name="T124">9.1</text:span><text:span text:style-name="T125">. Priežiūros tarnybai nustatytų tikslų ir pavestų funkcijų klausimais;</text:span></text:p>
      <text:p text:style-name="P126"><text:span text:style-name="T127">9.2</text:span><text:span text:style-name="T128">. Priežiūros tarnybos valstybės tarnautojų ir darbuotojų pareigybių</text:span><text:span text:style-name="T129"><text:s/>sąrašų ir pareigybių aprašymų patvirtinimo;</text:span></text:p>
      <text:p text:style-name="P130"><text:span text:style-name="T131">9.3</text:span><text:span text:style-name="T132">. Priežiūros tarnybos darbo reglamento, padalinių nuostatų, vidaus tvarkos taisyklių<text:s/></text:span><text:soft-page-break/><text:span text:style-name="T133">ir kitų darbo organizavimą reglamentuojančių vidaus teisės aktų patvirtinimo;</text:span></text:p>
      <text:p text:style-name="P134"><text:span text:style-name="T135">9.4</text:span><text:span text:style-name="T136">. Priežiūros tarnybos valstybės ta</text:span><text:span text:style-name="T137">rnautojų, darbuotojų priėmimo į pareigas ir atleidimo iš pareigų, atostogų suteikimo, nuobaudų skyrimo, jų skatinimo;</text:span></text:p>
      <text:p text:style-name="P138"><text:span text:style-name="T139">9.5</text:span><text:span text:style-name="T140">. Priežiūros tarnybos valstybės tarnautojų, darbuotojų tarnybinių komandiruočių;</text:span></text:p>
      <text:p text:style-name="P141"><text:span text:style-name="T142">9.6</text:span><text:span text:style-name="T143">. komisijų (darbo grupių) sudarymo;</text:span></text:p>
      <text:p text:style-name="P144"><text:span text:style-name="T145">9.7</text:span><text:span text:style-name="T146">. kitų teisės aktų jam suteiktų funkcijų vykdymo.</text:span></text:p>
      <text:p text:style-name="P147"><text:span text:style-name="T148">10</text:span><text:span text:style-name="T149">. Priežiūros tarnybos padaliniams (skyriams, poskyriams, grupėms) (toliau – padaliniai) vadovauja padalinių vadovai. Uždaviniams ir funkcijoms, kurie nepriskirti atskiriems Priežiūros tarnybos padal</text:span><text:span text:style-name="T150">iniams, įgyvendinti gali būti steigiama pareigybė (-ės), nepriklausanti (-čios) padaliniui. Šiuo atveju valstybės tarnautojo ar darbuotojo tiesioginis pavaldumas direktoriui nurodomas valstybės tarnautojo ar darbuotojo pareigybės aprašyme.</text:span></text:p>
      <text:p text:style-name="P151"><text:span text:style-name="T152">11</text:span><text:span text:style-name="T153">. Priežiūr</text:span><text:span text:style-name="T154">os tarnybos padaliniai užtikrina Priežiūros tarnybos nuostatuose, įstatymuose ir kituose teisės aktuose Priežiūros tarnybai nustatytų tikslų ir priskirtų funkcijų įgyvendinimą, organizuoja direktoriaus sprendimų ir pavedimų vykdymą ir jų kontrolę.</text:span></text:p>
      <text:p text:style-name="P155"><text:span text:style-name="T156">12</text:span><text:span text:style-name="T157">.<text:s/></text:span><text:span text:style-name="T158">Priežiūros tarnybos padaliniai darbą organizuoja vadovaudamiesi direktoriaus patvirtintais padalinių nuostatais, padalinių vadovai, kiti valstybės tarnautojai ir darbuotojai – pareigybių aprašymais.</text:span></text:p>
      <text:p text:style-name="P159"><text:span text:style-name="T160">13</text:span><text:span text:style-name="T161">. Priežiūros tarnybos padalinių vadovai ar juos pav</text:span><text:span text:style-name="T162">aduojantys asmenys atsako už padaliniams pavestų uždavinių įgyvendinimą ir funkcijų vykdymą, darbo padalinyje organizavimą, darbo drausmę, taip pat už direktoriaus pavedimų vykdymą.</text:span></text:p>
      <text:p text:style-name="P163"/>
      <text:p text:style-name="P164"><text:span text:style-name="T165">Priežiūros tarnybos darbo planavimas ir veiklos ataskaitos</text:span></text:p>
      <text:p text:style-name="P166"/>
      <text:p text:style-name="P167"><text:span text:style-name="T168">14</text:span><text:span text:style-name="T169">. Pri</text:span><text:span text:style-name="T170">ežiūros tarnybos veikla organizuojama vadovaujantis metiniu veiklos planu, kurį tvirtina finansų ministras.</text:span></text:p>
      <text:p text:style-name="P171"><text:span text:style-name="T172">15</text:span><text:span text:style-name="T173">. Priežiūros tarnybos metinio veiklos plano rengimą ir įgyvendinimą organizuoja bei koordinuoja direktorius.</text:span></text:p>
      <text:p text:style-name="P174"><text:span text:style-name="T175">16</text:span><text:span text:style-name="T176">. Priežiūros tarnyboje<text:s/></text:span><text:span text:style-name="T177">rengiamos metinio veiklos plano įvykdymo ataskaitos.</text:span></text:p>
      <text:p text:style-name="P178"><text:span text:style-name="T179">17</text:span><text:span text:style-name="T180">. Priežiūros tarnybos metinio veiklos plano įvykdymo ataskaitos rengimą organizuoja direktorius.</text:span></text:p>
      <text:p text:style-name="P181"><text:span text:style-name="T182">18</text:span><text:span text:style-name="T183">. Finansų ministro patvirtintas metinis veiklos planas ir metinio veiklos plano įvykdymo atask</text:span><text:span text:style-name="T184">aita skelbiami Priežiūros tarnybos interneto svetainėje.</text:span></text:p>
      <text:p text:style-name="P185"><text:span text:style-name="T186">19</text:span><text:span text:style-name="T187">. Priežiūros tarnybos padaliniai savo darbą organizuoja pagal pusmetinius veiklos planus, kuriuos tvirtina direktorius.</text:span></text:p>
      <text:p text:style-name="P188"><text:span text:style-name="T189">20</text:span><text:span text:style-name="T190">. Pusmetinius veiklos planus rengia padalinių vadovai ar juos pavad</text:span><text:span text:style-name="T191">uojantys asmenys.</text:span></text:p>
      <text:p text:style-name="P192"><text:span text:style-name="T193">21</text:span><text:span text:style-name="T194">. Kiekvienas padalinio vadovas ne vėliau kaip likus 15 (penkiolika) dienų iki kito pusmečio pradžios parengia savo vadovaujamo padalinio veiklos planą ir pateikia derinti direktoriui. Veiklos planus ne vėliau kaip likus 5 darbo dien</text:span><text:span text:style-name="T195">oms iki kito pusmečio pradžios tvirtina direktorius.</text:span></text:p>
      <text:p text:style-name="P196"><text:span text:style-name="T197">22</text:span><text:span text:style-name="T198">. Kiekvienas padalinio vadovas ne vėliau kaip per 5 (penkias) darbo dienas nuo naujo pusmečio pradžios parengia savo vadovaujamo padalinio praėjusio pusmečio veiklos plano vykdymo ataskaitą ir pate</text:span><text:span text:style-name="T199">ikia ją direktoriui.</text:span></text:p>
      <text:p text:style-name="P200"/>
      <text:p text:style-name="P201"><text:span text:style-name="T202">Priežiūros tarnybos pasitarimai</text:span></text:p>
      <text:p text:style-name="P203"/>
      <text:p text:style-name="P204"><text:span text:style-name="T205">23</text:span><text:span text:style-name="T206">. Klausimai, susiję su Priežiūros tarnybos funkcijomis (licencijavimo, lošimo įrenginių registro, tikrinimų ir kiti klausimai), pristatomi ir aptariami kiekvieną ketvirtadienį direktoriaus<text:s/></text:span><text:span text:style-name="T207">or</text:span><text:span text:style-name="T208">ganizuojamuose Priežiūros tarnybos pasitarimuose</text:span><text:span text:style-name="T209">,</text:span><text:span text:style-name="T210"><text:s/>kuriuose dalyvauja direktorius, padalinių vadovai ar juos pavaduojantys asmenys, esant reikalui – kiti direktoriaus pakviesti<text:s/></text:span><text:span text:style-name="T211">Priežiūros<text:s/></text:span><text:span text:style-name="T212">tarnybos valstybės tarnautojai ir darbuotojai.</text:span></text:p>
      <text:p text:style-name="P213"><text:span text:style-name="T214">24</text:span><text:span text:style-name="T215">.<text:s/></text:span><text:span text:style-name="T216">Šio reglamento</text:span><text:span text:style-name="T217"><text:s/>31 punkte nurodyti klausimai aptariami kiekvieną pirmadienį<text:s/></text:span><text:soft-page-break/><text:span text:style-name="T218">direktoriaus organizuojamuose Priežiūros tarnybos pasitarimuose.</text:span></text:p>
      <text:p text:style-name="P219"><text:span text:style-name="T220">25</text:span><text:span text:style-name="T221">. Nesant svarstytinų klausimų 23 ir 24 darbo reglamento punktuose nurodyti pasitarimai gali būti nerengiami.</text:span></text:p>
      <text:p text:style-name="P222"><text:span text:style-name="T223">26</text:span><text:span text:style-name="T224">. Esant b</text:span><text:span text:style-name="T225">ūtinybei direktorius gali organizuoti neeilinius Priežiūros tarnybos pasitarimus kitomis savaitės dienomis.</text:span></text:p>
      <text:p text:style-name="P226"><text:span text:style-name="T227">27</text:span><text:span text:style-name="T228">. Pasitarime turi teisę dalyvauti ar prireikus į juos kviečiami ir lošimus ar didžiąsias loterijas organizuojančių bendrovių atstovai ar asmen</text:span><text:span text:style-name="T229">ys, su kuriais susiję svarstomi klausimai.</text:span></text:p>
      <text:p text:style-name="P230"><text:span text:style-name="T231">28</text:span><text:span text:style-name="T232">. Pasitarimuose svarstyti klausimus teikia ir juos pristato direktorius ir padalinių vadovai ar juos pavaduojantys asmenys.</text:span></text:p>
      <text:p text:style-name="P233"><text:span text:style-name="T234">29</text:span><text:span text:style-name="T235">. Pasitarimų metu padalinių vadovai ar juos pavaduojantys asmenys pristato už</text:span><text:span text:style-name="T236">registruotus Priežiūros tarnybos direktoriaus įsakymų projektus ir aptaria klausimus, susijusius su</text:span><text:span text:style-name="T237"><text:s/>padalinių parengtais ar rengiamais<text:s/></text:span><text:span text:style-name="T238">direktoriaus įsakymų ir raštų projektais,</text:span><text:span text:style-name="T239"><text:s/>Priežiūros<text:s/></text:span><text:span text:style-name="T240">tarnyboje<text:s/></text:span><text:span text:style-name="T241">nagrinėjamais prašymais, skundais, Priežiūros<text:s/></text:span><text:span text:style-name="T242">tarnybos<text:s/></text:span><text:span text:style-name="T243">atl</text:span><text:span text:style-name="T244">iekamais tikrinimais. Taip pat aptariami klausimai dėl t</text:span><text:span text:style-name="T245">eisės aktuose nustatytų poveikio priemonių lošimų ir loterijų organizatoriams taikymo, teisės aktų aiškinimo ir taikymo bei kiti.</text:span></text:p>
      <text:p text:style-name="P246"><text:span text:style-name="T247">30</text:span><text:span text:style-name="T248">. Pasitarimų metu padalinių vadovai ar juos pavaduojantys<text:s/></text:span><text:span text:style-name="T249">asmenys informuoja direktorių apie jų vadovaujamų padalinių uždavinių ir funkcijų vykdymą, planuojamus darbus, svarbius susitikimus, konferencijas, seminarus, dalyvavimą kitų institucijų ar įstaigų sudaromų komisijų (darbo grupių) veikloje, komandiruotes,<text:s/></text:span><text:span text:style-name="T250">pateikia kitą svarbią informaciją. Direktorius taip pat supažindina su svarbia Priežiūros tarnybai arba jos padaliniams informacija.</text:span></text:p>
      <text:p text:style-name="P251"><text:span text:style-name="T252">31</text:span><text:span text:style-name="T253">. Kiekvieno pasitarimo metu pasitarimo eiga gali būti fiksuojama garsą įrašančiomis priemonėmis – daromas garso įraša</text:span><text:span text:style-name="T254">s, kuris negali būti viešinamas ir yra naudojamas tik sprendimų ir pasisakymų patikslinimo ir suderinimo su protokolu tikslais bei kitais su konkrečiu pasitarimu ar klausimu susijusiais tikslais. Garso įrašas po protokolo surašymo ištrinamas.</text:span></text:p>
      <text:p text:style-name="P255"><text:span text:style-name="T256">32</text:span><text:span text:style-name="T257">. Pasit</text:span><text:span text:style-name="T258">arimai yra protokoluojami. Protokole nurodoma pasitarimo data, dalyvių vardai, pavardės, pareigos, svarstomi klausimai, priimti sprendimai. Už protokolų rašymą direktorius paskiria atsakingą valstybės tarnautoją ar darbuotoją.</text:span></text:p>
      <text:p text:style-name="P259"><text:span text:style-name="T260">33</text:span><text:span text:style-name="T261">. Pasitarimai vyksta pa</text:span><text:span text:style-name="T262">gal darbotvarkes. Darbotvarkės projektą, nurodant pasitarimo laiką, parengia protokolus rašantis tarnautojas ar darbuotojas ir pateikia jį direktoriui tvirtinti ne vėliau kaip prieš 2 (dvi) darbo dienas iki pasitarimo. Patvirtintą pasitarimo darbotvarkę ne</text:span><text:span text:style-name="T263"><text:s/>vėliau kaip prieš 1 (vieną) darbo dieną iki numatomo pasitarimo protokolus rašantis tarnautojas ar darbuotojas paskelbia Priežiūros tarnybos interneto svetainėje.</text:span></text:p>
      <text:p text:style-name="P264"><text:span text:style-name="T265">34</text:span><text:span text:style-name="T266">. Neeilinių pasitarimų darbotvarkės projektą direktoriaus paskirtas valstybės tarnauto</text:span><text:span text:style-name="T267">jas ar darbuotojas pateikia direktoriui tvirtinti pagal galimybę 1 (vieną) dieną prieš pasitarimą arba tą pačią dieną ir paskelbia Priežiūros tarnybos interneto svetainėje.</text:span></text:p>
      <text:p text:style-name="P268"><text:span text:style-name="T269">35</text:span><text:span text:style-name="T270">. Paskirtas už pasitarimo protokolavimą atsakingas tarnautojas ar darbuojas n</text:span><text:span text:style-name="T271">e vėliau kaip per 2 (dvi) darbo dienas po pasitarimo surašo pasitarimo protokolą. Protokolą ne vėliau kaip per 1 (vieną) darbo dieną vizuoja visi pasitarime dalyvavę padalinių vadovai. Paruoštą protokolą pasirašo Priežiūros tarnybos direktorius ir už proto</text:span><text:span text:style-name="T272">kolavimą atsakingas valstybės tarnautojas ar darbuotojas.</text:span></text:p>
      <text:p text:style-name="P273"><text:span text:style-name="T274">36</text:span><text:span text:style-name="T275">. Pasitarimų darbotvarkės ir protokolai saugomi teisės aktų nustatyta tvarka ir terminais.</text:span></text:p>
      <text:p text:style-name="P276"><text:span text:style-name="T277">37</text:span><text:span text:style-name="T278">. Pasibaigus darbotvarkės ir protokolų saugojimo terminams, turi būti surašomas naikinimo<text:s/></text:span><text:span text:style-name="T279">aktas, kuris yra teikiamas patvirtinti Lietuvos valstybės naujajam archyvui. Po to, kai Lietuvos valstybės naujasis archyvas patvirtina teikiamą naikinimo aktą, jį taip pat patvirtina ir direktorius. Patvirtinus naikinimo aktą darbotvarkes ir protokolus ga</text:span><text:span text:style-name="T280">lima sunaikinti. Dokumentų saugojimo ir naikinimo tvarką nustato Lietuvos vyriausiojo archyvaro patvirtintos dokumentų tvarkymo ir apskaitos taisyklės ir kiti teisės aktai.</text:span></text:p>
      <text:p text:style-name="P281"/>
      <text:p text:style-name="P282"><text:span text:style-name="T283">Priežiūros tarnybos darbo organizavimas</text:span></text:p>
      <text:p text:style-name="P284"/>
      <text:p text:style-name="P285"><text:span text:style-name="T286">38</text:span><text:span text:style-name="T287">. Padalinių vadovai turi užtikr</text:span><text:span text:style-name="T288">inti jų vadovaujamo padalinio darbo tęstinumą, kai dėl komandiruotės, atostogų, renginio (posėdžio, susirinkimo ir kt.) ar kitų pateisinamų priežasčių už Priežiūros tarnybos ribų išvyksta jie patys ar jų vadovaujamame padalinyje dirbantys valstybės tarnaut</text:span><text:span text:style-name="T289">ojai ar darbuotojai. Šiuo atveju padalinio vadovas jį pavaduosiančiam valstybės tarnautojui arba kito padalinio vadovui turi perduoti nebaigtus vykdyti pavedimus, nebaigtus spręsti klausimus, su tuo susijusius dokumentus. Padalinio vadovą jo nebuvimo Priež</text:span><text:span text:style-name="T290">iūros tarnyboje dėl šiame punkte numatytų priežasčių laikotarpiu pavaduoja to padalinio valstybės tarnautojas arba kito padalinio vadovas. Padalinio vadovo pavadavimas įforminamas direktoriaus įsakymu.</text:span></text:p>
      <text:p text:style-name="P291"><text:span text:style-name="T292">39</text:span><text:span text:style-name="T293">. Direktorius, neatvykęs į darbą dėl ligos (taip</text:span><text:span text:style-name="T294"><text:s/>pat ir susirgęs atostogų metu) ir iš sveikatos priežiūros įstaigos gavęs informaciją apie jam suteiktą elektroninį nedarbingumo pažymėjimą, apie tai nedelsdamas, t. y. pirmąją ligos dieną, informuoja už personalo tvarkymą atsakingą Priežiūros tarnybos dar</text:span><text:span text:style-name="T295">buotoją ar šio darbuotojo skyriaus vedėją ir nurodo Priežiūros tarnybos padalinio vadovą, kuriam jo nedarbingumo laikotarpiu turėtų būti pavesta vykdyti Priežiūros tarnybos direktoriaus funkcijas.</text:span></text:p>
      <text:p text:style-name="P296"><text:span text:style-name="T297">40</text:span><text:span text:style-name="T298">. Už personalo tvarkymą atsakingas darbuotojas arba j</text:span><text:span text:style-name="T299">o padalinio vadovas tą pačią dieną siunčia raštu pranešimą Lietuvos Respublikos finansų ministerijai apie direktoriaus neatvykimą į darbą dėl ligos ir apie direktoriaus siūlymą pavesti nurodytam Priežiūros tarnybos padalinio vadovui vykdyti Priežiūros tarn</text:span><text:span text:style-name="T300">ybos direktoriaus funkcijas jo nedarbingumo laikotarpiu. Už personalo tvarkymą atsakingas darbuotojas arba jo skyriaus vedėjas, gavęs informaciją apie direktoriaus nedarbingumą, vadovaudamasis gauta informacija apie įstaigos vadovo nedarbingumą, tai pažymi</text:span><text:span text:style-name="T301"><text:s/>žiniaraštyje arba apie įstaigos vadovo nedarbingumą nedelsdamas informuoja žiniaraštį pildantį darbuotoją. Žiniaraštį pildantis darbuotojas žiniaraštį pildo vadovaudamasis gauta informacija.</text:span></text:p>
      <text:p text:style-name="P302"><text:span text:style-name="T303">41</text:span><text:span text:style-name="T304">.<text:s/></text:span><text:span text:style-name="T305">Priežiūros<text:s/></text:span><text:span text:style-name="T306">tarnybai nustatytų tikslų ar pavestų funkcijų</text:span><text:span text:style-name="T307"><text:s/>vykdymui gali būti sudaromos komisijos, koordinavimo, darbo grupės (toliau – funkciniai padaliniai). Funkciniai padaliniai sudaromi ir jų vadovai paskiriami direktoriaus įsakymu iš atitinkamų padalinių valstybės tarnautojų ir darbuotojų.</text:span></text:p>
      <text:p text:style-name="P308"><text:span text:style-name="T309">42</text:span><text:span text:style-name="T310">. Funkcinių</text:span><text:span text:style-name="T311"><text:s/>padalinių vadovai gali organizuoti padalinių vadovų ir kitų valstybės tarnautojų bei darbuotojų pasitarimus jiems teisės aktų nustatytų ar direktoriaus pavestų užduočių vykdymo klausimais, taip pat raštu, įskaitant elektroninį paštą, prašyti kitų Priežiūr</text:span><text:span text:style-name="T312">os tarnybos valstybės tarnautojų ar darbuotojų pateikti informaciją ar nuomonę, kurios reikia užduočiai įvykdyti. Funkcinio padalinio vadovui paprašius, padalinių vadovai, tarnautojai ir darbuotojai privalo teikti reikiamą medžiagą, informaciją ar nuomonę,</text:span><text:span text:style-name="T313"><text:s/>susijusią su nagrinėjamais klausimais ar rengiamais dokumentais.</text:span></text:p>
      <text:p text:style-name="P314"><text:span text:style-name="T315">43</text:span><text:span text:style-name="T316">. Funkcinio padalinio vadovas yra atsakingas už pavestų užduočių tinkamą įvykdymą, šaukia pasitarimus, jiems pirmininkauja, funkcinio padalinio nariams paskirsto užduotis, nustato jų a</text:span><text:span text:style-name="T317">tlikimo terminus ir vykdo kitas funkcijas, reikalingas nustatytam tikslui įgyvendinti.</text:span></text:p>
      <text:p text:style-name="P318"><text:span text:style-name="T319">44</text:span><text:span text:style-name="T320">. Padalinių vadovai privalo sudaryti tinkamas sąlygas jiems pavaldiems tarnautojams (darbuotojams) dalyvauti funkcinių padalinių veikloje. Dalyvavimas funkcinio pa</text:span><text:span text:style-name="T321">dalinio veikloje nėra pagrindas nustatytais terminais nevykdyti tiesioginio vadovo pavedimų ar pareigybės aprašyme nustatytų funkcijų.</text:span></text:p>
      <text:p text:style-name="P322"><text:span text:style-name="T323">45</text:span><text:span text:style-name="T324">. Priežiūros tarnybos direktoriui pavedus skyrių vedėjai, kiti valstybės tarnautojai ir darbuotojai gali teisės akt</text:span><text:span text:style-name="T325">ų nustatyta tvarka atstovauti Priežiūros tarnybai teismuose, valstybės, savivaldybės ir kitose institucijose bei įstaigose Lietuvoje ir užsienio šalyse. Atstovavimo teismuose teisė nustatoma vadovaujantis atstovavimo institutui nustatytais reikalavimais be</text:span><text:span text:style-name="T326">i draudimais, įtvirtintais procesiniuose teisės aktuose.</text:span></text:p>
      <text:p text:style-name="P327"/>
      <text:p text:style-name="P328"><text:span text:style-name="T329">III</text:span><text:span text:style-name="T330">.<text:s/></text:span><text:span text:style-name="T331">Gautų raštų perdavimas</text:span></text:p>
      <text:p text:style-name="P332"/>
      <text:p text:style-name="P333"><text:span text:style-name="T334">46</text:span><text:span text:style-name="T335">. Priežiūros tarnybos gautus raštus ir kitus dokumentus (toliau – raštai) registruoja už raštų registravimą atsakingas darbuotojas. Tik užregistruoti<text:s/></text:span><text:span text:style-name="T336">raštai laikomi oficialiai gautais.</text:span></text:p>
      <text:p text:style-name="P337"><text:span text:style-name="T338">47</text:span><text:span text:style-name="T339">. Gautus dokumentus raštvedys spaudu patvirtinęs dokumento gavimą registruoja dokumentų valdymo sistemoje, kur fiksuojama dokumento gavimo data, numeris, pavadinimas ir kita informacija. Užregistravus dokumentą jis<text:s/></text:span><text:span text:style-name="T340">perduodamas direktoriui susipažinti ir spręsti dėl jo vykdymo.</text:span></text:p>
      <text:p text:style-name="P341"><text:span text:style-name="T342">48</text:span><text:span text:style-name="T343">.<text:s/></text:span><text:span text:style-name="T344">Iš Lietuvos Respublikos Prezidento, Lietuvos Respublikos Seimo Pirmininko, Seimo komitetų pirmininkų, Ministro Pirmininko, Vyriausybės kanclerio, ministrų gauti raštai direktoriui patei</text:span><text:span text:style-name="T345">kiami susipažinti nedelsiant.</text:span></text:p>
      <text:p text:style-name="P346"><text:span text:style-name="T347">49</text:span><text:span text:style-name="T348">. Neregistruojami gauti reklaminiai lankstinukai, konferencijų programos, periodiniai leidiniai, sveikinimo laiškai, asmeninio pobūdžio laiškai ir kita korespondencija, nesusijusi su atsakomybe ir rizika, kylančia dėl do</text:span><text:span text:style-name="T349">kumentų neįtraukimo į dokumentų valdymo sistemą.</text:span></text:p>
      <text:p text:style-name="P350"><text:span text:style-name="T351">50</text:span><text:span text:style-name="T352">. Padaliniai, valstybės tarnautojai ar darbuotojai, tiesiogiai iš kitų institucijų, įstaigų, organizacijų, bendrovių, piliečių ir kitų asmenų gavę raštus, adresuotus direktoriui, padalinio vadovui ar P</text:span><text:span text:style-name="T353">riežiūros tarnybai, privalo nedelsdami pateikti juos registruoti.</text:span></text:p>
      <text:p text:style-name="P354"><text:span text:style-name="T355">51</text:span><text:span text:style-name="T356">. Įslaptinti dokumentai registruojami, tvarkomi ir saugomi laikantis teisės aktų, reglamentuojančių įslaptintų dokumentų administravimą ir įslaptintos informacijos apsaugą,<text:s/></text:span><text:span text:style-name="T357">reikalavimų.</text:span></text:p>
      <text:p text:style-name="P358"><text:span text:style-name="T359">52</text:span><text:span text:style-name="T360">. Direktorius ant visų gautų ir užregistruotų raštų pirmo lapo užrašo rezoliuciją: nurodo padalinio, kompetentingo nagrinėti dokumentą, vadovo ar kompetentingo<text:s/></text:span><text:span text:style-name="T361">atitinkamas funkcijas atliekančio<text:s/></text:span><text:span text:style-name="T362">darbuotojo, tiesiogiai atsakingo už dokumen</text:span><text:span text:style-name="T363">te nurodytą veiklos sritį, pirmąją vardo raidę ir pavardę, pavedimo turinį, datą ir pasirašo. Direktorius dokumentus su savo rezoliucijomis grąžina darbuotojui, atsakingam už raštų registravimą.</text:span></text:p>
      <text:p text:style-name="P364"><text:span text:style-name="T365">53</text:span><text:span text:style-name="T366">. Direktoriui dokumente nurodžius vykdytojus, raštvedys</text:span><text:span text:style-name="T367"><text:s/>dokumentų valdymo sistemoje pažymi nurodytus vykdytojus (Priežiūros tarnybos valstybės tarnautojus ar darbuotojus).</text:span></text:p>
      <text:p text:style-name="P368"><text:span text:style-name="T369">54</text:span><text:span text:style-name="T370">. Dokumentas tiesioginiam vykdytojui turi būti perduotas ne vėliau kaip per 1 (vieną) darbo dieną nuo rezoliucijos pažymėjimo. Jei už</text:span><text:span text:style-name="T371">duoties vykdymas yra kito padalinio ar valstybės tarnautojo ar darbuotojo kompetencija, ją gavęs rezoliucijoje nurodytas vykdytojas nedelsdamas, bet ne vėliau kaip kitą darbo dieną, privalo pažymėti ant rašto ir jį grąžinti darbuotojui, atsakingam už raštų</text:span><text:span text:style-name="T372"><text:s/>registravimą, bei informuoti, kad būtų nurodytas tinkamas vykdytojas.</text:span></text:p>
      <text:p text:style-name="P373"><text:span text:style-name="T374">55</text:span><text:span text:style-name="T375">. Jei rezoliucijoje nurodytas padalinio vadovas, jis raštą nagrinėja pats arba perduoda raštą nagrinėti tiesiogiai jam pavaldiems valstybės tarnautojams ar darbuotojams (užrašoma<text:s/></text:span><text:span text:style-name="T376">rezoliucija – pavaldaus valstybės tarnautojo ar darbuotojo pirmoji vardo raidė ir pavardė, pavedimo turinys, data bei pasirašoma).</text:span></text:p>
      <text:p text:style-name="P377"><text:span text:style-name="T378">56</text:span><text:span text:style-name="T379">. Jei rezoliucijoje nurodytas<text:s/></text:span><text:span text:style-name="T380">atitinkamas funkcijas atliekantis<text:s/></text:span><text:span text:style-name="T381">darbuotojas, šis darbuotojas raštą nagrinėja pats.</text:span></text:p>
      <text:p text:style-name="P382"><text:span text:style-name="T383">57</text:span><text:span text:style-name="T384">.<text:s/></text:span><text:span text:style-name="T385">Jeigu pavedimą išnagrinėti raštą gavo keli vykdytojai, pirmajam vykdytojui atiduodamas rašto originalas, kitiems vykdytojams – rašto kopijos. Pirmasis vykdytojas organizuoja pavedimo vykdymą ir rengia reikiamą medžiagą. Kiti pavedimą vykdantys vykdytoj</text:span><text:span text:style-name="T386">ai yra taip pat atsakingi už pavedimo įvykdymą nustatytu laiku ir privalo pateikti visą reikiamą medžiagą ir atitinkamus pasiūlymus pirmajam vykdytojui (ne vėliau kaip per 5 (penkias) darbo dienas nuo pavedimo gavimo).</text:span></text:p>
      <text:p text:style-name="P387"><text:span text:style-name="T388">58</text:span><text:span text:style-name="T389">. Raštvedys savo nuožiūra įvert</text:span><text:span text:style-name="T390">ina ar į info@lpt.lt atsiųsti dokumentai, paklausimai registruotini. Neregistruotinus dokumentus, paklausimus raštvedys persiunčia pagal kompetenciją vykdytojui.</text:span></text:p>
      <text:p text:style-name="P391"><text:span text:style-name="T392">59</text:span><text:span text:style-name="T393">. Priežiūros tarnybos valstybės tarnautojas ar darbuotojas gavęs dokumentą ir / ar pakla</text:span><text:span text:style-name="T394">usimą į savo elektroninį paštą tiesiogiai, šį dokumentą ir / ar paklausimą persiunčia raštvedžiui, kuris tokį elektroninį laišką užregistruoja dokumentų valdymo sistemoje ir persiunčia direktoriui. Direktorius elektroniniame laiške nurodo vykdytojus ir per</text:span><text:span text:style-name="T395">siunčia jį raštvedžiui, kuris perduoda pavedimą atitinkamiems Priežiūros tarnybos valstybės<text:s/></text:span><text:soft-page-break/><text:span text:style-name="T396">tarnautojams ar darbuotojams.</text:span></text:p>
      <text:p text:style-name="P397"><text:span text:style-name="T398">60</text:span><text:span text:style-name="T399">. Vykdytojas, parengęs atsakymą į dokumentą ir / ar paklausimą, raštvedžiui persiunčia atsakymą, prie kurio pridedamas ir dokume</text:span><text:span text:style-name="T400">ntas ir / ar paklausimas, į kurį buvo atsakyta. Raštvedys persiųstą atsakymą su pridėtu dokumentu ir / ar paklausimu, į kurį buvo atsakyta, įregistruoja dokumentų valdymo sistemoje.</text:span></text:p>
      <text:p text:style-name="P401"/>
      <text:p text:style-name="P402"><text:span text:style-name="T403">IV</text:span><text:span text:style-name="T404">.<text:s/></text:span><text:span text:style-name="T405">PAVEDIMAI, JŲ VYKDYMAS IR VYKDYMO KONTROLĖ</text:span></text:p>
      <text:p text:style-name="P406"/>
      <text:p text:style-name="P407"><text:span text:style-name="T408">61</text:span><text:span text:style-name="T409">. Direktorius</text:span><text:span text:style-name="T410"><text:s/>turi teisę duoti pavedimus padalinių vadovams ar bet kuriam Priežiūros tarnybos valstybės tarnautojui ar darbuotojui. Direktoriaus pavedimas duodamas įsakymu, rezoliucijomis arba kita rašytine ar žodine forma.</text:span></text:p>
      <text:p text:style-name="P411"><text:span text:style-name="T412">62</text:span><text:span text:style-name="T413">. Valstybės tarnautojas ar darbuotojas,</text:span><text:span text:style-name="T414"><text:s/>gavęs d</text:span><text:span text:style-name="T415">irektoriaus</text:span><text:span text:style-name="T416"><text:s/>pavedimą, privalo nedelsdamas, prieš pradėdamas vykdyti pavedimą, apie pavedimo gavimą informuoti padalinio,</text:span><text:span text:style-name="T417"><text:s/>kuriame jis dirba, vadovą</text:span><text:span text:style-name="T418">.</text:span></text:p>
      <text:p text:style-name="P419"><text:span text:style-name="T420">63</text:span><text:span text:style-name="T421">.<text:s/></text:span><text:span text:style-name="T422">Padalinio vadovas<text:s/></text:span><text:span text:style-name="T423">turi teisę duoti pavedimus jo vadovaujamo padalinio valstybės tarnautojams</text:span><text:span text:style-name="T424"><text:s/>ar darbuotojams.<text:s/></text:span><text:span text:style-name="T425">Padalinio vadovo<text:s/></text:span><text:span text:style-name="T426">pavedimas duodamas rašytine ar žodine forma.</text:span></text:p>
      <text:p text:style-name="P427"><text:span text:style-name="T428">64</text:span><text:span text:style-name="T429">.<text:s/></text:span><text:span text:style-name="T430">Padalinio vadovas užtikrina, kad jo vadovaujamam padaliniui skirti direktoriaus pavedimai būtų tinkamai ir laiku įvykdyti.</text:span></text:p>
      <text:p text:style-name="P431"><text:span text:style-name="T432">65</text:span><text:span text:style-name="T433">. Padalinio vadovai informuoja raštvedį</text:span><text:span text:style-name="T434"><text:s/>apie pavedimų terminus ir jų vykdymo eigą.</text:span></text:p>
      <text:p text:style-name="P435"><text:span text:style-name="T436">66</text:span><text:span text:style-name="T437">. Pavedimas turi būti įvykdytas teisės aktuose ar pavedime nurodytais terminais.</text:span></text:p>
      <text:p text:style-name="P438"><text:span text:style-name="T439">67</text:span><text:span text:style-name="T440">. Jeigu įvykdyti pavedimo per nustatytą laiką negalima dėl objektyvių priežasčių, vykdytojas nedelsdamas,<text:s/></text:span><text:span text:style-name="T441">bet ne vėliau</text:span><text:span text:style-name="T442"><text:s/>kaip likus 3 (trims) darbo dienoms,</text:span><text:span text:style-name="T443"><text:s/>apie tai turi raštu pranešti pavedimą davusiam asmeniui, nurodydamas neįvykdymo priežastis ir naują įvykdymo terminą. Pavedimą davęs asmuo priima sprendimą dėl pavedimo vykdymo termino pratęsimo<text:s/></text:span><text:span text:style-name="T444">ir tai pažymi rezoliucij</text:span><text:span text:style-name="T445">oje</text:span><text:span text:style-name="T446">. Priėmus sprendimą pratęsti pavedimo vykdymo terminą, nustatomas naujas terminas pavedimui įvykdyti.</text:span></text:p>
      <text:p text:style-name="P447"><text:span text:style-name="T448">68</text:span><text:span text:style-name="T449">. Raštvedys nedelsdamas informuoja direktorių apie vėluojamus vykdyti pavedimus.</text:span></text:p>
      <text:p text:style-name="P450"><text:span text:style-name="T451">69</text:span><text:span text:style-name="T452">. Pavedimas įvykdytu laikomas tuomet, kai išspręsti visi j</text:span><text:span text:style-name="T453">ame pateikti klausimai arba į juos atsakyta iš esmės.</text:span><text:span text:style-name="T454"><text:s/>Jeigu pavedimas įvykdomas netinkamai, visa medžiaga grąžinama tobulinti rengėjams, tačiau pavedimo įvykdymo terminas nepratęsiamas (reikalui esant, gali būti nurodytas naujas terminas pavedimui įvykdyti).</text:span></text:p>
      <text:p text:style-name="P455"><text:span text:style-name="T456">70</text:span><text:span text:style-name="T457">. Už pavedimo vykdymą atsakingi visi jame nu</text:span><text:span text:style-name="T458">rodyti vykdytojai. Kai pavedimas duotas keliems vykdytojams, išvadas atsakingam vykdytojui kiti rezoliucijoje nurodyti vykdytojai pagal kompetenciją elektroniniu paštu arba raštu privalo pateikti likus ne mažiau kaip 5 (penkioms) darbo dienoms iki pavedimo</text:span><text:span text:style-name="T459"><text:s/>įvykdymo termino pabaigos. Gavęs išvadas, rašytinį atsakymą parengia atsakingas vykdytojas. Už išvadų pateikimą laiku atsakingi rezoliucijoje nurodytų padalinių vadovai. Padalinių vadovai gali paprašyti kitų padalinių, kuriems nepavesta vykdyti pavedimo,<text:s/></text:span><text:span text:style-name="T460">pateikti savo nuomonę tam tikru pavedime nurodytu klausimu. Dėl tokio prašymo pateikimo pavedimo įvykdymo terminas nepratęsiamas.</text:span></text:p>
      <text:p text:style-name="P461"/>
      <text:p text:style-name="P462"><text:span text:style-name="T463">V</text:span><text:span text:style-name="T464">.<text:s/></text:span><text:span text:style-name="T465">įsakymų ir SIunčiamų raštų pasirašymas</text:span></text:p>
      <text:p text:style-name="P466"/>
      <text:p text:style-name="P467"><text:span text:style-name="T468">71</text:span><text:span text:style-name="T469">. Teisės aktų nustatyta tvarka direktorius pasirašo įsakymus, siunčiam</text:span><text:span text:style-name="T470">us raštus ir kitus įstatymų ir Lietuvos Respublikos Vyriausybės nutarimų jam priskirtus pasirašyti dokumentus – sutartis ir susitarimus</text:span><text:span text:style-name="T471">, procesinius dokumentus ir kita</text:span><text:span text:style-name="T472">. Priežiūros tarnyboje parengtus dokumentus pasirašo direktorius arba jį Priežiūros tarny</text:span><text:span text:style-name="T473">bos nuostatų nustatyta tvarka pavaduojantis asmuo.</text:span></text:p>
      <text:p text:style-name="P474"><text:span text:style-name="T475">72</text:span><text:span text:style-name="T476">. Įsakymuose nurodyti atsakingi Priežiūros tarnybos asmenys su įsakymais ir siunčiamais raštais supažindinami pasirašytinai.</text:span></text:p>
      <text:p text:style-name="P477"><text:span text:style-name="T478">73</text:span><text:span text:style-name="T479">.<text:s/></text:span><text:span text:style-name="T480">Teikiami pasirašyti dokumentai turi būti parengti laikantis<text:s/></text:span><text:span text:style-name="T481">Lietuvos Respublikos įstatymų ir kitų teisės norminių aktų rengimo tvarkos įstatymo (Žin., 1995, Nr. </text:span><text:a xlink:href="https://www.e-tar.lt/portal/lt/legalAct/TAR.502CB1B9F3DB" office:target-frame-name="_blank" xlink:show="new"><text:span text:style-name="T482">41-991</text:span></text:a><text:span text:style-name="T483">),<text:s/></text:span><text:soft-page-break/><text:span text:style-name="T484">Įstatymų ir kitų teisės aktų rengimo rekomendacijų, patvirtin</text:span><text:span text:style-name="T485">tų Lietuvos Respublikos teisingumo ministro 1998 m. rugpjūčio 17 d. įsakymu Nr. 104 (Žin., 1998, Nr. </text:span><text:a xlink:href="https://www.e-tar.lt/portal/lt/legalAct/TAR.84BA09B7F50B" office:target-frame-name="_blank" xlink:show="new"><text:span text:style-name="T486">87-2416</text:span></text:a><text:span text:style-name="T487">; 2002, Nr. </text:span><text:a xlink:href="https://www.e-tar.lt/portal/lt/legalAct/TAR.6E8262E60853" office:target-frame-name="_blank" xlink:show="new"><text:span text:style-name="T488">50-1923</text:span></text:a><text:span text:style-name="T489">), ir Dokumentų rengimo taisyklių, patvirtintų Lietuvos vyriausiojo archyvaro 2011 m. liepos 4 d. įsakymu Nr. V-117 (Žin., 2011, Nr. </text:span><text:a xlink:href="https://www.e-tar.lt/portal/lt/legalAct/TAR.E60E6A140217" office:target-frame-name="_blank" xlink:show="new"><text:span text:style-name="T490">88-4229</text:span></text:a><text:span text:style-name="T491">), nustatytų reikalavimų.</text:span></text:p>
      <text:p text:style-name="P492"><text:span text:style-name="T493">74</text:span><text:span text:style-name="T494">.<text:s/></text:span><text:span text:style-name="T495">Jeigu rengiamas bendras Priežiūros tarnybos ir kitų institucijų ir / ar įstaigų vadovų įsakymas, jo originalo egzempliorių rengiama tiek, kiek vadovų pasirašo įsakymą.</text:span></text:p>
      <text:p text:style-name="P496"><text:span text:style-name="T497">75</text:span><text:span text:style-name="T498">.<text:s/></text:span><text:span text:style-name="T499">Jeigu rengiamas įsakymas, susijęs su</text:span><text:span text:style-name="T500"><text:s/>Lietuvos Respublikos azartinių lošimų įstatyme, Lietuvos Respublikos loterijų įstatyme ir kituose teisės aktuose nustatytomis Priežiūros tarnybos teisėmis ir funkcijomis, rengiamas vienas tokio įsakymo egzempliorius. Direktoriaus pasirašytas ir užregistru</text:span><text:span text:style-name="T501">otas įsakymo egzempliorius faksu ar elektroniniu paštu siunčiamas Lietuvos Respublikos viešojo administravimo įstatymo nustatyta tvarka ir terminais.</text:span></text:p>
      <text:p text:style-name="P502"><text:span text:style-name="T503">76</text:span><text:span text:style-name="T504">. Nesiunčiamų paštu individualių įsakymų vidaus administravimo klausimais spausdinamas vienas egzemp</text:span><text:span text:style-name="T505">liorius.</text:span></text:p>
      <text:p text:style-name="P506"><text:span text:style-name="T507">77</text:span><text:span text:style-name="T508">. Priežiūros tarnyboje rengiami raštai teikiami dviem egzemplioriais, jei siunčiama paštu, arba vienu egzemplioriumi – jei siunčiama elektroniniu paštu ir / ar faksu. Teikiant vieną egzempliorių dokumentai vizuojami kitoje lapo pusėje.</text:span></text:p>
      <text:p text:style-name="P509"><text:span text:style-name="T510">78</text:span><text:span text:style-name="T511">.<text:s/></text:span><text:span text:style-name="T512">Įsakymo projektą rengęs valstybės tarnautojas ar darbuotojas vizuoja paskutinį įsakymo ir jo kiekvieno priedo lapą</text:span><text:span text:style-name="T513">.<text:s/></text:span><text:span text:style-name="T514">Direktoriui teikiamų pasirašyti siunčiamų raštų ir įsakymų, susijusių su Priežiūros tarnybos funkcijomis, antruosius egzempliorius turi v</text:span><text:span text:style-name="T515">izuoti dokumentą rengęs valstybės tarnautojas ar darbuotojas, dokumentą rengusio padalinio vadovas ir, jeigu dokumentas susijęs su kito Priežiūros tarnybos padalinio veikla, – šio padalinio vadovas ir valstybės tarnautojas ar darbuotojas, dalyvavęs rengian</text:span><text:span text:style-name="T516">t minėtą dokumentą.</text:span></text:p>
      <text:p text:style-name="P517"><text:span text:style-name="T518">79</text:span><text:span text:style-name="T519">.<text:s/></text:span><text:span text:style-name="T520">Direktoriui teikiamus pasirašyti įsakymus, sutartis, procesinius dokumentus, įgaliojimus turi vizuoti teisininko pareigas einantis ar jį pavaduojantis asmuo.</text:span></text:p>
      <text:p text:style-name="P521"><text:span text:style-name="T522">80</text:span><text:span text:style-name="T523">.<text:s/></text:span><text:span text:style-name="T524">Sutartys ir dokumentai, susiję su piniginiais ištekliais, darb</text:span><text:span text:style-name="T525">o užmokesčio mokėjimu, komandiruotėmis ir kitais mokėjimais, apskaita bei finansavimu, turi būti vizuojami už finansus ir apskaitą atsakingo arba jį pavaduojančio asmens. Sutartys taip pat turi būti vizuotos su sutarties objektu susijusio padalinio vadovo<text:s/></text:span><text:span text:style-name="T526">ar jį pavaduojančio asmens.</text:span></text:p>
      <text:p text:style-name="P527"><text:span text:style-name="T528">81</text:span><text:span text:style-name="T529">. Už vizų surinkimą atsakingas padalinio vadovas arba valstybės tarnautojas ar darbuotojas, kuris buvo paskirtas atsakingu vykdytoju arba rengė raštą.</text:span></text:p>
      <text:p text:style-name="P530"><text:span text:style-name="T531">82</text:span><text:span text:style-name="T532">.<text:s/></text:span><text:span text:style-name="T533">Prie teikiamų pasirašyti dokumentų turi būti pridėta su teikiam</text:span><text:span text:style-name="T534">u pasirašyti dokumentu susijusi ir rengėjo turima medžiaga, kuri, pasirašius raštą, perduodama darbuotojui, atsakingam už raštų registravimą.</text:span></text:p>
      <text:p text:style-name="P535"><text:span text:style-name="T536">83</text:span><text:span text:style-name="T537">. Padalinio vadovas arba valstybės tarnautojas ar darbuotojas, kuriam įsakymas ar raštas pateiktas vizuoti,<text:s/></text:span><text:span text:style-name="T538">privalo tai padaryti per 1 (vieną) darbo dieną.</text:span></text:p>
      <text:p text:style-name="P539"><text:span text:style-name="T540">84</text:span><text:span text:style-name="T541">.<text:s/></text:span><text:span text:style-name="T542">Vizuodami įsakymo, siunčiamų raštų, sutarčių, procesinių ir kitų dokumentų projektus, valstybės tarnautojai ir darbuotojai patvirtina, kad jie yra susipažinę su teisės akto projektu, jam pritaria ir p</text:span><text:span text:style-name="T543">risiima atsakomybę pagal savo kompetenciją.</text:span></text:p>
      <text:p text:style-name="P544"><text:span text:style-name="T545">85</text:span><text:span text:style-name="T546">. Jeigu vizuojantis valstybės tarnautojas ar darbuotojas turi pastabų ir pasiūlymų ar parengtas dokumentas (raštas), įsakymas neatitinka galiojančių teisės aktų, nuoroda apie pastabas arba atskirąją nuomonę</text:span><text:span text:style-name="T547"><text:s/>dėl dok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548"><text:span text:style-name="T549">86</text:span><text:span text:style-name="T550">. Priežiūros tarnyb</text:span><text:span text:style-name="T551">os<text:s/></text:span><text:span text:style-name="T552">įsakymo ar rašto antrieji egzemplioriai su vizomis saugomi atitinkamoje byloje.</text:span></text:p>
      <text:p text:style-name="P553"><text:span text:style-name="T554">87</text:span><text:span text:style-name="T555">. Dokumentai direktoriui pasirašyti pateikiami du kartus per dieną: 9.00 val. ir 14.00 val.</text:span></text:p>
      <text:p text:style-name="P556"/>
      <text:p text:style-name="P557"><text:span text:style-name="T558">VI</text:span><text:span text:style-name="T559">.<text:s/></text:span><text:span text:style-name="T560">DIREKTORIAUS ĮSAKYMŲ SKELBIMAS</text:span></text:p>
      <text:p text:style-name="P561"/>
      <text:p text:style-name="P562"><text:span text:style-name="T563">88</text:span><text:span text:style-name="T564">.<text:s/></text:span><text:span text:style-name="T565">Priežiūros tarnybos direktoriaus įsakymai registruojami tą pačią dieną, kai juos pasirašo direktorius.</text:span></text:p>
      <text:p text:style-name="P566"><text:span text:style-name="T567">89</text:span><text:span text:style-name="T568">. Priežiūros tarnyb</text:span><text:span text:style-name="T569">os d</text:span><text:span text:style-name="T570">irektoriaus norminių teisės aktų projektai skelbiami Priežiūros tarnybos interneto svetainėje, vadovaujantis Bendrųjų reikal</text:span><text:span text:style-name="T571">avimų valstybės ir savivaldybių institucijų ir įstaigų interneto svetainėms aprašo, patvirtinto Lietuvos Respublikos Vyriausybės 2003 m. balandžio 18 d. nutarimu Nr. 480 (Žin., 2003, Nr. </text:span><text:a xlink:href="https://www.e-tar.lt/portal/lt/legalAct/TAR.3FB3953EFFDC" office:target-frame-name="_blank" xlink:show="new"><text:span text:style-name="T572">38-1739</text:span></text:a><text:span text:style-name="T573">; 2009, Nr. </text:span><text:a xlink:href="https://www.e-tar.lt/portal/lt/legalAct/TAR.FC5AE99C1C2E" office:target-frame-name="_blank" xlink:show="new"><text:span text:style-name="T574">154-6976</text:span></text:a><text:span text:style-name="T575">), nustatyta tvarka.</text:span></text:p>
      <text:p text:style-name="P576"><text:span text:style-name="T577">90</text:span><text:span text:style-name="T578">. Priežiūros tarnyb</text:span><text:span text:style-name="T579">os d</text:span><text:span text:style-name="T580">irektoriaus norminiai įsakymai skelbiami „Valstybės žiniose“ ir įsigalioja kit</text:span><text:span text:style-name="T581">ą dieną po jų paskelbimo, jeigu pačiuose įsakymuose nenustatoma vėlesnė jų įsigaliojimo data. Šie įsakymai skelbti „Valstybės žinių“ redakcijai pateikiami, Priežiūros tarnyb</text:span><text:span text:style-name="T582">os<text:s/></text:span><text:span text:style-name="T583">interneto svetainėje skelbiami ir įsigalioja, vadovaujantis Lietuvos Respublikos</text:span><text:span text:style-name="T584"><text:s/>įstatymų ir kitų teisės aktų skelbimo ir įsigaliojimo tvarkos įstatymu (Žin., 1993, Nr. </text:span><text:a xlink:href="https://www.e-tar.lt/portal/lt/legalAct/TAR.CB5AF955F76E" office:target-frame-name="_blank" xlink:show="new"><text:span text:style-name="T585">12-296</text:span></text:a><text:span text:style-name="T586">; 2002, Nr. </text:span><text:a xlink:href="https://www.e-tar.lt/portal/lt/legalAct/TAR.2DF80CC54E6F" office:target-frame-name="_blank" xlink:show="new"><text:span text:style-name="T587">124-5626</text:span></text:a><text:span text:style-name="T588">) bei Lietuvos Respublikos Vyriausybės nutarimų, Vyriausybės sprendimų, Vyriausybės rezoliucijų, Ministro Pirmininko potvarkių, ministrų, Vyriausybės įstaigų, kitų valstybės valdymo institucijų vadovų ir kolegialių institucijų<text:s/></text:span><text:span text:style-name="T589">teisės aktų pateikimo oficialiai skelbti „Valstybės žiniose“ ir skelbimo interneto tinklalapiuose tvarkos aprašu, patvirtintu Lietuvos Respublikos Vyriausybės 1999 m. rugpjūčio 23 d. nutarimu Nr. 918 (Žin., 1999, Nr. </text:span><text:a xlink:href="https://www.e-tar.lt/portal/lt/legalAct/TAR.93C01098DC08" office:target-frame-name="_blank" xlink:show="new"><text:span text:style-name="T590">71-2236</text:span></text:a><text:span text:style-name="T591">; 2003, Nr. 28-1144).</text:span></text:p>
      <text:p text:style-name="P592"><text:span text:style-name="T593">91</text:span><text:span text:style-name="T594">. Norminį įsakymą parengusio padalinio vadovas ar jį pavaduojantis asmuo, vizuodamas įsakymą, virš vizos nurodo „Skelbti „Valstybės žiniose“ arba „Skelbti „Informaciniuose pra</text:span><text:span text:style-name="T595">nešimuose“.</text:span></text:p>
      <text:p text:style-name="P596"><text:span text:style-name="T597">92</text:span><text:span text:style-name="T598">. Per 3 (tris) dienas nuo oficialaus paskelbimo „Valstybės žiniose“ Priežiūros tarnybos direktoriaus įsakymai skelbiami Priežiūros tarnybos interneto svetainėje direktoriaus nustatyta tvarka.</text:span></text:p>
      <text:p text:style-name="P599"><text:span text:style-name="T600">93</text:span><text:span text:style-name="T601">. Priežiūros tarnybos direktoriaus įsaky</text:span><text:span text:style-name="T602">mai, kuriuose nėra nustatomos, keičiamos ar pripažįstamos netekusiomis galios teisės normos, gali būti pateikiami skelbti „Valstybės žinių“ priede „Informaciniai pranešimai“ direktoriaus nuožiūra. Jeigu šie įsakymai skelbiami „Valstybės žinių“ priede „Info</text:span><text:span text:style-name="T603">rmaciniai pranešimai“, jie įsigalioja kitą dieną po jų paskelbimo, jei pačiuose įsakymuose nenustatyta vėlesnė jų įsigaliojimo data.</text:span></text:p>
      <text:p text:style-name="P604"><text:span text:style-name="T605">94</text:span><text:span text:style-name="T606">. Priežiūros tarnybos direktoriaus įsakymus paskelbti „Valstybės žiniose“ arba jų priede „Informaciniai pranešimai“<text:s/></text:span><text:span text:style-name="T607">„Valstybės žinių“ redakcijai pateikia įsakymo rengėjas.</text:span></text:p>
      <text:p text:style-name="P608"/>
      <text:p text:style-name="P609"><text:span text:style-name="T610">VII</text:span><text:span text:style-name="T611">.<text:s/></text:span><text:span text:style-name="T612">norminių teisės aktų projektų rengimas, DERINIMAS ir išvadų dėl jų teikimas</text:span></text:p>
      <text:p text:style-name="P613"/>
      <text:p text:style-name="P614"><text:span text:style-name="T615">95</text:span><text:span text:style-name="T616">. Priežiūros tarnyba įstatymų ir kitų teisės aktų nustatytais atvejais rengia Priežiūros tarnybos<text:s/></text:span><text:span text:style-name="T617">direktoriaus įsakymų ar kitų teisės aktų projektus.</text:span></text:p>
      <text:p text:style-name="P618"><text:span text:style-name="T619">96</text:span><text:span text:style-name="T620">.<text:s/></text:span><text:span text:style-name="T621">Teisės akto projektą rengia padalinys (-iai) pagal kompetenciją (pagal rengiamo teisės akto projekto reguliavimo sritį) ar direktoriaus įsakymu sudaryta darbo grupė.</text:span></text:p>
      <text:p text:style-name="P622"><text:span text:style-name="T623">97</text:span><text:span text:style-name="T624">. Padalinio vadovas, vyk</text:span><text:span text:style-name="T625">dydamas direktoriaus pavedimą parengti teisės akto projektą, paskiria atsakingą (-us) už konkretaus teisės akto projekto parengimą valstybės tarnautoją (-us) ir nustato terminą, iki kada parengtas teisės akto projektas privalo būti pateiktas.</text:span></text:p>
      <text:p text:style-name="P626"><text:span text:style-name="T627">98</text:span><text:span text:style-name="T628">.<text:s/></text:span><text:span text:style-name="T629">J</text:span><text:span text:style-name="T630">ei d</text:span><text:span text:style-name="T631">irektoriaus pavedimu sudaroma darbo grupė teisės akto projektui parengti, pavedime nustatomi darbo grupės nariai ir vadovas, terminas, iki kada turi būti parengtas teisės akto projektas, projekto derinimo ir pateikimo tvarka.<text:s/></text:span><text:span text:style-name="T632">Darbo grupės vadovas šaukia da</text:span><text:span text:style-name="T633">rbo grupės susitikimus, jiems pirmininkauja, darbo grupės nariams paskirsto užduotis, nustato jų atlikimo terminus ir vykdo kitas funkcijas, reikalingas bendram tikslui įgyvendinti ir yra atsakingas už darbo grupei pavestų užduočių tinkamą įvykdymą. Darbo<text:s/></text:span><text:span text:style-name="T634">grupės vadovui paprašius, Priežiūros tarnybos tarnautojai ir darbuotojai privalo teikti reikiamą medžiagą ir informaciją, susijusią su darbo grupės nagrinėjamais klausimais ar rengiamais dokumentais.</text:span></text:p>
      <text:p text:style-name="P635"><text:span text:style-name="T636">99</text:span><text:span text:style-name="T637">. Projektai, parengti laikantis teisės aktų nustat</text:span><text:span text:style-name="T638">ytų reikalavimų, rengėjo elektroniniu<text:s/></text:span><text:soft-page-break/><text:span text:style-name="T639">paštu pirmiausiai yra pateikiami derinti padaliniui (-iams), kurio (-ių) veikla susijusi su rengiamo projekto nuostatomis, o suderinus su minimu (-ais) padaliniu (-iais) – teisininko pareigas atliekančiam darbuotojui,<text:s/></text:span><text:span text:style-name="T640">kuris įvertina, ar projektai atitinka galiojančių teisės aktų reikalavimus, ir persiunčia juos rengėjui su savo pastabomis, pasiūlymais ir / ar pataisymais.</text:span></text:p>
      <text:p text:style-name="P641"><text:span text:style-name="T642">100</text:span><text:span text:style-name="T643">. Priežiūros tarnybos padaliniai savo pastabas pateiktiems derinti projektams elektroniniu paštu ar raštu privalo pateikti per<text:s/></text:span><text:span text:style-name="T644">5 (penkias) darbo dienas nuo projekto gavimo dienos, jeigu rengėjo arba darbo grupės vadovo nenurodytas kitas derinimo terminas.</text:span></text:p>
      <text:p text:style-name="P645"><text:span text:style-name="T646">101</text:span><text:span text:style-name="T647">. Projekto rengėjas pataisytus projektų variantus teikia pakartotinai derinti elektroniniu paštu visiems padaliniams, su kuriais projektas buvo derintas šio reglamento 99 punkte nustatyta tvarka, taip, kad juose būtų matyti visi atlikti keitimai ir<text:s/></text:span><text:span text:style-name="T648">teiktos pastabos.</text:span></text:p>
      <text:p text:style-name="P649"><text:span text:style-name="T650">102</text:span><text:span text:style-name="T651">. Priežiūros tarnybos padaliniai savo pastabas ir pasiūlymus šio reglamento 100 punkte nustatyta tvarka pakartotinai pateiktiems derinti projektams rengėjui elektroniniu paštu ar raštu pateikia per 3 (tris) darbo dienas nuo projekt</text:span><text:span text:style-name="T652">o gavimo dienos, jeigu rengėjo arba darbo grupės vadovo nenurodytas kitas derinimo terminas.</text:span></text:p>
      <text:p text:style-name="P653"><text:span text:style-name="T654">103</text:span><text:span text:style-name="T655">. Priežiūros tarnybos padaliniams dėl projektų daugiau neturint pastabų, teisės akto projekto rengėjas teikia galutinius paties (ir jo padalinio vadovo, jei</text:span><text:span text:style-name="T656"><text:s/>rengėjas buvo ne padalinio vadovas) pavizuotus projektus vizuoti visiems valstybės tarnautojams ir darbuotojams, su kuriais projektai buvo derinti ir šių valstybės tarnautojų ir darbuotojų padalinių vadovams.</text:span></text:p>
      <text:p text:style-name="P657"><text:span text:style-name="T658">104</text:span><text:span text:style-name="T659">. Padalinio vadovas arba valstybės tarn</text:span><text:span text:style-name="T660">autojas ar darbuotojas, kuriam projektai pateikti vizuoti, privalo tai padaryti ne vėliau kaip per 1 (vieną) darbo dieną. Jei valstybės tarnautojas ar darbuotojas projektams turi pastabų, jis privalo juos vizuoti su pastaba šio reglamento nustatyta tvarka.</text:span></text:p>
      <text:p text:style-name="P661"><text:span text:style-name="T662">105</text:span><text:span text:style-name="T663">. Teisės akto projekto rengėjas, surinkęs vizas šio reglamento nustatyta tvarka, teikia projektus direktoriui vizuoti ar pasirašyti.</text:span></text:p>
      <text:p text:style-name="P664"><text:span text:style-name="T665">106</text:span><text:span text:style-name="T666">. Direktoriui pagrįstai nepritarus pateiktiems projektams, projektai, atsižvelgiant į direktoriaus pateiktas</text:span><text:span text:style-name="T667"><text:s/>pastabas, redaguojami, iš naujo derinami šiame reglamente nustatyta tvarka ir teikiami direktoriui vizuoti ar pasirašyti pakartotinai.</text:span></text:p>
      <text:p text:style-name="P668"><text:span text:style-name="T669">107</text:span><text:span text:style-name="T670">.<text:s/></text:span><text:span text:style-name="T671">Projektai<text:s/></text:span><text:span text:style-name="T672">skelbiami viešai Lietuvos Respublikos teisingumo ministro nustatyta tvarka.</text:span></text:p>
      <text:p text:style-name="P673"/>
      <text:p text:style-name="P674"><text:span text:style-name="T675">VIII</text:span><text:span text:style-name="T676">.<text:s/></text:span><text:span text:style-name="T677">KITŲ<text:s/></text:span><text:span text:style-name="T678">INSTITUCIJŲ PATEIKTŲ TEISĖS AKTŲ PROJEKTŲ DERINIMAS</text:span></text:p>
      <text:p text:style-name="P679"/>
      <text:p text:style-name="P680"><text:span text:style-name="T681">108</text:span><text:span text:style-name="T682">. Priežiūros tarnyba teikia pastabas ir pasiūlymus dėl jai pateiktų derinti kitų valstybės institucijų ar įstaigų parengtų teisės aktų projektų.</text:span></text:p>
      <text:p text:style-name="P683"><text:span text:style-name="T684">109</text:span><text:span text:style-name="T685">. Jeigu teisės akto projektui pritariama be<text:s/></text:span><text:span text:style-name="T686">pastabų, Priežiūros tarnybos padaliniai pagal kompetenciją vizuoja raštą, kurį pasirašo direktorius, o antras rašto egzempliorius su valstybės tarnautojų ir darbuotojų vizomis lieka Priežiūros tarnyboje.</text:span></text:p>
      <text:p text:style-name="P687"><text:span text:style-name="T688">110</text:span><text:span text:style-name="T689">. Jeigu pateiktam teisės akto projektui direk</text:span><text:span text:style-name="T690">torius ar padalinys (-iai), nagrinėjęs (-ę) teisės akto projektą, turi pastabų ir / ar pasiūlymų, padalinys (-iai) pagal kompetenciją pateikia pastabas ir / ar pasiūlymus direktoriui ir šiam pritarus (nepritarimas turi būti pagrįstas), institucijai, pateik</text:span><text:span text:style-name="T691">usiai derinti teisės akto projektą, parengiamas raštas, kuriame išdėstomos Priežiūros tarnybos pastabos ir / ar pasiūlymai teisės akto projektui.</text:span></text:p>
      <text:p text:style-name="P692"/>
      <text:p text:style-name="P693"><text:span text:style-name="T694">IX</text:span><text:span text:style-name="T695">.<text:s/></text:span><text:span text:style-name="T696">INFORMACIJOS TEIKIMAS</text:span></text:p>
      <text:p text:style-name="P697"/>
      <text:p text:style-name="P698"><text:span text:style-name="T699">111</text:span><text:span text:style-name="T700">. Informaciją apie Priežiūros tarnybos darbą žiniasklaidai rengia dir</text:span><text:span text:style-name="T701">ektoriaus paskirtas atsakingas valstybės tarnautojas ar darbuotojas. Priežiūros tarnybos padalinių vadovai ir valstybės tarnautojai gali teikti informaciją žiniasklaidai, komentuoti savo vardu su Priežiūros tarnybos kompetencija susijusius klausimus tik ga</text:span><text:span text:style-name="T702">vę Priežiūros tarnybos direktoriaus leidimą.</text:span></text:p>
      <text:p text:style-name="P703"><text:span text:style-name="T704">112</text:span><text:span text:style-name="T705">. Oficiali Priežiūros tarnybos pozicija turi būti suformuojama raštu arba dėl jos sutariama žodžiu, dalyvaujant direktoriui ir už atitinkamą klausimą atsakingų padalinių vadovams, prireikus kitiems valsty</text:span><text:span text:style-name="T706">bės tarnautojams ar darbuotojams.</text:span></text:p>
      <text:p text:style-name="P707"><text:span text:style-name="T708">113</text:span><text:span text:style-name="T709">. Oficiali Priežiūros tarnybos informacija skelbiama Priežiūros tarnybos interneto svetainėje direktoriaus nustatyta tvarka.</text:span></text:p>
      <text:p text:style-name="P710"><text:span text:style-name="T711">114</text:span><text:span text:style-name="T712">. Priežiūros tarnybos valstybės tarnautojai ir darbuotojai, atsakydami į<text:s/></text:span><text:span text:style-name="T713">paklausimus elektroniniais laiškais, taip pat rašydami elektroninius laiškus kitiems Priežiūros tarnybos valstybės tarnautojams ar darbuotojams bei tretiesiems asmenims ar institucijoms, naudoja suvienodintus ir direktoriaus patvirtintus Priežiūros tarnybo</text:span><text:span text:style-name="T714">s rekvizitus.</text:span></text:p>
      <text:p text:style-name="P715"><text:span text:style-name="T716">115</text:span><text:span text:style-name="T717">. Informacija pagal visuomenės paklausimus teikiama remiantis Lietuvos Respublikos teisės gauti informaciją iš valstybės ir savivaldybių institucijų ir įstaigų įstatymu (Žin., 2000, Nr. </text:span><text:a xlink:href="https://www.e-tar.lt/portal/lt/legalAct/TAR.FA13E28615F6" office:target-frame-name="_blank" xlink:show="new"><text:span text:style-name="T718">10-236</text:span></text:a><text:span text:style-name="T719">; 2005, Nr. 139-5008), Lietuvos Respublikos viešojo administravimo įstatymu ir kitais teisės aktais.</text:span></text:p>
      <text:p text:style-name="P720"><text:span text:style-name="T721">116</text:span><text:span text:style-name="T722">. Piliečių ir kitų asmenų prašymai ir skundai nagrinėjami ir interesantai Priežiūros tarnyboje priimami Vi</text:span><text:span text:style-name="T723">ešojo administravimo įstatymo ir kitų teisės aktų nustatyta tvarka.</text:span></text:p>
      <text:p text:style-name="P724"/>
      <text:p text:style-name="P725"><text:span text:style-name="T726">X</text:span><text:span text:style-name="T727">.<text:s/></text:span><text:span text:style-name="T728">REIKALŲ PERDAVIMAS IR PERĖMIMAS</text:span></text:p>
      <text:p text:style-name="P729"/>
      <text:p text:style-name="P730"><text:span text:style-name="T731">117</text:span><text:span text:style-name="T732">. Atleidžiamas iš darbo arba perkeliamas į kitą darbą valstybės tarnautojas ar darbuotojas privalo:</text:span></text:p>
      <text:p text:style-name="P733"><text:span text:style-name="T734">117.1</text:span><text:span text:style-name="T735">. perduoti padalinio vadovui<text:s/></text:span><text:span text:style-name="T736">dokumentus (jeigu nebaigti vykdyti pavedimai), turimas bylas, informacinę ir norminę medžiagą, už Priežiūros tarnybos lėšas įgytas knygas, antspaudus ir spaudus, kabineto ir seifo raktus; perdavimas fiksuojamas priėmimo–perdavimo aktu;</text:span></text:p>
      <text:p text:style-name="P737"><text:span text:style-name="T738">117.2</text:span><text:span text:style-name="T739">. perduoti<text:s/></text:span><text:span text:style-name="T740">materialiai atsakingam darbuotojui visą jam priskirtą kompiuterinės įrangos komplektą, slaptažodžius, visas kompiuterines programas ir katalogus, kurie buvo sukurti darbo tikslais, naudojant Priežiūros tarnybos kompiuterinę įrangą, išaiškinti duomenų struk</text:span><text:span text:style-name="T741">tūrą ir pateikti kitą informaciją.</text:span></text:p>
      <text:p text:style-name="P742"><text:span text:style-name="T743">118</text:span><text:span text:style-name="T744">. Jei atleidžiamas iš darbo arba perkeliamas į kitą darbą darbuotojas yra materialiai atsakingas asmuo, jam priskirtos materialinės vertybės perduodamos naujam tarnautojui ar darbuotojui, kuriam pavesta eiti šias</text:span><text:span text:style-name="T745"><text:s/>pareigas, arba padalinio vadovui pagal atskirą aktą, kurį surašo direktoriaus sudaryta komisija dalyvaujant materialiai atsakingam asmeniui.</text:span></text:p>
      <text:p text:style-name="P746"><text:span text:style-name="T747">119</text:span><text:span text:style-name="T748">. Skyriaus vedėjas paskiria valstybės tarnautoją (-us) ar darbuotoją (-us), atsakingą (-us) už perduotų rei</text:span><text:span text:style-name="T749">kalų tvarkymą.</text:span></text:p>
      <text:p text:style-name="P750"/>
      <text:p text:style-name="P751"><text:span text:style-name="T752">XI</text:span><text:span text:style-name="T753">.<text:s/></text:span><text:span text:style-name="T754">ANTSPAUDO NAUDOJIMAS</text:span></text:p>
      <text:p text:style-name="P755"/>
      <text:p text:style-name="P756"><text:span text:style-name="T757">120</text:span><text:span text:style-name="T758">. Priežiūros tarnyba turi antspaudą.</text:span></text:p>
      <text:p text:style-name="P759"><text:span text:style-name="T760">121</text:span><text:span text:style-name="T761">. Priežiūros tarnybos antspaudą saugo ir už jo naudojimą atsako direktorius arba Lietuvos Respublikos finansų ministro įgaliotas Priežiūros tarnybos valstybė</text:span><text:span text:style-name="T762">s tarnautojas ar darbuotojas.</text:span></text:p>
      <text:p text:style-name="P763"><text:span text:style-name="T764">122</text:span><text:span text:style-name="T765">. Valstybės tarnautojai ir darbuotojai naudoja spaudus direktoriaus nustatyta tvarka.</text:span></text:p>
      <text:p text:style-name="P766"/>
      <text:p text:style-name="P767"><text:span text:style-name="T768">XII</text:span><text:span text:style-name="T769">.<text:s/></text:span><text:span text:style-name="T770">TARNYBINIO TRANSPORTO NAUDOJIMAS</text:span></text:p>
      <text:p text:style-name="P771"/>
      <text:p text:style-name="P772"><text:span text:style-name="T773">123</text:span><text:span text:style-name="T774">. Priežiūros tarnybos tarnybinis transportas naudojamas Lietuvos Respublikos Vyr</text:span><text:span text:style-name="T775">iausybės 1998 m. lapkričio 17 d. nutarimo Nr. 1341 „Dėl tarnybinių lengvųjų automobilių įsigijimo, nuomos ir naudojimo biudžetinėse įstaigose“ (Žin., 1998, Nr. </text:span><text:a xlink:href="https://www.e-tar.lt/portal/lt/legalAct/TAR.D062D48ED948" office:target-frame-name="_blank" xlink:show="new"><text:span text:style-name="T776">103-2838</text:span></text:a><text:span text:style-name="T777">;<text:s/></text:span><text:span text:style-name="T778">2009, Nr. </text:span><text:a xlink:href="https://www.e-tar.lt/portal/lt/legalAct/TAR.537CB9D2B3DC" office:target-frame-name="_blank" xlink:show="new"><text:span text:style-name="T779">69-2796</text:span></text:a><text:span text:style-name="T780">) ir Priežiūros tarnybos direktoriaus įsakymais nustatyta tvarka.</text:span></text:p>
      <text:p text:style-name="P781"/>
      <text:p text:style-name="P782"><text:span text:style-name="T783">XIII</text:span><text:span text:style-name="T784">.<text:s/></text:span><text:span text:style-name="T785">Raštų perdavimas archyvui</text:span></text:p>
      <text:p text:style-name="P786"/>
      <text:p text:style-name="P787"><text:span text:style-name="T788">124</text:span><text:span text:style-name="T789">.<text:s/></text:span><text:span text:style-name="T790">Priežiūros tarnybos</text:span><text:span text:style-name="T791"><text:s/>saugomų raštų perda</text:span><text:span text:style-name="T792">vimo į archyvą tvarką nustato Priežiūros tarnybos direktorius.</text:span></text:p>
      <text:p text:style-name="P793"/>
      <text:p text:style-name="P794"><text:span text:style-name="T795">XIV</text:span><text:span text:style-name="T796">.<text:s/></text:span><text:span text:style-name="T797">Baigiamosios nuostatos</text:span></text:p>
      <text:p text:style-name="P798"/>
      <text:p text:style-name="P799"><text:span text:style-name="T800">125</text:span><text:span text:style-name="T801">.<text:s/></text:span><text:span text:style-name="T802">Priežiūros tarnybos<text:s/></text:span><text:span text:style-name="T803">darbo organizavimas gali būti keičiamas Valstybės tarnybos įstatymo, Darbo kodekso ir kitų teisės aktų nustatyta tvarka.</text:span></text:p>
      <text:p text:style-name="P804"/>
      <text:p text:style-name="P805"><text:span text:style-name="T806">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ošimų priežiūros tarnyba prie Lietuvos Respublikos finansų ministerijos, Įsakymas</text:span></text:p>
      <text:p text:style-name="P816"><text:span text:style-name="T817">Nr.<text:s/></text:span><text:a xlink:href="https://www.e-tar.lt/portal/legalAct.html?documentId=TAR.909820DD3041" office:target-frame-name="_top" xlink:show="replace"><text:span text:style-name="T818">V-21</text:span></text:a><text:span text:style-name="T819">, 2013-05-20, Žin., 2013, Nr. 56-2823<text:s/></text:span><text:span text:style-name="T820">(2013-05-30), i. k. 11320LPISAK0000V-21</text:span></text:p>
      <text:p text:style-name="P821"><text:span text:style-name="T822">Dėl Lošimų priežiūros tarnybos prie Lietuvos Respublikos finansų ministerijos direktoriaus 2012 m. kovo 5 d. įsakymo Nr. V-7 "Dėl Lošimų priežiūros tarnybos prie Lietuvos Respublikos finansų ministerijos darbo reglam</text:span><text:span text:style-name="T823">ent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0-04T05:08:00Z</meta:creation-date>
    <dc:date>2016-10-04T05:08:00Z</dc:date>
    <meta:template xlink:href="Normal" xlink:type="simple"/>
    <meta:editing-cycles>2</meta:editing-cycles>
    <meta:editing-duration>PT0S</meta:editing-duration>
    <meta:document-statistic meta:page-count="12" meta:paragraph-count="201" meta:word-count="5011" meta:character-count="41094" meta:row-count="884" meta:non-whitespace-character-count="36284"/>
  </office:meta>
</office:document-meta>
</file>