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319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24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break-before="page" fo:text-align="justify">
        <style:tab-stops>
          <style:tab-stop style:type="left" style:position="3.875in"/>
        </style:tab-stops>
      </style:paragraph-properties>
    </style:style>
    <style:style style:name="P53"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54"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55"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56"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57"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58"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59"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60"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61" style:parent-style-name="Normal" style:family="paragraph">
      <style:paragraph-properties fo:text-align="center">
        <style:tab-stops>
          <style:tab-stop style:type="left" style:position="3.87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5in">
        <style:tab-stops>
          <style:tab-stop style:type="left" style:position="3.875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3.87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3.87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5in">
        <style:tab-stops>
          <style:tab-stop style:type="left" style:position="3.875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fo:text-indent="0.5in">
        <style:tab-stops>
          <style:tab-stop style:type="left" style:position="3.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ab-stops>
          <style:tab-stop style:type="left" style:position="3.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tab-stops>
          <style:tab-stop style:type="left" style:position="3.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tab-stops>
          <style:tab-stop style:type="left" style:position="3.875in"/>
        </style:tab-stops>
      </style:paragraph-properties>
    </style:style>
    <style:style style:name="P85" style:parent-style-name="Normal" style:family="paragraph">
      <style:paragraph-properties fo:text-align="center">
        <style:tab-stops>
          <style:tab-stop style:type="left" style:position="3.87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3.87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92" style:parent-style-name="Normal" style:family="paragraph">
      <style:paragraph-properties fo:text-align="justify" fo:text-indent="0.5in">
        <style:tab-stops>
          <style:tab-stop style:type="left" style:position="3.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tab-stops>
          <style:tab-stop style:type="left" style:position="3.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tab-stops>
          <style:tab-stop style:type="left" style:position="3.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tab-stops>
          <style:tab-stop style:type="left" style:position="3.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tab-stops>
          <style:tab-stop style:type="left" style:position="3.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3.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3.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tab-stops>
          <style:tab-stop style:type="left" style:position="3.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tab-stops>
          <style:tab-stop style:type="left" style:position="3.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tab-stops>
          <style:tab-stop style:type="left" style:position="3.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tab-stops>
          <style:tab-stop style:type="left" style:position="3.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tab-stops>
          <style:tab-stop style:type="left" style:position="3.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tab-stops>
          <style:tab-stop style:type="left" style:position="3.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tab-stops>
          <style:tab-stop style:type="left" style:position="3.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tab-stops>
          <style:tab-stop style:type="left" style:position="3.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tab-stops>
          <style:tab-stop style:type="left" style:position="3.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tab-stops>
          <style:tab-stop style:type="left" style:position="3.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6.6%"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tab-stops>
          <style:tab-stop style:type="left" style:position="3.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tab-stops>
          <style:tab-stop style:type="left" style:position="3.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tab-stops>
          <style:tab-stop style:type="left" style:position="3.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tab-stops>
          <style:tab-stop style:type="left" style:position="3.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tab-stops>
          <style:tab-stop style:type="left" style:position="3.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3.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3.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tab-stops>
          <style:tab-stop style:type="left" style:position="3.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tab-stops>
          <style:tab-stop style:type="left" style:position="3.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3.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3.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tab-stops>
          <style:tab-stop style:type="left" style:position="3.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tab-stops>
          <style:tab-stop style:type="left" style:position="3.8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tab-stops>
          <style:tab-stop style:type="left" style:position="3.8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tab-stops>
          <style:tab-stop style:type="left" style:position="3.87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tab-stops>
          <style:tab-stop style:type="left" style:position="3.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tab-stops>
          <style:tab-stop style:type="left" style:position="3.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3.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tab-stops>
          <style:tab-stop style:type="left" style:position="3.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tab-stops>
          <style:tab-stop style:type="left" style:position="3.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tab-stops>
          <style:tab-stop style:type="left" style:position="3.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3.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tab-stops>
          <style:tab-stop style:type="left" style:position="3.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tab-stops>
          <style:tab-stop style:type="left" style:position="3.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tab-stops>
          <style:tab-stop style:type="left" style:position="3.875in"/>
        </style:tab-stops>
      </style:paragraph-properties>
    </style:style>
    <style:style style:name="P269" style:parent-style-name="Normal" style:family="paragraph">
      <style:paragraph-properties fo:text-align="center">
        <style:tab-stops>
          <style:tab-stop style:type="left" style:position="3.875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3.875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275" style:parent-style-name="Normal" style:family="paragraph">
      <style:paragraph-properties fo:text-align="justify" fo:text-indent="0.5in">
        <style:tab-stops>
          <style:tab-stop style:type="left" style:position="3.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tab-stops>
          <style:tab-stop style:type="left" style:position="3.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tab-stops>
          <style:tab-stop style:type="left" style:position="3.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ab-stops>
          <style:tab-stop style:type="left" style:position="3.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tab-stops>
          <style:tab-stop style:type="left" style:position="3.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tab-stops>
          <style:tab-stop style:type="left" style:position="3.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ab-stops>
          <style:tab-stop style:type="left" style:position="3.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tab-stops>
          <style:tab-stop style:type="left" style:position="3.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tab-stops>
          <style:tab-stop style:type="left" style:position="3.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tab-stops>
          <style:tab-stop style:type="left" style:position="3.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tab-stops>
          <style:tab-stop style:type="left" style:position="3.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tab-stops>
          <style:tab-stop style:type="left" style:position="3.87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tab-stops>
          <style:tab-stop style:type="left" style:position="3.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tab-stops>
          <style:tab-stop style:type="left" style:position="3.875in"/>
        </style:tab-stops>
      </style:paragraph-properties>
    </style:style>
    <style:style style:name="P328" style:parent-style-name="Normal" style:family="paragraph">
      <style:paragraph-properties fo:text-align="center">
        <style:tab-stops>
          <style:tab-stop style:type="left" style:position="3.875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ab-stops>
          <style:tab-stop style:type="left" style:position="3.875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334" style:parent-style-name="Normal" style:family="paragraph">
      <style:paragraph-properties fo:text-align="justify" fo:text-indent="0.5in">
        <style:tab-stops>
          <style:tab-stop style:type="left" style:position="3.8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tab-stops>
          <style:tab-stop style:type="left" style:position="3.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tab-stops>
          <style:tab-stop style:type="left" style:position="3.87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tab-stops>
          <style:tab-stop style:type="left" style:position="3.87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tab-stops>
          <style:tab-stop style:type="left" style:position="3.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tab-stops>
          <style:tab-stop style:type="left" style:position="3.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tab-stops>
          <style:tab-stop style:type="left" style:position="3.8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tab-stops>
          <style:tab-stop style:type="left" style:position="3.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tab-stops>
          <style:tab-stop style:type="left" style:position="3.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tab-stops>
          <style:tab-stop style:type="left" style:position="3.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tab-stops>
          <style:tab-stop style:type="left" style:position="3.875in"/>
        </style:tab-stops>
      </style:paragraph-properties>
    </style:style>
    <style:style style:name="P374" style:parent-style-name="Normal" style:family="paragraph">
      <style:paragraph-properties fo:text-align="center">
        <style:tab-stops>
          <style:tab-stop style:type="left" style:position="3.875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ab-stops>
          <style:tab-stop style:type="left" style:position="3.87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380" style:parent-style-name="Normal" style:family="paragraph">
      <style:paragraph-properties fo:text-align="justify" fo:text-indent="0.5in">
        <style:tab-stops>
          <style:tab-stop style:type="left" style:position="3.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tab-stops>
          <style:tab-stop style:type="left" style:position="3.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tab-stops>
          <style:tab-stop style:type="left" style:position="3.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tab-stops>
          <style:tab-stop style:type="left" style:position="3.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tab-stops>
          <style:tab-stop style:type="left" style:position="3.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tab-stops>
          <style:tab-stop style:type="left" style:position="3.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tab-stops>
          <style:tab-stop style:type="left" style:position="3.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tab-stops>
          <style:tab-stop style:type="left" style:position="3.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tab-stops>
          <style:tab-stop style:type="left" style:position="3.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tab-stops>
          <style:tab-stop style:type="left" style:position="3.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tab-stops>
          <style:tab-stop style:type="left" style:position="3.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tab-stops>
          <style:tab-stop style:type="left" style:position="3.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tab-stops>
          <style:tab-stop style:type="left" style:position="3.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tab-stops>
          <style:tab-stop style:type="left" style:position="3.8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tab-stops>
          <style:tab-stop style:type="left" style:position="3.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tab-stops>
          <style:tab-stop style:type="left" style:position="3.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tab-stops>
          <style:tab-stop style:type="left" style:position="3.875in"/>
        </style:tab-stops>
      </style:paragraph-properties>
    </style:style>
    <style:style style:name="P450" style:parent-style-name="Normal" style:family="paragraph">
      <style:paragraph-properties fo:text-align="center">
        <style:tab-stops>
          <style:tab-stop style:type="left" style:position="3.875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tab-stops>
          <style:tab-stop style:type="left" style:position="3.875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456" style:parent-style-name="Normal" style:family="paragraph">
      <style:paragraph-properties fo:text-align="justify" fo:text-indent="0.5in">
        <style:tab-stops>
          <style:tab-stop style:type="left" style:position="3.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tab-stops>
          <style:tab-stop style:type="left" style:position="3.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tab-stops>
          <style:tab-stop style:type="left" style:position="3.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tab-stops>
          <style:tab-stop style:type="left" style:position="3.8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tab-stops>
          <style:tab-stop style:type="left" style:position="3.8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in">
        <style:tab-stops>
          <style:tab-stop style:type="left" style:position="3.875in"/>
        </style:tab-stops>
      </style:paragraph-properties>
    </style:style>
    <style:style style:name="P486" style:parent-style-name="Normal" style:family="paragraph">
      <style:paragraph-properties fo:text-align="center">
        <style:tab-stops>
          <style:tab-stop style:type="left" style:position="3.875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tab-stops>
          <style:tab-stop style:type="left" style:position="3.875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492" style:parent-style-name="Normal" style:family="paragraph">
      <style:paragraph-properties fo:text-align="justify" fo:text-indent="0.5in">
        <style:tab-stops>
          <style:tab-stop style:type="left" style:position="3.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tab-stops>
          <style:tab-stop style:type="left" style:position="3.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ab-stops>
          <style:tab-stop style:type="left" style:position="3.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ab-stops>
          <style:tab-stop style:type="left" style:position="3.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tab-stops>
          <style:tab-stop style:type="left" style:position="3.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tab-stops>
          <style:tab-stop style:type="left" style:position="3.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tab-stops>
          <style:tab-stop style:type="left" style:position="3.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tab-stops>
          <style:tab-stop style:type="left" style:position="3.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tab-stops>
          <style:tab-stop style:type="left" style:position="3.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3.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tab-stops>
          <style:tab-stop style:type="left" style:position="3.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tab-stops>
          <style:tab-stop style:type="left" style:position="3.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tab-stops>
          <style:tab-stop style:type="left" style:position="3.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tab-stops>
          <style:tab-stop style:type="left" style:position="3.875in"/>
        </style:tab-stops>
      </style:paragraph-properties>
    </style:style>
    <style:style style:name="P550" style:parent-style-name="Normal" style:family="paragraph">
      <style:paragraph-properties fo:text-align="center">
        <style:tab-stops>
          <style:tab-stop style:type="left" style:position="3.87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ab-stops>
          <style:tab-stop style:type="left" style:position="3.875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556" style:parent-style-name="Normal" style:family="paragraph">
      <style:paragraph-properties fo:text-align="justify" fo:text-indent="0.5in">
        <style:tab-stops>
          <style:tab-stop style:type="left" style:position="3.8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tab-stops>
          <style:tab-stop style:type="left" style:position="3.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tab-stops>
          <style:tab-stop style:type="left" style:position="3.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tab-stops>
          <style:tab-stop style:type="left" style:position="3.87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tab-stops>
          <style:tab-stop style:type="left" style:position="3.875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tab-stops>
          <style:tab-stop style:type="left" style:position="3.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tab-stops>
          <style:tab-stop style:type="left" style:position="3.875in"/>
        </style:tab-stops>
      </style:paragraph-properties>
    </style:style>
    <style:style style:name="P582" style:parent-style-name="Normal" style:family="paragraph">
      <style:paragraph-properties fo:text-align="center">
        <style:tab-stops>
          <style:tab-stop style:type="left" style:position="3.875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style:tab-stops>
          <style:tab-stop style:type="left" style:position="3.875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style>
    <style:style style:name="P595" style:parent-style-name="Normal" style:family="paragraph">
      <style:paragraph-properties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tab-stops>
          <style:tab-stop style:type="left" style:position="3.87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tab-stops>
          <style:tab-stop style:type="left" style:position="3.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tab-stops>
          <style:tab-stop style:type="left" style:position="3.875in"/>
        </style:tab-stops>
      </style:paragraph-properties>
    </style:style>
    <style:style style:name="P616" style:parent-style-name="Normal" style:family="paragraph">
      <style:paragraph-properties fo:text-align="center">
        <style:tab-stops>
          <style:tab-stop style:type="left" style:position="3.875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tab-stops>
          <style:tab-stop style:type="left" style:position="3.875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622" style:parent-style-name="Normal" style:family="paragraph">
      <style:paragraph-properties fo:text-align="justify" fo:text-indent="0.5in">
        <style:tab-stops>
          <style:tab-stop style:type="left" style:position="3.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3.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tab-stops>
          <style:tab-stop style:type="left" style:position="3.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in">
        <style:tab-stops>
          <style:tab-stop style:type="left" style:position="3.875in"/>
        </style:tab-stops>
      </style:paragraph-properties>
    </style:style>
    <style:style style:name="P633" style:parent-style-name="Normal" style:family="paragraph">
      <style:paragraph-properties fo:text-align="center">
        <style:tab-stops>
          <style:tab-stop style:type="left" style:position="3.87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tab-stops>
          <style:tab-stop style:type="left" style:position="3.875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640" style:parent-style-name="Normal" style:family="paragraph">
      <style:paragraph-properties fo:text-align="justify" fo:text-indent="0.5in">
        <style:tab-stops>
          <style:tab-stop style:type="left" style:position="3.87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tab-stops>
          <style:tab-stop style:type="left" style:position="3.87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tab-stops>
          <style:tab-stop style:type="left" style:position="3.875in"/>
        </style:tab-stops>
      </style:paragraph-properties>
    </style:style>
    <style:style style:name="P649" style:parent-style-name="Normal" style:family="paragraph">
      <style:paragraph-properties fo:text-align="center">
        <style:tab-stops>
          <style:tab-stop style:type="left" style:position="3.87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ab-stops>
          <style:tab-stop style:type="left" style:position="3.875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655" style:parent-style-name="Normal" style:family="paragraph">
      <style:paragraph-properties fo:text-align="justify" fo:text-indent="0.5in">
        <style:tab-stops>
          <style:tab-stop style:type="left" style:position="3.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tab-stops>
          <style:tab-stop style:type="left" style:position="3.875in"/>
        </style:tab-stops>
      </style:paragraph-properties>
    </style:style>
    <style:style style:name="P660" style:parent-style-name="Normal" style:family="paragraph">
      <style:paragraph-properties fo:text-align="center">
        <style:tab-stops>
          <style:tab-stop style:type="left" style:position="3.875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3.875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666" style:parent-style-name="Normal" style:family="paragraph">
      <style:paragraph-properties fo:text-align="justify" fo:text-indent="0.5in">
        <style:tab-stops>
          <style:tab-stop style:type="left" style:position="3.87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center">
        <style:tab-stops>
          <style:tab-stop style:type="left" style:position="3.875in"/>
        </style:tab-stops>
      </style:paragraph-properties>
    </style:style>
    <style:style style:name="T671" style:parent-style-name="DefaultParagraphFont" style:family="text">
      <style:text-properties style:font-weight-complex="bold"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4">Suvestinė redakcija nuo 2016-10-04 iki 2017-12-13</text:span></text:p>
      <text:p text:style-name="P5"/>
      <text:p text:style-name="P6"><text:span text:style-name="T7">Įsakymas paskelbtas: Žin. 2012, Nr.<text:s/></text:span><text:a xlink:href="https://www.e-tar.lt/portal/legalAct.html?documentId=TAR.7B90EC8913F9" office:target-frame-name="_top" xlink:show="replace"><text:span text:style-name="T8">30-1432</text:span></text:a><text:span text:style-name="T9">, i. k. 11220LPISAK00000V-7</text:span></text:p>
      <text:p text:style-name="P10"/>
      <text:p text:style-name="P11"><text:span text:style-name="T12"/><text:span text:style-name="T13">LOŠIMŲ PRIEŽIŪROS TARNYBOS PRIE LIETUVOS RESPUBLIKOS FINANSŲ MINISTERIJOS DIREKTORIAUS</text:span></text:p>
      <text:p text:style-name="P14">Į S A K Y M A S</text:p>
      <text:p text:style-name="P15"/>
      <text:p text:style-name="P16">DĖL LOŠIMŲ PRIEŽIŪROS TARNYBOS PRIE LIETUVOS RESPUBLIKOS FINANSŲ MINISTERIJOS DARBO REGLAMENTO PATVIRTINIMO</text:p>
      <text:p text:style-name="P17"/>
      <text:p text:style-name="P18">2012 m.<text:s/>kovo 5 d. Nr. V-7</text:p>
      <text:p text:style-name="P19">Vilnius</text:p>
      <text:p text:style-name="P20"/>
      <text:p text:style-name="P21"><text:span text:style-name="T22">Vadovaudamasis Lošimų priežiūros tarnybos prie Lietuvos Respublikos finansų ministerijos nuostatų, patvirtintų Lietuvos Respublikos finansų ministro 2012 m. vasario 21 d. įsakymu Nr. 1K-062 „Dėl Lošimų priežiūros tarnybos prie Li</text:span><text:span text:style-name="T23">etuvos Respublikos finansų ministerijos nuostatų patvirtinimo“ (Žin., 2012, Nr. </text:span><text:a xlink:href="https://www.e-tar.lt/portal/lt/legalAct/TAR.271DDC972A7F" office:target-frame-name="_blank" xlink:show="new"><text:span text:style-name="T24">24-1106</text:span></text:a><text:span text:style-name="T25">), 13 ir 16.7 punktais:</text:span></text:p>
      <text:p text:style-name="P26"><text:span text:style-name="T27">1</text:span><text:span text:style-name="T28">. T</text:span><text:span text:style-name="T29">virtinu<text:s/></text:span><text:span text:style-name="T30">Lošimų priežiūros tarnybos prie Lietuvos<text:s/></text:span><text:span text:style-name="T31">Respublikos finansų ministerijos darbo reglamentą (pridedama).</text:span></text:p>
      <text:p text:style-name="P32"><text:span text:style-name="T33">2</text:span><text:span text:style-name="T34">.<text:s/></text:span><text:span text:style-name="T35">Pripažįstu<text:s/></text:span><text:span text:style-name="T36">netekusiais galios:</text:span></text:p>
      <text:p text:style-name="P37"><text:span text:style-name="T38">2.1</text:span><text:span text:style-name="T39">. Valstybinės lošimų priežiūros komisijos 2004 m. birželio 17 d. nutarimą Nr. N-198 „Dėl Valstybinės lošimų priežiūros komisijos darbo reglamento patv</text:span><text:span text:style-name="T40">irtinimo“;</text:span></text:p>
      <text:p text:style-name="P41"><text:span text:style-name="T42">2.2</text:span><text:span text:style-name="T43">. Valstybinės lošimų priežiūros komisijos 2008 m. balandžio 25 d. nutarimą Nr. N-108 „Dėl Valstybinės lošimų priežiūros komisijos 2004 m. birželio 17 d. nutarimo „Dėl Valstybinės lošimų priežiūros komisijos darbo reglamento patvirtinimo“<text:s/></text:span><text:span text:style-name="T44">pakeitimo“.</text:span></text:p>
      <text:p text:style-name="P45"/>
      <text:p text:style-name="P46"/>
      <text:p text:style-name="P47"><text:span text:style-name="T48">Lošimo įrenginių techninės kontrolės ir<text:s/></text:span></text:p>
      <text:p text:style-name="P49">registro skyriaus vedėjas,<text:s/></text:p>
      <text:p text:style-name="P50">atliekantis direktoriaus funkcijas<text:s/><text:tab/>Danielius Stašys</text:p>
      <text:p text:style-name="P51"/>
      <text:p text:style-name="P52"/>
      <text:soft-page-break/>
      <text:p text:style-name="P53">PATVIRTINTA</text:p>
      <text:p text:style-name="P54">Lošimų priežiūros tarnybos prie Lietuvos</text:p>
      <text:p text:style-name="P55">Respublikos finansų ministerijos direktoriaus<text:s/></text:p>
      <text:p text:style-name="P56">2012 m. kovo 5 d. įsakymu Nr. V-7<text:s/></text:p>
      <text:p text:style-name="P57">(Lošimų priežiūros tarnybos prie Lietuvos</text:p>
      <text:p text:style-name="P58">Respublikos finansų ministerijos direktoriaus<text:s/></text:p>
      <text:p text:style-name="P59">2016 m. rugsėjo 30 d. įsakymo Nr. V-17 redakcija)</text:p>
      <text:p text:style-name="P60"/>
      <text:p text:style-name="P61"><text:span text:style-name="T62">LOŠIMŲ PRIEŽIŪROS TARNYBOS PRIE LIETUVOS RESPUBLIKOS FINANSŲ MINISTERIJOS DARBO R</text:span><text:span text:style-name="T63">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ošimų priežiūros tarnybos prie Lietuvos Respublikos finansų ministerijos darbo reglamentas (toliau – reglamentas) nustato Lošimų priežiūros tarnybos prie Lietuvos Respublikos finansų ministerijos (tol</text:span><text:span text:style-name="T74">iau – Priežiūros tarnyba) darbo tvarką.</text:span></text:p>
      <text:p text:style-name="P75"><text:span text:style-name="T76">2</text:span><text:span text:style-name="T77">. Priežiūros tarnyba savo veikloje vadovaujasi Lietuvos Respublikos Konstitucija, Lietuvos Respublikos civiliniu kodeksu, Lietuvos Respublikos biudžetinių įstaigų įstatymu, Lietuvos Respublikos viešojo administr</text:span><text:span text:style-name="T78">avimo įstatymu, Lietuvos Respublikos azartinių lošimų įstatymu, Lietuvos Respublikos loterijų įstatymu, Lietuvos Respublikos korupcijos prevencijos įstatymu, kitais teisės aktais, reglamentuojančiais lošimų ir loterijų veiklos organizavimą, Priežiūros tarn</text:span><text:span text:style-name="T79">ybos nuostatais, patvirtintais Lietuvos Respublikos finansų ministro 2012 m. vasario 21 d. įsakymu Nr. 1K-062 „Dėl Lošimų priežiūros tarnybos prie Lietuvos Respublikos finansų ministerijos nuostatų patvirtinimo“ (toliau – Priežiūros tarnybos nuostatai), ši</text:span><text:span text:style-name="T80">uo reglamentu ir kitais teisės aktais.</text:span></text:p>
      <text:p text:style-name="P81"><text:span text:style-name="T82">3</text:span><text:span text:style-name="T83">. Priežiūros tarnyba savo veiklą grindžia įstatymo viršenybės, objektyvumo, proporcingumo, nepiktnaudžiavimo valdžia, tarnybinės pagalbos ir kitais viešojo administravimo principais.</text:span></text:p>
      <text:p text:style-name="P84"/>
      <text:p text:style-name="P85"><text:span text:style-name="T86">II</text:span><text:span text:style-name="T87"><text:s/>SKYRIUS</text:span></text:p>
      <text:p text:style-name="P88"><text:span text:style-name="T89">PRIEŽIŪROS<text:s/></text:span><text:span text:style-name="T90">TARNYBOS STRUKTŪRA IR DARBO ORGANIZAVIMAS</text:span></text:p>
      <text:p text:style-name="P91"/>
      <text:p text:style-name="P92"><text:span text:style-name="T93">4</text:span><text:span text:style-name="T94">. Priežiūros tarnybai vadovauja direktorius, kuris atsakingas, kad būtų įgyvendinami Priežiūros tarnybos veiklos tikslai ir atliekamos nustatytos funkcijos. Direktorius koordinuoja ir kontroliuoja Priežiūros<text:s/></text:span><text:span text:style-name="T95">tarnybos padalinių veiklą.</text:span></text:p>
      <text:p text:style-name="P96"><text:span text:style-name="T97">5</text:span><text:span text:style-name="T98">. Direktorius tiesiogiai pavaldus ir atskaitingas Lietuvos Respublikos finansų ministrui (toliau – finansų ministras).</text:span></text:p>
      <text:p text:style-name="P99"><text:span text:style-name="T100">6</text:span><text:span text:style-name="T101">. Direktoriui laikinai nesant, jo funkcijas atlieka direktoriaus siūlymu finansų ministro paskirtas<text:s/></text:span><text:span text:style-name="T102">Priežiūros tarnybos darbuotojas, kuris turi teisę atlikti visas Priežiūros tarnybos nuostatų 15 punkte nustatytas funkcijas.</text:span></text:p>
      <text:p text:style-name="P103"><text:span text:style-name="T104">7</text:span><text:span text:style-name="T105">. Valstybės institucijose, įstaigose, įmonėse, organizacijose, tarptautinėse organizacijose Priežiūros tarnybai atstovauja dir</text:span><text:span text:style-name="T106">ektorius arba direktoriaus įgaliotas Priežiūros tarnybos valstybės tarnautojas ar darbuotojas, teisės aktų nustatyta tvarka dirbantis pagal darbo sutartį (toliau – darbuotojas).</text:span></text:p>
      <text:p text:style-name="P107"><text:span text:style-name="T108">8</text:span><text:span text:style-name="T109">. Direktorius, spręsdamas jo kompetencijai priskirtus klausimus, priima į</text:span><text:span text:style-name="T110">sakymus. Prireikus direktorius ir kitų institucijų ir / ar įstaigų vadovai gali priimti bendrus įsakymus.</text:span></text:p>
      <text:p text:style-name="P111"><text:span text:style-name="T112">9</text:span><text:span text:style-name="T113">. Direktoriaus įsakymai įforminami direktoriaus įsakymo formoje.</text:span></text:p>
      <text:p text:style-name="P114"><text:span text:style-name="T115">10</text:span><text:span text:style-name="T116">. Priežiūros tarnybos struktūriniams padaliniams (skyriams) (toliau – pada</text:span><text:span text:style-name="T117">liniai) vadovauja padalinių vadovai. Uždaviniams ir funkcijoms, kurie nepriskirti atskiriems Priežiūros tarnybos padaliniams, įgyvendinti gali būti steigiama pareigybė (-ės),<text:s/></text:span><text:soft-page-break/><text:span text:style-name="T118">nepriklausanti (-čios) padaliniui. Šiuo atveju darbuotojo tiesioginis pavaldumas<text:s/></text:span><text:span text:style-name="T119">direktoriui nurodomas darbuotojo pareigybės aprašyme.</text:span></text:p>
      <text:p text:style-name="P120"><text:span text:style-name="T121">11</text:span><text:span text:style-name="T122">. Priežiūros tarnybos padaliniai užtikrina Priežiūros tarnybos nuostatuose, įstatymuose ir kituose teisės aktuose Priežiūros tarnybai nustatytų tikslų ir priskirtų funkcijų įgyvendinimą, organizuo</text:span><text:span text:style-name="T123">ja direktoriaus sprendimų, pavedimų vykdymą ir jų kontrolę.</text:span></text:p>
      <text:p text:style-name="P124"><text:span text:style-name="T125">12</text:span><text:span text:style-name="T126">. Priežiūros tarnybos padaliniai darbą organizuoja vadovaudamiesi direktoriaus patvirtintais padalinių nuostatais, padalinių vadovai, kiti darbuotojai – pareigybių aprašymais.</text:span></text:p>
      <text:p text:style-name="P127"><text:span text:style-name="T128">13</text:span><text:span text:style-name="T129">. Prieži</text:span><text:span text:style-name="T130">ūros tarnybos padalinių vadovai ar juos pavaduojantys asmenys atsako už padaliniams pavestų uždavinių įgyvendinimą ir funkcijų vykdymą, darbo padalinyje organizavimą, darbo drausmę, taip pat už direktoriaus pavedimų vykdymą.</text:span></text:p>
      <text:p text:style-name="P131"><text:span text:style-name="T132">14</text:span><text:span text:style-name="T133">. Priežiūros tarnybos vei</text:span><text:span text:style-name="T134">kla organizuojama vadovaujantis metiniu veiklos planu, kurį tvirtina finansų ministras, ir Priežiūros tarnybos padalinių pusmečių veiklos planais.</text:span></text:p>
      <text:p text:style-name="P135"><text:span text:style-name="T136">15</text:span><text:span text:style-name="T137">. Priežiūros tarnybos padaliniai savo darbą organizuoja pagal pusmečių veiklos planus, o už veiklos vyk</text:span><text:span text:style-name="T138">dymą atsiskaito kas ketvirtį, pateikdami 3, 6, 9 mėnesių ir metinę padalinio veiklos vykdymo ataskaitas, parengtas šio reglamento 19 ir 20 punktų nustatyta tvarka.<text:s/></text:span></text:p>
      <text:p text:style-name="P139"><text:span text:style-name="T140">16</text:span><text:span text:style-name="T141">. Kiekvieno padalinio vadovas ne vėliau kaip likus 10 (dešimčiai) darbo dienų iki kit</text:span><text:span text:style-name="T142">o pusmečio pradžios parengia savo vadovaujamo padalinio pusmečio veiklos planą ir jį suderina su direktoriumi.<text:s/></text:span></text:p>
      <text:p text:style-name="P143"><text:span text:style-name="T144">17</text:span><text:span text:style-name="T145">. Su direktoriumi suderinti padalinių pusmečio veiklos planai pateikiami padaliniui, atsakingam už Priežiūros tarnybos veiklos planavimą,<text:s/></text:span><text:span text:style-name="T146">kuris parengia bendrą Priežiūros tarnybos padalinių pusmečio veiklos planą ir jį pateikia tvirtinti direktoriui ne vėliau kaip likus 3 (trims) darbo dienoms iki kito pusmečio pradžios.<text:s/></text:span></text:p>
      <text:p text:style-name="P147"><text:span text:style-name="T148">18</text:span><text:span text:style-name="T149">. Direktorius bendrus Priežiūros tarnybos padalinių pusmečio vei</text:span><text:span text:style-name="T150">klos planus tvirtina įsakymu.</text:span></text:p>
      <text:p text:style-name="P151"><text:span text:style-name="T152">19</text:span><text:span text:style-name="T153">. Kiekvienas padalinio vadovas ne vėliau kaip per 5 (penkias) darbo dienas nuo kiekvieno ketvirčio pradžios atitinkamai parengia 3, 6, 9 mėnesių arba metinę savo vadovaujamo padalinio veiklos vykdymo ataskaitą.<text:s/></text:span></text:p>
      <text:p text:style-name="P154"><text:span text:style-name="T155">20</text:span><text:span text:style-name="T156">.<text:s/></text:span><text:span text:style-name="T157">3, 6, 9 mėnesių ir metinėje padalinio veiklos vykdymo ataskaitose pagal padalinio kompetenciją pateikiama informacija apie Lietuvos Respublikos finansų ministerijos (toliau – Finansų ministerija) strateginiame plane nustatytų priemonių ir vertinimo kriteri</text:span><text:span text:style-name="T158">jų vykdymą, Priežiūros tarnybos metiniame veiklos plane nustatytų veiksmų vykdymą ir Lietuvos Respublikos viešojo administravimo įstatymo 36</text:span><text:span text:style-name="T159">7</text:span><text:span text:style-name="T160"><text:s/>straipsnio 2 dalyje nurodyta informacija, informacija apie darbuotojų skaičių, mokymą, kvalifikacijos kėlimą, dire</text:span><text:span text:style-name="T161">ktoriaus komandiruotes, organizacinę struktūrą, kovą su korupcija, tarptautinį bendradarbiavimą ir viešuosius ryšius. 3, 6, 9 mėnesių ir metinėje padalinio veiklos vykdymo ataskaitose taip pat pateikiama informacija apie padalinio veiklos pusmečio plano ve</text:span><text:span text:style-name="T162">iksmų vykdymą, padalinio veiklos problematiką ir kitą su veiklos rezultatais susijusią aktualią informaciją.<text:s/></text:span></text:p>
      <text:p text:style-name="P163"><text:span text:style-name="T164">21</text:span><text:span text:style-name="T165">. Padalinys, atsakingas už Priežiūros tarnybos veiklos planavimą, vadovaudamasis 3, 6, 9 mėnesių ir metinėmis visų padalinių veiklos vykdymo</text:span><text:span text:style-name="T166"><text:s/>ataskaitomis, ne vėliau kaip iki kitų metų 15 (penkioliktos) dienos parengia metinę Priežiūros tarnybos veiklos ataskaitą ir pateikia ją pasirašyti direktoriui.<text:s/></text:span></text:p>
      <text:p text:style-name="P167"><text:span text:style-name="T168">22</text:span><text:span text:style-name="T169">. Finansų ministro patvirtintas metinis veiklos planas, bendri Priežiūros tarnybos pada</text:span><text:span text:style-name="T170">linių pusmečio veiklos planai ir metinė Priežiūros tarnybos veiklos vykdymo ataskaita yra skelbiami Priežiūros tarnybos interneto svetainėje.</text:span></text:p>
      <text:p text:style-name="P171"><text:span text:style-name="T172">23</text:span><text:span text:style-name="T173">. Klausimai, susiję su Priežiūros tarnybos funkcijomis (licencijų išdavimo ir jų panaikinimo (įspėjimo dėl l</text:span><text:span text:style-name="T174">icencijos sustabdymo ir licencijos sustabdymo), leidimų išdavimo, azartinių lošimų organizavimo reglamentų tvirtinimo, jų pakeitimų ir papildymų, didžiųjų loterijų taisyklių, jų pakeitimų ir papildymų suderinimo, lošimo įrenginių tipų tvirtinimo, ne valsty</text:span><text:span text:style-name="T175">bėje narėje akredituotų įstaigų ir jų išduotų sertifikatų pripažinimo, atliekamų tikrinimų ir tyrimų užbaigimo, pagal poreikį ir kiti klausimai), pristatomi ir aptariami kiekvieną ketvirtadienį direktoriaus organizuojamuose Priežiūros tarnybos pasitarimuos</text:span><text:span text:style-name="T176">e, kuriuose<text:s/></text:span><text:soft-page-break/><text:span text:style-name="T177">dalyvauja direktorius, padalinių vadovai ar juos pavaduojantys asmenys, esant reikalui – kiti direktoriaus pakviesti darbuotojai.<text:s/></text:span></text:p>
      <text:p text:style-name="P178"><text:span text:style-name="T179">24</text:span><text:span text:style-name="T180">. Šio reglamento 30 punkte nurodyti klausimai aptariami kiekvieną pirmadienį direktoriaus organizuojamuose<text:s/></text:span><text:span text:style-name="T181">Priežiūros tarnybos pasitarimuose.</text:span></text:p>
      <text:p text:style-name="P182"><text:span text:style-name="T183">25</text:span><text:span text:style-name="T184">. Nesant svarstytinų klausimų, nurodytų šio reglamento 23 ir 24 punktuose, nurodyti pasitarimai gali būti nerengiami.</text:span></text:p>
      <text:p text:style-name="P185"><text:span text:style-name="T186">26</text:span><text:span text:style-name="T187">. Esant būtinybei direktorius gali organizuoti neeilinius Priežiūros tarnybos pasitarimus k</text:span><text:span text:style-name="T188">itomis savaitės dienomis.</text:span></text:p>
      <text:p text:style-name="P189"><text:span text:style-name="T190">27</text:span><text:span text:style-name="T191">. Pasitarime turi teisę dalyvauti arba prireikus į juos gai būti kviečiami ir lošimus ar didžiąsias loterijas organizuojančių bendrovių atstovai ar asmenys, su kuriais susiję svarstomi klausimai.</text:span></text:p>
      <text:p text:style-name="P192"><text:span text:style-name="T193">28</text:span><text:span text:style-name="T194">. Pasitarimuose svarst</text:span><text:span text:style-name="T195">yti klausimus teikia ir juos pristato direktorius, padalinių vadovai, juos pavaduojantys asmenys ar kiti darbuotojai.</text:span></text:p>
      <text:p text:style-name="P196"><text:span text:style-name="T197">29</text:span><text:span text:style-name="T198">. Pasitarimų metu padalinių vadovai, juos pavaduojantys asmenys ar kiti direktoriaus pakviesti darbuotojai pristato parengtus Prieži</text:span><text:span text:style-name="T199">ūros tarnybos direktoriaus įsakymus ir aptaria klausimus, susijusius su padalinių parengtais ar rengiamais raštų ar kitų dokumentų projektais, Priežiūros tarnyboje nagrinėjamais prašymais, skundais, Priežiūros tarnybos atliekamais tikrinimais ar tyrimais.<text:s/></text:span><text:span text:style-name="T200">Taip pat aptariami klausimai dėl teisės aktuose nustatytų poveikio priemonių lošimų ir loterijų organizatoriams taikymo, teisės aktų aiškinimo ir taikymo bei kiti su Priežiūros tarnybos veiklos organizavimu susiję klausimai.</text:span></text:p>
      <text:p text:style-name="P201"><text:span text:style-name="T202">30</text:span><text:span text:style-name="T203">. Pasitarimų metu padalin</text:span><text:span text:style-name="T204">ių vadovai ar juos pavaduojantys asmenys informuoja direktorių apie jų vadovaujamų padalinių uždavinių ir funkcijų vykdymą, planuojamus darbus, svarbius susitikimus, konferencijas, seminarus, dalyvavimą kitų institucijų ar įstaigų sudaromų komisijų (darbo<text:s/></text:span><text:span text:style-name="T205">grupių) veikloje, komandiruotes, pateikia kitą svarbią informaciją. Direktorius taip pat supažindina su svarbia Priežiūros tarnybai arba jos padaliniams informacija.</text:span></text:p>
      <text:p text:style-name="P206"><text:span text:style-name="T207">31</text:span><text:span text:style-name="T208">. Kiekvieno pasitarimo metu pasitarimo eiga gali būti fiksuojama garsą įrašančiomis<text:s/></text:span><text:span text:style-name="T209">priemonėmis – daromas garso įrašas, kuris negali būti viešinamas ir yra naudojamas tik sprendimų ir pasisakymų patikslinimo ir suderinimo su protokolu tikslais bei kitais su konkrečiu pasitarimu ar klausimu susijusiais tikslais. Garso įrašas po protokolo s</text:span><text:span text:style-name="T210">urašymo ištrinamas.</text:span></text:p>
      <text:p text:style-name="P211"><text:span text:style-name="T212">32</text:span><text:span text:style-name="T213">. Pasitarimai yra protokoluojami. Protokole nurodoma pasitarimo data, dalyvių vardai, pavardės, pareigos, svarstomi klausimai, priimti sprendimai.<text:s/></text:span></text:p>
      <text:p text:style-name="P214"><text:span text:style-name="T215">33</text:span><text:span text:style-name="T216">. Pasitarimai vyksta pagal darbotvarkes. Darbotvarkės projektas kartu su pas</text:span><text:span text:style-name="T217">itarimo metu svarstytinų klausimų medžiaga pateikiamas direktoriui tvirtinti ne vėliau kaip prieš 1 (vieną) darbo dieną iki pasitarimo. Patvirtinta pasitarimo darbotvarkė ne vėliau kaip prieš 1 (vieną) darbo dieną iki numatomo pasitarimo paskelbiama Prieži</text:span><text:span text:style-name="T218">ūros tarnybos interneto svetainėje.</text:span></text:p>
      <text:p text:style-name="P219"><text:span text:style-name="T220">34</text:span><text:span text:style-name="T221">. Neeilinių pasitarimų darbotvarkės projektas pateikiamas direktoriui tvirtinti pagal galimybę 1 (vieną) dieną prieš pasitarimą arba tą pačią dieną ir paskelbiamas Priežiūros tarnybos interneto svetainėje.</text:span></text:p>
      <text:p text:style-name="P222"><text:span text:style-name="T223">35</text:span><text:span text:style-name="T224">. Pasitarimo protokolas surašomas ne vėliau kaip per 2 (dvi) darbo dienas po pasitarimo. Protokolas ne vėliau kaip per 3 (tris) darbo dienas nuo surašymo dienos suderinamas su visais pasitarime dalyvavusiais darbuotojais, kurie vizuoja suderintą protokolą.</text:span><text:span text:style-name="T225"><text:s/>Suderintas protokolas teikiamas Priežiūros tarnybos direktoriui pasirašyti.<text:s/></text:span></text:p>
      <text:p text:style-name="P226"><text:span text:style-name="T227">36</text:span><text:span text:style-name="T228">. Pasitarimų darbotvarkės ir protokolai saugomi teisės aktų nustatyta tvarka ir terminais.</text:span></text:p>
      <text:p text:style-name="P229"><text:span text:style-name="T230">37</text:span><text:span text:style-name="T231">. Padalinių vadovai turi užtikrinti jų vadovaujamo padalinio darbo tęstinumą, kai dėl komandiruotės, atostogų, renginio (posėdžio, susirinkimo ir kt.) ar kitų pateisinamų priežasčių už Priežiūros tarnybos ribų išvyksta jie patys ar jų vadovaujamame padalin</text:span><text:span text:style-name="T232">yje dirbantys darbuotojai. Šiuo atveju padalinio vadovas jį pavaduosiančiam asmeniui turi perduoti nebaigtus vykdyti pavedimus, nebaigtus spręsti klausimus, su jais susijusius dokumentus.<text:s/></text:span><text:soft-page-break/><text:span text:style-name="T233">Padalinio vadovą jo nebuvimo Priežiūros tarnyboje dėl šiame punkte n</text:span><text:span text:style-name="T234">umatytų priežasčių laikotarpiu pagal kompetenciją pavaduoja to padalinio darbuotojas arba kitas direktoriaus įsakymu paskirtas darbuotojas.<text:s/></text:span></text:p>
      <text:p text:style-name="P235"><text:span text:style-name="T236">38</text:span><text:span text:style-name="T237">. Direktorius, neatvykęs į darbą dėl ligos (taip pat ir susirgęs atostogų metu) ir iš sveikatos priežiūros įs</text:span><text:span text:style-name="T238">taigos gavęs informaciją apie jam suteiktą elektroninį nedarbingumo pažymėjimą, apie tai nedelsdamas, t. y. pirmąją ligos dieną, informuoja už personalo administravimą atsakingą Priežiūros tarnybos darbuotoją ar šio darbuotojo padalinio vadovą ir nurodo Pr</text:span><text:span text:style-name="T239">iežiūros tarnybos darbuotoją, kuriam jo nedarbingumo laikotarpiu turėtų būti pavesta vykdyti Priežiūros tarnybos direktoriaus funkcijas.</text:span></text:p>
      <text:p text:style-name="P240"><text:span text:style-name="T241">39</text:span><text:span text:style-name="T242">. Už personalo administravimą atsakingas darbuotojas arba jo padalinio vadovas tą pačią dieną siunčia raštu prane</text:span><text:span text:style-name="T243">šimą Finansų ministerijai apie direktoriaus neatvykimą į darbą dėl ligos ir apie direktoriaus siūlymą pavesti nurodytam Priežiūros tarnybos darbuotojui vykdyti Priežiūros tarnybos direktoriaus funkcijas jo nedarbingumo laikotarpiu. Už personalo administrav</text:span><text:span text:style-name="T244">imą atsakingas darbuotojas arba jo padalinio vadovas, gavęs informaciją apie direktoriaus nedarbingumą, vadovaudamasis gauta informacija apie įstaigos vadovo nedarbingumą, tai pažymi žiniaraštyje arba apie įstaigos vadovo nedarbingumą nedelsdamas informuoj</text:span><text:span text:style-name="T245">a žiniaraštį pildantį darbuotoją. Žiniaraštį pildantis darbuotojas žiniaraštį pildo vadovaudamasis gauta informacija.</text:span></text:p>
      <text:p text:style-name="P246"><text:span text:style-name="T247">40</text:span><text:span text:style-name="T248">. Priežiūros tarnybai nustatytų tikslų ar pavestų funkcijų vykdymui gali būti sudaromos komisijos, koordinavimo, darbo grupės (tolia</text:span><text:span text:style-name="T249">u – funkciniai padaliniai). Funkciniai padaliniai sudaromi ir jų vadovai paskiriami direktoriaus įsakymu iš atitinkamų padalinių darbuotojų.</text:span></text:p>
      <text:p text:style-name="P250"><text:span text:style-name="T251">41</text:span><text:span text:style-name="T252">. Funkcinių padalinių vadovai gali organizuoti padalinių vadovų ir darbuotojų pasitarimus jiems teisės aktų n</text:span><text:span text:style-name="T253">ustatytų ar direktoriaus pavestų užduočių vykdymo klausimais, taip pat raštu, įskaitant elektroninį paštą, prašyti kitų darbuotojų pateikti informaciją ar nuomonę, kurios reikia užduočiai įvykdyti. Funkcinio padalinio vadovui paprašius, padalinių vadovai i</text:span><text:span text:style-name="T254">r darbuotojai privalo teikti reikiamą medžiagą, informaciją ar nuomonę, susijusią su nagrinėjamais klausimais ar rengiamais dokumentais.</text:span></text:p>
      <text:p text:style-name="P255"><text:span text:style-name="T256">42</text:span><text:span text:style-name="T257">. Funkcinio padalinio vadovas yra atsakingas už pavestų užduočių tinkamą įvykdymą, šaukia pasitarimus, jiems pirm</text:span><text:span text:style-name="T258">ininkauja, funkcinio padalinio nariams paskirsto užduotis, nustato jų atlikimo terminus ir vykdo kitas funkcijas, reikalingas nustatytam tikslui įgyvendinti, vadovaudamasis šio reglamento nuostatomis.</text:span></text:p>
      <text:p text:style-name="P259"><text:span text:style-name="T260">43</text:span><text:span text:style-name="T261">. Padalinių vadovai privalo sudaryti tinkamas sąl</text:span><text:span text:style-name="T262">ygas jiems pavaldiems darbuotojams dalyvauti funkcinių padalinių veikloje. Dalyvavimas funkcinio padalinio veikloje nėra pagrindas nustatytais terminais nevykdyti tiesioginio vadovo pavedimų ar pareigybės aprašyme nustatytų funkcijų.</text:span></text:p>
      <text:p text:style-name="P263"><text:span text:style-name="T264">44</text:span><text:span text:style-name="T265">. Priežiūros tar</text:span><text:span text:style-name="T266">nybos direktoriui pavedus padalinių vadovai ir kiti darbuotojai gali teisės aktų nustatyta tvarka atstovauti Priežiūros tarnybą teismuose, valstybės, savivaldybės ir kitose institucijose bei įstaigose Lietuvoje ir užsienio šalyse. Atstovavimo teismuose tei</text:span><text:span text:style-name="T267">sė nustatoma vadovaujantis atstovavimo institutui nustatytais reikalavimais ir draudimais, įtvirtintais procesiniuose teisės aktuose.</text:span></text:p>
      <text:p text:style-name="P268"/>
      <text:p text:style-name="P269"><text:span text:style-name="T270">III</text:span><text:span text:style-name="T271"><text:s/>SKYRIUS</text:span></text:p>
      <text:p text:style-name="P272"><text:span text:style-name="T273">GAUTŲ RAŠTŲ PERDAVIMAS</text:span></text:p>
      <text:p text:style-name="P274"/>
      <text:p text:style-name="P275"><text:span text:style-name="T276">45</text:span><text:span text:style-name="T277">. Priežiūros tarnybos gautus raštus ir kitus dokumentus (toliau – raštai)</text:span><text:span text:style-name="T278"><text:s/>registruoja už raštų registravimą atsakingas darbuotojas (toliau – raštvedys). Tik užregistruoti raštai laikomi oficialiai gautais.</text:span></text:p>
      <text:p text:style-name="P279"><text:span text:style-name="T280">46</text:span><text:span text:style-name="T281">. Gautus raštus, spaudu patvirtinęs dokumento gavimą, raštvedys registruoja dokumentų valdymo sistemoje, kur fiksuoja</text:span><text:span text:style-name="T282">ma dokumento gavimo data, numeris, pavadinimas ir kita informacija. Užregistravus dokumentą jis perduodamas direktoriui susipažinti ir spręsti dėl jo vykdymo.</text:span></text:p>
      <text:p text:style-name="P283"><text:span text:style-name="T284">47</text:span><text:span text:style-name="T285">. Iš Lietuvos Respublikos Prezidento, Lietuvos Respublikos Seimo Pirmininko, Seimo komitetų</text:span><text:span text:style-name="T286"><text:s/>pirmininkų, Ministro Pirmininko, Vyriausybės kanclerio, ministrų gauti raštai direktoriui pateikiami susipažinti nedelsiant.</text:span></text:p>
      <text:p text:style-name="P287"><text:span text:style-name="T288">48</text:span><text:span text:style-name="T289">. Neregistruojami gauti reklaminiai lankstinukai, konferencijų programos, periodiniai leidiniai, sveikinimo laiškai, asmenin</text:span><text:span text:style-name="T290">io pobūdžio laiškai ir kita korespondencija, nesusijusi su atsakomybe ir rizika, kylančia dėl dokumentų neįtraukimo į dokumentų valdymo sistemą.</text:span></text:p>
      <text:p text:style-name="P291"><text:span text:style-name="T292">49</text:span><text:span text:style-name="T293">. Padaliniai ar darbuotojai, tiesiogiai iš kitų institucijų, įstaigų, organizacijų, bendrovių, piliečių i</text:span><text:span text:style-name="T294">r kitų asmenų gavę raštus, adresuotus direktoriui, padalinio vadovui ar Priežiūros tarnybai, privalo nedelsdami pateikti juos registruoti raštvedžiui.</text:span></text:p>
      <text:p text:style-name="P295"><text:span text:style-name="T296">50</text:span><text:span text:style-name="T297">. Direktorius ant visų gautų ir užregistruotų raštų pirmo lapo užrašo rezoliuciją: nurodo padalinio</text:span><text:span text:style-name="T298">, kompetentingo nagrinėti dokumentą, vadovo ar kompetentingo, atitinkamas funkcijas atliekančio darbuotojo, tiesiogiai atsakingo už dokumente nurodytą veiklos sritį, pirmąją vardo raidę ir pavardę, pavedimo turinį, datą ir pasirašo. Direktorius dokumentus<text:s/></text:span><text:span text:style-name="T299">su savo rezoliucijomis grąžina raštvedžiui.</text:span></text:p>
      <text:p text:style-name="P300"><text:span text:style-name="T301">51</text:span><text:span text:style-name="T302">. Direktoriui rašte nurodžius vykdytojus, raštvedys dokumentų valdymo sistemoje pažymi direktoriaus nurodytus vykdytojus ir užtikrina, kad dokumentų valdymo sistemoje būtų pridėta dokumento skaitmeninė (ske</text:span><text:span text:style-name="T303">nuota) kopija.</text:span></text:p>
      <text:p text:style-name="P304"><text:span text:style-name="T305">52</text:span><text:span text:style-name="T306">. Dokumentas tiesioginiam vykdytojui turi būti perduotas ne vėliau kaip per 1 (vieną) darbo dieną nuo rezoliucijos pažymėjimo. Jei užduoties vykdymas yra kito padalinio ar darbuotojo kompetencija, ją gavęs rezoliucijoje nurodytas vykdy</text:span><text:span text:style-name="T307">tojas nedelsdamas, bet ne vėliau kaip kitą darbo dieną, privalo pažymėti ant rašto ir jį grąžinti raštvedžiui bei informuoti, kad būtų nurodytas tinkamas vykdytojas.</text:span></text:p>
      <text:p text:style-name="P308"><text:span text:style-name="T309">53</text:span><text:span text:style-name="T310">. Jei rezoliucijoje nurodytas padalinio vadovas, jis raštą nagrinėja pats arba<text:s/></text:span><text:span text:style-name="T311">perduoda raštą nagrinėti tiesiogiai jam pavaldiems darbuotojams (užrašoma rezoliucija – pavaldaus darbuotojo pirmoji vardo raidė ir pavardė, pavedimo turinys, data bei pasirašoma).</text:span></text:p>
      <text:p text:style-name="P312"><text:span text:style-name="T313">54</text:span><text:span text:style-name="T314">. Jei rezoliucijoje nurodytas atitinkamas funkcijas atliekantis darbu</text:span><text:span text:style-name="T315">otojas, šis darbuotojas raštą nagrinėja pats.</text:span></text:p>
      <text:p text:style-name="P316"><text:span text:style-name="T317">55</text:span><text:span text:style-name="T318">. Jeigu pavedimą išnagrinėti raštą gavo keli vykdytojai, pirmajam vykdytojui atiduodamas rašto originalas, kiti vykdytojai susipažįsta su dokumentų valdymo sistemoje pridėta dokumento skaitmenine (skenuot</text:span><text:span text:style-name="T319">a) kopija, o raštų priedai jiems pateikiami elektroniniu paštu. Pirmasis vykdytojas organizuoja pavedimo vykdymą ir rengia reikiamą medžiagą. Kiti pavedimą vykdantys vykdytojai yra taip pat atsakingi už pavedimo įvykdymą nustatytu laiku ir privalo pateikti</text:span><text:span text:style-name="T320"><text:s/>visą reikiamą medžiagą ir atitinkamus pasiūlymus pirmajam vykdytojui (ne vėliau kaip per 5 (penkias) darbo dienas nuo pavedimo gavimo).</text:span></text:p>
      <text:p text:style-name="P321"><text:span text:style-name="T322">56</text:span><text:span text:style-name="T323">. Raštvedys, vadovaudamasis šio reglamento nuostatomis, registruoja į info@lpt.lt atsiųstus dokumentus.<text:s/></text:span></text:p>
      <text:p text:style-name="P324"><text:span text:style-name="T325">57</text:span><text:span text:style-name="T326">. Darbuotojas, gavęs dokumentą į savo elektroninį paštą tiesiogiai, šį dokumentą persiunčia raštvedžiui, kuris jį atspausdina, užregistruoja dokumentų valdymo sistemoje ir <text:s/>perduoda direktoriui.<text:s/></text:span></text:p>
      <text:p text:style-name="P327"/>
      <text:p text:style-name="P328"><text:span text:style-name="T329">IV</text:span><text:span text:style-name="T330"><text:s/>SKYRIUS</text:span></text:p>
      <text:p text:style-name="P331"><text:span text:style-name="T332">PAVEDIMAI, JŲ VYKDYMAS IR VYKDYMO KONTROLĖ</text:span></text:p>
      <text:p text:style-name="P333"/>
      <text:p text:style-name="P334"><text:span text:style-name="T335">58</text:span><text:span text:style-name="T336">. Direktorius turi teisę duoti pavedimus padalinių vadovams ar bet kuriam darbuotojui. Direktoriaus pavedimas duodamas įsakymu, rezoliucijomis arba kita rašytine ar žodine forma.</text:span></text:p>
      <text:p text:style-name="P337"><text:span text:style-name="T338">59</text:span><text:span text:style-name="T339">. Darbuotojas, gavęs direktoriaus pavedimą, privalo nedelsdamas</text:span><text:span text:style-name="T340">, prieš pradėdamas vykdyti pavedimą, apie pavedimo gavimą informuoti padalinio, kuriame jis dirba, vadovą.</text:span></text:p>
      <text:p text:style-name="P341"><text:span text:style-name="T342">60</text:span><text:span text:style-name="T343">. Padalinio vadovas turi teisę duoti pavedimus jo vadovaujamo padalinio darbuotojams. Padalinio vadovo pavedimas duodamas rašytine ar žodine fo</text:span><text:span text:style-name="T344">rma.</text:span></text:p>
      <text:p text:style-name="P345"><text:span text:style-name="T346">61</text:span><text:span text:style-name="T347">. Padalinio vadovas užtikrina, kad jo vadovaujamam padaliniui skirti direktoriaus pavedimai būtų tinkamai ir laiku įvykdyti.</text:span></text:p>
      <text:p text:style-name="P348"><text:span text:style-name="T349">62</text:span><text:span text:style-name="T350">. Padalinio vadovai informuoja raštvedį apie pavedimų terminus ir jų vykdymo eigą.</text:span></text:p>
      <text:p text:style-name="P351"><text:span text:style-name="T352">63</text:span><text:span text:style-name="T353">. Pavedimas turi būti įvy</text:span><text:span text:style-name="T354">kdytas teisės aktuose ar pavedime nurodytais terminais.</text:span></text:p>
      <text:p text:style-name="P355"><text:span text:style-name="T356">64</text:span><text:span text:style-name="T357">. Jeigu įvykdyti pavedimo per nustatytą laiką negalima dėl objektyvių priežasčių, vykdytojas nedelsdamas, bet ne vėliau kaip likus 3 (trims) darbo dienoms, apie tai turi raštu pranešti pavedimą<text:s/></text:span><text:span text:style-name="T358">davusiam asmeniui, nurodydamas neįvykdymo priežastis ir naują įvykdymo terminą. Pavedimą davęs asmuo priima sprendimą dėl pavedimo vykdymo termino pratęsimo ir tai pažymi rezoliucijoje. Priėmus sprendimą pratęsti pavedimo vykdymo terminą, nustatomas naujas</text:span><text:span text:style-name="T359"><text:s/>terminas pavedimui įvykdyti.</text:span></text:p>
      <text:p text:style-name="P360"><text:span text:style-name="T361">65</text:span><text:span text:style-name="T362">. Raštvedys nedelsdamas informuoja direktorių apie vėluojamus vykdyti pavedimus.</text:span></text:p>
      <text:p text:style-name="P363"><text:span text:style-name="T364">66</text:span><text:span text:style-name="T365">. Pavedimas įvykdytu laikomas tuomet, kai išspręsti visi jame pateikti klausimai arba į juos atsakyta iš esmės. Jeigu pavedimas įvykd</text:span><text:span text:style-name="T366">omas netinkamai, visa medžiaga grąžinama tobulinti vykdytojui, tačiau pavedimo įvykdymo terminas nepratęsiamas (reikalui esant, gali būti nurodytas naujas terminas pavedimui įvykdyti).</text:span></text:p>
      <text:p text:style-name="P367"><text:span text:style-name="T368">67</text:span><text:span text:style-name="T369">. Už pavedimo vykdymą atsakingi visi jame nurodyti vykdytojai. Ka</text:span><text:span text:style-name="T370">i pavedimas duotas keliems vykdytojams, išvadas atsakingam vykdytojui kiti rezoliucijoje nurodyti vykdytojai pagal kompetenciją elektroniniu paštu arba raštu privalo pateikti likus ne mažiau kaip 5 (penkioms) darbo dienoms iki pavedimo įvykdymo termino pab</text:span><text:span text:style-name="T371">aigos. Gavęs išvadas, rašytinį atsakymą parengia atsakingas vykdytojas. Už išvadų pateikimą laiku atsakingi rezoliucijoje nurodytų padalinių vadovai ar kiti joje nurodyti darbuotojai. Padalinių vadovai gali paprašyti kitų padalinių, kuriems nepavesta vykdy</text:span><text:span text:style-name="T372">ti pavedimo, pateikti savo nuomonę tam tikru pavedime nurodytu klausimu. Dėl tokio prašymo pateikimo pavedimo įvykdymo terminas nepratęsiamas.</text:span></text:p>
      <text:p text:style-name="P373"/>
      <text:p text:style-name="P374"><text:span text:style-name="T375">V</text:span><text:span text:style-name="T376"><text:s/>SKYRIUS</text:span></text:p>
      <text:p text:style-name="P377"><text:span text:style-name="T378">ĮSAKYMŲ IR SIUNČIAMŲ RAŠTŲ PASIRAŠYMAS</text:span></text:p>
      <text:p text:style-name="P379"/>
      <text:p text:style-name="P380"><text:span text:style-name="T381">68</text:span><text:span text:style-name="T382">. Direktorius arba jį Priežiūros tarnybos nuostatų nustatyta tvarka pavaduojantis asmuo teisės aktų nustatyta tvarka pasirašo įsakymus, siunčiamus raštus ir kitus dokumentus – sutartis ir susitarimus, procesinius dokumentus ir kita.<text:s/></text:span></text:p>
      <text:p text:style-name="P383"><text:span text:style-name="T384">69</text:span><text:span text:style-name="T385">. Įsakymuose nur</text:span><text:span text:style-name="T386">odyti atsakingi darbuotojai ir kiti darbuotojai, su kurių veikla susiję įsakymai ir / ar siunčiami raštai, su jais supažindinami pasirašytinai.</text:span></text:p>
      <text:p text:style-name="P387"><text:span text:style-name="T388">70</text:span><text:span text:style-name="T389">. Teikiami pasirašyti dokumentai turi būti parengti laikantis Teisės aktų projektų rengimo rekomendacijų,<text:s/></text:span><text:span text:style-name="T390">patvirtintų Lietuvos Respublikos teisingumo ministro 2013 m. gruodžio 23 d. įsakymu Nr. 1R-298 „Dėl Teisės aktų projektų rengimo rekomendacijų patvirtinimo“, ir Dokumentų rengimo taisyklių, patvirtintų Lietuvos vyriausiojo archyvaro 2011 m. liepos 4 d. įsa</text:span><text:span text:style-name="T391">kymu Nr. V-117 „Dėl Dokumentų rengimo taisyklių patvirtinimo“, nustatytų reikalavimų.</text:span></text:p>
      <text:p text:style-name="P392"><text:span text:style-name="T393">71</text:span><text:span text:style-name="T394">. Jeigu rengiamas bendras Priežiūros tarnybos ir kitų institucijų ir / ar įstaigų vadovų įsakymas, jo originalo egzempliorių rengiama tiek, kiek vadovų pasirašo įsa</text:span><text:span text:style-name="T395">kymą.</text:span></text:p>
      <text:p text:style-name="P396"><text:span text:style-name="T397">72</text:span><text:span text:style-name="T398">. Jeigu rengiamas įsakymas, susijęs su Lietuvos Respublikos azartinių lošimų įstatyme, Lietuvos Respublikos loterijų įstatyme ir kituose teisės aktuose nustatytomis Priežiūros tarnybos teisėmis ir funkcijomis, rengiamas vienas tokio įsakymo egz</text:span><text:span text:style-name="T399">empliorius. Direktoriaus pasirašytas ir užregistruotas įsakymo egzempliorius asmenims, su kurių teisėmis ar pareigomis susijęs priimtas įsakymas, faksu ar elektroniniu paštu siunčiamas Lietuvos Respublikos viešojo administravimo įstatymo nustatyta tvarka i</text:span><text:span text:style-name="T400">r terminais.</text:span></text:p>
      <text:p text:style-name="P401"><text:span text:style-name="T402">73</text:span><text:span text:style-name="T403">. Nesiunčiamų paštu individualių įsakymų vidaus administravimo klausimais rengiamas vienas egzempliorius.</text:span></text:p>
      <text:p text:style-name="P404"><text:span text:style-name="T405">74</text:span><text:span text:style-name="T406">. Priežiūros tarnyboje rengiami raštai teikiami dviem egzemplioriais, jei siunčiama paštu, arba vienu egzemplioriumi – jei si</text:span><text:span text:style-name="T407">unčiama elektroniniu paštu ir / ar faksu. Teikiant vieną egzempliorių dokumentai vizuojami kitoje lapo pusėje.</text:span></text:p>
      <text:p text:style-name="P408"><text:span text:style-name="T409">75</text:span><text:span text:style-name="T410">. Įsakymą rengęs darbuotojas vizuoja paskutinį įsakymo ir paskutinį jo kiekvieno priedo lapą. Direktoriui teikiamų pasirašyti siunčiamų raš</text:span><text:span text:style-name="T411">tų ir jų priedų antruosius egzempliorius turi vizuoti dokumentą rengęs darbuotojas, dokumentą rengusio padalinio vadovas ir, jeigu dokumentas susijęs su kito Priežiūros tarnybos padalinio veikla, – šio padalinio vadovas ir to padalinio darbuotojas, jeigu d</text:span><text:span text:style-name="T412">alyvavo rengiant minėtą dokumentą.<text:s/></text:span></text:p>
      <text:p text:style-name="P413"><text:span text:style-name="T414">76</text:span><text:span text:style-name="T415">. Direktoriui teikiamus pasirašyti įsakymus, sutartis, procesinius dokumentus, įgaliojimus ir šių dokumentų priedus turi vizuoti dokumento rengėjas, dokumentą rengusio padalinio vadovas, padalinio, atsakingo už nurodytų dokumentų teisėtumą, darbuotojas, su</text:span><text:span text:style-name="T416"><text:s/>kuriuo buvo derinamas dokumentas, ir šio padalinio vadovas, arba jo funkcijas atliekantis valstybės tarnautojas.<text:s/></text:span></text:p>
      <text:p text:style-name="P417"><text:span text:style-name="T418">77</text:span><text:span text:style-name="T419">. Įsakymai, sutartys ir dokumentai, susiję su piniginiais ištekliais, darbo užmokesčio mokėjimu, komandiruotėmis ir kitais mokėjimais,<text:s/></text:span><text:span text:style-name="T420">apskaita bei finansavimu, turi būti vizuojami už finansus ir apskaitą atsakingo arba jį pavaduojančio asmens. Sutartys taip pat turi būti vizuotos su sutarties objektu susijusio padalinio vadovo ar jį pavaduojančio asmens.</text:span></text:p>
      <text:p text:style-name="P421"><text:span text:style-name="T422">78</text:span><text:span text:style-name="T423">. Darbuotojo, rengusio įsak</text:span><text:span text:style-name="T424">ymo, siunčiamų raštų, sutarčių, procesinių ir kitų dokumentų projektus ir jų priedus, viza patvirtinta, kad parengtas dokumentas atitinka jam keliamus teisės aktų nustatytus reikalavimus. Dokumentą rengusio darbuotojo padalinio vadovo viza patvirtinta, kad</text:span><text:span text:style-name="T425"><text:s/>padalinio vadovas susipažino su parengtu dokumentu ir dokumentas atitinka jam keliamus teisės aktų nustatytus reikalavimus. Jeigu dokumentas, susijęs su kito Priežiūros tarnybos padalinio veikla, šio padalinio vadovo ir to padalinio darbuotojo, jeigu daly</text:span><text:span text:style-name="T426">vavo rengiant minėtą dokumentą, viza patvirtina, kad padalinio vadovas ir to padalinio darbuotojas susipažino su parengtu dokumentu ir dokumentas pagal to padalinio kompetenciją atitinka jam keliamus teisės aktų nustatytus reikalavimus. Darbuotojas, atsaki</text:span><text:span text:style-name="T427">ngas už finansus ir apskaitą, vizuodamas įsakymus, sutartis ir kitus dokumentus, susijusius su piniginiais ištekliais, darbo užmokesčio mokėjimu, komandiruotėmis ir kitais mokėjimais, patvirtinta, kad susipažino su dokumentu ir dokumentas pagal jo kompeten</text:span><text:span text:style-name="T428">ciją atitinka jam keliamus teisės aktų nustatytus reikalavimus.</text:span></text:p>
      <text:p text:style-name="P429"><text:span text:style-name="T430">79</text:span><text:span text:style-name="T431">. Už vizų surinkimą atsakingas padalinio vadovas arba darbuotojas, kuris buvo paskirtas atsakingu vykdytoju arba rengė dokumentą.</text:span></text:p>
      <text:p text:style-name="P432"><text:span text:style-name="T433">80</text:span><text:span text:style-name="T434">. Prie teikiamų pasirašyti dokumentų turi būti pri</text:span><text:span text:style-name="T435">dėta su teikiamu pasirašyti dokumentu susijusi ir rengėjo turima medžiaga, kuri vėliau perduodama raštvedžiui.</text:span></text:p>
      <text:p text:style-name="P436"><text:span text:style-name="T437">81</text:span><text:span text:style-name="T438">. Padalinio vadovas arba darbuotojas jam pateiktus vizuoti įsakymus ar raštus privalo vizuoti per 2 (dvi) darbo dienas. Didelės apimties do</text:span><text:span text:style-name="T439">kumentai (daugiau nei 10 lapų) vizuojami per 4 (keturias) darbo dienas. Įsakymai, kuriais keičiamas arba papildomas leidimas organizuoti azartinius lošimus, arba kiti skubūs dokumentai turi būti vizuojami per 1 (vieną) darbo dieną. <text:s text:c="2"/></text:span></text:p>
      <text:p text:style-name="P440"><text:span text:style-name="T441">82</text:span><text:span text:style-name="T442">. Jeigu vizuoja</text:span><text:span text:style-name="T443">ntis darbuotojas turi pastabų ir pasiūlymų arba parengtas dokumentas (raštas), įsakymas ar jo priedas neatitinka galiojančių teisės aktų, nuoroda apie pastabas arba atskirąją nuomonę dėl dokumento (rašto) rašoma virš vizos – „Pastabos pridedamos“. Pastabos</text:span><text:span text:style-name="T444"><text:s/>surašomos atskirame lape ir pridedamos prie dokumento. Jei pastabų nėra tiek daug, kad būtų tikslinga dėstyti atskirame lape, jas galima nurodyti vizuojamame dokumente virš vizos.</text:span></text:p>
      <text:p text:style-name="P445"><text:span text:style-name="T446">83</text:span><text:span text:style-name="T447">. Priežiūros tarnybos įsakymo ar rašto antrieji egzemplioriai su vizo</text:span><text:span text:style-name="T448">mis saugomi atitinkamoje byloje.</text:span></text:p>
      <text:p text:style-name="P449"/>
      <text:p text:style-name="P450"><text:span text:style-name="T451">VI</text:span><text:span text:style-name="T452"><text:s/>SKYRIUS</text:span></text:p>
      <text:p text:style-name="P453"><text:span text:style-name="T454">DIREKTORIAUS ĮSAKYMŲ SKELBIMAS</text:span></text:p>
      <text:p text:style-name="P455"/>
      <text:p text:style-name="P456"><text:span text:style-name="T457">84</text:span><text:span text:style-name="T458">. Priežiūros tarnybos direktoriaus įsakymai registruojami tą pačią dieną, kai juos pasirašo direktorius.</text:span></text:p>
      <text:p text:style-name="P459"><text:span text:style-name="T460">85</text:span><text:span text:style-name="T461">. Priežiūros tarnybos direktoriaus teisės aktų projektai,<text:s/></text:span><text:span text:style-name="T462">kurie teikiami išvadoms gauti, skelbiami Lietuvos Respublikos Seimo teisės aktų informacinėje sistemoje (toliau –<text:s/></text:span><text:soft-page-break/><text:span text:style-name="T463">TAIS) Lietuvos Respublikos teisėkūros pagrindų įstatymo, Teisės aktų informacinės si</text:span><text:span text:style-name="T464">stemos naudojimo teisėkūrai tvarkos aprašo, patvirtinto Lietuvos Respublikos teisingumo ministro 2013 m. gruodžio 27 d. įsakymu Nr. 1R-312 „Dėl Teisės aktų informacinės sistemos naudojimo teisėkūrai tvarkos aprašo patvirtinimo“, nustatyta tvarka ir pateiki</text:span><text:span text:style-name="T465">ant nuorodas į TAIS skelbiami Priežiūros tarnybos interneto svetainėje Bendrųjų reikalavimų valstybės ir savivaldybių institucijų ir įstaigų interneto svetainėms aprašo, patvirtinto Lietuvos Respublikos Vyriausybės 2003 m. balandžio 18 d. nutarimu Nr. 480<text:s/></text:span><text:span text:style-name="T466">„Dėl Bendrųjų reikalavimų valstybės ir savivaldybių institucijų ir įstaigų interneto svetainėms aprašo patvirtinimo“, nustatyta tvarka</text:span>.<text:s/><text:span text:style-name="T467"><text:s/></text:span></text:p>
      <text:p text:style-name="P468"><text:span text:style-name="T469">86</text:span><text:span text:style-name="T470">. Priežiūros tarnybos direktoriaus įsakymai<text:s/></text:span><text:span text:style-name="T471">skelbiami registruojant juos Teisės aktų registre (toliau – TAR) Lie</text:span><text:span text:style-name="T472">tuvos Respublikos teisėkūros pagrindų įstatyme, Teisės aktų registro nuostatuose, patvirtintuose Lietuvos Respublikos Seimo 2013 m. gruodžio 17 d. nutarimu Nr. XII-694 „Dėl Teisės aktų registro nuostatų patvirtinimo“, ir Teisės aktų pateikimo, registravimo</text:span><text:span text:style-name="T473"><text:s/>ir skelbimo Teisės aktų registre tvarkos apraše, patvirtintame Lietuvos Respublikos Seimo kanclerio 2013 m. gruodžio 5 d. įsakymu Nr. 400-ĮVK-369 „Dėl Teisės aktų pateikimo, registravimo ir skelbimo Teisės aktų registre tvarkos aprašo patvirtinimo“, nusta</text:span><text:span text:style-name="T474">tyta tvarka.<text:s/></text:span></text:p>
      <text:p text:style-name="P475"><text:span text:style-name="T476">87</text:span><text:span text:style-name="T477">. Padalinio, atsakingo už įsakymų teisėtumą, vadovas vizuodamas įsakymą, esant teisės aktuose nustatytam pagrindui, virš vizos nurodo „Skelbti Teisės aktų registre“.</text:span></text:p>
      <text:p text:style-name="P478"><text:span text:style-name="T479">88</text:span><text:span text:style-name="T480">. Teisės aktų registre paskelbti Priežiūros tarnybos direktoriau</text:span><text:span text:style-name="T481">s įsakymai Priežiūros tarnybos interneto svetainėje skelbiami</text:span><text:span text:style-name="T482"><text:s/>Bendrųjų reikalavimų valstybės ir savivaldybių institucijų ir įstaigų interneto svetainėms aprašo, patvirtinto Lietuvos Respublikos Vyriausybės 2003 m. balandžio 18 d. nutarimu Nr. 480 „Dėl Bend</text:span><text:span text:style-name="T483">rųjų reikalavimų valstybės ir savivaldybių institucijų ir įstaigų interneto svetainėms aprašo patvirtinimo“,</text:span><text:span text:style-name="T484"><text:s/>nustatyta tvarka.</text:span></text:p>
      <text:p text:style-name="P485"/>
      <text:p text:style-name="P486"><text:span text:style-name="T487">VII</text:span><text:span text:style-name="T488"><text:s/>SKYRIUS</text:span></text:p>
      <text:p text:style-name="P489"><text:span text:style-name="T490">NORMINIŲ TEISĖS AKTŲ PROJEKTŲ RENGIMAS, DERINIMAS IR IŠVADŲ DĖL JŲ TEIKIMAS</text:span></text:p>
      <text:p text:style-name="P491"/>
      <text:p text:style-name="P492"><text:span text:style-name="T493">89</text:span><text:span text:style-name="T494">. Priežiūros tarnyba įstaty</text:span><text:span text:style-name="T495">mų ir kitų teisės aktų nustatytais atvejais rengia Priežiūros tarnybos direktoriaus įsakymus ar kitų teisės aktų projektus.</text:span></text:p>
      <text:p text:style-name="P496"><text:span text:style-name="T497">90</text:span><text:span text:style-name="T498">. Teisės akto projektą rengia padalinys (-iai) pagal kompetenciją (pagal rengiamo teisės akto projekto reguliavimo sritį) ar d</text:span><text:span text:style-name="T499">irektoriaus įsakymu sudaryta darbo grupė.</text:span></text:p>
      <text:p text:style-name="P500"><text:span text:style-name="T501">91</text:span><text:span text:style-name="T502">. Padalinio vadovas, vykdydamas direktoriaus pavedimą parengti teisės akto projektą, paskiria atsakingą (-us) už konkretaus teisės akto projekto parengimą darbuotoją (-us) ir nustato terminą, iki kada parengt</text:span><text:span text:style-name="T503">as teisės akto projektas privalo būti pateiktas.</text:span><text:s/><text:span text:style-name="T504">Jeigu rengiamame teisės akte numatoma reguliuoti visuomeninius santykius, nurodytus Lietuvos Respublikos korupcijos prevencijos įstatymo 8 straipsnio 1 dalyje, atliekamas norminio teisės akto projekto antiko</text:span><text:span text:style-name="T505">rupcinis vertinimas ir pildoma, pasirašoma ir vizuojama teisės aktų projektų antikorupcinio vertinimo pažyma, vadovaujantis Teisės aktų projektų antikorupcinio vertinimo taisyklių, patvirtintų Lietuvos Respublikos Vyriausybės 2014 m. kovo 12 d. nutarimu Nr</text:span><text:span text:style-name="T506">. 243 „Teisės aktų projektų antikorupcinio vertinimo taisyklių patvirtinimo“, nustatyta tvarka.</text:span></text:p>
      <text:p text:style-name="P507"><text:span text:style-name="T508">92</text:span><text:span text:style-name="T509">. Jei direktoriaus pavedimu sudaroma darbo grupė teisės akto projektui parengti, pavedime nustatomi darbo grupės nariai ir vadovas, terminas, iki kada tur</text:span><text:span text:style-name="T510">i būti parengtas teisės akto projektas, projekto derinimo ir pateikimo tvarka.<text:s/></text:span></text:p>
      <text:p text:style-name="P511"><text:span text:style-name="T512">93</text:span><text:span text:style-name="T513">. Darbo grupės vadovas šaukia darbo grupės susitikimus, jiems pirmininkauja, darbo grupės nariams paskirsto užduotis, nustato jų atlikimo terminus ir vykdo kitas funkcija</text:span><text:span text:style-name="T514">s, reikalingas bendram tikslui įgyvendinti, ir yra atsakingas už darbo grupei pavestų užduočių tinkamą įvykdymą. Darbo grupės vadovui paprašius, Priežiūros tarnybos darbuotojai privalo<text:s/></text:span><text:soft-page-break/><text:span text:style-name="T515">teikti reikiamą medžiagą ir informaciją, susijusią su darbo grupės nagr</text:span><text:span text:style-name="T516">inėjamais klausimais ar rengiamais dokumentais.</text:span></text:p>
      <text:p text:style-name="P517"><text:span text:style-name="T518">94</text:span><text:span text:style-name="T519">. Projektai, parengti laikantis teisės aktų nustatytų reikalavimų, pirmiausiai pateikiami derinti šio darbuotojo padalinio vadovui, paskui padaliniui (-iams), kurio (-ių) veikla susijusi su rengiamo pro</text:span><text:span text:style-name="T520">jekto nuostatomis, o suderinus su minimu (-ais) asmeniu (-imis) – padalinio, kuris atsakingas už įsakymų teisėtumo užtikrinimą, vadovui, kuris pats įvertina arba paveda kitam padalinio darbuotojui įvertinti, ar projektai atitinka galiojančių teisės aktų re</text:span><text:span text:style-name="T521">ikalavimus, ir persiunčia juos rengėjui su savo pastabomis, pasiūlymais ir / ar pataisymais.</text:span></text:p>
      <text:p text:style-name="P522"><text:span text:style-name="T523">95</text:span><text:span text:style-name="T524">. Priežiūros tarnybos padaliniai savo pastabas pateiktiems derinti projektams elektroniniu paštu ar raštu privalo pateikti per 5 (penkias) darbo dienas nuo<text:s/></text:span><text:span text:style-name="T525">projekto gavimo dienos, jeigu rengėjo arba darbo grupės vadovo nenurodytas kitas protingas derinimo terminas, kuris negali būti trumpesnis nei 1 (viena) darbo diena.</text:span></text:p>
      <text:p text:style-name="P526"><text:span text:style-name="T527">96</text:span><text:span text:style-name="T528">. Projekto rengėjas pataisytus projektų variantus teikia pakartotinai derinti visiem</text:span><text:span text:style-name="T529">s padaliniams, su kuriais projektas buvo derintas šio reglamento 95 punkte nustatyta tvarka, taip, kad juose būtų matyti visi atlikti keitimai ir teiktos pastabos.</text:span></text:p>
      <text:p text:style-name="P530"><text:span text:style-name="T531">97</text:span><text:span text:style-name="T532">. Priežiūros tarnybos padaliniai savo pastabas ir pasiūlymus šio reglamento 96 punkte<text:s/></text:span><text:span text:style-name="T533">nustatyta tvarka pakartotinai pateiktiems derinti projektams rengėjui elektroniniu paštu ar raštu pateikia per 3 (tris) darbo dienas nuo projekto gavimo dienos, jeigu rengėjo arba darbo grupės vadovo nenurodytas kitas protingas derinimo terminas, kuris neg</text:span><text:span text:style-name="T534">ali būti trumpesnis nei 1 (viena) darbo diena.</text:span></text:p>
      <text:p text:style-name="P535"><text:span text:style-name="T536">98</text:span><text:span text:style-name="T537">. Priežiūros tarnybos padaliniams dėl projektų daugiau neturint pastabų, teisės akto projekto rengėjas teikia galutinius paties (ir jo padalinio vadovo, jei rengėjas buvo ne padalinio vadovas) pavizuotus</text:span><text:span text:style-name="T538"><text:s/>projektus vizuoti visiems darbuotojams, su kuriais projektai buvo derinti, ir šių darbuotojų padalinių vadovams.</text:span></text:p>
      <text:p text:style-name="P539"><text:span text:style-name="T540">99</text:span><text:span text:style-name="T541">. Padalinio vadovas arba darbuotojas, kuriam projektai pateikti vizuoti, privalo tai padaryti ne vėliau kaip per 1 (vieną) darbo dieną.<text:s/></text:span><text:span text:style-name="T542">Jei darbuotojas projektams turi pastabų, jis privalo juos vizuoti su pastaba šio reglamento nustatyta tvarka.</text:span></text:p>
      <text:p text:style-name="P543"><text:span text:style-name="T544">100</text:span><text:span text:style-name="T545">. Teisės akto projekto rengėjas, surinkęs vizas šio reglamento nustatyta tvarka, teikia projektus direktoriui vizuoti ar pasirašyti.</text:span></text:p>
      <text:p text:style-name="P546"><text:span text:style-name="T547">101</text:span><text:span text:style-name="T548">. Direktoriui pagrįstai nepritarus pateiktiems projektams, projektai, atsižvelgiant į direktoriaus pateiktas pastabas, redaguojami, iš naujo derinami šiame reglamente nustatyta tvarka ir teikiami direktoriui vizuoti ar pakartotinai pasirašyti.</text:span></text:p>
      <text:p text:style-name="P549"/>
      <text:p text:style-name="P550"><text:span text:style-name="T551">VIII</text:span><text:span text:style-name="T552"><text:s/>SKYRIUS</text:span></text:p>
      <text:p text:style-name="P553"><text:span text:style-name="T554">INFORMACIJOS TEIKIMAS</text:span></text:p>
      <text:p text:style-name="P555"/>
      <text:p text:style-name="P556"><text:span text:style-name="T557">102</text:span><text:span text:style-name="T558">. Informaciją apie Priežiūros tarnybos darbą žiniasklaidai rengia direktoriaus paskirtas atsakingas darbuotojas. Priežiūros tarnybos padalinių vadovai ir darbuotojai gali teikti informaciją žiniasklaidai, komentuoti s</text:span><text:span text:style-name="T559">avo vardu su Priežiūros tarnybos kompetencija susijusius klausimus tik gavę Priežiūros tarnybos direktoriaus leidimą.</text:span></text:p>
      <text:p text:style-name="P560"><text:span text:style-name="T561">103</text:span><text:span text:style-name="T562">. Oficiali Priežiūros tarnybos pozicija turi būti suformuojama raštu arba dėl jos sutariama žodžiu, dalyvaujant direktoriui ir už a</text:span><text:span text:style-name="T563">titinkamą klausimą atsakingų padalinių vadovams, prireikus ir kitiems darbuotojams.</text:span></text:p>
      <text:p text:style-name="P564"><text:span text:style-name="T565">104</text:span><text:span text:style-name="T566">. Oficiali Priežiūros tarnybos informacija skelbiama Priežiūros tarnybos interneto svetainėje direktoriaus nustatyta tvarka.</text:span></text:p>
      <text:p text:style-name="P567"><text:span text:style-name="T568">105</text:span><text:span text:style-name="T569">. Priežiūros tarnybos darbuotojai</text:span><text:span text:style-name="T570">, atsakydami į paklausimus elektroniniais laiškais, taip pat rašydami elektroninius laiškus kitiems darbuotojams, tretiesiems asmenims ar institucijoms, naudoja suvienodintus ir direktoriaus patvirtintus Priežiūros tarnybos rekvizitus.</text:span></text:p>
      <text:p text:style-name="P571"><text:span text:style-name="T572">106</text:span><text:span text:style-name="T573">. Informacija</text:span><text:span text:style-name="T574"><text:s/>pagal visuomenės paklausimus teikiama remiantis Lietuvos Respublikos teisės gauti informaciją iš valstybės ir savivaldybių institucijų ir įstaigų įstatymu, Lietuvos Respublikos viešojo administravimo įstatymu ir kitais teisės aktais.</text:span></text:p>
      <text:p text:style-name="P575"><text:span text:style-name="T576">107</text:span><text:span text:style-name="T577">. Interesantai</text:span><text:span text:style-name="T578"><text:s/>Priežiūros tarnyboje priimami Lietuvos Respublikos viešojo administravimo įstatymo ir kitų teisės aktų nustatyta tvarka. Konsultacijos suinteresuotiems asmenims Priežiūros tarnyboje teikiamos Asmenų prašymų nagrinėjimo ir jų aptarnavimo viešojo administra</text:span><text:span text:style-name="T579">vimo institucijose, įstaigose ir kituose viešojo administravimo subjektuose taisyklių, patvirtintų Lietuvos Respublikos Vyriausybės 2007 m. rugpjūčio 22 d. nutarimu Nr. 875 „Dėl Asmenų prašymų nagrinėjimo ir jų aptarnavimo viešojo administravimo institucij</text:span><text:span text:style-name="T580">ose, įstaigose ir kituose viešojo administravimo subjektuose taisyklių ir prašymo, skundo ar kito kreipimosi priėmimo faktą patvirtinančio dokumento formos patvirtinimo“, nustatyta tvarka.</text:span></text:p>
      <text:p text:style-name="P581"/>
      <text:p text:style-name="P582"><text:span text:style-name="T583">IX</text:span><text:span text:style-name="T584"><text:s/>SKYRIUS</text:span></text:p>
      <text:p text:style-name="P585"><text:span text:style-name="T586">REIKALŲ PERDAVIMAS IR PERĖMIMAS</text:span></text:p>
      <text:p text:style-name="P587"/>
      <text:p text:style-name="P588">108. Atleidžiamas iš darbo arba perkeliamas į kitą darbą<text:s/><text:span text:style-name="T589">atleidimo iš darbo dieną darbuotojas<text:s/></text:span>fiksuojant priėmimo – perdavimo aktu<text:s/><text:span text:style-name="T590">privalo</text:span>:<text:s/></text:p>
      <text:p text:style-name="P591">108.1. perduoti dokumentus (jeigu nebaigti vykdyti pavedimai), turimas bylas, informacinę ir norminę medžiagą – tiesioginiam vadovui arba jo paskirtam kitam darbuotojui;<text:s/></text:p>
      <text:p text:style-name="P592">108.2. perduoti visą jam priskirtą kompiuterinės įrangos komplektą, slaptažodžius, visas kompiuterines programas ir katalogus, kurie buvo sukurti darbo tikslais, naudojant Priežiūros tarnybos kompiuterinę įrangą, išaiškinti duomenų struktūrą ir pateikti kitą informaciją –<text:s/><text:span text:style-name="T593">darbuotojui, atsakingam už kompiuterinių tinklų priežiūrą;</text:span><text:span text:style-name="T594"><text:s/></text:span></text:p>
      <text:p text:style-name="P595"><text:span text:style-name="T596">108.3</text:span><text:span text:style-name="T597">. gražinti durų atidarymo asmeninę kortelę, kabineto,<text:s/></text:span>seifo<text:span text:style-name="T598"><text:s/>ir (ar) kitų Priežiūros tarnybos patalpų raktus,<text:s/></text:span>antspaudus ir spaudus, už Priežiūros tarnybos lėšas įgytas knygas ir kitas<text:s/><text:span text:style-name="T599">išduotas naudotis materialines vertybes – darbuotojui, atsakingam už mat</text:span><text:span text:style-name="T600">erialinių vertybių išdavimą ir<text:s/></text:span>Priežiūros tarnybos patalpų priežiūrą;<text:s/></text:p>
      <text:p text:style-name="P601"><text:span text:style-name="T602">108.4</text:span><text:span text:style-name="T603">. grąžinti valstybės tarnautojo pažymėjimą – darbuotojui, atsakingam už personalo tvarkymą;</text:span></text:p>
      <text:p text:style-name="P604"><text:span text:style-name="T605">108.5</text:span><text:span text:style-name="T606">. perduoti kitus dokumentus, bylas ir informaciją – už įstaigos dokumentų tvarkymą atsakingam darbuotojui. <text:s/></text:span></text:p>
      <text:p text:style-name="P607"><text:span text:style-name="T608">109</text:span><text:span text:style-name="T609">. Jei atleidžiamas iš darbo arba perkeliamas į kitą darbą darbuotojas yra materialiai atsakingas asmuo, jam priskirtos materialinės vertyb</text:span><text:span text:style-name="T610">ės perduodamos naujam darbuotojui, kuriam pavesta eiti šias pareigas, arba padalinio vadovui pagal atskirą aktą, kurį surašo direktoriaus sudaryta komisija dalyvaujant materialiai atsakingam asmeniui.</text:span></text:p>
      <text:p text:style-name="P611"><text:span text:style-name="T612">110</text:span><text:span text:style-name="T613">. Padalinio vadovas paskiria darbuotoją (-us), a</text:span><text:span text:style-name="T614">tsakingą (-us) už perduotų reikalų tvarkymą.</text:span></text:p>
      <text:p text:style-name="P615"/>
      <text:p text:style-name="P616"><text:span text:style-name="T617">X</text:span><text:span text:style-name="T618"><text:s/>SKYRIUS</text:span></text:p>
      <text:p text:style-name="P619"><text:span text:style-name="T620">ANTSPAUDO IR SPAUDŲ NAUDOJIMAS</text:span></text:p>
      <text:p text:style-name="P621"/>
      <text:p text:style-name="P622"><text:span text:style-name="T623">111</text:span><text:span text:style-name="T624">. Priežiūros tarnyba turi antspaudą.</text:span></text:p>
      <text:p text:style-name="P625"><text:span text:style-name="T626">112</text:span><text:span text:style-name="T627">. Priežiūros tarnybos antspaudą saugo ir už jo naudojimą atsako direktorius arba Lietuvos Respublikos finansų m</text:span><text:span text:style-name="T628">inistro įgaliotas Priežiūros tarnybos darbuotojas.</text:span></text:p>
      <text:p text:style-name="P629"><text:span text:style-name="T630">113</text:span><text:span text:style-name="T631">. Priežiūros tarnybos darbuotojai gali turėti spaudus, kuriuose nurodomas skyrius, kuriame jie dirba, darbuotojo pareigos, vardas ir pavardė.</text:span></text:p>
      <text:p text:style-name="P632"/>
      <text:p text:style-name="P633"><text:span text:style-name="T634">XI</text:span><text:span text:style-name="T635"><text:s/>SKYRIUS</text:span></text:p>
      <text:p text:style-name="P636"><text:span text:style-name="T637">TARNYBINIO TRANSPORTO IR TARNYBINIŲ MO</text:span><text:span text:style-name="T638">BILIŲJŲ TELEFONŲ NAUDOJIMAS</text:span></text:p>
      <text:p text:style-name="P639"/>
      <text:p text:style-name="P640"><text:span text:style-name="T641">114</text:span><text:span text:style-name="T642">. Priežiūros tarnybos tarnybinis transportas naudojamas Lietuvos Respublikos Vyriausybės 1998 m. lapkričio 17 d. nutarimo Nr. 1341 „Dėl tarnybinių lengvųjų automobilių biudžetinėse įstaigose“ ir Priežiūros tarnybos direk</text:span><text:span text:style-name="T643">toriaus įsakymais nustatyta tvarka.</text:span></text:p>
      <text:p text:style-name="P644"><text:span text:style-name="T645">115</text:span><text:span text:style-name="T646">. Tarnybiniai mobilieji telefonai naudojami vadovaujantis Lietuvos Respublikos Vyriausybės 2012 m. sausio 11 d. nutarimu Nr. 11 „Dėl išlaidų judriojo ryšio paslaugoms limitų ir Lietuvos Respublikos Vyriausybės 200</text:span><text:span text:style-name="T647">2 m. kovo 5 d. nutarimo Nr. 331 „Dėl tarnybinių mobiliųjų telefonų“ ir jį keitusių nutarimų pripažinimo netekusiais galios“ ir Priežiūros tarnybos direktoriaus įsakymais nustatyta tvarka.</text:span></text:p>
      <text:p text:style-name="P648"/>
      <text:p text:style-name="P649"><text:span text:style-name="T650">XII</text:span><text:span text:style-name="T651"><text:s/>SKYRIUS</text:span></text:p>
      <text:p text:style-name="P652"><text:span text:style-name="T653">RAŠTŲ PERDAVIMAS ARCHYVUI</text:span></text:p>
      <text:p text:style-name="P654"/>
      <text:p text:style-name="P655"><text:span text:style-name="T656">116</text:span><text:span text:style-name="T657">. Priežiūros<text:s/></text:span><text:span text:style-name="T658">tarnybos saugomų raštų perdavimo į archyvą tvarką nustato Priežiūros tarnybos direktorius.</text:span></text:p>
      <text:p text:style-name="P659"/>
      <text:p text:style-name="P660"><text:span text:style-name="T661">XIII</text:span><text:span text:style-name="T662"><text:s/>SKYRIUS</text:span></text:p>
      <text:p text:style-name="P663"><text:span text:style-name="T664">BAIGIAMOSIOS NUOSTATOS</text:span></text:p>
      <text:p text:style-name="P665"/>
      <text:p text:style-name="P666"><text:span text:style-name="T667">117</text:span><text:span text:style-name="T668">. Priežiūros tarnybos darbo organizavimas gali būti keičiamas Lietuvos Respublikos valstybės tarnybos įstatymo, Li</text:span><text:span text:style-name="T669">etuvos Respublikos darbo kodekso ir kitų teisės aktų nustatyta tvarka.</text:span></text:p>
      <text:p text:style-name="P670"><text:span text:style-name="T671">____________________</text:span></text:p>
      <text:p text:style-name="P672">Priedo pakeitimai:</text:p>
      <text:p text:style-name="P673"><text:span text:style-name="T674">Nr.<text:s/></text:span><text:a xlink:href="https://www.e-tar.lt/portal/legalAct.html?documentId=83cf85a0896011e6b969d7ae07280e89" office:target-frame-name="_top" xlink:show="replace"><text:span text:style-name="T675">V-17</text:span></text:a><text:span text:style-name="T676">, 2016-09-30, paskelbta TAR<text:s/></text:span><text:span text:style-name="T677">2016-10-03, i. k. 2016-24426</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ošimų priežiūros tarnyba prie Lietuvos Respublikos finansų ministerijos, Įsakymas</text:span></text:p>
      <text:p text:style-name="P687"><text:span text:style-name="T688">Nr.<text:s/></text:span><text:a xlink:href="https://www.e-tar.lt/portal/legalAct.html?documentId=TAR.909820DD3041" office:target-frame-name="_top" xlink:show="replace"><text:span text:style-name="T689">V-21</text:span></text:a><text:span text:style-name="T690">, 2013-05-20, Žin., 2013, Nr.<text:s/></text:span><text:span text:style-name="T691">56-2823 (2013-05-30), i. k. 11320LPISAK0000V-21</text:span></text:p>
      <text:p text:style-name="P692"><text:span text:style-name="T693">Dėl Lošimų priežiūros tarnybos prie Lietuvos Respublikos finansų ministerijos direktoriaus 2012 m. kovo 5 d. įsakymo Nr. V-7 "Dėl Lošimų priežiūros tarnybos prie Lietuvos Respublikos finansų ministerijos darb</text:span><text:span text:style-name="T694">o reglamento patvirtinimo" pakeitimo</text:span></text:p>
      <text:p text:style-name="P695"/>
      <text:p text:style-name="P696"><text:span text:style-name="T697">2.</text:span></text:p>
      <text:p text:style-name="P698"><text:span text:style-name="T699">Lošimų priežiūros tarnyba prie Lietuvos Respublikos finansų ministerijos, Įsakymas</text:span></text:p>
      <text:p text:style-name="P700"><text:span text:style-name="T701">Nr.<text:s/></text:span><text:a xlink:href="https://www.e-tar.lt/portal/legalAct.html?documentId=bac7ee20c9e711e3abbadadc93da7b71" office:target-frame-name="_top" xlink:show="replace"><text:span text:style-name="T702">V-26</text:span></text:a><text:span text:style-name="T703">, 2014-04-16, paskelbta TA</text:span><text:span text:style-name="T704">R 2014-04-22, i. k. 2014-04621</text:span></text:p>
      <text:p text:style-name="P705"><text:span text:style-name="T706">Dėl Lošimų priežiūros tarnybos prie Lietuvos Respublikos finansų ministerijos direktoriaus 2012 m. kovo 5 d. įsakymo Nr. V-7 „Dėl Lošimų priežiūros tarnybos prie Lietuvos Respublikos finansų ministerijos darbo reglamento patv</text:span><text:span text:style-name="T707">irtinimo“ pakeitimo</text:span></text:p>
      <text:p text:style-name="P708"/>
      <text:p text:style-name="P709"><text:span text:style-name="T710">3.</text:span></text:p>
      <text:p text:style-name="P711"><text:span text:style-name="T712">Lošimų priežiūros tarnyba prie Lietuvos Respublikos finansų ministerijos, Įsakymas</text:span></text:p>
      <text:p text:style-name="P713"><text:span text:style-name="T714">Nr.<text:s/></text:span><text:a xlink:href="https://www.e-tar.lt/portal/legalAct.html?documentId=9be2d8101e1c11e4b542dec0b12e28b0" office:target-frame-name="_top" xlink:show="replace"><text:span text:style-name="T715">V-37</text:span></text:a><text:span text:style-name="T716">, 2014-08-05, paskelbta TAR 2014-08-07, i.<text:s/></text:span><text:span text:style-name="T717">k. 2014-10939</text:span></text:p>
      <text:p text:style-name="P718"><text:span text:style-name="T719">Dėl Lošimų priežiūros tarnybos prie Lietuvos Respublikos finansų ministerijos direktoriaus 2012 m. kovo 5 d. įsakymo Nr. V-7 „Dėl Lošimų priežiūros tarnybos prie Lietuvos Respublikos finansų ministerijos darbo reglamento patvirtinimo“ pakeiti</text:span><text:span text:style-name="T720">mo</text:span></text:p>
      <text:p text:style-name="P721"/>
      <text:p text:style-name="P722"><text:span text:style-name="T723">4.</text:span></text:p>
      <text:p text:style-name="P724"><text:span text:style-name="T725">Lošimų priežiūros tarnyba prie Lietuvos Respublikos finansų ministerijos, Įsakymas</text:span></text:p>
      <text:p text:style-name="P726"><text:span text:style-name="T727">Nr.<text:s/></text:span><text:a xlink:href="https://www.e-tar.lt/portal/legalAct.html?documentId=b35741b0d3bc11e4bcd1a882e9a189f1" office:target-frame-name="_top" xlink:show="replace"><text:span text:style-name="T728">V-12</text:span></text:a><text:span text:style-name="T729">, 2015-03-26, paskelbta TAR 2015-03-26, i. k. 2015-04316</text:span></text:p>
      <text:p text:style-name="P730"><text:span text:style-name="T731">Dėl</text:span><text:span text:style-name="T732"><text:s/>Lošimų priežiūros tarnybos prie Lietuvos Respublikos finansų ministerijos direktoriaus 2012 m. kovo 5 d. įsakymo Nr. V-7 „Dėl Lošimų priežiūros tarnybos prie Lietuvos Respublikos finansų ministerijos darbo reglamento patvirtinimo“ pakeitimo</text:span></text:p>
      <text:p text:style-name="P733"/>
      <text:p text:style-name="P734"><text:span text:style-name="T735">5.</text:span></text:p>
      <text:soft-page-break/>
      <text:p text:style-name="P736"><text:span text:style-name="T737">Lošimų<text:s/></text:span><text:span text:style-name="T738">priežiūros tarnyba prie Lietuvos Respublikos finansų ministerijos, Įsakymas</text:span></text:p>
      <text:p text:style-name="P739"><text:span text:style-name="T740">Nr.<text:s/></text:span><text:a xlink:href="https://www.e-tar.lt/portal/legalAct.html?documentId=b3ea2160c4f711e583a295d9366c7ab3" office:target-frame-name="_top" xlink:show="replace"><text:span text:style-name="T741">V-1</text:span></text:a><text:span text:style-name="T742">, 2016-01-22, paskelbta TAR 2016-01-27, i. k. 2016-01668</text:span></text:p>
      <text:p text:style-name="P743"><text:span text:style-name="T744">Dėl Lošimų priežiū</text:span><text:span text:style-name="T745">ros tarnybos prie Lietuvos Respublikos finansų ministerijos direktoriaus 2012 m. kovo 5 d. įsakymo Nr. V-7 „Dėl Lošimų priežiūros tarnybos prie Lietuvos Respublikos finansų ministerijos darbo reglamento patvirtinimo“ pakeitimo</text:span></text:p>
      <text:p text:style-name="P746"/>
      <text:p text:style-name="P747"><text:span text:style-name="T748">6.</text:span></text:p>
      <text:p text:style-name="P749"><text:span text:style-name="T750">Lošimų priežiūros tarnyba</text:span><text:span text:style-name="T751"><text:s/>prie Lietuvos Respublikos finansų ministerijos, Įsakymas</text:span></text:p>
      <text:p text:style-name="P752"><text:span text:style-name="T753">Nr.<text:s/></text:span><text:a xlink:href="https://www.e-tar.lt/portal/legalAct.html?documentId=83cf85a0896011e6b969d7ae07280e89" office:target-frame-name="_top" xlink:show="replace"><text:span text:style-name="T754">V-17</text:span></text:a><text:span text:style-name="T755">, 2016-09-30, paskelbta TAR 2016-10-03, i. k. 2016-24426</text:span></text:p>
      <text:p text:style-name="P756"><text:span text:style-name="T757">Dėl Lošimų priežiūros tarnybos prie</text:span><text:span text:style-name="T758"><text:s/>Lietuvos Respublikos finansų ministerijos direktoriaus 2012 m. kovo 5 d. įsakymo Nr. V-7 „Dėl Lošimų priežiūros tarnybos prie Lietuvos Respublikos finansų ministerijos darbo reglament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17-12-14T06:36:00Z</meta:creation-date>
    <dc:date>2017-12-14T06:36:00Z</dc:date>
    <meta:template xlink:href="Normal.dotm" xlink:type="simple"/>
    <meta:editing-cycles>2</meta:editing-cycles>
    <meta:editing-duration>PT0S</meta:editing-duration>
    <meta:document-statistic meta:page-count="13" meta:paragraph-count="448" meta:word-count="5324" meta:character-count="42574" meta:row-count="2356" meta:non-whitespace-character-count="37698"/>
  </office:meta>
</office:document-meta>
</file>