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319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4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margin-left="3.3743in">
        <style:tab-stops>
          <style:tab-stop style:type="left" style:position="-3.2444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743in">
        <style:tab-stops>
          <style:tab-stop style:type="left" style:position="-3.2444in"/>
        </style:tab-stops>
      </style:paragraph-properties>
      <style:text-properties fo:text-transform="uppercase" style:font-size-complex="12pt" style:language-asian="lt" style:country-asian="LT"/>
    </style:style>
    <style:style style:name="P55"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76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1972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text-position="super 66.6%"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1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2166in"/>
      <style:text-properties fo:hyphenate="false"/>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vertical-align="middle" fo:text-indent="0.2166in"/>
      <style:text-properties fo:color="#000000" style:font-size-complex="12pt" fo:hyphenate="false"/>
    </style:style>
    <style:style style:name="P208" style:parent-style-name="Normal" style:family="paragraph">
      <style:paragraph-properties fo:text-align="justify" style:vertical-align="middle" fo:text-indent="0.1972in"/>
      <style:text-properties fo:hyphenate="false"/>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06in"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style:vertical-align="middle" fo:text-indent="0.2166in"/>
      <style:text-properties fo:color="#000000" style:font-size-complex="12pt" fo:hyphenate="false"/>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2166in"/>
      <style:text-properties fo:color="#000000" style:font-size-complex="12pt" fo:hyphenate="false"/>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text-transform="uppercase" fo:color="#000000" fo:letter-spacing="-0.0006in" style:font-size-complex="12pt"/>
    </style:style>
    <style:style style:name="T388" style:parent-style-name="DefaultParagraphFont" style:family="text">
      <style:text-properties fo:text-transform="uppercase"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197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style:vertical-align="middle" fo:text-indent="0.2166in"/>
      <style:text-properties fo:color="#000000" style:font-size-complex="12pt" fo:hyphenate="false"/>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letter-spacing="-0.0006in"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fo:letter-spacing="-0.0006in" style:font-size-complex="12p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fo:letter-spacing="-0.0006in"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fo:letter-spacing="-0.0006in" style:font-size-complex="12p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fo:letter-spacing="-0.0006in" style:font-size-complex="12pt"/>
    </style:style>
    <style:style style:name="P475" style:parent-style-name="Normal" style:family="paragraph">
      <style:paragraph-properties fo:text-align="justify" style:vertical-align="middle" fo:text-indent="0.2166in"/>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style:vertical-align="middle" fo:text-indent="0.2166in"/>
      <style:text-properties fo:color="#000000" style:font-size-complex="12pt" fo:hyphenate="false"/>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2166in"/>
      <style:text-properties fo:hyphenate="false"/>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1972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2166in"/>
      <style:text-properties fo:hyphenate="false"/>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text-align="justify" style:vertical-align="middle" fo:text-indent="0.2166in"/>
      <style:text-properties fo:color="#000000" style:font-size-complex="12pt" fo:hyphenate="false"/>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2166in"/>
      <style:text-properties fo:hyphenate="false"/>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vertical-align="middle" fo:text-indent="0.2166in"/>
      <style:text-properties fo:color="#000000" style:font-size-complex="12pt" fo:hyphenate="false"/>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fo:letter-spacing="-0.0006in" style:font-size-complex="12p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fo:letter-spacing="-0.0006in" style:font-size-complex="12p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text-transform="uppercase" fo:color="#000000" fo:letter-spacing="-0.0006in"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fo:letter-spacing="-0.002in" style:font-size-complex="12pt"/>
    </style:style>
    <style:style style:name="T638" style:parent-style-name="DefaultParagraphFont" style:family="text">
      <style:text-properties fo:color="#000000" fo:letter-spacing="-0.002in" style:font-size-complex="12pt"/>
    </style:style>
    <style:style style:name="T639" style:parent-style-name="DefaultParagraphFont" style:family="text">
      <style:text-properties fo:color="#000000" fo:letter-spacing="-0.002in" style:font-size-complex="12pt"/>
    </style:style>
    <style:style style:name="T640" style:parent-style-name="DefaultParagraphFont" style:family="text">
      <style:text-properties fo:color="#000000" fo:letter-spacing="-0.002in" style:font-size-complex="12p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34in" style:font-size-complex="12pt"/>
    </style:style>
    <style:style style:name="T645" style:parent-style-name="DefaultParagraphFont" style:family="text">
      <style:text-properties fo:color="#000000" fo:letter-spacing="-0.0034in" style:font-size-complex="12p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fo:letter-spacing="-0.0006in" style:font-size-complex="12p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34in"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2166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2166in"/>
      <style:text-properties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justify" style:vertical-align="middle" fo:text-indent="0.2166in"/>
      <style:text-properties fo:color="#000000" style:font-size-complex="12pt" fo:hyphenate="false"/>
    </style:style>
    <style:style style:name="P684" style:parent-style-name="Normal" style:family="paragraph">
      <style:paragraph-properties fo:text-align="justify" style:vertical-align="middle"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2166in"/>
      <style:text-properties fo:hyphenate="false"/>
    </style:style>
    <style:style style:name="P710" style:parent-style-name="Normal" style:family="paragraph">
      <style:paragraph-properties fo:keep-together="always" fo:text-align="center" style:vertical-align="middle"/>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text-align="justify" style:vertical-align="middle" fo:text-indent="0.2166in"/>
      <style:text-properties fo:color="#000000" style:font-size-complex="12pt" fo:hyphenate="false"/>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style:vertical-align="middle" fo:text-indent="0.2166in"/>
      <style:text-properties fo:hyphenate="false"/>
    </style:style>
    <style:style style:name="P734" style:parent-style-name="Normal" style:family="paragraph">
      <style:paragraph-properties fo:keep-together="always" fo:text-align="center" style:vertical-align="middle"/>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text-align="justify" style:vertical-align="middle" fo:text-indent="0.2166in"/>
      <style:text-properties fo:color="#000000" style:font-size-complex="12pt" fo:hyphenate="false"/>
    </style:style>
    <style:style style:name="P739" style:parent-style-name="Normal" style:family="paragraph">
      <style:paragraph-properties fo:text-align="justify" style:vertical-align="middle"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2166in"/>
      <style:text-properties fo:hyphenate="false"/>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text-align="justify" style:vertical-align="middle" fo:text-indent="0.2166in"/>
      <style:text-properties fo:color="#000000" style:font-size-complex="12pt" fo:hyphenate="false"/>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2166in"/>
      <style:text-properties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style:vertical-align="middle" fo:text-indent="0.2166in"/>
      <style:text-properties fo:color="#000000" style:font-size-complex="12pt" fo:hyphenate="false"/>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color="#000000" fo:letter-spacing="-0.0006in"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P775" style:parent-style-name="Normal" style:family="paragraph">
      <style:paragraph-properties fo:text-align="justify" style:vertical-align="middle" fo:text-indent="0.2166in"/>
      <style:text-properties fo:hyphenate="false"/>
    </style:style>
    <style:style style:name="P776" style:parent-style-name="Normal" style:family="paragraph">
      <style:paragraph-properties fo:keep-together="always"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T778" style:parent-style-name="DefaultParagraphFont" style:family="text">
      <style:text-properties fo:font-weight="bold" style:font-weight-asian="bold" style:font-weight-complex="bold" fo:text-transform="uppercase" fo:color="#000000" style:font-size-complex="12pt"/>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text-align="justify" style:vertical-align="middle" fo:text-indent="0.2166in"/>
      <style:text-properties fo:color="#000000" style:font-size-complex="12pt" fo:hyphenate="false"/>
    </style:style>
    <style:style style:name="P781" style:parent-style-name="Normal" style:family="paragraph">
      <style:paragraph-properties fo:text-align="justify" style:vertical-align="middle" fo:text-indent="0.2166in"/>
      <style:text-properties fo:hyphenate="false"/>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fo:letter-spacing="-0.0006in" style:font-size-complex="12p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4">Suvestinė redakcija nuo 2015-03-27 iki 2016-01-27</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text:span><text:span text:style-name="T23">etuvos Respublikos finansų ministerijos nuostatų patvirtinimo“ (Žin., 2012, Nr. </text:span><text:a xlink:href="https://www.e-tar.lt/portal/lt/legalAct/TAR.271DDC972A7F" office:target-frame-name="_blank" xlink:show="new"><text:span text:style-name="T24">24-1106</text:span></text:a><text:span text:style-name="T25">), 13 ir 16.7 punktais:</text:span></text:p>
      <text:p text:style-name="P26"><text:span text:style-name="T27">1</text:span><text:span text:style-name="T28">. T</text:span><text:span text:style-name="T29">virtinu<text:s/></text:span><text:span text:style-name="T30">Lošimų priežiūros tarnybos prie Lietuvos<text:s/></text:span><text:span text:style-name="T31">Respublikos finansų ministerijos darbo reglamentą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 Valstybinės lošimų priežiūros komisijos 2004 m. birželio 17 d. nutarimą Nr. N-198 „Dėl Valstybinės lošimų priežiūros komisijos darbo reglamento patv</text:span><text:span text:style-name="T40">irtinimo“;</text:span></text:p>
      <text:p text:style-name="P41"><text:span text:style-name="T42">2.2</text:span><text:span text:style-name="T43">.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4">pakeitimo“.</text:span></text:p>
      <text:p text:style-name="P45"/>
      <text:p text:style-name="P46"/>
      <text:p text:style-name="P47"><text:span text:style-name="T48">Lošimo įrenginių techninės kontrolės ir<text:s/></text:span></text:p>
      <text:p text:style-name="P49">registro skyriaus vedėjas,<text:s/></text:p>
      <text:p text:style-name="P50">atliekantis direktoriaus funkcijas<text:s/><text:tab/>Danielius Stašys</text:p>
      <text:p text:style-name="P51"/>
      <text:p text:style-name="P52"/>
      <text:p text:style-name="P53"/>
      <text:soft-page-break/>
      <text:p text:style-name="P54">Patvirtinta</text:p>
      <text:p text:style-name="P55">Lošimų priežiūros tarnybos prie Lietuvos</text:p>
      <text:p text:style-name="P56">Respublikos finansų ministerijos direktoriaus<text:s/></text:p>
      <text:p text:style-name="P57">2012 m. kovo 5 d. įsakymu Nr. V-7<text:s/></text:p>
      <text:p text:style-name="P58">(2014 m. balandžio 16 d. įsakymo Nr. V-26</text:p>
      <text:p text:style-name="P59">redakcija)</text:p>
      <text:p text:style-name="P60"/>
      <text:p text:style-name="P61"><text:span text:style-name="T62">LOŠIMŲ PRIEŽIŪROS TARNYBOS PRIE LIETUVOS RESPUBLIKOS FINANSŲ MINISTERIJOS<text:s/></text:span><text:span text:style-name="T63"><text:line-break/>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ošimų priežiūros tarnybos prie<text:s/></text:span><text:span text:style-name="T73">Lietuvos Respublikos finansų ministerijos darbo reglamentas (toliau – reglamentas) nustato Lošimų priežiūros tarnybos prie Lietuvos Respublikos finansų ministerijos (toliau – Priežiūros tarnyba) darbo tvarką.</text:span></text:p>
      <text:p text:style-name="P74"><text:span text:style-name="T75">2</text:span><text:span text:style-name="T76">. Priežiūros tarnyba savo veikloje vadovau</text:span><text:span text:style-name="T77">jasi Lietuvos Respublikos Konstitucija, Lietuvos Respublikos civiliniu kodeksu, Lietuvos Respublikos biudžetinių įstaigų įstatymu, Lietuvos Respublikos viešojo administravimo įstatymu, Lietuvos Respublikos azartinių lošimų įstatymu, Lietuvos Respublikos lo</text:span><text:span text:style-name="T78">terijų įstatymu, Lietuvos Respublikos korupcijos prevencijos įstatymu, kitais teisės aktais, reglamentuojančiais lošimų ir loterijų veiklos organizavimą, Priežiūros tarnybos nuostatais, patvirtintais Lietuvos Respublikos finansų ministro 2012 m. vasario 21</text:span><text:span text:style-name="T79"> d. įsakymu Nr. 1K-062 „Dėl Lošimų priežiūros tarnybos prie Lietuvos Respublikos finansų ministerijos nuostatų patvirtinimo“) (toliau – Priežiūros tarnybos nuostatai), šiuo reglamentu ir kitais teisės aktais.</text:span></text:p>
      <text:p text:style-name="P80"><text:span text:style-name="T81">3</text:span><text:span text:style-name="T82">. Priežiūros tarnyba savo veiklą grindžia<text:s/></text:span><text:span text:style-name="T83">teisėtumo, teisingumo, įstatymo viršenybės, objektyvumo, proporcingumo, nepiktnaudžiavimo valdžia, tarnybinio bendradarbiavimo ir kitais viešojo administravimo principais.</text:span></text:p>
      <text:p text:style-name="P84"/>
      <text:p text:style-name="P85"><text:span text:style-name="T86">II</text:span><text:span text:style-name="T87">.<text:s/></text:span><text:span text:style-name="T88">PRIEŽIŪROS TARNYBOS STRUKTŪRA IR DARBO ORGANIZAVIMAS</text:span></text:p>
      <text:p text:style-name="P89"/>
      <text:p text:style-name="P90"><text:span text:style-name="T91">4</text:span><text:span text:style-name="T92">. Priežiūros t</text:span><text:span text:style-name="T93">arnybai vadovauja direktorius, kuris atsakingas, kad būtų įgyvendinami Priežiūros tarnybos veiklos tikslai ir atliekamos nustatytos funkcijos. Direktorius koordinuoja ir kontroliuoja Priežiūros tarnybos padalinių veiklą.</text:span></text:p>
      <text:p text:style-name="P94"><text:span text:style-name="T95">5</text:span><text:span text:style-name="T96">. Direktorius tiesiogiai paval</text:span><text:span text:style-name="T97">dus<text:s/></text:span><text:span text:style-name="T98">ir</text:span><text:span text:style-name="T99"><text:s/>atskaitingas Lietuvos Respublikos finansų ministrui (toliau – finansų ministras).</text:span></text:p>
      <text:p text:style-name="P100"><text:span text:style-name="T101">6</text:span><text:span text:style-name="T102">. Direktoriui laikinai nesant, jo funkcijas atlieka direktoriaus siūlymu finansų ministro paskirtas Priežiūros tarnybos padalinio vadovas, kuris turi teisę atlikt</text:span><text:span text:style-name="T103">i visas Priežiūros tarnybos nuostatų 16 punkte nustatytas funkcijas.</text:span></text:p>
      <text:p text:style-name="P104"><text:span text:style-name="T105">7</text:span><text:span text:style-name="T106">. Valstybės institucijose, įstaigose, įmonėse, organizacijose, tarptautinėse organizacijose Priežiūros tarnybai atstovauja direktorius arba direktoriaus įgaliotas Priežiūros tarnybos</text:span><text:span text:style-name="T107"><text:s/>valstybės tarnautojas ar darbuotojas, teisės aktų nustatyta tvarka dirbantis pagal darbo sutartį (toliau – darbuotojas).</text:span></text:p>
      <text:p text:style-name="P108"><text:span text:style-name="T109">8</text:span><text:span text:style-name="T110">. Direktorius, spręsdamas jo kompetencijai priskirtus klausimus, priima įsakymus. Prireikus direktorius ir kitų institucijų<text:s/></text:span><text:span text:style-name="T111">ir / ar įstaigų vadovai gali priimti bendrus įsakymus.</text:span></text:p>
      <text:p text:style-name="P112"><text:span text:style-name="T113">9</text:span><text:span text:style-name="T114">. Direktoriaus įsakymai įforminami direktoriaus įsakymo blanke.</text:span></text:p>
      <text:p text:style-name="P115"><text:span text:style-name="T116">10</text:span><text:span text:style-name="T117">. Priežiūros tarnybos padaliniams (skyriams, poskyriams, grupėms) (toliau – padaliniai) vadovauja padalinių vadovai. Uždavinia</text:span><text:span text:style-name="T118">ms ir funkcijoms, kurie nepriskirti atskiriems Priežiūros tarnybos padaliniams, įgyvendinti gali būti steigiama pareigybė (-ės), nepriklausanti (-čios) padaliniui. Šiuo atveju darbuotojo tiesioginis pavaldumas direktoriui nurodomas darbuotojo pareigybės ap</text:span><text:span text:style-name="T119">rašyme.</text:span></text:p>
      <text:p text:style-name="P120"><text:span text:style-name="T121">11</text:span><text:span text:style-name="T122">. Priežiūros tarnybos padaliniai užtikrina Priežiūros tarnybos nuostatuose, įstatymuose ir kituose teisės aktuose Priežiūros tarnybai nustatytų tikslų ir priskirtų funkcijų įgyvendinimą, organizuoja direktoriaus sprendimų, pavedimų vykdymą ir</text:span><text:span text:style-name="T123"><text:s/>jų kontrolę.</text:span></text:p>
      <text:p text:style-name="P124"><text:span text:style-name="T125">12</text:span><text:span text:style-name="T126">. Priežiūros tarnybos padaliniai darbą organizuoja vadovaudamiesi direktoriaus patvirtintais padalinių nuostatais, padalinių vadovai, kiti darbuotojai – pareigybių aprašymais.</text:span></text:p>
      <text:p text:style-name="P127"><text:span text:style-name="T128">13</text:span><text:span text:style-name="T129">. Priežiūros tarnybos padalinių vadovai ar juos pavadu</text:span><text:span text:style-name="T130">ojantys asmenys atsako už padaliniams pavestų uždavinių įgyvendinimą ir funkcijų vykdymą, darbo padalinyje organizavimą, darbo drausmę, taip pat už direktoriaus pavedimų vykdymą.</text:span></text:p>
      <text:p text:style-name="P131"/>
      <text:p text:style-name="P132"><text:span text:style-name="T133">Priežiūros tarnybos darbo planavimas ir veiklos ataskaitos</text:span></text:p>
      <text:p text:style-name="P134"/>
      <text:p text:style-name="P135"><text:span text:style-name="T136">14</text:span><text:span text:style-name="T137">.<text:s/></text:span><text:span text:style-name="T138">Priežiūros tarnybos veikla organizuojama vadovaujantis metiniu veiklos planu, kurį tvirtina finansų ministras, ir Priežiūros tarnybos padalinių pusmečių veiklos planais.</text:span></text:p>
      <text:p text:style-name="P139"><text:span text:style-name="T140">15</text:span><text:span text:style-name="T141">.<text:s/></text:span><text:span text:style-name="T142">Priežiūros tarnybos padaliniai savo darbą organizuoja pagal pusmečių veiklos p</text:span><text:span text:style-name="T143">lanus, o už veiklos vykdymą atsiskaito kas ketvirtį, pateikdami ketvirtines padalinio veiklos vykdymo ataskaitas, parengtas šio reglamento 19 ir 20 punktų nustatyta tvarka.</text:span><text:s/></text:p>
      <text:p text:style-name="P144">Punkto pakeitimai:</text:p>
      <text:p text:style-name="P145"><text:span text:style-name="T146">Nr.<text:s/></text:span><text:a xlink:href="https://www.e-tar.lt/portal/legalAct.html?documentId=b35741b0d3bc11e4bcd1a882e9a189f1" office:target-frame-name="_top" xlink:show="replace"><text:span text:style-name="T147">V-12</text:span></text:a><text:span text:style-name="T148">, 2015-03-26, paskelbta TAR 2015-03-26, i. k. 2015-04316</text:span></text:p>
      <text:p text:style-name="Normal"/>
      <text:p text:style-name="P149"><text:span text:style-name="T150">16</text:span><text:span text:style-name="T151">.<text:s/></text:span><text:span text:style-name="T152">Kiekvieno padalinio vadovas ne vėliau kaip likus 10 (dešimčiai) darbo dienų iki kito pusmečio pradžios parengia savo vadovaujamo padalinio pusmečio</text:span><text:span text:style-name="T153"><text:s/>veiklos planą ir jį suderina su direktoriumi</text:span><text:span text:style-name="T154">.<text:s/></text:span></text:p>
      <text:p text:style-name="P155"><text:span text:style-name="T156">17</text:span><text:span text:style-name="T157">. Su direktoriumi suderinti padalinių pusmečio veiklos planai pateikiami padaliniui, atsakingam už Priežiūros tarnybos veiklos planavimą, kuris parengia bendrą Priežiūros tarnybos padalinių pusmečio vei</text:span><text:span text:style-name="T158">klos planą ir jį pateikia tvirtinti direktoriui ne vėliau kaip likus 5 (penkioms) darbo dienoms iki kito pusmečio pradžios.</text:span><text:span text:style-name="T159"><text:s/></text:span></text:p>
      <text:p text:style-name="P160"><text:span text:style-name="T161">18</text:span><text:span text:style-name="T162">. Direktorius bendrus Priežiūros tarnybos padalinių pusmečio veiklos planus tvirtina įsakymu.</text:span></text:p>
      <text:p text:style-name="P163"><text:span text:style-name="T164">19</text:span><text:span text:style-name="T165">.<text:s/></text:span><text:span text:style-name="T166">Kiekvienas padalinio va</text:span><text:span text:style-name="T167">dovas ne vėliau kaip per 5 (penkias) darbo dienas nuo kiekvieno ketvirčio pradžios parengia ketvirtinę savo vadovaujamo padalinio veiklos vykdymo ataskaitą.</text:span><text:s/></text:p>
      <text:p text:style-name="P168">Punkto pakeitimai:</text:p>
      <text:p text:style-name="P169"><text:span text:style-name="T170">Nr.<text:s/></text:span><text:a xlink:href="https://www.e-tar.lt/portal/legalAct.html?documentId=b35741b0d3bc11e4bcd1a882e9a189f1" office:target-frame-name="_top" xlink:show="replace"><text:span text:style-name="T171">V-12</text:span></text:a><text:span text:style-name="T172">, 2015-03-26, paskelbta TAR 2015-03-26, i. k. 2015-04316</text:span></text:p>
      <text:p text:style-name="Normal"/>
      <text:p text:style-name="P173"><text:span text:style-name="T174">20</text:span><text:span text:style-name="T175">. Ketvirtinėje padalinio veiklos vykdymo ataskaitoje pagal padalinio kompetenciją pateikiama</text:span><text:span text:style-name="T176"><text:s/>informacija apie Lietuvos Respublikos finansų ministerijos (toliau – Finansų ministerija) strateginiame plane nustatytų priemonių ir vertinimo kriterijų vykdymą, Priežiūros tarnybos metiniame veiklos plane nustatytų veiksmų vykdymą ir Lietuvos Respublikos</text:span><text:span text:style-name="T177"><text:s/>viešojo administravimo įstatymo 36</text:span><text:span text:style-name="T178">7<text:s/></text:span><text:span text:style-name="T179">straipsnio 2 dalyje nurodyta informacija. Ketvirtinėje padalinio veiklos vykdymo ataskaitoje taip pat pateikiama informacija apie padalinio veiklos pusmečio plano veiksmų vykdymą, padalinio veiklos problematika ir kita<text:s/></text:span><text:span text:style-name="T180">su veiklos rezultatais susijusi aktuali informacija.<text:s/></text:span><text:span text:style-name="T181">Lietuvos Respublikos viešojo administravimo įstatymo <text:s/>36</text:span><text:span text:style-name="T182">7</text:span><text:span text:style-name="T183"><text:s/>straipsnio 2 dalyje nurodyta informacija, informacija apie darbuotojų skaičių, mokymą, kvalifikacijos kėlimą, direktoriaus komandiruotes, organiz</text:span><text:span text:style-name="T184">acinę struktūrą, kovą su korupcija, tarptautinį bendradarbiavimą ir viešuosius ryšius ketvirtinėse padalinio veiklos vykdymo ataskaitose pateikiama už laikotarpį nuo kalendorinių metų pradžios iki atskaitinio laikotarpio pabaigos.</text:span><text:s/></text:p>
      <text:p text:style-name="P185">Punkto pakeitimai:</text:p>
      <text:p text:style-name="P186"><text:span text:style-name="T187">Nr.<text:s/></text:span><text:a xlink:href="https://www.e-tar.lt/portal/legalAct.html?documentId=b35741b0d3bc11e4bcd1a882e9a189f1" office:target-frame-name="_top" xlink:show="replace"><text:span text:style-name="T188">V-12</text:span></text:a><text:span text:style-name="T189">, 2015-03-26, paskelbta TAR 2015-03-26, i. k. 2015-04316</text:span></text:p>
      <text:p text:style-name="Normal"/>
      <text:p text:style-name="P190"><text:span text:style-name="T191">21</text:span><text:span text:style-name="T192">. Padalinys, atsakingas už Priežiūros tarnybos veiklos planavimą, vadovaudamasis ketvirtinė</text:span><text:span text:style-name="T193">mis visų padalinių veiklos vykdymo ataskaitomis, ne vėliau kaip iki kitų metų 15<text:s/></text:span><text:soft-page-break/><text:span text:style-name="T194">(penkioliktos) dienos parengia metinę Priežiūros tarnybos veiklos ataskaitą ir pateikia ją pasirašyti direktoriui.</text:span><text:s/></text:p>
      <text:p text:style-name="P195">Punkto pakeitimai:</text:p>
      <text:p text:style-name="P196"><text:span text:style-name="T197">Nr.<text:s/></text:span><text:a xlink:href="https://www.e-tar.lt/portal/legalAct.html?documentId=b35741b0d3bc11e4bcd1a882e9a189f1" office:target-frame-name="_top" xlink:show="replace"><text:span text:style-name="T198">V-12</text:span></text:a><text:span text:style-name="T199">, 2015-03-26, paskelbta TAR 2015-03-26, i. k. 2015-04316</text:span></text:p>
      <text:p text:style-name="Normal"/>
      <text:p text:style-name="P200"><text:span text:style-name="T201">22</text:span><text:span text:style-name="T202">. Finansų ministro patvirtintas metinis veiklos planas, bendri Priežiūros tarnybos padalinių pusmečio veiklos planai ir metinė</text:span><text:span text:style-name="T203"><text:s/>Priežiūros tarnybos veiklos vykdymo ataskaita yra skelbiami Priežiūros tarnybos interneto svetainėje.</text:span></text:p>
      <text:p text:style-name="P204"/>
      <text:p text:style-name="P205"><text:span text:style-name="T206">Priežiūros tarnybos pasitarimai</text:span></text:p>
      <text:p text:style-name="P207"/>
      <text:p text:style-name="P208"><text:span text:style-name="T209">23</text:span><text:span text:style-name="T210">. Klausimai, susiję su Priežiūros tarnybos funkcijomis (licencijų išdavimo ir jų panaikinimo (įspėjimo dėl licencijos sustabdymo ir licencijos sustabdymo), leidimų išdavimo, azartinių lošimų organizavimo reglamentų tvirtinimo, jų pakeitimų ir papildymų, di</text:span><text:span text:style-name="T211">džiųjų loterijų taisyklių, jų pakeitimų ir papildymų suderinimo, lošimo įrenginių tipų tvirtinimo, akredituotų įstaigų (laboratorijų) ir jų išduodamų sertifikatų pripažinimo, atliekamų tikrinimų ir tyrimų užbaigimo, pagal poreikį ir kiti klausimai), prista</text:span><text:span text:style-name="T212">tomi ir aptariami kiekvieną ketvirtadienį direktoriaus<text:s/></text:span><text:span text:style-name="T213">organizuojamuose Priežiūros tarnybos pasitarimuose</text:span><text:span text:style-name="T214">,</text:span><text:span text:style-name="T215"><text:s/>kuriuose dalyvauja direktorius, padalinių vadovai ar juos pavaduojantys asmenys, esant reikalui – kiti direktoriaus pakviesti darbuotojai.</text:span><text:s/></text:p>
      <text:p text:style-name="P216">Punkto pakeitimai:</text:p>
      <text:p text:style-name="P217"><text:span text:style-name="T218">Nr.<text:s/></text:span><text:a xlink:href="https://www.e-tar.lt/portal/legalAct.html?documentId=9be2d8101e1c11e4b542dec0b12e28b0" office:target-frame-name="_top" xlink:show="replace"><text:span text:style-name="T219">V-37</text:span></text:a><text:span text:style-name="T220">, 2014-08-05, paskelbta TAR 2014-08-07, i. k. 2014-10939</text:span></text:p>
      <text:p text:style-name="P221"><text:span text:style-name="T222">Nr.<text:s/></text:span><text:a xlink:href="https://www.e-tar.lt/portal/legalAct.html?documentId=b35741b0d3bc11e4bcd1a882e9a189f1" office:target-frame-name="_top" xlink:show="replace"><text:span text:style-name="T223">V-12</text:span></text:a><text:span text:style-name="T224">, 2015-03-26, paskelbta TAR 2015-03-26, i. k. 2015-04316</text:span></text:p>
      <text:p text:style-name="Normal"/>
      <text:p text:style-name="P225"><text:span text:style-name="T226">24</text:span><text:span text:style-name="T227">.<text:s/></text:span><text:span text:style-name="T228">Šio reglamento 30 punkte nurodyti klausimai aptariami kiekvieną pirmadienį direktoriaus organizuojamuose Priežiūros tarnybos pasitarimuose.</text:span></text:p>
      <text:p text:style-name="P229"><text:span text:style-name="T230">25</text:span><text:span text:style-name="T231">. Nesant svarstytinų<text:s/></text:span><text:span text:style-name="T232">klausimų, nurodytų šio reglamento 23 ir 24 punktuose, nurodyti pasitarimai gali būti nerengiami.</text:span></text:p>
      <text:p text:style-name="P233"><text:span text:style-name="T234">26</text:span><text:span text:style-name="T235">. Esant būtinybei direktorius gali organizuoti neeilinius Priežiūros tarnybos pasitarimus kitomis savaitės dienomis.</text:span></text:p>
      <text:p text:style-name="P236"><text:span text:style-name="T237">27</text:span><text:span text:style-name="T238">. Pasitarime turi teisę<text:s/></text:span><text:span text:style-name="T239">dalyvauti ar prireikus į juos kviečiami ir lošimus ar didžiąsias loterijas organizuojančių bendrovių atstovai ar asmenys, su kuriais susiję svarstomi klausimai.</text:span></text:p>
      <text:p text:style-name="P240"><text:span text:style-name="T241">28</text:span><text:span text:style-name="T242">. Pasitarimuose svarstyti klausimus teikia ir juos pristato direktorius, padalinių vadova</text:span><text:span text:style-name="T243">i, juos pavaduojantys asmenys ar<text:s/></text:span><text:span text:style-name="T244">kiti darbuotojai.</text:span></text:p>
      <text:p text:style-name="P245"><text:span text:style-name="T246">29</text:span><text:span text:style-name="T247">. Pasitarimų metu padalinių vadovai, juos pavaduojantys asmenys ar kiti direktoriaus pakviesti darbuotojai pristato parengtus Priežiūros tarnybos direktoriaus įsakymus ir aptaria klausimus, susijusiu</text:span><text:span text:style-name="T248">s su</text:span><text:span text:style-name="T249"><text:s/>padalinių parengtais ar rengiamais<text:s/></text:span><text:span text:style-name="T250">raštų ar kitų dokumentų projektais,</text:span><text:span text:style-name="T251"><text:s/>Priežiūros<text:s/></text:span><text:span text:style-name="T252">tarnyboje<text:s/></text:span><text:span text:style-name="T253">nagrinėjamais prašymais, skundais, Priežiūros<text:s/></text:span><text:span text:style-name="T254">tarnybos<text:s/></text:span><text:span text:style-name="T255">atliekamais tikrinimais ar tyrimais. Taip pat aptariami klausimai dėl t</text:span><text:span text:style-name="T256">eisės aktuose nustatytų poveikio<text:s/></text:span><text:span text:style-name="T257">priemonių lošimų ir loterijų organizatoriams taikymo, teisės aktų aiškinimo ir taikymo bei kiti su Priežiūros tarnybos veiklos organizavimu susiję klausimai.</text:span></text:p>
      <text:p text:style-name="P258"><text:span text:style-name="T259">30</text:span><text:span text:style-name="T260">. Pasitarimų metu padalinių vadovai ar juos pavaduojantys asmenys informuoja direktorių apie</text:span><text:span text:style-name="T261"><text:s/>jų vadovaujamų padalinių uždavinių ir funkcijų vykdymą, planuojamus darbus, svarbius susitikimus, konferencijas, seminarus, dalyvavimą kitų institucijų ar įstaigų sudaromų komisijų (darbo grupių) veikloje, komandiruotes, pateikia kitą svarbią informaciją.</text:span><text:span text:style-name="T262"><text:s/>Direktorius taip pat supažindina su svarbia Priežiūros tarnybai arba jos padaliniams informacija.</text:span></text:p>
      <text:p text:style-name="P263"><text:span text:style-name="T264">31</text:span><text:span text:style-name="T265">. Kiekvieno pasitarimo metu pasitarimo eiga gali būti fiksuojama garsą įrašančiomis priemonėmis – daromas garso įrašas, kuris negali būti viešinamas ir</text:span><text:span text:style-name="T266"><text:s/>yra naudojamas tik sprendimų ir pasisakymų patikslinimo ir suderinimo su protokolu tikslais bei kitais su konkrečiu pasitarimu ar klausimu susijusiais tikslais. Garso įrašas po protokolo surašymo ištrinamas.</text:span></text:p>
      <text:p text:style-name="P267"><text:span text:style-name="T268">32</text:span><text:span text:style-name="T269">. Pasitarimai yra protokoluojami. Protoko</text:span><text:span text:style-name="T270">le nurodoma pasitarimo data, dalyvių vardai, pavardės, pareigos, svarstomi klausimai, priimti sprendimai.<text:s/></text:span></text:p>
      <text:p text:style-name="P271"><text:span text:style-name="T272">33</text:span><text:span text:style-name="T273">. Pasitarimai vyksta pagal darbotvarkes. Darbotvarkės projektas kartu su pasitarimo metu svarstytinų klausimų medžiaga pateikiamas <text:s/>direktoriui</text:span><text:span text:style-name="T274"><text:s/>tvirtinti ne vėliau kaip prieš 1 (vieną) darbo dieną iki pasitarimo. Patvirtinta pasitarimo darbotvarkė ne vėliau kaip prieš 1 (vieną) darbo dieną iki numatomo pasitarimo paskelbiama Priežiūros tarnybos interneto svetainėje.</text:span></text:p>
      <text:p text:style-name="P275"><text:span text:style-name="T276">34</text:span><text:span text:style-name="T277">. Neeilinių pasitarimų d</text:span><text:span text:style-name="T278">arbotvarkės projektas pateikiamas direktoriui tvirtinti pagal galimybę 1 (vieną) dieną prieš pasitarimą arba tą pačią dieną ir paskelbiamas Priežiūros tarnybos interneto svetainėje.</text:span></text:p>
      <text:p text:style-name="P279"><text:span text:style-name="T280">35</text:span><text:span text:style-name="T281">. Pasitarimo protokolas surašomas ne vėliau kaip per 2 (dvi) darbo d</text:span><text:span text:style-name="T282">ienas po pasitarimo. Protokolas ne vėliau kaip per 3 (tris) darbo dienas nuo surašymo dienos suderinamas su visais pasitarime dalyvavusiais darbuotojais, kurie vizuoja suderintą protokolą. Suderintas protokolas teikiamas Priežiūros tarnybos direktoriui pas</text:span><text:span text:style-name="T283">irašyti.<text:s/></text:span></text:p>
      <text:p text:style-name="P284"><text:span text:style-name="T285">36</text:span><text:span text:style-name="T286">. Pasitarimų darbotvarkės ir protokolai saugomi teisės aktų nustatyta tvarka ir terminais.</text:span></text:p>
      <text:p text:style-name="P287"/>
      <text:p text:style-name="P288"><text:span text:style-name="T289">Priežiūros tarnybos darbo organizavimas</text:span></text:p>
      <text:p text:style-name="P290"/>
      <text:p text:style-name="P291"><text:span text:style-name="T292">37</text:span><text:span text:style-name="T293">. Padalinių vadovai turi užtikrinti jų vadovaujamo padalinio darbo tęstinumą, kai dėl komandiruot</text:span><text:span text:style-name="T294">ės, atostogų, renginio (posėdžio, susirinkimo ir kt.) ar kitų pateisinamų priežasčių už Priežiūros tarnybos ribų išvyksta jie patys ar jų vadovaujamame padalinyje dirbantys darbuotojai. Šiuo atveju padalinio vadovas jį pavaduosiančiam asmeniui turi perduot</text:span><text:span text:style-name="T295">i nebaigtus vykdyti pavedimus, nebaigtus spręsti klausimus, su jais susijusius dokumentus. Padalinio vadovą jo nebuvimo Priežiūros tarnyboje dėl šiame punkte numatytų priežasčių laikotarpiu pagal kompetenciją pavaduoja to padalinio darbuotojas arba kitas d</text:span><text:span text:style-name="T296">irektoriaus įsakymu paskirtas darbuotojas.<text:s/></text:span></text:p>
      <text:p text:style-name="P297"><text:span text:style-name="T298">38</text:span><text:span text:style-name="T299">. Direktorius, neatvykęs į darbą dėl ligos (taip pat ir susirgęs atostogų metu) ir iš sveikatos priežiūros įstaigos gavęs informaciją apie jam suteiktą elektroninį nedarbingumo pažymėjimą, apie tai nedelsda</text:span><text:span text:style-name="T300">mas, t. y. pirmąją ligos dieną, informuoja už personalo tvarkymą atsakingą Priežiūros tarnybos darbuotoją ar šio darbuotojo padalinio vadovą ir nurodo Priežiūros tarnybos padalinio vadovą, kuriam jo nedarbingumo laikotarpiu turėtų būti pavesta vykdyti Prie</text:span><text:span text:style-name="T301">žiūros tarnybos direktoriaus funkcijas.</text:span></text:p>
      <text:p text:style-name="P302"><text:span text:style-name="T303">39</text:span><text:span text:style-name="T304">. Už personalo tvarkymą atsakingas darbuotojas arba jo padalinio vadovas tą pačią dieną siunčia raštu pranešimą Finansų ministerijai apie direktoriaus neatvykimą į darbą dėl ligos ir apie direktoriaus siūlymą<text:s/></text:span><text:span text:style-name="T305">pavesti nurodytam Priežiūros tarnybos padalinio vadovui vykdyti Priežiūros tarnybos direktoriaus funkcijas jo nedarbingumo laikotarpiu. Už personalo tvarkymą atsakingas darbuotojas arba jo padalinio vadovas, gavęs informaciją apie direktoriaus nedarbingumą</text:span><text:span text:style-name="T306">, vadovaudamasis gauta informacija apie įstaigos vadovo nedarbingumą, tai pažymi žiniaraštyje arba apie įstaigos vadovo nedarbingumą nedelsdamas informuoja žiniaraštį pildantį darbuotoją. Žiniaraštį pildantis darbuotojas žiniaraštį pildo vadovaudamasis gau</text:span><text:span text:style-name="T307">ta informacija.</text:span></text:p>
      <text:p text:style-name="P308"><text:span text:style-name="T309">40</text:span><text:span text:style-name="T310">.<text:s/></text:span><text:span text:style-name="T311">Priežiūros<text:s/></text:span><text:span text:style-name="T312">tarnybai nustatytų tikslų ar pavestų funkcijų vykdymui gali būti sudaromos komisijos, koordinavimo, darbo grupės (toliau – funkciniai padaliniai). Funkciniai padaliniai sudaromi ir jų vadovai paskiriami direktoriaus įsaky</text:span><text:span text:style-name="T313">mu iš atitinkamų padalinių darbuotojų.</text:span></text:p>
      <text:p text:style-name="P314"><text:span text:style-name="T315">41</text:span><text:span text:style-name="T316">. Funkcinių padalinių vadovai gali organizuoti padalinių vadovų ir darbuotojų pasitarimus jiems teisės aktų nustatytų ar direktoriaus pavestų užduočių vykdymo klausimais, taip pat raštu, įskaitant elektroninį pa</text:span><text:span text:style-name="T317">štą, prašyti kitų darbuotojų pateikti informaciją ar nuomonę, kurios reikia užduočiai įvykdyti. Funkcinio padalinio vadovui paprašius, padalinių vadovai ir darbuotojai privalo teikti reikiamą medžiagą, informaciją ar nuomonę, susijusią su nagrinėjamais kla</text:span><text:span text:style-name="T318">usimais ar rengiamais dokumentais.</text:span></text:p>
      <text:p text:style-name="P319"><text:span text:style-name="T320">42</text:span><text:span text:style-name="T321">. Funkcinio padalinio vadovas yra atsakingas už pavestų užduočių tinkamą įvykdymą, šaukia pasitarimus, jiems pirmininkauja, funkcinio padalinio nariams paskirsto užduotis,<text:s/></text:span><text:soft-page-break/><text:span text:style-name="T322">nustato jų atlikimo terminus ir vykdo kitas</text:span><text:span text:style-name="T323"><text:s/>funkcijas, reikalingas nustatytam tikslui įgyvendinti, vadovaudamasis šio reglamento nuostatomis.</text:span></text:p>
      <text:p text:style-name="P324"><text:span text:style-name="T325">43</text:span><text:span text:style-name="T326">. Padalinių vadovai privalo sudaryti tinkamas sąlygas jiems pavaldiems darbuotojams dalyvauti funkcinių padalinių veikloje. Dalyvavimas funkcinio padal</text:span><text:span text:style-name="T327">inio veikloje nėra pagrindas nustatytais terminais nevykdyti tiesioginio vadovo pavedimų ar pareigybės aprašyme nustatytų funkcijų.</text:span></text:p>
      <text:p text:style-name="P328"><text:span text:style-name="T329">44</text:span><text:span text:style-name="T330">. Priežiūros tarnybos direktoriui pavedus padalinių vadovai ir kiti darbuotojai gali teisės aktų nustatyta tvarka atst</text:span><text:span text:style-name="T331">ovauti Priežiūros tarnybą teismuose, valstybės, savivaldybės ir kitose institucijose bei įstaigose Lietuvoje ir užsienio šalyse. Atstovavimo teismuose teisė nustatoma vadovaujantis atstovavimo institutui nustatytais reikalavimais ir draudimais, įtvirtintai</text:span><text:span text:style-name="T332">s procesiniuose teisės aktuose.</text:span></text:p>
      <text:p text:style-name="P333"/>
      <text:p text:style-name="P334"><text:span text:style-name="T335">III</text:span><text:span text:style-name="T336">.<text:s/></text:span><text:span text:style-name="T337">Gautų raštų perdavimas</text:span></text:p>
      <text:p text:style-name="P338"/>
      <text:p text:style-name="P339"><text:span text:style-name="T340">45</text:span><text:span text:style-name="T341">. Priežiūros tarnybos gautus raštus ir kitus dokumentus (toliau – raštai) registruoja už raštų registravimą atsakingas darbuotojas (toliau – raštvedys). Tik užregistruoti raštai la</text:span><text:span text:style-name="T342">ikomi oficialiai gautais.</text:span></text:p>
      <text:p text:style-name="P343"><text:span text:style-name="T344">46</text:span><text:span text:style-name="T345">. Gautus raštus, spaudu patvirtinęs dokumento gavimą, raštvedys registruoja dokumentų valdymo sistemoje, kur fiksuojama dokumento gavimo data, numeris, pavadinimas ir kita informacija. Užregistravus dokumentą jis perduodamas</text:span><text:span text:style-name="T346"><text:s/>direktoriui susipažinti ir spręsti dėl jo vykdymo.</text:span></text:p>
      <text:p text:style-name="P347"><text:span text:style-name="T348">47</text:span><text:span text:style-name="T349">.<text:s/></text:span><text:span text:style-name="T350">Iš Lietuvos Respublikos Prezidento, Lietuvos Respublikos Seimo Pirmininko, Seimo komitetų pirmininkų, Ministro Pirmininko, Vyriausybės kanclerio, ministrų gauti raštai direktoriui pateikiami susip</text:span><text:span text:style-name="T351">ažinti nedelsiant.</text:span></text:p>
      <text:p text:style-name="P352"><text:span text:style-name="T353">48</text:span><text:span text:style-name="T354">. Neregistruojami gauti reklaminiai lankstinukai, konferencijų programos, periodiniai leidiniai, sveikinimo laiškai, asmeninio pobūdžio laiškai ir kita korespondencija, nesusijusi su atsakomybe ir rizika, kylančia dėl dokumentų neį</text:span><text:span text:style-name="T355">traukimo į dokumentų valdymo sistemą.</text:span></text:p>
      <text:p text:style-name="P356"><text:span text:style-name="T357">49</text:span><text:span text:style-name="T358">. Padaliniai ar darbuotojai, tiesiogiai iš kitų institucijų, įstaigų, organizacijų, bendrovių, piliečių ir kitų asmenų gavę raštus, adresuotus direktoriui, padalinio vadovui ar Priežiūros tarnybai, privalo nedels</text:span><text:span text:style-name="T359">dami pateikti juos registruoti raštvedžiui.</text:span></text:p>
      <text:p text:style-name="P360"><text:span text:style-name="T361">50</text:span><text:span text:style-name="T362">. Direktorius ant visų gautų ir užregistruotų raštų pirmo lapo užrašo rezoliuciją: nurodo padalinio, kompetentingo nagrinėti dokumentą, vadovo ar kompetentingo,<text:s/></text:span><text:span text:style-name="T363">atitinkamas funkcijas atliekančio<text:s/></text:span><text:span text:style-name="T364">darbuotojo,</text:span><text:span text:style-name="T365"><text:s/>tiesiogiai atsakingo už dokumente nurodytą veiklos sritį, pirmąją vardo raidę ir pavardę, pavedimo turinį, datą ir pasirašo. Direktorius dokumentus su savo rezoliucijomis grąžina raštvedžiui.</text:span></text:p>
      <text:p text:style-name="P366"><text:span text:style-name="T367">51</text:span><text:span text:style-name="T368">. Direktoriui rašte nurodžius vykdytojus, raštvedys<text:s/></text:span><text:span text:style-name="T369">dokumentų valdymo sistemoje pažymi direktoriaus nurodytus vykdytojus ir užtikrina,</text:span><text:span text:style-name="T370"><text:s/></text:span><text:span text:style-name="T371">kad dokumentų valdymo sistemoje būtų pridėta dokumento skaitmeninė (skenuota) kopija.</text:span></text:p>
      <text:p text:style-name="P372"><text:span text:style-name="T373">52</text:span><text:span text:style-name="T374">. Dokumentas tiesioginiam vykdytojui turi būti perduotas ne vėliau kaip per 1 (vi</text:span><text:span text:style-name="T375">eną) darbo dieną nuo rezoliucijos pažymėjimo. Jei užduoties vykdymas yra kito padalinio ar darbuotojo kompetencija, ją gavęs rezoliucijoje nurodytas vykdytojas nedelsdamas, bet ne vėliau kaip kitą darbo dieną, privalo pažymėti ant rašto ir jį grąžinti rašt</text:span><text:span text:style-name="T376">vedžiui bei informuoti, kad būtų nurodytas tinkamas vykdytojas.</text:span></text:p>
      <text:p text:style-name="P377"><text:span text:style-name="T378">53</text:span><text:span text:style-name="T379">. Jei rezoliucijoje nurodytas padalinio vadovas, jis raštą nagrinėja pats arba perduoda raštą nagrinėti tiesiogiai jam pavaldiems darbuotojams (užrašoma rezoliucija – pavaldaus darbuotoj</text:span><text:span text:style-name="T380">o pirmoji vardo raidė ir pavardė, pavedimo turinys, data bei pasirašoma).</text:span></text:p>
      <text:p text:style-name="P381"><text:span text:style-name="T382">54</text:span><text:span text:style-name="T383">. Jei rezoliucijoje nurodytas<text:s/></text:span><text:span text:style-name="T384">atitinkamas funkcijas atliekantis<text:s/></text:span><text:span text:style-name="T385">darbuotojas, šis darbuotojas raštą nagrinėja pats.</text:span></text:p>
      <text:p text:style-name="P386"><text:span text:style-name="T387">55</text:span><text:span text:style-name="T388">.<text:s/></text:span><text:span text:style-name="T389">Jeigu pavedimą išnagrinėti raštą gavo keli vykdytojai</text:span><text:span text:style-name="T390">, pirmajam vykdytojui atiduodamas rašto originalas, kiti vykdytojai susipažįsta su dokumentų valdymo sistemoje pridėta dokumento skaitmenine (skenuota) kopija, o raštų priedai jiems pateikiami elektroniniu paštu. Pirmasis vykdytojas organizuoja pavedimo vy</text:span><text:span text:style-name="T391">kdymą ir rengia reikiamą<text:s/></text:span><text:soft-page-break/><text:span text:style-name="T392">medžiagą. Kiti pavedimą vykdantys vykdytojai yra taip pat atsakingi už pavedimo įvykdymą nustatytu laiku ir privalo pateikti visą reikiamą medžiagą ir atitinkamus pasiūlymus pirmajam vykdytojui (ne vėliau kaip per 5 (penkias) darbo</text:span><text:span text:style-name="T393"><text:s/>dienas nuo pavedimo gavimo).</text:span></text:p>
      <text:p text:style-name="P394"><text:span text:style-name="T395">56</text:span><text:span text:style-name="T396">. Raštvedys, vadovaudamasis šio reglamento nuostatomis, registruoja į info@lpt.lt atsiųstus dokumentus.<text:s/></text:span></text:p>
      <text:p text:style-name="P397"><text:span text:style-name="T398">57</text:span><text:span text:style-name="T399">. Darbuotojas, gavęs dokumentą į savo elektroninį paštą tiesiogiai, šį dokumentą persiunčia raštvedžiui, kuri</text:span><text:span text:style-name="T400">s jį atspausdina, užregistruoja dokumentų valdymo sistemoje ir <text:s/>perduoda direktoriui.</text:span><text:s/></text:p>
      <text:p text:style-name="P401">Punkto pakeitimai:</text:p>
      <text:p text:style-name="P402"><text:span text:style-name="T403">Nr.<text:s/></text:span><text:a xlink:href="https://www.e-tar.lt/portal/legalAct.html?documentId=b35741b0d3bc11e4bcd1a882e9a189f1" office:target-frame-name="_top" xlink:show="replace"><text:span text:style-name="T404">V-12</text:span></text:a><text:span text:style-name="T405">, 2015-03-26, paskelbta TAR 2015-03-26, i. k</text:span><text:span text:style-name="T406">. 2015-04316</text:span></text:p>
      <text:p text:style-name="Normal"/>
      <text:p text:style-name="P407"><text:span text:style-name="T408">58</text:span><text:span text:style-name="T409">. Darbuotojas, gavęs paklausimą į savo elektroninį paštą tiesiogiai, apie tai informuoja tiesioginį vadovą, su kuriuo suderina atsakymą į paklausimą. Esant būtinybei atsakymas gali būti derinamas ir su direktoriumi. Parengęs suderintą a</text:span><text:span text:style-name="T410">tsakymą į elektroninį paklausimą, Priežiūros tarnybos valstybės tarnautojas ar darbuotojas raštvedžiui perduoda atsakymą, prie kurio pridedamas ir paklausimas, į kurį buvo atsakyta. Raštvedys atsakymą su pridėtu paklausimu, į kurį buvo atsakyta, registruoj</text:span><text:span text:style-name="T411">a dokumentų valdymo sistemoje.</text:span><text:s/></text:p>
      <text:p text:style-name="P412">Punkto pakeitimai:</text:p>
      <text:p text:style-name="P413"><text:span text:style-name="T414">Nr.<text:s/></text:span><text:a xlink:href="https://www.e-tar.lt/portal/legalAct.html?documentId=b35741b0d3bc11e4bcd1a882e9a189f1" office:target-frame-name="_top" xlink:show="replace"><text:span text:style-name="T415">V-12</text:span></text:a><text:span text:style-name="T416">, 2015-03-26, paskelbta TAR 2015-03-26, i. k. 2015-04316</text:span></text:p>
      <text:p text:style-name="Normal"/>
      <text:p text:style-name="P417"><text:span text:style-name="T418">IV</text:span><text:span text:style-name="T419">.<text:s/></text:span><text:span text:style-name="T420">PAVEDIMAI, JŲ VYKDYMAS IR<text:s/></text:span><text:span text:style-name="T421">VYKDYMO KONTROLĖ</text:span></text:p>
      <text:p text:style-name="P422"/>
      <text:p text:style-name="P423"><text:span text:style-name="T424">59</text:span><text:span text:style-name="T425">. Direktorius turi teisę duoti pavedimus padalinių vadovams ar bet kuriam darbuotojui. Direktoriaus pavedimas duodamas įsakymu, rezoliucijomis arba kita rašytine ar žodine forma.</text:span></text:p>
      <text:p text:style-name="P426"><text:span text:style-name="T427">60</text:span><text:span text:style-name="T428">. Darbuotojas, gavęs d</text:span><text:span text:style-name="T429">irektoriaus</text:span><text:span text:style-name="T430"><text:s/>pavedimą, pri</text:span><text:span text:style-name="T431">valo nedelsdamas, prieš pradėdamas vykdyti pavedimą, apie pavedimo gavimą informuoti padalinio,</text:span><text:span text:style-name="T432"><text:s/>kuriame jis dirba, vadovą</text:span><text:span text:style-name="T433">.</text:span></text:p>
      <text:p text:style-name="P434"><text:span text:style-name="T435">61</text:span><text:span text:style-name="T436">.<text:s/></text:span><text:span text:style-name="T437">Padalinio vadovas<text:s/></text:span><text:span text:style-name="T438">turi teisę duoti pavedimus jo vadovaujamo padalinio darbuotojams.<text:s/></text:span><text:span text:style-name="T439">Padalinio vadovo<text:s/></text:span><text:span text:style-name="T440">pavedimas duodamas rašyt</text:span><text:span text:style-name="T441">ine ar žodine forma.</text:span></text:p>
      <text:p text:style-name="P442"><text:span text:style-name="T443">62</text:span><text:span text:style-name="T444">.<text:s/></text:span><text:span text:style-name="T445">Padalinio vadovas užtikrina, kad jo vadovaujamam padaliniui skirti direktoriaus pavedimai būtų tinkamai ir laiku įvykdyti.</text:span></text:p>
      <text:p text:style-name="P446"><text:span text:style-name="T447">63</text:span><text:span text:style-name="T448">. Padalinio vadovai informuoja raštvedį apie pavedimų terminus ir jų vykdymo eigą.</text:span></text:p>
      <text:p text:style-name="P449"><text:span text:style-name="T450">64</text:span><text:span text:style-name="T451">. Pavedim</text:span><text:span text:style-name="T452">as turi būti įvykdytas teisės aktuose ar pavedime nurodytais terminais.</text:span></text:p>
      <text:p text:style-name="P453"><text:span text:style-name="T454">65</text:span><text:span text:style-name="T455">. Jeigu įvykdyti pavedimo per nustatytą laiką negalima dėl objektyvių priežasčių, vykdytojas nedelsdamas,<text:s/></text:span><text:span text:style-name="T456">bet ne vėliau kaip likus 3 (trims) darbo dienoms,</text:span><text:span text:style-name="T457"><text:s/>apie tai turi raštu pranešti pavedimą davusiam asmeniui, nurodydamas neįvykdymo priežastis ir naują įvykdymo terminą. Pavedimą davęs asmuo priima sprendimą dėl pavedimo vykdymo termino pratęsimo<text:s/></text:span><text:span text:style-name="T458">ir tai pažymi rezoliucijoje</text:span><text:span text:style-name="T459">. Priėmus sprendimą pratęsti pave</text:span><text:span text:style-name="T460">dimo vykdymo terminą, nustatomas naujas terminas pavedimui įvykdyti.</text:span></text:p>
      <text:p text:style-name="P461"><text:span text:style-name="T462">66</text:span><text:span text:style-name="T463">. Raštvedys nedelsdamas informuoja direktorių apie vėluojamus vykdyti pavedimus.</text:span></text:p>
      <text:p text:style-name="P464"><text:span text:style-name="T465">67</text:span><text:span text:style-name="T466">. Pavedimas įvykdytu laikomas tuomet, kai išspręsti visi jame pateikti klausimai arba į juos<text:s/></text:span><text:span text:style-name="T467">atsakyta iš esmės.</text:span><text:span text:style-name="T468"><text:s/>Jeigu pavedimas įvykdomas netinkamai, visa medžiaga grąžinama tobulinti vykdytojui, tačiau pavedimo įvykdymo terminas nepratęsiamas (reikalui esant, gali būti nurodytas naujas terminas pavedimui įvykdyti).</text:span></text:p>
      <text:p text:style-name="P469"><text:span text:style-name="T470">68</text:span><text:span text:style-name="T471">. Už pavedimo vykdymą ats</text:span><text:span text:style-name="T472">akingi visi jame nurodyti vykdytojai. Kai pavedimas duotas keliems vykdytojams, išvadas atsakingam vykdytojui kiti rezoliucijoje nurodyti vykdytojai pagal kompetenciją elektroniniu paštu arba raštu privalo pateikti likus ne mažiau kaip 5 (penkioms) darbo d</text:span><text:span text:style-name="T473">ienoms iki pavedimo įvykdymo termino pabaigos. Gavęs išvadas, rašytinį atsakymą parengia atsakingas vykdytojas. Už išvadų pateikimą laiku atsakingi rezoliucijoje nurodytų padalinių vadovai ar kiti joje nurodyti darbuotojai. Padalinių vadovai gali paprašyti</text:span><text:span text:style-name="T474"><text:s/>kitų padalinių, kuriems nepavesta vykdyti pavedimo, pateikti savo nuomonę tam tikru pavedime nurodytu klausimu. Dėl tokio prašymo pateikimo pavedimo įvykdymo terminas nepratęsiamas.</text:span></text:p>
      <text:p text:style-name="P475"/>
      <text:p text:style-name="P476"><text:span text:style-name="T477">V</text:span><text:span text:style-name="T478">.<text:s/></text:span><text:span text:style-name="T479">įsakymų ir SIunčiamų raštų pasirašymas</text:span></text:p>
      <text:p text:style-name="P480"/>
      <text:p text:style-name="P481"><text:span text:style-name="T482">69</text:span><text:span text:style-name="T483">. Direktorius arb</text:span><text:span text:style-name="T484">a jį Priežiūros tarnybos nuostatų nustatyta tvarka pavaduojantis asmuo teisės aktų nustatyta tvarka pasirašo įsakymus, siunčiamus raštus ir kitus dokumentus – sutartis ir susitarimus</text:span><text:span text:style-name="T485">, procesinius dokumentus ir kita</text:span><text:span text:style-name="T486">.<text:s/></text:span></text:p>
      <text:p text:style-name="P487"><text:span text:style-name="T488">70</text:span><text:span text:style-name="T489">. Įsakymuose nurodyti atsakingi d</text:span><text:span text:style-name="T490">arbuotojai ir kiti darbuotojai, su kurių veikla susiję įsakymai ir / ar siunčiami raštai, su jais supažindinami pasirašytinai.</text:span></text:p>
      <text:p text:style-name="P491"><text:span text:style-name="T492">71</text:span><text:span text:style-name="T493">.<text:s/></text:span><text:span text:style-name="T494">Teikiami pasirašyti dokumentai turi būti parengti laikantis Lietuvos Respublikos įstatymų ir kitų teisės norminių aktų re</text:span><text:span text:style-name="T495">ngimo tvarkos įstatymo, Teisės aktų projektų rengimo rekomendacijų, patvirtintų Lietuvos Respublikos teisingumo ministro 2013 m. gruodžio 23 d. įsakymu Nr. 1R-298 „Dėl teisės aktų projektų rengimo rekomendacijų patvirtinimo“, ir Dokumentų rengimo taisyklių</text:span><text:span text:style-name="T496">, patvirtintų Lietuvos vyriausiojo archyvaro 2011 m. liepos 4 d. įsakymu Nr. V-117 „Dėl dokumentų rengimo taisyklių patvirtinimo“, nustatytų reikalavimų.</text:span></text:p>
      <text:p text:style-name="P497"><text:span text:style-name="T498">72</text:span><text:span text:style-name="T499">.<text:s/></text:span><text:span text:style-name="T500">Jeigu rengiamas bendras Priežiūros tarnybos ir kitų institucijų ir / ar įstaigų vadovų įsakyma</text:span><text:span text:style-name="T501">s, jo originalo egzempliorių rengiama tiek, kiek vadovų pasirašo įsakymą.</text:span></text:p>
      <text:p text:style-name="P502"><text:span text:style-name="T503">73</text:span><text:span text:style-name="T504">.<text:s/></text:span><text:span text:style-name="T505">Jeigu rengiamas įsakymas, susijęs su Lietuvos Respublikos azartinių lošimų įstatyme, Lietuvos Respublikos loterijų įstatyme ir kituose teisės aktuose nustatytomis Priežiūros<text:s/></text:span><text:span text:style-name="T506">tarnybos teisėmis ir funkcijomis, rengiamas vienas tokio įsakymo egzempliorius. Direktoriaus pasirašytas ir užregistruotas įsakymo egzempliorius asmenims, su kurių teisėmis ar pareigomis susijęs priimtas įsakymas, faksu ar elektroniniu paštu siunčiamas Lie</text:span><text:span text:style-name="T507">tuvos Respublikos viešojo administravimo įstatymo nustatyta tvarka ir terminais.</text:span></text:p>
      <text:p text:style-name="P508"><text:span text:style-name="T509">74</text:span><text:span text:style-name="T510">. Nesiunčiamų paštu individualių įsakymų vidaus administravimo klausimais rengiamas vienas egzempliorius.</text:span></text:p>
      <text:p text:style-name="P511"><text:span text:style-name="T512">75</text:span><text:span text:style-name="T513">. Priežiūros tarnyboje rengiami raštai teikiami dviem<text:s/></text:span><text:span text:style-name="T514">egzemplioriais, jei siunčiama paštu, arba vienu egzemplioriumi – jei siunčiama elektroniniu paštu ir / ar faksu. Teikiant vieną egzempliorių dokumentai vizuojami kitoje lapo pusėje.</text:span></text:p>
      <text:p text:style-name="P515"><text:span text:style-name="T516">76</text:span><text:span text:style-name="T517">.<text:s/></text:span><text:span text:style-name="T518">Įsakymą rengęs darbuotojas vizuoja paskutinį įsakymo ir paskutinį<text:s/></text:span><text:span text:style-name="T519">jo kiekvieno priedo lapą</text:span><text:span text:style-name="T520">.<text:s/></text:span><text:span text:style-name="T521">Direktoriui teikiamų pasirašyti siunčiamų raštų ir jų priedų antruosius egzempliorius turi vizuoti dokumentą rengęs darbuotojas, dokumentą rengusio padalinio vadovas ir, jeigu dokumentas susijęs su kito Priežiūros tarnybos padalin</text:span><text:span text:style-name="T522">io veikla, – šio padalinio vadovas ir darbuotojas, dalyvavęs rengiant minėtą dokumentą.<text:s/></text:span></text:p>
      <text:p text:style-name="P523"><text:span text:style-name="T524">77</text:span><text:span text:style-name="T525">. Direktoriui teikiamus pasirašyti įsakymus, sutartis, procesinius dokumentus, įgaliojimus ir šių dokumentų priedus turi vizuoti dokumento rengėjas, dokumentą re</text:span><text:span text:style-name="T526">ngusio padalinio vadovas, padalinio, atsakingo už nurodytų dokumentų teisėtumą, darbuotojas, su kuriuo buvo derinamas dokumentas, ir šio padalinio vadovas, arba jo<text:s/></text:span><text:span text:style-name="T527">funkcijas atliekantis valstybės tarnautojas</text:span><text:span text:style-name="T528">.</text:span><text:s/></text:p>
      <text:p text:style-name="P529">Punkto pakeitimai:</text:p>
      <text:p text:style-name="P530"><text:span text:style-name="T531">Nr.<text:s/></text:span><text:a xlink:href="https://www.e-tar.lt/portal/legalAct.html?documentId=9be2d8101e1c11e4b542dec0b12e28b0" office:target-frame-name="_top" xlink:show="replace"><text:span text:style-name="T532">V-37</text:span></text:a><text:span text:style-name="T533">, 2014-08-05, paskelbta TAR 2014-08-07, i. k. 2014-10939</text:span></text:p>
      <text:p text:style-name="P534"><text:span text:style-name="T535">Nr.<text:s/></text:span><text:a xlink:href="https://www.e-tar.lt/portal/legalAct.html?documentId=b35741b0d3bc11e4bcd1a882e9a189f1" office:target-frame-name="_top" xlink:show="replace"><text:span text:style-name="T536">V-12</text:span></text:a><text:span text:style-name="T537">, 2015-03-26,<text:s/></text:span><text:span text:style-name="T538">paskelbta TAR 2015-03-26, i. k. 2015-04316</text:span></text:p>
      <text:p text:style-name="Normal"/>
      <text:p text:style-name="P539"><text:span text:style-name="T540">78</text:span><text:span text:style-name="T541">. Įsakymai,<text:s/></text:span><text:span text:style-name="T542">sutartys ir dokumentai, susiję su piniginiais ištekliais, darbo užmokesčio mokėjimu, komandiruotėmis ir kitais mokėjimais, apskaita bei finansavimu, turi būti vizuojami už finansus ir apskaitą a</text:span><text:span text:style-name="T543">tsakingo arba jį pavaduojančio asmens. Sutartys taip pat turi būti vizuotos su sutarties objektu susijusio padalinio vadovo ar jį pavaduojančio asmens.</text:span></text:p>
      <text:p text:style-name="P544"><text:span text:style-name="T545">79</text:span><text:span text:style-name="T546">. Už vizų surinkimą atsakingas padalinio vadovas arba darbuotojas, kuris buvo paskirtas atsakingu<text:s/></text:span><text:span text:style-name="T547">vykdytoju arba rengė raštą.</text:span></text:p>
      <text:p text:style-name="P548"><text:span text:style-name="T549">80</text:span><text:span text:style-name="T550">.<text:s/></text:span><text:span text:style-name="T551">Prie teikiamų pasirašyti dokumentų turi būti pridėta su teikiamu pasirašyti dokumentu susijusi ir rengėjo turima medžiaga, kuri vėliau perduodama raštvedžiui.</text:span></text:p>
      <text:p text:style-name="P552"><text:span text:style-name="T553">81</text:span><text:span text:style-name="T554">. Padalinio vadovas arba darbuotojas jam pateiktus vizu</text:span><text:span text:style-name="T555">oti įsakymus ar raštus privalo vizuoti per 2 (dvi) darbo dienas. Didelės apimties dokumentai (daugiau nei 10 lapų) vizuojami per 4 (keturias) darbo dienas. Įsakymai, kuriais keičiamas arba papildomas leidimas organizuoti azartinius lošimus, arba kiti skubū</text:span><text:span text:style-name="T556">s dokumentai turi būti vizuojami per 1 (vieną) darbo dieną.</text:span></text:p>
      <text:p text:style-name="P557"><text:span text:style-name="T558">82</text:span><text:span text:style-name="T559">.<text:s/></text:span><text:span text:style-name="T560">Vizuodami įsakymo, siunčiamų raštų, sutarčių, procesinių ir kitų dokumentų projektus ir jų priedus, darbuotojai patvirtina, kad jie yra susipažinę su teisės akto projektu, jam pritaria ir<text:s/></text:span><text:span text:style-name="T561">prisiima atsakomybę pagal savo kompetenciją.</text:span></text:p>
      <text:p text:style-name="P562"><text:span text:style-name="T563">83</text:span><text:span text:style-name="T564">. Jeigu vizuojantis darbuotojas turi pastabų ir pasiūlymų arba parengtas dokumentas (raštas), įsakymas ar jo priedas neatitinka galiojančių teisės aktų, nuoroda apie pastabas arba atskirąją nuomonę dėl dok</text:span><text:span text:style-name="T565">umento (rašto) rašoma virš vizos – „Pastabos pridedamos“. Pastabos surašomos atskirame lape ir pridedamos prie dokumento. Jei pastabų nėra tiek daug, kad būtų tikslinga dėstyti atskirame lape, jas galima nurodyti vizuojamame dokumente virš vizos.</text:span></text:p>
      <text:p text:style-name="P566"><text:span text:style-name="T567">84</text:span><text:span text:style-name="T568">.<text:s/></text:span><text:span text:style-name="T569">Priežiūros tarnyb</text:span><text:span text:style-name="T570">os<text:s/></text:span><text:span text:style-name="T571">įsakymo ar rašto antrieji egzemplioriai su vizomis saugomi atitinkamoje byloje.</text:span></text:p>
      <text:p text:style-name="P572"><text:span text:style-name="T573">85.</text:span><text:span text:style-name="T574"><text:s/>Neteko galios nuo 2015-03-27</text:span></text:p>
      <text:p text:style-name="P575">Punkto naikinimas:</text:p>
      <text:p text:style-name="P576"><text:span text:style-name="T577">Nr.<text:s/></text:span><text:a xlink:href="https://www.e-tar.lt/portal/legalAct.html?documentId=b35741b0d3bc11e4bcd1a882e9a189f1" office:target-frame-name="_top" xlink:show="replace"><text:span text:style-name="T578">V-12</text:span></text:a><text:span text:style-name="T579">, 2015-03-26, paskelbta TAR 2015-03-26, i. k. 2015-04316</text:span></text:p>
      <text:p text:style-name="Normal"/>
      <text:p text:style-name="P580"><text:span text:style-name="T581">VI</text:span><text:span text:style-name="T582">.<text:s/></text:span><text:span text:style-name="T583">DIREKTORIAUS ĮSAKYMŲ SKELBIMAS</text:span></text:p>
      <text:p text:style-name="P584"/>
      <text:p text:style-name="P585"><text:span text:style-name="T586">86</text:span><text:span text:style-name="T587">. Priežiūros tarnybos direktoriaus įsakymai registruojami tą pačią dieną, kai juos pasirašo direktorius.</text:span></text:p>
      <text:p text:style-name="P588"><text:span text:style-name="T589">87</text:span><text:span text:style-name="T590">. Priežiūros tarnyb</text:span><text:span text:style-name="T591">os d</text:span><text:span text:style-name="T592">irektoriaus<text:s/></text:span><text:span text:style-name="T593">norminių teisės aktų projektai skelbiami Priežiūros tarnybos interneto svetainėje, vadovaujantis Bendrųjų reikalavimų valstybės ir savivaldybių institucijų ir įstaigų interneto svetainėms aprašo, patvirtinto Lietuvos Respublikos Vyriausybės 2003 m. balandž</text:span><text:span text:style-name="T594">io 18 d. nutarimu Nr. 480 „Dėl bendrųjų reikalavimų valstybės ir savivaldybių institucijų ir įstaigų interneto svetainėms aprašo patvirtinimo“, nustatyta tvarka.</text:span></text:p>
      <text:p text:style-name="P595"><text:span text:style-name="T596">88</text:span><text:span text:style-name="T597">. Priežiūros tarnyb</text:span><text:span text:style-name="T598">os d</text:span><text:span text:style-name="T599">irektoriaus norminiai įsakymai skelbiami Teisės aktų registre <text:s/>ir</text:span><text:span text:style-name="T600"><text:s/>įsigalioja kitą dieną po jų paskelbimo, jeigu pačiuose įsakymuose nenustatoma vėlesnė jų įsigaliojimo data. Šie įsakymai skelbiami vadovaujantis Lietuvos Respublikos teisėkūros pagrindų įstatymu.</text:span></text:p>
      <text:p text:style-name="P601"><text:span text:style-name="T602">89</text:span><text:span text:style-name="T603">. Padalinio, atsakingo už įsakymų teisėtumą, vadovas<text:s/></text:span><text:span text:style-name="T604">vizuodamas įsakymą, esant teisės aktuose nustatytam pagrindui, virš vizos nurodo „Skelbti Teisės aktų registre“.</text:span></text:p>
      <text:p text:style-name="P605"><text:span text:style-name="T606">90</text:span><text:span text:style-name="T607">. Per 3 (tris) dienas nuo oficialaus paskelbimo Teisės aktų registre Priežiūros tarnybos direktoriaus įsakymai skelbiami Priežiūros tarny</text:span><text:span text:style-name="T608">bos interneto svetainėje direktoriaus nustatyta tvarka.</text:span></text:p>
      <text:p text:style-name="P609"/>
      <text:p text:style-name="P610"><text:span text:style-name="T611">VII</text:span><text:span text:style-name="T612">.<text:s/></text:span><text:span text:style-name="T613">norminių teisės aktų projektų rengimas, DERINIMAS ir išvadų dėl jų teikimas</text:span></text:p>
      <text:p text:style-name="P614"/>
      <text:p text:style-name="P615"><text:span text:style-name="T616">91</text:span><text:span text:style-name="T617">. Priežiūros tarnyba įstatymų ir kitų teisės aktų nustatytais atvejais rengia Priežiūros tarnybos direkto</text:span><text:span text:style-name="T618">riaus įsakymus <text:s/>ar kitų teisės aktų projektus.</text:span></text:p>
      <text:p text:style-name="P619"><text:span text:style-name="T620">92</text:span><text:span text:style-name="T621">.<text:s/></text:span><text:span text:style-name="T622">Teisės akto projektą rengia padalinys (-iai) pagal kompetenciją (pagal rengiamo teisės akto projekto reguliavimo sritį) ar direktoriaus įsakymu sudaryta darbo grupė.</text:span></text:p>
      <text:p text:style-name="P623"><text:span text:style-name="T624">93</text:span><text:span text:style-name="T625">. Padalinio vadovas, vykdydam</text:span><text:span text:style-name="T626">as direktoriaus pavedimą parengti teisės akto projektą, paskiria atsakingą (-us) už konkretaus teisės akto projekto parengimą darbuotoją (-us) ir nustato terminą, iki kada parengtas teisės akto projektas privalo būti pateiktas.</text:span></text:p>
      <text:p text:style-name="P627"><text:span text:style-name="T628">94</text:span><text:span text:style-name="T629">.<text:s/></text:span><text:span text:style-name="T630">J</text:span><text:span text:style-name="T631">ei direktoriaus pav</text:span><text:span text:style-name="T632">edimu sudaroma darbo grupė teisės akto projektui parengti, pavedime nustatomi darbo grupės nariai ir vadovas, terminas, iki kada turi būti parengtas teisės akto projektas, projekto derinimo ir pateikimo tvarka.<text:s/></text:span><text:span text:style-name="T633">Darbo grupės vadovas šaukia darbo grupės susi</text:span><text:span text:style-name="T634">tikimus, jiems pirmininkauja, darbo grupės nariams paskirsto užduotis, nustato jų atlikimo terminus ir vykdo kitas funkcijas, reikalingas bendram tikslui įgyvendinti, ir yra atsakingas už darbo grupei pavestų užduočių tinkamą įvykdymą. Darbo grupės vadovui</text:span><text:span text:style-name="T635"><text:s/>paprašius, Priežiūros tarnybos darbuotojai privalo teikti reikiamą medžiagą ir informaciją, susijusią su darbo grupės nagrinėjamais klausimais ar rengiamais dokumentais.</text:span></text:p>
      <text:p text:style-name="P636"><text:span text:style-name="T637">95</text:span><text:span text:style-name="T638">. Projektai, parengti laikantis teisės aktų nustatytų reikalavimų, pirmiausiai<text:s/></text:span><text:span text:style-name="T639">pateikiami derinti šio darbuotojo padalinio vadovui, paskui padaliniui (-iams), kurio (-ių) veikla susijusi su rengiamo projekto nuostatomis, o suderinus su minimu (-ais) asmeniu (-imis) – padalinio, kuris atsakingas už įsakymų teisėtumo užtikrinimą, vadov</text:span><text:span text:style-name="T640">ui, kuris pats įvertina arba paveda kitam padalinio darbuotojui įvertinti, ar projektai atitinka galiojančių teisės aktų reikalavimus, ir persiunčia juos rengėjui su savo pastabomis, pasiūlymais ir / ar pataisymais.</text:span></text:p>
      <text:p text:style-name="P641"><text:span text:style-name="T642">96</text:span><text:span text:style-name="T643">. Priežiūros tarnybos padaliniai savo pastabas pateiktiems derinti projektams elektroniniu paštu ar raštu privalo pateikti per<text:s/></text:span><text:span text:style-name="T644">5 (penkias) darbo dienas nuo projekto gavimo dienos, jeigu rengėjo arba darbo grupės vadovo nenurodytas kitas protingas derinimo<text:s/></text:span><text:span text:style-name="T645">terminas, kuris negali būti trumpesnis nei 1 (viena) darbo diena.</text:span></text:p>
      <text:p text:style-name="P646"><text:span text:style-name="T647">97</text:span><text:span text:style-name="T648">. Projekto rengėjas pataisytus projektų variantus teikia pakartotinai derinti visiems padaliniams, su kuriais projektas buvo derintas šio reglamento 96 punkte nustatyta tvarka, taip, k</text:span><text:span text:style-name="T649">ad juose būtų matyti visi atlikti keitimai ir teiktos pastabos.</text:span></text:p>
      <text:p text:style-name="P650"><text:span text:style-name="T651">98</text:span><text:span text:style-name="T652">. Priežiūros tarnybos padaliniai savo pastabas ir pasiūlymus šio reglamento 97 punkte nustatyta tvarka pakartotinai pateiktiems derinti projektams rengėjui elektroniniu paštu ar raštu pa</text:span><text:span text:style-name="T653">teikia per 3 (tris) darbo dienas nuo projekto gavimo dienos, jeigu rengėjo arba darbo grupės vadovo nenurodytas kitas<text:s/></text:span><text:span text:style-name="T654">protingas derinimo terminas, kuris negali būti trumpesnis nei 1 (viena) darbo diena</text:span><text:span text:style-name="T655">.</text:span></text:p>
      <text:p text:style-name="P656"><text:span text:style-name="T657">99</text:span><text:span text:style-name="T658">. Priežiūros tarnybos padaliniams dėl projektų<text:s/></text:span><text:span text:style-name="T659">daugiau neturint pastabų, teisės akto projekto rengėjas teikia galutinius paties (ir jo padalinio vadovo, jei rengėjas buvo ne padalinio vadovas) pavizuotus projektus vizuoti visiems darbuotojams, su kuriais projektai buvo derinti, ir šių darbuotojų padali</text:span><text:span text:style-name="T660">nių vadovams.</text:span></text:p>
      <text:p text:style-name="P661"><text:span text:style-name="T662">100</text:span><text:span text:style-name="T663">. Padalinio vadovas arba darbuotojas, kuriam projektai pateikti vizuoti, privalo tai padaryti ne vėliau kaip per 1 (vieną) darbo dieną. Jei darbuotojas projektams turi pastabų, jis privalo juos vizuoti su pastaba šio reglamento<text:s/></text:span><text:span text:style-name="T664">nustatyta tvarka.</text:span></text:p>
      <text:p text:style-name="P665"><text:span text:style-name="T666">101</text:span><text:span text:style-name="T667">. Teisės akto projekto rengėjas, surinkęs vizas šio reglamento nustatyta tvarka, teikia projektus direktoriui vizuoti ar pasirašyti.</text:span></text:p>
      <text:p text:style-name="P668"><text:span text:style-name="T669">102</text:span><text:span text:style-name="T670">. Direktoriui pagrįstai nepritarus pateiktiems projektams, projektai, atsižvelgiant į direk</text:span><text:span text:style-name="T671">toriaus pateiktas pastabas, redaguojami, iš naujo derinami šiame reglamente nustatyta tvarka ir teikiami direktoriui vizuoti ar pakartotinai pasirašyti.</text:span></text:p>
      <text:p text:style-name="P672"><text:span text:style-name="T673">103</text:span><text:span text:style-name="T674">.<text:s/></text:span><text:span text:style-name="T675">Projektai<text:s/></text:span><text:span text:style-name="T676">skelbiami viešai Lietuvos Respublikos teisingumo ministro nustatyta tvarka.</text:span></text:p>
      <text:p text:style-name="P677"/>
      <text:p text:style-name="P678"><text:span text:style-name="T679">VII</text:span><text:span text:style-name="T680">I</text:span><text:span text:style-name="T681">.<text:s/></text:span><text:span text:style-name="T682">INFORMACIJOS TEIKIMAS</text:span></text:p>
      <text:p text:style-name="P683"/>
      <text:p text:style-name="P684"><text:span text:style-name="T685">104</text:span><text:span text:style-name="T686">. Informaciją apie Priežiūros tarnybos darbą žiniasklaidai rengia direktoriaus paskirtas atsakingas darbuotojas. Priežiūros tarnybos padalinių vadovai ir darbuotojai gali teikti informaciją žiniasklaidai, komentuoti savo<text:s/></text:span><text:span text:style-name="T687">vardu su Priežiūros tarnybos kompetencija susijusius klausimus tik gavę Priežiūros tarnybos direktoriaus leidimą.</text:span></text:p>
      <text:p text:style-name="P688"><text:span text:style-name="T689">105</text:span><text:span text:style-name="T690">. Oficiali Priežiūros tarnybos pozicija turi būti suformuojama raštu arba dėl jos sutariama žodžiu, dalyvaujant direktoriui ir už atiti</text:span><text:span text:style-name="T691">nkamą klausimą atsakingų padalinių vadovams, prireikus ir kitiems darbuotojams.</text:span></text:p>
      <text:p text:style-name="P692"><text:span text:style-name="T693">106</text:span><text:span text:style-name="T694">. Oficiali Priežiūros tarnybos informacija skelbiama Priežiūros tarnybos interneto svetainėje direktoriaus nustatyta tvarka.</text:span></text:p>
      <text:p text:style-name="P695"><text:span text:style-name="T696">107</text:span><text:span text:style-name="T697">. Priežiūros tarnybos darbuotojai, at</text:span><text:span text:style-name="T698">sakydami į paklausimus elektroniniais laiškais, taip pat rašydami elektroninius laiškus kitiems darbuotojams, tretiesiems asmenims ar institucijoms, naudoja suvienodintus ir direktoriaus patvirtintus Priežiūros tarnybos rekvizitus.</text:span></text:p>
      <text:p text:style-name="P699"><text:span text:style-name="T700">108</text:span><text:span text:style-name="T701">. Informacija pag</text:span><text:span text:style-name="T702">al visuomenės paklausimus teikiama remiantis Lietuvos Respublikos teisės gauti informaciją iš valstybės ir savivaldybių institucijų ir įstaigų įstatymu, Lietuvos Respublikos viešojo administravimo įstatymu ir kitais teisės aktais.</text:span></text:p>
      <text:p text:style-name="P703"><text:span text:style-name="T704">109</text:span><text:span text:style-name="T705">. Interesantai Pri</text:span><text:span text:style-name="T706">ežiūros tarnyboje priimami Lietuvos Respublikos viešojo administravimo įstatymo ir kitų teisės aktų nustatyta tvarka. Konsultacijos suinteresuotiems asmenims Priežiūros tarnyboje teikiamos Konsultacijų teikimo Lošimų priežiūros tarnyboje<text:s/></text:span><text:soft-page-break/><text:span text:style-name="T707">prie Lietuvos Resp</text:span><text:span text:style-name="T708">ublikos finansų ministerijos taisyklių, patvirtintų Priežiūros tarnybos direktoriaus įsakymu, nustatyta tvarka.<text:s/></text:span></text:p>
      <text:p text:style-name="P709"/>
      <text:p text:style-name="P710"><text:span text:style-name="T711">IX</text:span><text:span text:style-name="T712">.<text:s/></text:span><text:span text:style-name="T713">REIKALŲ PERDAVIMAS IR PERĖMIMAS</text:span></text:p>
      <text:p text:style-name="P714"/>
      <text:p text:style-name="P715"><text:span text:style-name="T716">110</text:span><text:span text:style-name="T717">. Atleidžiamas iš darbo arba perkeliamas į kitą darbą darbuotojas privalo:</text:span></text:p>
      <text:p text:style-name="P718"><text:span text:style-name="T719">110.1</text:span><text:span text:style-name="T720">. perduoti</text:span><text:span text:style-name="T721"><text:s/>padalinio vadovui dokumentus (jeigu nebaigti vykdyti pavedimai), turimas bylas, informacinę ir norminę medžiagą, už Priežiūros tarnybos lėšas įgytas knygas, antspaudus ir spaudus, kabineto ir seifo raktus; perdavimas fiksuojamas priėmimo – perdavimo aktu;</text:span></text:p>
      <text:p text:style-name="P722"><text:span text:style-name="T723">110.2</text:span><text:span text:style-name="T724">. perduoti materialiai atsakingam darbuotojui visą jam priskirtą kompiuterinės įrangos komplektą, slaptažodžius, visas kompiuterines programas ir katalogus, kurie buvo sukurti darbo tikslais, naudojant Priežiūros tarnybos kompiuterinę įrangą, iša</text:span><text:span text:style-name="T725">iškinti duomenų struktūrą ir pateikti kitą informaciją.</text:span></text:p>
      <text:p text:style-name="P726"><text:span text:style-name="T727">111</text:span><text:span text:style-name="T728">. Jei atleidžiamas iš darbo arba perkeliamas į kitą darbą darbuotojas yra materialiai atsakingas asmuo, jam priskirtos materialinės vertybės perduodamos naujam darbuotojui, kuriam pavesta eit</text:span><text:span text:style-name="T729">i šias pareigas, arba padalinio vadovui pagal atskirą aktą, kurį surašo direktoriaus sudaryta komisija dalyvaujant materialiai atsakingam asmeniui.</text:span></text:p>
      <text:p text:style-name="P730"><text:span text:style-name="T731">112</text:span><text:span text:style-name="T732">. Padalinio vadovas paskiria darbuotoją (-us), atsakingą (-us) už perduotų reikalų tvarkymą.</text:span></text:p>
      <text:p text:style-name="P733"/>
      <text:p text:style-name="P734"><text:span text:style-name="T735">X</text:span><text:span text:style-name="T736">.<text:s/></text:span><text:span text:style-name="T737">ANTSPAUDO IR SPAUDŲ NAUDOJIMAS</text:span></text:p>
      <text:p text:style-name="P738"/>
      <text:p text:style-name="P739"><text:span text:style-name="T740">113</text:span><text:span text:style-name="T741">. Priežiūros tarnyba turi antspaudą.</text:span></text:p>
      <text:p text:style-name="P742"><text:span text:style-name="T743">114</text:span><text:span text:style-name="T744">. Priežiūros tarnybos antspaudą saugo ir už jo naudojimą atsako direktorius arba Lietuvos Respublikos finansų ministro įgaliotas Priežiūros tarnybos darbuotojas.</text:span></text:p>
      <text:p text:style-name="P745"><text:span text:style-name="T746">115</text:span><text:span text:style-name="T747">.<text:s/></text:span><text:span text:style-name="T748">Priežiūros tarnybos darbuotojai gali turėti spaudus, kuriuose nurodomas skyrius, kuriame jie dirba, darbuotojo pareigos, vardas ir pavardė.</text:span></text:p>
      <text:p text:style-name="P749"/>
      <text:p text:style-name="P750"><text:span text:style-name="T751">XI</text:span><text:span text:style-name="T752">.<text:s/></text:span><text:span text:style-name="T753">TARNYBINIO TRANSPORTO IR TARNYBINIŲ MOBILIŲJŲ TELEFONŲ NAUDOJIMAS</text:span></text:p>
      <text:p text:style-name="P754"/>
      <text:p text:style-name="P755"><text:span text:style-name="T756">116</text:span><text:span text:style-name="T757">. Priežiūros tarnybos tarnybini</text:span><text:span text:style-name="T758">s transportas naudojamas Lietuvos Respublikos Vyriausybės 1998 m. lapkričio 17 d. nutarimo Nr. 1341 „Dėl tarnybinių lengvųjų automobilių įsigijimo, nuomos ir naudojimo biudžetinėse įstaigose“ ir Priežiūros tarnybos direktoriaus įsakymais nustatyta tvarka.</text:span></text:p>
      <text:p text:style-name="P759"><text:span text:style-name="T760">117</text:span><text:span text:style-name="T761">. Tarnybiniai mobilieji telefonai naudojami vadovaujantis Lietuvos Respublikos Vyriausybės 2012 m. sausio 11 d. nutarimu Nr. 11 „Dėl išlaidų judriojo ryšio paslaugoms limitų ir Lietuvos Respublikos Vyriausybės 2002 m. kovo 5 d. nutarimo Nr. 331 „Dėl</text:span><text:span text:style-name="T762"><text:s/>tarnybinių mobiliųjų telefonų“ ir jį keitusių nutarimų pripažinimo netekusiais galios“ ir Priežiūros tarnybos direktoriaus įsakymais nustatyta tvarka.</text:span></text:p>
      <text:p text:style-name="P763"/>
      <text:p text:style-name="P764"><text:span text:style-name="T765">XII</text:span><text:span text:style-name="T766">.<text:s/></text:span><text:span text:style-name="T767">Raštų perdavimas archyvui</text:span></text:p>
      <text:p text:style-name="P768"/>
      <text:p text:style-name="P769"><text:span text:style-name="T770">118</text:span><text:span text:style-name="T771">.<text:s/></text:span><text:span text:style-name="T772">Priežiūros tarnybos</text:span><text:span text:style-name="T773"><text:s/>saugomų raštų perdavimo į archyvą tv</text:span><text:span text:style-name="T774">arką nustato Priežiūros tarnybos direktorius.</text:span></text:p>
      <text:p text:style-name="P775"/>
      <text:p text:style-name="P776"><text:span text:style-name="T777">XIII</text:span><text:span text:style-name="T778">.<text:s/></text:span><text:span text:style-name="T779">Baigiamosios nuostatos</text:span></text:p>
      <text:p text:style-name="P780"/>
      <text:p text:style-name="P781"><text:span text:style-name="T782">119</text:span><text:span text:style-name="T783">.<text:s/></text:span><text:span text:style-name="T784">Priežiūros tarnybos<text:s/></text:span><text:span text:style-name="T785">darbo organizavimas gali būti keičiamas Lietuvos Respublikos valstybės tarnybos įstatymo, Lietuvos Respublikos darbo kodekso ir kitų teisės aktų</text:span><text:span text:style-name="T786"><text:s/>nustatyta tvarka.</text:span></text:p>
      <text:p text:style-name="P787"><text:span text:style-name="T788">____________________</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ošimų priežiūros tarnyba prie Lietuvos Respublikos finansų ministerijos, Įsakymas</text:span></text:p>
      <text:p text:style-name="P798"><text:span text:style-name="T799">Nr.<text:s/></text:span><text:a xlink:href="https://www.e-tar.lt/portal/legalAct.html?documentId=TAR.909820DD3041" office:target-frame-name="_top" xlink:show="replace"><text:span text:style-name="T800">V-21</text:span></text:a><text:span text:style-name="T801">, 2013-05-20,<text:s/></text:span><text:span text:style-name="T802">Žin., 2013, Nr. 56-2823 (2013-05-30), i. k. 11320LPISAK0000V-21</text:span></text:p>
      <text:p text:style-name="P803"><text:span text:style-name="T804">Dėl Lošimų priežiūros tarnybos prie Lietuvos Respublikos finansų ministerijos direktoriaus 2012 m. kovo 5 d. įsakymo Nr. V-7 "Dėl Lošimų priežiūros tarnybos prie Lietuvos Respublikos finansų m</text:span><text:span text:style-name="T805">inisterijos darbo reglamento patvirtinimo" pakeitimo</text:span></text:p>
      <text:p text:style-name="P806"/>
      <text:p text:style-name="P807"><text:span text:style-name="T808">2.</text:span></text:p>
      <text:p text:style-name="P809"><text:span text:style-name="T810">Lošimų priežiūros tarnyba prie Lietuvos Respublikos finansų ministerijos, Įsakymas</text:span></text:p>
      <text:p text:style-name="P811"><text:span text:style-name="T812">Nr.<text:s/></text:span><text:a xlink:href="https://www.e-tar.lt/portal/legalAct.html?documentId=bac7ee20c9e711e3abbadadc93da7b71" office:target-frame-name="_top" xlink:show="replace"><text:span text:style-name="T813">V-26</text:span></text:a><text:span text:style-name="T814">,<text:s/></text:span><text:span text:style-name="T815">2014-04-16, paskelbta TAR 2014-04-22, i. k. 2014-04621</text:span></text:p>
      <text:p text:style-name="P816"><text:span text:style-name="T817">Dėl Lošimų priežiūros tarnybos prie Lietuvos Respublikos finansų ministerijos direktoriaus 2012 m. kovo 5 d. įsakymo Nr. V-7 „Dėl Lošimų priežiūros tarnybos prie Lietuvos Respublikos finansų ministerij</text:span><text:span text:style-name="T818">os darbo reglamento patvirtinimo“ pakeitimo</text:span></text:p>
      <text:p text:style-name="P819"/>
      <text:p text:style-name="P820"><text:span text:style-name="T821">3.</text:span></text:p>
      <text:p text:style-name="P822"><text:span text:style-name="T823">Lošimų priežiūros tarnyba prie Lietuvos Respublikos finansų ministerijos, Įsakymas</text:span></text:p>
      <text:p text:style-name="P824"><text:span text:style-name="T825">Nr.<text:s/></text:span><text:a xlink:href="https://www.e-tar.lt/portal/legalAct.html?documentId=9be2d8101e1c11e4b542dec0b12e28b0" office:target-frame-name="_top" xlink:show="replace"><text:span text:style-name="T826">V-37</text:span></text:a><text:span text:style-name="T827">, 2014-08-05, paske</text:span><text:span text:style-name="T828">lbta TAR 2014-08-07, i. k. 2014-10939</text:span></text:p>
      <text:p text:style-name="P829"><text:span text:style-name="T830">Dėl Lošimų priežiūros tarnybos prie Lietuvos Respublikos finansų ministerijos direktoriaus 2012 m. kovo 5 d. įsakymo Nr. V-7 „Dėl Lošimų priežiūros tarnybos prie Lietuvos Respublikos finansų ministerijos darbo reglamen</text:span><text:span text:style-name="T831">to patvirtinimo“ pakeitimo</text:span></text:p>
      <text:p text:style-name="P832"/>
      <text:p text:style-name="P833"><text:span text:style-name="T834">4.</text:span></text:p>
      <text:p text:style-name="P835"><text:span text:style-name="T836">Lošimų priežiūros tarnyba prie Lietuvos Respublikos finansų ministerijos, Įsakymas</text:span></text:p>
      <text:p text:style-name="P837"><text:span text:style-name="T838">Nr.<text:s/></text:span><text:a xlink:href="https://www.e-tar.lt/portal/legalAct.html?documentId=b35741b0d3bc11e4bcd1a882e9a189f1" office:target-frame-name="_top" xlink:show="replace"><text:span text:style-name="T839">V-12</text:span></text:a><text:span text:style-name="T840">, 2015-03-26, paskelbta TAR 2015-03-</text:span><text:span text:style-name="T841">26, i. k. 2015-04316</text:span></text:p>
      <text:p text:style-name="P842"><text:span text:style-name="T843">Dėl Lošimų priežiūros tarnybos prie Lietuvos Respublikos finansų ministerijos direktoriaus 2012 m. kovo 5 d. įsakymo Nr. V-7 „Dėl Lošimų priežiūros tarnybos prie Lietuvos Respublikos finansų ministerijos darbo reglamento patvirtinimo“<text:s/></text:span><text:span text:style-name="T844">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0-04T05:08:00Z</meta:creation-date>
    <dc:date>2016-10-04T05:08:00Z</dc:date>
    <meta:template xlink:href="Normal" xlink:type="simple"/>
    <meta:editing-cycles>2</meta:editing-cycles>
    <meta:editing-duration>PT0S</meta:editing-duration>
    <meta:document-statistic meta:page-count="12" meta:paragraph-count="738" meta:word-count="5036" meta:character-count="40612" meta:row-count="1252" meta:non-whitespace-character-count="36314"/>
  </office:meta>
</office:document-meta>
</file>