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text-align="center" style:vertical-align="baseline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5" style:parent-style-name="DefaultParagraphFont" style:family="text">
      <style:text-properties style:font-size-complex="12pt" fo:language="en" fo:country="GB" style:language-asian="en" style:country-asian="GB"/>
    </style:style>
    <style:style style:name="P36" style:parent-style-name="Normal" style:family="paragraph">
      <style:paragraph-properties fo:text-align="center" style:vertical-align="baseline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8" style:parent-style-name="DefaultParagraphFont" style:family="text">
      <style:text-properties style:font-size-complex="12pt" fo:language="en" fo:country="GB" style:language-asian="en" style:country-asian="GB"/>
    </style:style>
    <style:style style:name="P39" style:parent-style-name="Normal" style:family="paragraph">
      <style:paragraph-properties fo:text-align="center" style:vertical-align="baseline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1" style:parent-style-name="DefaultParagraphFont" style:family="text">
      <style:text-properties style:font-size-complex="12pt" fo:language="en" fo:country="GB" style:language-asian="en" style:country-asian="GB"/>
    </style:style>
    <style:style style:name="P42" style:parent-style-name="Normal" style:family="paragraph">
      <style:paragraph-properties fo:text-align="center" style:vertical-align="baseline"/>
      <style:text-properties style:font-size-complex="12pt" fo:language="en" fo:country="GB" style:language-asian="en" style:country-asian="GB"/>
    </style:style>
    <style:style style:name="P43" style:parent-style-name="Normal" style:family="paragraph">
      <style:paragraph-properties fo:text-align="center" style:vertical-align="baseline"/>
    </style:style>
    <style:style style:name="P44" style:parent-style-name="Normal" style:family="paragraph">
      <style:paragraph-properties fo:text-align="center" style:vertical-align="baseline"/>
      <style:text-properties style:font-size-complex="12pt" fo:language="en" fo:country="GB" style:language-asian="en" style:country-asian="GB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line-height="115%" fo:margin-right="-0.0006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color="#000000" fo:letter-spacing="0.0416in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line-height="115%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P78" style:parent-style-name="Normal" style:family="paragraph">
      <style:paragraph-properties fo:text-align="justify" fo:line-height="115%" fo:margin-right="-0.0006in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name-asian="Calibri" style:font-size-complex="11pt" style:language-asian="lt" style:country-asian="LT"/>
    </style:style>
    <style:style style:name="T91" style:parent-style-name="DefaultParagraphFont" style:family="text">
      <style:text-properties style:font-name-asian="Calibri" style:font-size-complex="11pt" style:language-asian="lt" style:country-asian="LT"/>
    </style:style>
    <style:style style:name="T92" style:parent-style-name="DefaultParagraphFont" style:family="text">
      <style:text-properties style:font-weight-complex="bold" fo:color="#000000"/>
    </style:style>
    <style:style style:name="T93" style:parent-style-name="DefaultParagraphFont" style:family="text">
      <style:text-properties style:font-weight-complex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style:font-weight-complex="bold" fo:color="#000000" style:text-position="super 66.6%"/>
    </style:style>
    <style:style style:name="T97" style:parent-style-name="DefaultParagraphFont" style:family="text">
      <style:text-properties style:font-weight-complex="bold" fo:color="#000000"/>
    </style:style>
    <style:style style:name="T98" style:parent-style-name="DefaultParagraphFont" style:family="text">
      <style:text-properties fo:language="en" fo:country="GB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name-asian="Calibri" style:font-size-complex="11pt" style:language-asian="lt" style:country-asian="LT"/>
    </style:style>
    <style:style style:name="T101" style:parent-style-name="DefaultParagraphFont" style:family="text">
      <style:text-properties style:font-name-asian="Calibri" style:font-size-complex="11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name-asian="Calibri" style:font-size-complex="11pt" style:language-asian="lt" style:country-asian="LT"/>
    </style:style>
    <style:style style:name="T104" style:parent-style-name="DefaultParagraphFont" style:family="text">
      <style:text-properties style:font-name-asian="Calibri" style:font-size-complex="11pt" style:language-asian="lt" style:country-asian="LT"/>
    </style:style>
    <style:style style:name="T105" style:parent-style-name="DefaultParagraphFont" style:family="text">
      <style:text-properties fo:language="en" fo:country="GB"/>
    </style:style>
    <style:style style:name="P10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1-27</text:span></text:p>
      <text:p text:style-name="P10"/>
      <text:p text:style-name="P11"><text:span text:style-name="T12">Nutarimas paskelbtas: Žin. 2010, Nr.<text:s/></text:span><text:a xlink:href="https://www.e-tar.lt/portal/legalAct.html?documentId=TAR.7BD90628EAE1" office:target-frame-name="_top" xlink:show="replace"><text:span text:style-name="T13">91-4824</text:span></text:a><text:span text:style-name="T14">, i. k.<text:s/></text:span><text:span text:style-name="T15">1101100NUTA00001133</text:span></text:p>
      <text:p text:style-name="P16"/>
      <text:p text:style-name="P17"><text:span text:style-name="T18">TAR pastaba.</text:span><text:span text:style-name="T19"><text:s/>Iki 2024-01-24 nutarimo Nr. 77 nuostatų įsigaliojimo (2024-01-27) pradėtos pirkimų procedūros tęsiamos, pagal sudarytas preliminariąsias sutartis tiekėjų varžymasis atliekamas, sukurtose dinaminėse pirkimo sistemose pirkim</text:span><text:span text:style-name="T20">o procedūros atliekamos pagal iki šio nutarimo įsigaliojimo galiojusias nuostatas.</text:span></text:p>
      <text:p text:style-name="P21">Lietuvos Respublikos Vyriausybė, Nutarimas</text:p>
      <text:p text:style-name="P22"><text:span text:style-name="T23">Nr.<text:s/></text:span><text:a xlink:href="https://www.e-tar.lt/portal/legalAct.html?documentId=65ffc830bc6311eea5a28c81c82193a8" office:target-frame-name="_top" xlink:show="replace"><text:span text:style-name="T24">77</text:span></text:a><text:span text:style-name="T25">, 2024-01-24, paskelbta TA</text:span><text:span text:style-name="T26">R 2024-01-26, i. k. 2024-01432</text:span></text:p>
      <text:p text:style-name="P27">Dėl Lietuvos Respublikos Vyriausybės 2010 m. liepos 21 d. nutarimo Nr. 1133 „Dėl Žaliųjų pirkimų tikslų nustatymo ir įgyvendinimo“ pakeitimo</text:p>
      <text:p text:style-name="Normal"/>
      <text:p text:style-name="P28">Nauja redakcija nuo 2021-07-01:</text:p>
      <text:p text:style-name="Normal"><text:span text:style-name="T29">Nr.<text:s/></text:span><text:a xlink:href="https://www.e-tar.lt/portal/legalAct.html?documentId=412980b0d2b311eba2bad9a0748ee64d" office:target-frame-name="_top" xlink:show="replace"><text:span text:style-name="T30">478</text:span></text:a><text:span text:style-name="T31">, 2021-06-21, paskelbta TAR 2021-06-21, i. k. 2021-14034</text:span></text:p>
      <text:p text:style-name="P32"/>
      <text:p text:style-name="P33"><text:span text:style-name="T34">LIETUVOS RESPUBLIKOS VYRIAUSYBĖ</text:span><text:span text:style-name="T35"> </text:span></text:p>
      <text:p text:style-name="P36"><text:span text:style-name="T37">NUTARIMAS</text:span><text:span text:style-name="T38"> </text:span></text:p>
      <text:p text:style-name="P39"><text:span text:style-name="T40">DĖL ŽALIŲJŲ PIRKIMŲ TIKSLŲ NUSTATYMO IR ĮGYVENDINIMO</text:span><text:span text:style-name="T41"> </text:span></text:p>
      <text:p text:style-name="P42"/>
      <text:p text:style-name="P43">2010 m. liepos 21 d. Nr. 1133</text:p>
      <text:p text:style-name="P44">Vilnius</text:p>
      <text:p text:style-name="P45"/>
      <text:p text:style-name="P46"><text:span text:style-name="T47">Vadovaudamasi Lietuvos Respublikos viešųjų pirkimų įstatymo 17 straipsnio 6 dalimi, Lietuvos Respublikos pirkimų, atliekamų vandentvarkos, energetikos, transporto ar pašto paslaugų srities perkančiųjų subjektų, įstatymo 29 straipsnio 6 dalimi, įgyvendindam</text:span><text:span text:style-name="T48">a Aštuonioliktosios Lietuvos Respublikos Vyriausybės programos, kuriai pritarta Lietuvos Respublikos Seimo 2020 m. gruodžio 11 d. nutarimu Nr. XIV-72 „Dėl Aštuonioliktosios Lietuvos<text:s/></text:span><text:soft-page-break/><text:span text:style-name="T49">Respublikos Vyriausybės programos“, 155.4 ir 164.6 papunkčius, siekdama sk</text:span><text:span text:style-name="T50">atinti perkančiąsias organizacijas ir perkančiuosius subjektus, atitinkamai apibrėžtus Viešųjų pirkimų ir Pirkimų, atliekamų vandentvarkos, energetikos, transporto ar pašto paslaugų srities perkančiųjų subjektų, įstatymuose (toliau kartu – perkančiosios or</text:span><text:span text:style-name="T51">ganizacijos), atlikti prekių, paslaugų ir darbų viešuosius pirkimus ir (ar) pirkimus (toliau kartu – pirkimai), darančius kuo mažesnį poveikį aplinkai viename, keliuose ar visuose tų prekių, paslaugų ar darbų gyvavimo ciklo etapuose (toliau – žaliasis pirk</text:span><text:span text:style-name="T52">imas), pagal Aplinkos apsaugos kriterijų taikymo, vykdant žaliuosius pirkimus, tvarkos aprašą, patvirtintą aplinkos ministro (toliau – žaliųjų pirkimų reikalavimai), ir subjektus, kurie nėra perkančiosios organizacijos (toliau – neperkančioji organizacija)</text:span><text:span text:style-name="T53">, tačiau įgyvendina pažangos lėšomis finansuojamas pažangos priemones ir (arba) projektus, naudojant pažangos lėšas<text:s/></text:span><text:span text:style-name="T54">mutatis mutandis</text:span><text:span text:style-name="T55"><text:s/>taikyti žaliųjų pirkimų reikalavimus, Lietuvos Respublikos Vyriausybė<text:s/></text:span><text:span text:style-name="T56">nutaria</text:span><text:span text:style-name="T57">:</text:span><text:s/></text:p>
      <text:p text:style-name="P58">Preambulės pakeitimai:</text:p>
      <text:p text:style-name="P59"><text:span text:style-name="T60">Nr.<text:s/></text:span><text:a xlink:href="https://www.e-tar.lt/portal/legalAct.html?documentId=65ffc830bc6311eea5a28c81c82193a8" office:target-frame-name="_top" xlink:show="replace"><text:span text:style-name="T61">77</text:span></text:a><text:span text:style-name="T62">, 2024-01-24, paskelbta TAR 2024-01-26, i. k. 2024-01432</text:span></text:p>
      <text:p text:style-name="Normal"/>
      <text:p text:style-name="P63"><text:span text:style-name="T64">1</text:span><text:span text:style-name="T65">. Nustatyti, kad perkančiosios organizacijos, vadovaujantis Viešųjų pirkimų įstatymu ar Pirkimų, atliekamų va</text:span><text:span text:style-name="T66">ndentvarkos, energetikos, transporto ir pašto paslaugų srities perkančiųjų subjektų, įstatymu, Mažos vertės pirkimų tvarkos aprašu, patvirtintu Viešųjų pirkimų tarnybos direktoriaus, ir (ar) Mažos vertės pirkimų tvarkos aprašu, patvirtintu perkančiojo subj</text:span><text:span text:style-name="T67">ekto, atlikdamos visus pirkimus, išskyrus pirkimus, vykdomus žodžiu sudarant pirkimo sutartis ir (ar) įgyvendinant užsienyje vykdomus tarptautinių donorų lėšomis finansuojamus vystomojo bendradarbiavimo projektus ir (ar) maisto pirkimus, atliekamus vykdant</text:span><text:span text:style-name="T68"><text:s/>krašto apsaugos gynybines užduotis ir (ar) įsipareigojimus NATO, ir (ar) valstybės rezervo materialinių išteklių<text:s/></text:span><text:soft-page-break/><text:span text:style-name="T69">atsargų įsigijimo, rezervavimo ar saugojimo pirkimus, turi taikyti žaliųjų pirkimų reikalavimus.</text:span><text:s/></text:p>
      <text:p text:style-name="P70">Punkto pakeitimai:</text:p>
      <text:p text:style-name="P71"><text:span text:style-name="T72">Nr.<text:s/></text:span><text:a xlink:href="https://www.e-tar.lt/portal/legalAct.html?documentId=65ffc830bc6311eea5a28c81c82193a8" office:target-frame-name="_top" xlink:show="replace"><text:span text:style-name="T73">77</text:span></text:a><text:span text:style-name="T74">, 2024-01-24, paskelbta TAR 2024-01-26, i. k. 2024-01432</text:span></text:p>
      <text:p text:style-name="Normal"/>
      <text:p text:style-name="P75"><text:span text:style-name="T76">2</text:span><text:span text:style-name="T77">.<text:s/></text:span>Įpareigoti:</text:p>
      <text:p text:style-name="P78"><text:span text:style-name="T79">2.1</text:span><text:span text:style-name="T80">. Lietuvos Respublikos Vyriausybei pavaldžius ir (ar) atskaitingus valstybės biudžeto<text:s/></text:span><text:span text:style-name="T81">asignavimų valdytojus, kaip jie suprantami Lietuvos Respublikos biudžeto sandaros įstatyme, užtikrinti, kad skiriant pažangos lėšas, kuriomis įgyvendinamos nacionalinėse plėtros programose suplanuotos pažangos priemonės ir (ar) projektai, neperkančiosioms<text:s/></text:span><text:span text:style-name="T82">organizacijoms, kurios įgyvendina pažangos lėšomis finansuojamas pažangos priemones ir (arba) projektus, teisės aktuose, reglamentuojančiuose projektų administravimą ir finansavimą, būtų įtvirtinta prievolė naudojant pažangos lėšas taikyti žaliųjų pirkimų<text:s/></text:span><text:span text:style-name="T83">reikalavimus pagal šio nutarimo 1 punktą;</text:span><text:s/></text:p>
      <text:p text:style-name="P84">Papunkčio pakeitimai:</text:p>
      <text:p text:style-name="P85"><text:span text:style-name="T86">Nr.<text:s/></text:span><text:a xlink:href="https://www.e-tar.lt/portal/legalAct.html?documentId=65ffc830bc6311eea5a28c81c82193a8" office:target-frame-name="_top" xlink:show="replace"><text:span text:style-name="T87">77</text:span></text:a><text:span text:style-name="T88">, 2024-01-24, paskelbta TAR 2024-01-26, i. k. 2024-01432</text:span></text:p>
      <text:p text:style-name="Normal"/>
      <text:p text:style-name="P89"><text:span text:style-name="T90">2.2</text:span><text:span text:style-name="T91">.<text:s/></text:span>administruojančiasias institucijas, kaip jos suprantamos Strateginio valdymo metodikoje, patvirtintoje Lietuvos Respublikos Vyriausybės 2021 m. balandžio 28 d. nutarimu Nr. 292 „D<text:span text:style-name="T92">ėl Lietuvos Respublikos strateginio valdymo įstatymo, Lietuvos Respublikos regioninės plėtros įst</text:span><text:span text:style-name="T93">atymo 4 straipsnio 3 ir 5 dalių, 7 straipsnio 1 ir 4 dalių ir</text:span><text:span text:style-name="T94"> L</text:span><text:span text:style-name="T95">ietuvos Respublikos biudžeto sandaros įstatymo 14</text:span><text:span text:style-name="T96">1</text:span><text:span text:style-name="T97"> straipsnio 3 dalies įgyvendinimo“,</text:span><text:s/>atsakingas už pažangos lėšomis finansuojamų projektų, nurodytų šio nutarimo<text:s/><text:span text:style-name="T98">2.1 papunktyje,</text:span><text:s/>administravimą,<text:s/>iki kiekvienų metų I ketvirčio pabaigos Lietuvos Respublikos aplinkos ministerijos Aplinkos projektų valdymo agentūrai (toliau – Aplinkos projektų valdymo agentūra) teikti apibendrintą informaciją apie neperkančiųjų organizacijų praėjusiais kalendoriniais<text:s/>metais taikant žaliųjų pirkimų reikalavimus panaudotas pažangos lėšas šio nutarimo 2.1 papunktyje nurodytų pažangos priemonių ir (ar) projektų įgyvendinimui, pagal paskesnės pirkimų patikros, kuri atliekama pagal teisės aktus, reglamentuojančius projektų<text:s/>administravimą ir (ar) finansavimą, rezultatus;<text:s/></text:p>
      <text:p text:style-name="P99"><text:span text:style-name="T100">2.3</text:span><text:span text:style-name="T101">.<text:s/></text:span>Aplinkos projektų valdymo agentūrą apibendrinti pagal šio nutarimo 2.2 papunktį gautą informaciją ir ją pateikti Aplinkos ministerijai iki kiekvienų metų II ketvirčio II mėnesio pabaigos;<text:s/></text:p>
      <text:p text:style-name="P102"><text:span text:style-name="T103">2.4</text:span><text:span text:style-name="T104">.<text:s/></text:span>Aplinkos ministeriją nuo 2022 metų apibendrinti pagal šio nutarimo 2.<text:span text:style-name="T105">3</text:span><text:s/>papunktį gautą informaciją ir ją iki kiekvienų metų II ketvirčio pabaigos pateikti Lietuvos Respublikos Vyriausybei.</text:p>
      <text:p text:style-name="Normal"/>
      <text:p text:style-name="Normal"/>
      <text:p text:style-name="Normal"/>
      <text:p text:style-name="Normal">FINANSŲ MINISTRĖ,</text:p>
      <text:p text:style-name="P106">PAVADUOJANTI MINISTRĄ PIRMININKĄ<text:tab/>INGRIDA ŠIMONYTĖ</text:p>
      <text:p text:style-name="Normal"/>
      <text:p text:style-name="Normal"/>
      <text:p text:style-name="Normal"/>
      <text:p text:style-name="P107">APLINKOS MINISTRAS<text:tab/>GEDIMINAS KAZLAUSKAS</text:p>
      <text:p text:style-name="P108"/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Vyriausybė, Nutarimas</text:span></text:p>
      <text:p text:style-name="P118"><text:span text:style-name="T119">Nr.<text:s/></text:span><text:a xlink:href="https://www.e-tar.lt/portal/legalAct.html?documentId=TAR.8F4CD035F94F" office:target-frame-name="_top" xlink:show="replace"><text:span text:style-name="T120">1257</text:span></text:a><text:span text:style-name="T121">, 2011-10-27, Žin., 2011, Nr. 132-6285<text:s/></text:span><text:span text:style-name="T122">(2011-11-05), i. k. 1111100NUTA00001257</text:span></text:p>
      <text:p text:style-name="P123"><text:span text:style-name="T124">Dėl Lietuvos Respublikos Vyriausybės 2010 m. liepos 21 d. nutarimo Nr. 1133 "Dėl Lietuvos Respublikos Vyriausybės 2007 m. rugpjūčio 8 d. nutarimo Nr. 804 "Dėl Nacionalinės žaliųjų pirkimų įgyvendinimo programos patvi</text:span><text:span text:style-name="T125">rtinimo" ir jį keitusių nutarimų pripažinimo netekusiais galios" pakeitimo</text:span></text:p>
      <text:p text:style-name="P126"/>
      <text:p text:style-name="P127"><text:span text:style-name="T128">2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0947df20d3b311e583a295d9366c7ab3" office:target-frame-name="_top" xlink:show="replace"><text:span text:style-name="T133">125</text:span></text:a><text:span text:style-name="T134">, 2016-02-10, paskelbta TAR 2</text:span><text:span text:style-name="T135">016-02-15, i. k. 2016-02875</text:span></text:p>
      <text:p text:style-name="P136"><text:span text:style-name="T137">Dėl Lietuvos Respublikos Vyriausybės 2010 m. liepos 21 d. nutarimo Nr. 1133 „Dėl Lietuvos Respublikos Vyriausybės 2007 m. rugpjūčio 8 d. nutarimo Nr. 804 „Dėl Nacionalinės žaliųjų pirkimų įgyvendinimo programos patvirtinimo“ ir<text:s/></text:span><text:span text:style-name="T138">jį keitusių nutarimų pripažinimo netekusiais galios“ pakeitimo</text:span></text:p>
      <text:p text:style-name="P139"/>
      <text:p text:style-name="P140"><text:span text:style-name="T141">3.</text:span></text:p>
      <text:p text:style-name="P142"><text:span text:style-name="T143">Lietuvos Respublikos Vyriausybė, Nutarimas</text:span></text:p>
      <text:p text:style-name="P144"><text:span text:style-name="T145">Nr.<text:s/></text:span><text:a xlink:href="https://www.e-tar.lt/portal/legalAct.html?documentId=e153c640b26e11e7be72a4385c9bc055" office:target-frame-name="_top" xlink:show="replace"><text:span text:style-name="T146">828</text:span></text:a><text:span text:style-name="T147">, 2017-10-11, paskelbta TAR 2017-10-16, i</text:span><text:span text:style-name="T148">. k. 2017-16341</text:span></text:p>
      <text:p text:style-name="P149"><text:span text:style-name="T150">Dėl Lietuvos Respublikos Vyriausybės 2010 m. liepos 21 d. nutarimo Nr. 1133 "Dėl Lietuvos Respublikos Vyriausybės 2007 m. rugpjūčio 8 d. nutarimo Nr. 804 „Dėl Nacionalinės žaliųjų pirkimų įgyvendinimo programos patvirtinimo“ ir jį keitusių<text:s/></text:span><text:span text:style-name="T151">nutarimų pripažinimo netekusiais galios“ pakeitimo</text:span></text:p>
      <text:p text:style-name="P152"/>
      <text:p text:style-name="P153"><text:span text:style-name="T154">4.</text:span></text:p>
      <text:p text:style-name="P155"><text:span text:style-name="T156">Lietuvos Respublikos Vyriausybė, Nutarimas</text:span></text:p>
      <text:p text:style-name="P157"><text:span text:style-name="T158">Nr.<text:s/></text:span><text:a xlink:href="https://www.e-tar.lt/portal/legalAct.html?documentId=412980b0d2b311eba2bad9a0748ee64d" office:target-frame-name="_top" xlink:show="replace"><text:span text:style-name="T159">478</text:span></text:a><text:span text:style-name="T160">, 2021-06-21, paskelbta TAR 2021-06-21, i. k.<text:s/></text:span><text:span text:style-name="T161">2021-14034</text:span></text:p>
      <text:p text:style-name="P162"><text:span text:style-name="T163">Dėl Lietuvos Respublikos Vyriausybės 2010 m. liepos 21 d. nutarimo Nr. 1133 „Dėl Lietuvos Respublikos Vyriausybės 2007 m. rugpjūčio 8 d. nutarimo Nr. 804 „Dėl Nacionalinės žaliųjų pirkimų įgyvendinimo programos patvirtinimo“ ir jį keitusių nutar</text:span><text:span text:style-name="T164">imų pripažinimo netekusiais galios“ pakeitimo</text:span></text:p>
      <text:p text:style-name="P165"/>
      <text:p text:style-name="P166"><text:span text:style-name="T167">5.</text:span></text:p>
      <text:p text:style-name="P168"><text:span text:style-name="T169">Lietuvos Respublikos Vyriausybė, Nutarimas</text:span></text:p>
      <text:p text:style-name="P170"><text:span text:style-name="T171">Nr.<text:s/></text:span><text:a xlink:href="https://www.e-tar.lt/portal/legalAct.html?documentId=65ffc830bc6311eea5a28c81c82193a8" office:target-frame-name="_top" xlink:show="replace"><text:span text:style-name="T172">77</text:span></text:a><text:span text:style-name="T173">, 2024-01-24, paskelbta TAR 2024-01-26, i. k. 2024-01432</text:span></text:p>
      <text:p text:style-name="P174"><text:span text:style-name="T175">Dė</text:span><text:span text:style-name="T176">l Lietuvos Respublikos Vyriausybės 2010 m. liepos 21 d. nutarimo Nr. 1133 „Dėl Žaliųjų pirkimų tikslų nustatymo ir įgyvendini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29T08:45:00Z</meta:creation-date>
    <dc:date>2024-01-29T08:45:00Z</dc:date>
    <meta:print-date>2010-07-28T10:35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1066" meta:character-count="8652" meta:row-count="191" meta:non-whitespace-character-count="7661"/>
  </office:meta>
</office:document-meta>
</file>