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  <style:text-properties fo:text-transform="uppercase" fo:letter-spacing="0.0416in"/>
    </style:style>
    <style:style style:name="P22" style:parent-style-name="Normal" style:family="paragraph">
      <style:paragraph-properties fo:text-align="center"/>
      <style:text-properties fo:text-transform="uppercase" fo:letter-spacing="0.0416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fo:language="en" fo:country="US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fo:language="en" fo:country="US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2-16 iki 2017-10-16</text:span></text:p>
      <text:p text:style-name="P10"/>
      <text:p text:style-name="P11"><text:span text:style-name="T12">Nutarimas paskelbtas: Žin. 2010, Nr.<text:s/></text:span><text:a xlink:href="https://www.e-tar.lt/portal/legalAct.html?documentId=TAR.7BD90628EAE1" office:target-frame-name="_top" xlink:show="replace"><text:span text:style-name="T13">91-4824</text:span></text:a><text:span text:style-name="T14">, i. k.<text:s/></text:span><text:span text:style-name="T15">1101100NUTA00001133</text:span></text:p>
      <text:p text:style-name="P16"/>
      <text:p text:style-name="P17"><text:s/></text:p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LIETUVOS RESPUBLIKOS VYRIAUSYBĖS 2007 M. RUGPJŪČIO 8 D. NUTARIMO NR. 804 „DĖL NACIONALINĖS ŽALIŲJŲ PIRKIMŲ ĮGYVENDINIMO PROGRA</text:span><text:span text:style-name="T26">MOS PATVIRTINIMO“ IR JĮ KEITUSIŲ NUTARIMŲ PRIPAŽINIMO NETEKUSIAIS GALIOS</text:span></text:p>
      <text:p text:style-name="Normal"/>
      <text:p text:style-name="P27">2010 m. liepos 21 d. Nr. 1133</text:p>
      <text:p text:style-name="P28">Vilnius</text:p>
      <text:p text:style-name="P29"/>
      <text:p text:style-name="P30"><text:span text:style-name="T31">Vadovaudamasi Lietuvos Respublikos viešųjų pirkimų įstatymo 24 straipsnio 3 dalimi ir siekdama skatinti žaliųjų viešųjų pirkimų vykdymą,<text:s/></text:span><text:span text:style-name="T32">Lietuv</text:span><text:span text:style-name="T33">os Respublikos Vyriausybė</text:span><text:span text:style-name="T34"><text:s/>nutari</text:span><text:span text:style-name="T35">a:</text:span><text:s/></text:p>
      <text:p text:style-name="P36">Preambulės pakeitimai:</text:p>
      <text:p text:style-name="P37"><text:span text:style-name="T38">Nr.<text:s/></text:span><text:a xlink:href="https://www.e-tar.lt/portal/legalAct.html?documentId=0947df20d3b311e583a295d9366c7ab3" office:target-frame-name="_top" xlink:show="replace"><text:span text:style-name="T39">125</text:span></text:a><text:span text:style-name="T40">, 2016-02-10, paskelbta TAR 2016-02-15, i. k. 2016-02875</text:span></text:p>
      <text:p text:style-name="Normal"/>
      <text:p text:style-name="P41"><text:span text:style-name="T42">1</text:span><text:span text:style-name="T43">. Pripažinti netekusiais<text:s/></text:span><text:span text:style-name="T44">galios:</text:span></text:p>
      <text:p text:style-name="P45"><text:span text:style-name="T46">1.1</text:span><text:span text:style-name="T47">. Lietuvos Respublikos Vyriausybės 2007 m. rugpjūčio 8 d. nutarimą Nr. 804 „Dėl Nacionalinės žaliųjų pirkimų įgyvendinimo programos patvirtinimo“ (Žin., 2007, Nr.<text:s/></text:span><text:a xlink:href="https://www.e-tar.lt/portal/lt/legalAct/TAR.00CE9A4B1471" office:target-frame-name="_blank" xlink:show="new"><text:span text:style-name="T48">90-3573</text:span></text:a><text:span text:style-name="T49">);</text:span></text:p>
      <text:p text:style-name="P50"><text:span text:style-name="T51">1.2</text:span><text:span text:style-name="T52">. Lietuvos Respublikos Vyriausybės 2009 m. liepos 1 d. nutarimą Nr. 696 „Dėl Lietuvos Respublikos Vyriausybės 2007 m. rugpjūčio 8 d. nutarimo Nr. 804 „Dėl Nacionalinės žaliųjų pirkimų įgyvendinimo programos patvirtinimo“ pakeitimo“ (Ž</text:span><text:span text:style-name="T53">in., 2009, Nr.<text:s/></text:span><text:a xlink:href="https://www.e-tar.lt/portal/lt/legalAct/TAR.B77B3271F49A" office:target-frame-name="_blank" xlink:show="new"><text:span text:style-name="T54">82-3421</text:span></text:a><text:span text:style-name="T55">);</text:span></text:p>
      <text:p text:style-name="P56"><text:span text:style-name="T57">1.3</text:span><text:span text:style-name="T58">. Lietuvos Respublikos Vyriausybės 2009 m. rugsėjo 9 d. nutarimą Nr. 1057 „Dėl Lietuvos Respublikos Vyriausybės 2007 m. rugpjūčio 8 d. nuta</text:span><text:span text:style-name="T59">rimo Nr. 804 „Dėl Nacionalinės žaliųjų pirkimų įgyvendinimo programos patvirtinimo“ pakeitimo“ (Žin., 2009, Nr.<text:s/></text:span><text:a xlink:href="https://www.e-tar.lt/portal/lt/legalAct/TAR.4D88AE30684D" office:target-frame-name="_blank" xlink:show="new"><text:span text:style-name="T60">109-4651</text:span></text:a><text:span text:style-name="T61">);</text:span></text:p>
      <text:p text:style-name="P62"><text:span text:style-name="T63">1.4</text:span><text:span text:style-name="T64">. Lietuvos Respublikos Vyriausybės 2009 m</text:span><text:span text:style-name="T65">. spalio 21 d. nutarimą Nr. 1371 „Dėl Lietuvos Respublikos Vyriausybės 2007 m. rugpjūčio 8 d. nutarimo Nr. 804 „Dėl Nacionalinės žaliųjų pirkimų įgyvendinimo programos patvirtinimo“ pakeitimo“ (Žin., 2009, Nr.<text:s/></text:span><text:a xlink:href="https://www.e-tar.lt/portal/lt/legalAct/TAR.9584365A79E6" office:target-frame-name="_blank" xlink:show="new"><text:span text:style-name="T66">129-5602</text:span></text:a><text:span text:style-name="T67">).</text:span></text:p>
      <text:p text:style-name="P68"><text:span text:style-name="T69">2</text:span><text:span text:style-name="T70">. Nustatyti, kad Lietuvos Respublikos viešųjų pirkimų įstatyme apibrėžtos perkančiosios organizacijos, atlikdamos prekių, paslaugų ir darbų viešuosius pirkimus, kuriems nustatyti aplinkos apsaugos kr</text:span><text:span text:style-name="T71">iterijai, turi taikyti šiuos kriterijus, skaičiuojant pagal skaičių ir pagal vertę, ne mažiau kaip 40 procentų tokių pirkimų 2016 metais, ne mažiau kaip 45 procentams – 2017 metais, ne mažiau kaip 45 procentams – 2018 metais, ne mažiau kaip 50 procentų – 2</text:span><text:span text:style-name="T72">019 metais ir ne mažiau kaip 50 procentų<text:s/></text:span><text:span text:style-name="T73">– 2020<text:s/></text:span><text:span text:style-name="T74">metais</text:span><text:span text:style-name="T75">,<text:s/></text:span><text:span text:style-name="T76">išskyrus tuos atvejus, kai rinkoje nėra prekių, neteikiamos paslaugos ar neatliekami darbai, atitinkantys žaliesiems pirkimams nustatytus aplinkos apsaugos kriterijus, taip pat tais atvejais, kai jų t</text:span><text:span text:style-name="T77">aikymo išimtys numatytos Lietuvos Respublikos įstatymuose, Lietuvos Respublikos Vyriausybės nutarimuose ir kituose teisės aktuose.</text:span><text:s/></text:p>
      <text:p text:style-name="P78">Punkto pakeitimai:</text:p>
      <text:p text:style-name="P79"><text:span text:style-name="T80">Nr.<text:s/></text:span><text:a xlink:href="https://www.e-tar.lt/portal/legalAct.html?documentId=TAR.8F4CD035F94F" office:target-frame-name="_top" xlink:show="replace"><text:span text:style-name="T81">1257</text:span></text:a><text:span text:style-name="T82">, 2011-10-27,<text:s/></text:span><text:span text:style-name="T83">Žin., 2011, Nr. 132-6285 (2011-11-05), i. k. 1111100NUTA00001257</text:span></text:p>
      <text:p text:style-name="P84"><text:span text:style-name="T85">Nr.<text:s/></text:span><text:a xlink:href="https://www.e-tar.lt/portal/legalAct.html?documentId=0947df20d3b311e583a295d9366c7ab3" office:target-frame-name="_top" xlink:show="replace"><text:span text:style-name="T86">125</text:span></text:a><text:span text:style-name="T87">, 2016-02-10, paskelbta TAR 2016-02-15, i. k. 2016-02875</text:span></text:p>
      <text:p text:style-name="Normal"/>
      <text:p text:style-name="P88"><text:span text:style-name="T89">3.</text:span><text:span text:style-name="T90"><text:s/>Neteko galios nuo 2016-</text:span><text:span text:style-name="T91">02-16</text:span></text:p>
      <text:p text:style-name="P92">Punkto naikinimas:</text:p>
      <text:soft-page-break/>
      <text:p text:style-name="P93"><text:span text:style-name="T94">Nr.<text:s/></text:span><text:a xlink:href="https://www.e-tar.lt/portal/legalAct.html?documentId=0947df20d3b311e583a295d9366c7ab3" office:target-frame-name="_top" xlink:show="replace"><text:span text:style-name="T95">125</text:span></text:a><text:span text:style-name="T96">, 2016-02-10, paskelbta TAR 2016-02-15, i. k. 2016-02875</text:span></text:p>
      <text:p text:style-name="Normal"/>
      <text:p text:style-name="P97"><text:span text:style-name="T98">4.</text:span><text:span text:style-name="T99"><text:s/>Neteko galios nuo 2016-02-16</text:span></text:p>
      <text:p text:style-name="P100">Punkto naikinimas:</text:p>
      <text:p text:style-name="P101"><text:span text:style-name="T102">Nr.<text:s/></text:span><text:a xlink:href="https://www.e-tar.lt/portal/legalAct.html?documentId=0947df20d3b311e583a295d9366c7ab3" office:target-frame-name="_top" xlink:show="replace"><text:span text:style-name="T103">125</text:span></text:a><text:span text:style-name="T104">, 2016-02-10, paskelbta TAR 2016-02-15, i. k. 2016-02875</text:span></text:p>
      <text:p text:style-name="P105">Punkto pakeitimai:</text:p>
      <text:p text:style-name="P106"><text:span text:style-name="T107">Nr.<text:s/></text:span><text:a xlink:href="https://www.e-tar.lt/portal/legalAct.html?documentId=TAR.8F4CD035F94F" office:target-frame-name="_top" xlink:show="replace"><text:span text:style-name="T108">1257</text:span></text:a><text:span text:style-name="T109">, 2011-10-27, Žin., 2011, Nr. 132-6285 (2011-11-05), i. k. 1111100NUTA00001257</text:span></text:p>
      <text:p text:style-name="Normal"/>
      <text:p text:style-name="P110"><text:span text:style-name="T111">5</text:span><text:span text:style-name="T112">. Šio nutarimo 1 punktas įsigalioja 2010 m. rugsėjo 1 dieną.</text:span></text:p>
      <text:p text:style-name="Normal"/>
      <text:p text:style-name="Normal">FINANSŲ MINISTRĖ,</text:p>
      <text:p text:style-name="P113">PAVADUOJANTI MINISTRĄ PIRMININKĄ<text:tab/>INGRIDA ŠIMONYTĖ</text:p>
      <text:p text:style-name="Normal"/>
      <text:p text:style-name="P114">APLINKOS MINISTRAS<text:tab/>GEDIMINAS<text:s/>KAZLAUSKAS</text:p>
      <text:p text:style-name="P115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8F4CD035F94F" office:target-frame-name="_top" xlink:show="replace"><text:span text:style-name="T127">1257</text:span></text:a><text:span text:style-name="T128">, 2011-10-27, Žin., 2011, Nr. 132-6285 (2011-11-05), i. k. 1111100NUTA00001257</text:span></text:p>
      <text:p text:style-name="P129"><text:span text:style-name="T130">Dėl Lietuvos</text:span><text:span text:style-name="T131"><text:s/>Respublikos Vyriausybės 2010 m. liepos 21 d. nutarimo Nr. 1133 "Dėl Lietuvos Respublikos Vyriausybės 2007 m. rugpjūčio 8 d. nutarimo Nr. 804 "Dėl Nacionalinės žaliųjų pirkimų įgyvendinimo programos patvirtinimo" ir jį keitusių nutarimų pripažinimo netekus</text:span><text:span text:style-name="T132">iais galios" pakeitimo</text:span></text:p>
      <text:p text:style-name="P133"/>
      <text:p text:style-name="P134"><text:span text:style-name="T135">2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0947df20d3b311e583a295d9366c7ab3" office:target-frame-name="_top" xlink:show="replace"><text:span text:style-name="T140">125</text:span></text:a><text:span text:style-name="T141">, 2016-02-10, paskelbta TAR 2016-02-15, i. k. 2016-02875</text:span></text:p>
      <text:p text:style-name="P142"><text:span text:style-name="T143">Dėl Lietuvos Respublikos</text:span><text:span text:style-name="T144"><text:s/>Vyriausybės 2010 m. liepos 21 d. nutarimo Nr. 1133 „Dėl Lietuvos Respublikos Vyriausybės 2007 m. rugpjūčio 8 d. nutarimo Nr. 804 „Dėl Nacionalinės žaliųjų pirkimų įgyvendinimo programos patvirtinimo“ ir jį keitusių nutarimų pripažinimo netekusiais galios“</text:span><text:span text:style-name="T145"><text:s/>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0-18T12:26:00Z</meta:creation-date>
    <dc:date>2017-10-18T12:26:00Z</dc:date>
    <meta:print-date>2010-07-28T10:35:00Z</meta:print-date>
    <meta:template xlink:href="Normal.dotm" xlink:type="simple"/>
    <meta:editing-cycles>2</meta:editing-cycles>
    <meta:editing-duration>PT0S</meta:editing-duration>
    <meta:document-statistic meta:page-count="2" meta:paragraph-count="83" meta:word-count="584" meta:character-count="5164" meta:row-count="172" meta:non-whitespace-character-count="4663"/>
  </office:meta>
</office:document-meta>
</file>