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ab-stops>
          <style:tab-stop style:type="left" style:position="0.4722in"/>
          <style:tab-stop style:type="left" style:position="3.7402in"/>
        </style:tab-stops>
      </style:paragraph-properties>
      <style:text-properties fo:color="#000000"/>
    </style:style>
    <style:style style:name="TableColumn135" style:family="table-column">
      <style:table-column-properties style:column-width="0.468in"/>
    </style:style>
    <style:style style:name="TableColumn136" style:family="table-column">
      <style:table-column-properties style:column-width="3.1972in"/>
    </style:style>
    <style:style style:name="TableColumn137" style:family="table-column">
      <style:table-column-properties style:column-width="3.0284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top="0.0138in solid #000000" fo:border-left="0.0138in solid #000000" fo:border-bottom="0.0138in solid #000000" fo:border-right="none" fo:padding-top="0in" fo:padding-left="0.075in" fo:padding-bottom="0in" fo:padding-right="0.075in"/>
    </style:style>
    <style:style style:name="P144" style:parent-style-name="Normal" style:family="paragraph">
      <style:paragraph-properties fo:text-align="center"/>
      <style:text-properties fo:color="#000000"/>
    </style:style>
    <style:style style:name="TableRow145" style:family="table-row">
      <style:table-row-properties style:min-row-height="0.3854in"/>
    </style:style>
    <style:style style:name="TableCell146" style:family="table-cell">
      <style:table-cell-properties fo:border-top="0.0138in solid #000000" fo:border-left="none" fo:border-bottom="none" fo:border-right="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0.0138in solid #000000" fo:border-left="none" fo:border-bottom="none" fo:border-right="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min-row-height="0.7263in"/>
    </style:style>
    <style:style style:name="TableCell151" style:family="table-cell">
      <style:table-cell-properties fo:border-top="0.0138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138in solid #000000" fo:border-left="none" fo:border-bottom="none" fo:border-right="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0.0138in solid #000000" fo:border-left="none" fo:border-bottom="0.0138in solid #000000" fo:border-right="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0.0138in solid #000000" fo:border-left="none" fo:border-bottom="none" fo:border-right="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0.0138in solid #000000" fo:border-left="none" fo:border-bottom="none" fo:border-right="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P193" style:parent-style-name="Normal" style:family="paragraph">
      <style:text-properties fo:color="#000000"/>
    </style:style>
    <style:style style:name="TableCell194" style:family="table-cell">
      <style:table-cell-properties fo:border-top="none" fo:border-left="none" fo:border-bottom="0.0138in solid #000000"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none" fo:border-left="none" fo:border-bottom="0.0138in solid #000000" fo:border-right="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min-row-height="0.3201in"/>
    </style:style>
    <style:style style:name="TableCell199" style:family="table-cell">
      <style:table-cell-properties fo:border-top="0.0138in solid #000000" fo:border-left="none" fo:border-bottom="0.0138in solid #000000"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138in solid #000000" fo:border-left="none" fo:border-bottom="0.0138in solid #000000" fo:border-right="none" fo:padding-top="0in" fo:padding-left="0.075in" fo:padding-bottom="0in" fo:padding-right="0.075in"/>
    </style:style>
    <style:style style:name="P202" style:parent-style-name="Normal" style:family="paragraph">
      <style:text-properties fo:color="#000000"/>
    </style:style>
    <style:style style:name="P203" style:parent-style-name="Normal" style:family="paragraph">
      <style:paragraph-properties fo:text-indent="0.4923in">
        <style:tab-stops>
          <style:tab-stop style:type="left" style:position="0.4722in"/>
          <style:tab-stop style:type="left" style:position="3.7402in"/>
        </style:tab-stops>
      </style:paragraph-properties>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5.3159in" fo:text-indent="-2.7562in">
        <style:tab-stops>
          <style:tab-stop style:type="left" style:position="-4.4104in"/>
          <style:tab-stop style:type="left" style:position="-4.3041in"/>
          <style:tab-stop style:type="left" style:position="-4.202in"/>
          <style:tab-stop style:type="left" style:position="-4.095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30% 100%"/>
    </style:style>
    <style:style style:name="T331" style:parent-style-name="DefaultParagraphFont" style:family="text">
      <style:text-properties fo:color="#000000"/>
    </style:style>
    <style:style style:name="T332" style:parent-style-name="DefaultParagraphFont" style:family="text">
      <style:text-properties fo:color="#000000" style:text-position="-30% 1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30% 100%"/>
    </style:style>
    <style:style style:name="T338" style:parent-style-name="DefaultParagraphFont" style:family="text">
      <style:text-properties fo:color="#000000"/>
    </style:style>
    <style:style style:name="T339" style:parent-style-name="DefaultParagraphFont" style:family="text">
      <style:text-properties fo:color="#000000" style:text-position="-30% 1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TableColumn419" style:family="table-column">
      <style:table-column-properties style:column-width="3.3368in"/>
    </style:style>
    <style:style style:name="TableColumn420" style:family="table-column">
      <style:table-column-properties style:column-width="3.3569in"/>
    </style:style>
    <style:style style:name="Table418" style:family="table">
      <style:table-properties style:width="6.6937in" fo:margin-left="0in" table:align="lef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color="#000000"/>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30% 100%"/>
    </style:style>
    <style:style style:name="T477" style:parent-style-name="DefaultParagraphFont" style:family="text">
      <style:text-properties fo:color="#000000"/>
    </style:style>
    <style:style style:name="T478" style:parent-style-name="DefaultParagraphFont" style:family="text">
      <style:text-properties fo:color="#000000" style:text-position="-30% 1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30% 100%"/>
    </style:style>
    <style:style style:name="T486" style:parent-style-name="DefaultParagraphFont" style:family="text">
      <style:text-properties fo:color="#000000"/>
    </style:style>
    <style:style style:name="T487" style:parent-style-name="DefaultParagraphFont" style:family="text">
      <style:text-properties fo:color="#000000" style:text-position="-30% 1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30% 1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30% 100%"/>
    </style:style>
    <style:style style:name="T504" style:parent-style-name="DefaultParagraphFont" style:family="text">
      <style:text-properties fo:color="#000000"/>
    </style:style>
    <style:style style:name="T505" style:parent-style-name="DefaultParagraphFont" style:family="text">
      <style:text-properties fo:color="#000000" style:text-position="-30% 1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30% 1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T620" style:parent-style-name="DefaultParagraphFont" style:family="text">
      <style:text-properties fo:color="#000000" style:text-position="-30% 100%"/>
    </style:style>
    <style:style style:name="T621" style:parent-style-name="DefaultParagraphFont" style:family="text">
      <style:text-properties fo:color="#000000"/>
    </style:style>
    <style:style style:name="T622" style:parent-style-name="DefaultParagraphFont" style:family="text">
      <style:text-properties fo:color="#000000" style:text-position="-30% 1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T659" style:parent-style-name="DefaultParagraphFont" style:family="text">
      <style:text-properties fo:color="#000000" style:text-position="-30% 1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fo:language="en" fo:country="US"/>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fo:language="en" fo:country="US"/>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break-before="page" fo:text-align="center"/>
    </style:style>
    <style:style style:name="T746" style:parent-style-name="DefaultParagraphFont" style:family="text">
      <style:text-properties fo:color="#000000" fo:language="en" fo:country="US"/>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fo:language="en" fo:country="US"/>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text-position="-30% 100%"/>
    </style:style>
    <style:style style:name="T803" style:parent-style-name="DefaultParagraphFont" style:family="text">
      <style:text-properties fo:color="#000000"/>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30% 100%"/>
    </style:style>
    <style:style style:name="T809" style:parent-style-name="DefaultParagraphFont" style:family="text">
      <style:text-properties fo:color="#000000"/>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TableColumn871" style:family="table-column">
      <style:table-column-properties style:column-width="3.343in"/>
    </style:style>
    <style:style style:name="TableColumn872" style:family="table-column">
      <style:table-column-properties style:column-width="3.3506in"/>
    </style:style>
    <style:style style:name="Table870" style:family="table">
      <style:table-properties style:width="6.6937in" fo:margin-left="0in" table:align="left"/>
    </style:style>
    <style:style style:name="TableRow873" style:family="table-row">
      <style:table-row-properties/>
    </style:style>
    <style:style style:name="TableCell874" style:family="table-cell">
      <style:table-cell-properties fo:border-top="0.0138in solid #000000"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38in solid #000000" fo:border-left="0.0138in solid #000000" fo:border-bottom="0.0138in solid #000000" fo:border-right="none" fo:padding-top="0in" fo:padding-left="0.075in" fo:padding-bottom="0in" fo:padding-right="0.075in"/>
    </style:style>
    <style:style style:name="P877" style:parent-style-name="Normal" style:family="paragraph">
      <style:paragraph-properties fo:text-align="center"/>
      <style:text-properties fo:color="#000000"/>
    </style:style>
    <style:style style:name="TableRow878" style:family="table-row">
      <style:table-row-properties/>
    </style:style>
    <style:style style:name="TableCell879" style:family="table-cell">
      <style:table-cell-properties fo:border-top="0.0138in solid #000000" fo:border-left="none" fo:border-bottom="none" fo:border-right="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top="0.0138in solid #000000" fo:border-left="none" fo:border-bottom="none" fo:border-right="none" fo:padding-top="0in" fo:padding-left="0.075in" fo:padding-bottom="0in" fo:padding-right="0.075in"/>
    </style:style>
    <style:style style:name="P882" style:parent-style-name="Normal" style:family="paragraph">
      <style:paragraph-properties fo:text-align="justify"/>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Row888" style:family="table-row">
      <style:table-row-properties/>
    </style:style>
    <style:style style:name="TableCell889" style:family="table-cell">
      <style:table-cell-properties fo:border-top="none" fo:border-left="none" fo:border-bottom="0.0138in solid #000000" fo:border-right="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none" fo:border-left="none" fo:border-bottom="0.0138in solid #000000" fo:border-right="none" fo:padding-top="0in" fo:padding-left="0.075in" fo:padding-bottom="0in" fo:padding-right="0.075in"/>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30% 100%"/>
    </style:style>
    <style:style style:name="T929" style:parent-style-name="DefaultParagraphFont" style:family="text">
      <style:text-properties fo:color="#000000"/>
    </style:style>
    <style:style style:name="T930" style:parent-style-name="DefaultParagraphFont" style:family="text">
      <style:text-properties fo:color="#000000" style:text-position="-30% 1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30% 100%"/>
    </style:style>
    <style:style style:name="T939" style:parent-style-name="DefaultParagraphFont" style:family="text">
      <style:text-properties fo:color="#000000"/>
    </style:style>
    <style:style style:name="T940" style:parent-style-name="DefaultParagraphFont" style:family="text">
      <style:text-properties fo:color="#000000" style:text-position="-30% 1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30% 100%"/>
    </style:style>
    <style:style style:name="T948" style:parent-style-name="DefaultParagraphFont" style:family="text">
      <style:text-properties fo:color="#000000"/>
    </style:style>
    <style:style style:name="T949" style:parent-style-name="DefaultParagraphFont" style:family="text">
      <style:text-properties fo:color="#000000" style:text-position="-30% 1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text-position="-30% 100%"/>
    </style:style>
    <style:style style:name="T1048" style:parent-style-name="DefaultParagraphFont" style:family="text">
      <style:text-properties fo:color="#000000"/>
    </style:style>
    <style:style style:name="T1049" style:parent-style-name="DefaultParagraphFont" style:family="text">
      <style:text-properties fo:color="#000000" style:text-position="-30% 1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30% 1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text-position="-30% 100%"/>
    </style:style>
    <style:style style:name="T1089" style:parent-style-name="DefaultParagraphFont" style:family="text">
      <style:text-properties fo:color="#000000"/>
    </style:style>
    <style:style style:name="T1090" style:parent-style-name="DefaultParagraphFont" style:family="text">
      <style:text-properties fo:color="#000000" style:text-position="-30% 1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text-position="-30% 100%"/>
    </style:style>
    <style:style style:name="T1099" style:parent-style-name="DefaultParagraphFont" style:family="text">
      <style:text-properties fo:color="#000000"/>
    </style:style>
    <style:style style:name="T1100" style:parent-style-name="DefaultParagraphFont" style:family="text">
      <style:text-properties fo:color="#000000" style:text-position="-30% 1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text-position="sub 66.6%"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font-size-complex="12p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b 66.6%" style:font-size-complex="12pt"/>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text-position="sub 66.6%"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fo:language="en" fo:country="US"/>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align="center"/>
    </style:style>
    <style:style style:name="T1251" style:parent-style-name="DefaultParagraphFont" style:family="text">
      <style:text-properties fo:color="#000000" fo:language="en" fo:country="US"/>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fo:language="en" fo:country="US"/>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fo:language="en" fo:country="US"/>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1" style:parent-style-name="DefaultParagraphFont" style:family="text">
      <style:text-properties fo:color="#000000"/>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30% 1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font-size-complex="12pt"/>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b 66.6%"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text-position="sub 66.6%" style:font-size-complex="12pt"/>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font-size-complex="12pt"/>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b 66.6%"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font-size-complex="12pt"/>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font-size-complex="12pt"/>
    </style:style>
    <style:style style:name="T1377" style:parent-style-name="DefaultParagraphFont" style:family="text">
      <style:text-properties fo:color="#000000"/>
    </style:style>
    <style:style style:name="T1378" style:parent-style-name="DefaultParagraphFont" style:family="text">
      <style:text-properties fo:color="#000000" style:text-position="sub 66.6%" style:font-size-complex="12pt"/>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font-size-complex="12pt"/>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font-size-complex="12pt"/>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text-position="sub 66.6%" style:font-size-complex="12pt"/>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30% 1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name="Symbol" style:font-name-asian="Symbol" style:font-name-complex="Symbol" fo:color="#000000" style:text-position="sub 66.6%" style:font-size-complex="12pt"/>
    </style:style>
    <style:style style:name="T1449" style:parent-style-name="DefaultParagraphFont" style:family="text">
      <style:text-properties fo:color="#000000"/>
    </style:style>
    <style:style style:name="T1450" style:parent-style-name="DefaultParagraphFont" style:family="text">
      <style:text-properties style:font-name="Symbol" style:font-name-asian="Symbol" style:font-name-complex="Symbol" fo:color="#000000" style:text-position="sub 66.6%" style:font-size-complex="12pt"/>
    </style:style>
    <style:style style:name="T1451" style:parent-style-name="DefaultParagraphFont" style:family="text">
      <style:text-properties fo:color="#000000"/>
    </style:style>
    <style:style style:name="T1452" style:parent-style-name="DefaultParagraphFont" style:family="text">
      <style:text-properties fo:color="#000000" style:text-position="-30% 1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b 66.6%" style:font-size-complex="12pt"/>
    </style:style>
    <style:style style:name="T1473" style:parent-style-name="DefaultParagraphFont" style:family="text">
      <style:text-properties fo:color="#000000" style:text-position="-30% 1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30% 1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30% 1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position="30% 1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1.0291in"/>
    </style:style>
    <style:style style:name="T1511" style:parent-style-name="DefaultParagraphFont" style:family="text">
      <style:text-properties fo:color="#000000"/>
    </style:style>
    <style:style style:name="T1512" style:parent-style-name="DefaultParagraphFont" style:family="text">
      <style:text-properties fo:color="#000000" style:text-position="sub 66.6%" style:font-size-complex="12pt"/>
    </style:style>
    <style:style style:name="T1513" style:parent-style-name="DefaultParagraphFont" style:family="text">
      <style:text-properties fo:color="#000000"/>
    </style:style>
    <style:style style:name="T1514" style:parent-style-name="DefaultParagraphFont" style:family="text">
      <style:text-properties fo:color="#000000" style:text-position="-30% 1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P1519" style:parent-style-name="Normal" style:family="paragraph">
      <style:paragraph-properties fo:text-align="justify" fo:text-indent="1.1875in"/>
    </style:style>
    <style:style style:name="T1520" style:parent-style-name="DefaultParagraphFont" style:family="text">
      <style:text-properties fo:color="#000000"/>
    </style:style>
    <style:style style:name="T1521" style:parent-style-name="DefaultParagraphFont" style:family="text">
      <style:text-properties fo:color="#000000" style:text-position="sub 66.6%" style:font-size-complex="12pt"/>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30% 1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b 66.6%" style:font-size-complex="12pt"/>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sub 66.6%" style:font-size-complex="12pt"/>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b 66.6%"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text-position="sub 66.6%" style:font-size-complex="12pt"/>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style:font-name="Symbol" style:font-name-asian="Symbol" style:font-name-complex="Symbol" fo:color="#000000" style:text-position="sub 66.6%" style:font-size-complex="12pt"/>
    </style:style>
    <style:style style:name="T1548" style:parent-style-name="DefaultParagraphFont" style:family="text">
      <style:text-properties fo:color="#000000"/>
    </style:style>
    <style:style style:name="T1549" style:parent-style-name="DefaultParagraphFont" style:family="text">
      <style:text-properties fo:color="#000000" style:text-position="-30% 1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font-size-complex="12pt"/>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style:font-name="Symbol" style:font-name-asian="Symbol" style:font-name-complex="Symbol" fo:color="#000000" style:text-position="sub 66.6%" style:font-size-complex="12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style:font-name="Symbol" style:font-name-asian="Symbol" style:font-name-complex="Symbol" fo:color="#000000" style:text-position="sub 66.6%" style:font-size-complex="12pt"/>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30% 1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b 66.6%" style:font-size-complex="12pt"/>
    </style:style>
    <style:style style:name="T1594" style:parent-style-name="DefaultParagraphFont" style:family="text">
      <style:text-properties fo:color="#000000"/>
    </style:style>
    <style:style style:name="T1595" style:parent-style-name="DefaultParagraphFont" style:family="text">
      <style:text-properties fo:color="#000000" style:text-position="sub 66.6%" style:font-size-complex="12p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font-size-complex="12pt"/>
    </style:style>
    <style:style style:name="T1602" style:parent-style-name="DefaultParagraphFont" style:family="text">
      <style:text-properties fo:color="#000000"/>
    </style:style>
    <style:style style:name="T1603" style:parent-style-name="DefaultParagraphFont" style:family="text">
      <style:text-properties fo:color="#000000" style:text-position="sub 66.6%" style:font-size-complex="12pt"/>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position="sub 66.6%"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sub 66.6%" style:font-size-complex="12pt"/>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b 66.6%" style:font-size-complex="12pt"/>
    </style:style>
    <style:style style:name="T1619" style:parent-style-name="DefaultParagraphFont" style:family="text">
      <style:text-properties fo:color="#000000"/>
    </style:style>
    <style:style style:name="T1620" style:parent-style-name="DefaultParagraphFont" style:family="text">
      <style:text-properties fo:color="#000000" style:text-position="sub 66.6%" style:font-size-complex="12p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font-size-complex="12pt"/>
    </style:style>
    <style:style style:name="T1629" style:parent-style-name="DefaultParagraphFont" style:family="text">
      <style:text-properties fo:color="#000000"/>
    </style:style>
    <style:style style:name="T1630" style:parent-style-name="DefaultParagraphFont" style:family="text">
      <style:text-properties fo:color="#000000" style:text-position="sub 66.6%" style:font-size-complex="12pt"/>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30% 1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position="30% 1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text-position="30% 1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30% 1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position="30% 100%"/>
    </style:style>
    <style:style style:name="T1736" style:parent-style-name="DefaultParagraphFont" style:family="text">
      <style:text-properties fo:color="#000000"/>
    </style:style>
    <style:style style:name="T1737" style:parent-style-name="DefaultParagraphFont" style:family="text">
      <style:text-properties fo:color="#000000" style:text-position="-30% 1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30% 1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text-position="sub 66.6%" style:font-size-complex="12pt"/>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text-position="sub 66.6%" style:font-size-complex="12pt"/>
    </style:style>
    <style:style style:name="T1775" style:parent-style-name="DefaultParagraphFont" style:family="text">
      <style:text-properties fo:color="#000000"/>
    </style:style>
    <style:style style:name="T1776" style:parent-style-name="DefaultParagraphFont" style:family="text">
      <style:text-properties fo:color="#000000" style:text-position="sub 66.6%" style:font-size-complex="12pt"/>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text-position="sub 66.6%"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text-position="sub 66.6%" style:font-size-complex="12pt"/>
    </style:style>
    <style:style style:name="T1793" style:parent-style-name="DefaultParagraphFont" style:family="text">
      <style:text-properties fo:color="#000000" style:text-position="-30% 1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b 66.6%" style:font-size-complex="12pt"/>
    </style:style>
    <style:style style:name="T1810" style:parent-style-name="DefaultParagraphFont" style:family="text">
      <style:text-properties fo:color="#000000"/>
    </style:style>
    <style:style style:name="T1811" style:parent-style-name="DefaultParagraphFont" style:family="text">
      <style:text-properties fo:color="#000000" style:text-position="sub 66.6%" style:font-size-complex="12pt"/>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text-position="sub 66.6%" style:font-size-complex="12pt"/>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font-size-complex="12pt"/>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2.85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2.85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1.1479in">
        <style:tab-stops>
          <style:tab-stop style:type="center" style:position="1.5437in"/>
        </style:tab-stops>
      </style:paragraph-properties>
      <style:text-properties fo:color="#000000"/>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style>
    <style:style style:name="P1899" style:parent-style-name="Normal" style:family="paragraph">
      <style:paragraph-properties fo:text-align="justify" fo:text-indent="1.7416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font-size-complex="12pt"/>
    </style:style>
    <style:style style:name="T1923" style:parent-style-name="DefaultParagraphFont" style:family="text">
      <style:text-properties fo:color="#000000"/>
    </style:style>
    <style:style style:name="T1924" style:parent-style-name="DefaultParagraphFont" style:family="text">
      <style:text-properties fo:color="#000000" style:text-position="sub 66.6%" style:font-size-complex="12pt"/>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text-position="sub 66.6%" style:font-size-complex="12pt"/>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text-position="-30% 100%"/>
    </style:style>
    <style:style style:name="T1965" style:parent-style-name="DefaultParagraphFont" style:family="text">
      <style:text-properties fo:color="#000000"/>
    </style:style>
    <style:style style:name="T1966" style:parent-style-name="DefaultParagraphFont" style:family="text">
      <style:text-properties fo:color="#000000" style:text-position="sub 66.6%" style:font-size-complex="12p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text-position="sub 66.6%" style:font-size-complex="12pt"/>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font-size-complex="12pt"/>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text-position="sub 66.6%" style:font-size-complex="12pt"/>
    </style:style>
    <style:style style:name="T1997" style:parent-style-name="DefaultParagraphFont" style:family="text">
      <style:text-properties fo:color="#000000"/>
    </style:style>
    <style:style style:name="T1998" style:parent-style-name="DefaultParagraphFont" style:family="text">
      <style:text-properties fo:color="#000000" style:text-position="sub 66.6%" style:font-size-complex="12pt"/>
    </style:style>
    <style:style style:name="T1999" style:parent-style-name="DefaultParagraphFont" style:family="text">
      <style:text-properties fo:color="#000000"/>
    </style:style>
    <style:style style:name="T2000" style:parent-style-name="DefaultParagraphFont" style:family="text">
      <style:text-properties fo:color="#000000" style:text-position="sub 66.6%" style:font-size-complex="12pt"/>
    </style:style>
    <style:style style:name="T2001" style:parent-style-name="DefaultParagraphFont" style:family="text">
      <style:text-properties fo:color="#000000"/>
    </style:style>
    <style:style style:name="T2002" style:parent-style-name="DefaultParagraphFont" style:family="text">
      <style:text-properties fo:color="#000000" style:text-position="sub 66.6%"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font-size-complex="12pt"/>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b 66.6%" style:font-size-complex="12pt"/>
    </style:style>
    <style:style style:name="T2014" style:parent-style-name="DefaultParagraphFont" style:family="text">
      <style:text-properties fo:color="#000000"/>
    </style:style>
    <style:style style:name="T2015" style:parent-style-name="DefaultParagraphFont" style:family="text">
      <style:text-properties fo:color="#000000" style:text-position="sub 66.6%" style:font-size-complex="12p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1.3854in"/>
      <style:text-properties fo:color="#000000"/>
    </style:style>
    <style:style style:name="P2093" style:parent-style-name="Normal" style:family="paragraph">
      <style:paragraph-properties fo:text-align="justify" fo:text-indent="0.5416in"/>
      <style:text-properties fo:color="#000000"/>
    </style:style>
    <style:style style:name="P2094" style:parent-style-name="Normal" style:family="paragraph">
      <style:paragraph-properties fo:text-align="justify" fo:text-indent="1.425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5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5-10-08:</text:span></text:p>
      <text:p text:style-name="P10"><text:span text:style-name="T11">Lietuvos Respublikos ūkio ministerija, Įsakymas</text:span></text:p>
      <text:p text:style-name="P12"><text:span text:style-name="T13">Nr.<text:s/></text:span><text:a xlink:href="https://www.e-tar.lt/portal/legalAct.html?documentId=TAR.0C36B10FA908" office:target-frame-name="_top" xlink:show="replace"><text:span text:style-name="T14">4-227</text:span></text:a><text:span text:style-name="T15">, 2005-06-03, Žin., 2005, Nr. 72-2633 (2005-06-09), i. k. 1052020ISAK0004-227</text:span></text:p>
      <text:p text:style-name="P16"><text:span text:style-name="T17">Dėl ploviklių techninio reglamentavimo</text:span></text:p>
      <text:p text:style-name="P18"/>
      <text:p text:style-name="P19"><text:span text:style-name="T20">Suvestinė redakcija nuo 2001-12-13 iki 2005-10-07</text:span></text:p>
      <text:p text:style-name="P21"/>
      <text:p text:style-name="P22"><text:span text:style-name="T23">Įsakymas paskelbtas: Žin. 2000, Nr.<text:s/></text:span><text:a xlink:href="https://www.e-tar.lt/portal/legalAct.html?documentId=TAR.7BDBD694FAA0" office:target-frame-name="_top" xlink:show="replace"><text:span text:style-name="T24">4-115</text:span></text:a><text:span text:style-name="T25">, i. k. 0992020ISAK00000430</text:span></text:p>
      <text:p text:style-name="P26"/>
      <text:p text:style-name="P27"/>
      <text:p text:style-name="P28"><text:span text:style-name="T29"/><text:span text:style-name="T30">LIETUVOS RESPUBLIKOS ŪKIO MINISTRO</text:span></text:p>
      <text:p text:style-name="P31"/>
      <text:p text:style-name="P32">Į S A K Y M A S</text:p>
      <text:p text:style-name="P33">DĖL PLOVIKLIŲ TECHNINIO REGLAMENTO</text:p>
      <text:p text:style-name="P34"/>
      <text:p text:style-name="P35">1999 m. gruodžio 27 d. Nr. 430</text:p>
      <text:p text:style-name="P36">Vilnius</text:p>
      <text:p text:style-name="P37"/>
      <text:p text:style-name="P38"/>
      <text:p text:style-name="P39"><text:span text:style-name="T40">Vykdydamas Lietuvos Respublikos Vyriausybės 1999 m. rugsėjo 29 d. nutarimu Nr. 1076 „Dėl Lietuvos pasirengimo narystei Europos Sąjungoje programos (Nacionalinė<text:s/></text:span><text:span text:style-name="T41">acquis</text:span><text:span text:style-name="T42"><text:s/>priėmimo programa) teisės derinimo priemonių ir<text:s/></text:span><text:span text:style-name="T43">acquis</text:span><text:span text:style-name="T44"><text:s/>įgyvendinimo priemonių 1999 metų p</text:span><text:span text:style-name="T45">lanų patvirtinimo“ patvirtintą Teisės derinimo priemonių planą 1999 metams (Žin., 1999, Nr.<text:s/></text:span><text:a xlink:href="https://www.e-tar.lt/portal/lt/legalAct/TAR.D1E04166BAA1" office:target-frame-name="_blank" xlink:show="new"><text:span text:style-name="T46">83-2473</text:span></text:a><text:span text:style-name="T47">):</text:span></text:p>
      <text:p text:style-name="P48"><text:span text:style-name="T49">1</text:span><text:span text:style-name="T50">.<text:s/></text:span><text:span text:style-name="T51">Tvirtinu</text:span><text:span text:style-name="T52"><text:s/>Ploviklių techninį reglamentą (pridedamas). Reglament</text:span><text:span text:style-name="T53">o įsigaliojimo data – 2002 m. sausio 1 d.</text:span></text:p>
      <text:p text:style-name="P54">Punkto pakeitimai:</text:p>
      <text:p text:style-name="P55"><text:span text:style-name="T56">Nr.<text:s/></text:span><text:a xlink:href="https://www.e-tar.lt/portal/legalAct.html?documentId=TAR.4F1CF1EDD05F" office:target-frame-name="_top" xlink:show="replace"><text:span text:style-name="T57">364</text:span></text:a><text:span text:style-name="T58">, 2001-12-05, Žin., 2001, Nr. 104-3733 (2001-12-12), i. k. 1012020ISAK00000364</text:span></text:p>
      <text:p text:style-name="Normal"/>
      <text:p text:style-name="P59"><text:span text:style-name="T60">2</text:span><text:span text:style-name="T61">. Pavedu Ūkio<text:s/></text:span><text:span text:style-name="T62">ministerijos Pramonės konkurencingumo skyriui iki 2002 m. liepos 1 d. parengti priemones dėl 1998 m. gruodžio 29/30 d. sveikatos apsaugos ministro ir ūkio ministro įsakymu Nr. 788/437 „Dėl biocidų, kosmetikos, asmens higienos ir buitinės chemijos gaminių r</text:span><text:span text:style-name="T63">egistracijos“ nustatytos buitinės chemijos gaminių registracijos atšaukimo.</text:span></text:p>
      <text:p text:style-name="P64"/>
      <text:p text:style-name="P65"/>
      <text:p text:style-name="P66"/>
      <text:p text:style-name="P67"><text:span text:style-name="T68">ŪKIO MINISTRAS</text:span><text:span text:style-name="T69"><text:tab/>VALENTINAS MILAKNIS</text:span></text:p>
      <text:soft-page-break/>
      <text:p text:style-name="P70">PATVIRTINTA</text:p>
      <text:p text:style-name="P71">Lietuvos Respublikos ūkio ministro</text:p>
      <text:p text:style-name="P72">1999 m. gruodžio 27 d. įsakymu Nr. 430</text:p>
      <text:p text:style-name="P73"/>
      <text:p text:style-name="P74"><text:span text:style-name="T75">PLOVIKLIŲ TECHNINIS REGLAMENTAS</text:span></text:p>
      <text:p text:style-name="P76"/>
      <text:p text:style-name="P77">Ploviklių (detergentų) naudojimas yra viena iš natūralios gamtinės aplinkos, ypač vandens, užteršimo priežasčių, darančių neigiamą poveikį žmogaus sveikatai ir aplinkai. Vienas iš ploviklio poveikių vandeniui – susidarantis didelis kiekis putų, kurios riboja vandens ir<text:s/>oro sąlytį, apsunkina vandens prisisotinimą deguonimi, trukdo vandens augmenijos fotosintezei, kenkia vandens valymo stotims ir kelia mikrobiologinio užteršimo pavojų.<text:s/></text:p>
      <text:p text:style-name="P78">Šis techninis reglamentas (toliau – Reglamentas) nustato reikalavimus, kuriuos turi atitikti visi į Lietuvos rinką teikiami ir Lietuvos teritorijoje naudojami plovikliai.</text:p>
      <text:p text:style-name="P79">Šiuo Reglamentu įteisinami reikalavimai nustatyti 1973 m. lapkričio 22 d. Tarybos direktyvoje 73/404/EEC „Dėl valstybių narių įstatymų, susijusių su plovikliais, suderinimo“ bei ją papildančiose Tarybos direktyvose: 1982 m. kovo 31 d. 82/242/EEC „Dėl valstybių narių įstatymų, susijusių su nejoninių aktyviųjų paviršiaus medžiagų biologinio skilimo nustatymo metodais, suderinimo ir direktyvos 73/404/EEC papildymo“ ir 1986 m.<text:s/>kovo 10 d. 86/94/EEC „Antras papildymas direktyvos 73/404/EEC dėl valstybių narių įstatymų, susijusių su plovikliais, suderinimo“ bei 1973 m. lapkričio 22 d. Tarybos direktyvoje 73/405/EEC „Dėl valstybių narių įstatymų, susijusių su anijoninių aktyviųjų paviršiaus medžiagų biologinio skilimo nustatymo metodais, suderinimo“ ir ją papildančioje 1982 m. kovo 31 d. Tarybos direktyvoje 82/243/EEC „Dėl valstybių narių įstatymų, susijusių su anijoninių aktyviųjų paviršiaus medžiagų biologinio skilimo nustatymo metodais, suderinimo“, bei 1989 m. rugsėjo 13 d. Komisijos rekomendacijose 89/542/EEC „Dėl ploviklių ir valymo produktų ženklinimo“.</text:p>
      <text:p text:style-name="P80"/>
      <text:p text:style-name="P81"><text:span text:style-name="T82">Įsigaliojimo data ir nuorodos į Reglamentą</text:span></text:p>
      <text:p text:style-name="P83"/>
      <text:p text:style-name="P84"><text:span text:style-name="T85">1</text:span><text:span text:style-name="T86">.</text:span><text:span text:style-name="T87"><text:s/></text:span><text:span text:style-name="T88">Reglamentas įsigalioja nuo 2002 m. sausio 1 d. Teikiant nuorodas į šį<text:s/></text:span><text:span text:style-name="T89">Reglamentą, jį cituoti – „Ploviklių techninis reglamentas“.</text:span></text:p>
      <text:p text:style-name="P90">Punkto pakeitimai:</text:p>
      <text:p text:style-name="P91"><text:span text:style-name="T92">Nr.<text:s/></text:span><text:a xlink:href="https://www.e-tar.lt/portal/legalAct.html?documentId=TAR.4F1CF1EDD05F" office:target-frame-name="_top" xlink:show="replace"><text:span text:style-name="T93">364</text:span></text:a><text:span text:style-name="T94">, 2001-12-05, Žin., 2001, Nr. 104-3733 (2001-12-12), i. k. 1012020ISAK00000364</text:span></text:p>
      <text:p text:style-name="Normal"/>
      <text:p text:style-name="P95"><text:span text:style-name="T96">Pagr</text:span><text:span text:style-name="T97">indinės sąvokos</text:span></text:p>
      <text:p text:style-name="P98"/>
      <text:p text:style-name="P99"><text:span text:style-name="T100">2</text:span><text:span text:style-name="T101">.</text:span><text:span text:style-name="T102"><text:s/></text:span><text:span text:style-name="T103">Reglamente vartojamos pagrindinės sąvokos:</text:span></text:p>
      <text:p text:style-name="P104"><text:span text:style-name="T105">Biologinis skilimas –<text:s/></text:span><text:span text:style-name="T106">medžiagos geba skilti veikiant mikroorganizmams.</text:span></text:p>
      <text:p text:style-name="P107"><text:span text:style-name="T108">Aktyvioji paviršiaus medžiaga (APM) –<text:s/></text:span><text:span text:style-name="T109">organinis junginys, kurio sudėtyje yra nors po vieną hidrofobinę ir hidrofilinę<text:s/></text:span><text:span text:style-name="T110">grupę ir kuris absorbuodamasis fazių sąlytyje sumažina paviršiaus įtemptį. Priklausomai nuo disociacijos vandenyje charakterio aktyvioji paviršiaus medžiaga gali būti katijoninė, anijoninė, amfolitinė ir nejoninė.</text:span></text:p>
      <text:p text:style-name="P111"><text:span text:style-name="T112">Ploviklis (detergentas) –<text:s/></text:span><text:span text:style-name="T113">tai bet koks pro</text:span><text:span text:style-name="T114">duktas, kurio sudėtis specialiai sudaryta plovimo procesui užtikrinti ir kuriame be pagrindinių komponentų (aktyviųjų paviršiaus medžiagų) yra bendro pobūdžio papildomos medžiagos (priedai, aktyvatoriai, užpildai, priemaišos ir kiti šalutiniai komponentai)</text:span><text:span text:style-name="T115">.</text:span></text:p>
      <text:p text:style-name="P116"/>
      <text:p text:style-name="P117"><text:span text:style-name="T118">Taikymo sritis</text:span></text:p>
      <text:p text:style-name="P119"/>
      <text:p text:style-name="P120"><text:span text:style-name="T121">3</text:span><text:span text:style-name="T122">.</text:span><text:span text:style-name="T123"><text:s/></text:span><text:span text:style-name="T124">Reglamentas taikomas visiems į Lietuvos rinką teikiamiems ir Lietuvos teritorijoje naudojamiems plovikliams, kurių sudėtyje yra anijoninių ar nejoninių APM.</text:span></text:p>
      <text:p text:style-name="P125"/>
      <text:p text:style-name="P126"><text:span text:style-name="T127">Ploviklių APM biologinio skilimo reikalavimai</text:span></text:p>
      <text:p text:style-name="P128"/>
      <text:p text:style-name="P129"><text:span text:style-name="T130">4</text:span><text:span text:style-name="T131">. Draudžiama</text:span><text:span text:style-name="T132"><text:s/>teikti į Lietuvos rinką ir naudoti Lietuvos teritorijoje ploviklius, kurių sudėtyje esančių anijoninių ir nejoninių APM biologinio skilimo laipsnis, nustatytas vienu iš lentelėje pateiktų analitinių metodų, yra mažesnis kaip 80 %.</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nijoninių APM<text:s/>biologinio skilimo laipsnio nustatymo analitiniai metodai</text:p>
          </table:table-cell>
          <table:table-cell table:style-name="TableCell143">
            <text:p text:style-name="P144">Nejoninių APM biologinio skilimo laipsnio nustatymo analitiniai metodai</text:p>
          </table:table-cell>
        </table:table-row>
        <table:table-row table:style-name="TableRow145">
          <table:table-cell table:style-name="TableCell146">
            <text:p text:style-name="P147">1</text:p>
          </table:table-cell>
          <table:table-cell table:style-name="TableCell148" table:number-columns-spanned="2">
            <text:p text:style-name="P149">OECD metodu, paskelbtu OECD 1976 m. birželio 11 d. techninėje ataskaitoje „Siūlomas aktyviųjų paviršiaus medžiagų,<text:s/>naudojamų sintetiniuose plovikliuose, biologinio skilimo nustatymo metodas“;</text:p>
          </table:table-cell>
          <table:covered-table-cell/>
        </table:table-row>
        <table:table-row table:style-name="TableRow150">
          <table:table-cell table:style-name="TableCell151">
            <text:p text:style-name="P152">2<text:s/></text:p>
          </table:table-cell>
          <table:table-cell table:style-name="TableCell153" table:number-columns-spanned="2">
            <text:p text:style-name="P154">Vokietijoje galiojančiu metodu, priimtu 1977 m. sausio 30 d. reglamentu „Dėl anijoninių ir nejoninių aktyviųjų paviršiaus medžiagų, esančių plovikliuose, biologinio skilimo“,<text:s/>paskelbtu leidinyje „Bundesgesetzblatt“, 1977m., 1 dalis, 244 p., kaip nustatyta šį reglamentą iš dalies pakeičiančiame 1980 m. birželio 18 d. reglamente, paskelbtame leidinyje „Bundesgesetzblatt“, 1980 m., 1 dalis, 706 p. (3 priedas);</text:p>
          </table:table-cell>
          <table:covered-table-cell/>
        </table:table-row>
        <table:table-row table:style-name="TableRow155">
          <table:table-cell table:style-name="TableCell156" table:number-rows-spanned="7">
            <text:p text:style-name="P157">3</text:p>
          </table:table-cell>
          <table:table-cell table:style-name="TableCell158">
            <text:p text:style-name="P159">Prancūzijoje naudojamu metodu, patvirtintu<text:s/></text:p>
          </table:table-cell>
          <table:table-cell table:style-name="TableCell160">
            <text:p text:style-name="P161">Prancūzijoje naudojamu metodu, patvirtintu<text:s/></text:p>
          </table:table-cell>
        </table:table-row>
        <table:table-row table:style-name="TableRow162">
          <table:covered-table-cell>
            <text:p text:style-name="P163"/>
          </table:covered-table-cell>
          <table:table-cell table:style-name="TableCell164">
            <text:p text:style-name="P165">1977 m. gruodžio 28 d. nutarimu, paskelbtu „Journal<text:s/></text:p>
          </table:table-cell>
          <table:table-cell table:style-name="TableCell166">
            <text:p text:style-name="P167">1977 m. gruodžio 28 d. nutarimu, paskelbtu<text:s/></text:p>
          </table:table-cell>
        </table:table-row>
        <table:table-row table:style-name="TableRow168">
          <table:covered-table-cell>
            <text:p text:style-name="P169"/>
          </table:covered-table-cell>
          <table:table-cell table:style-name="TableCell170">
            <text:p text:style-name="P171">officiel de la République franēaise“, 1978 m.<text:s/></text:p>
          </table:table-cell>
          <table:table-cell table:style-name="TableCell172">
            <text:p text:style-name="P173">„Journal officiel de la République franēaise“<text:s/></text:p>
          </table:table-cell>
        </table:table-row>
        <table:table-row table:style-name="TableRow174">
          <table:covered-table-cell>
            <text:p text:style-name="P175"/>
          </table:covered-table-cell>
          <table:table-cell table:style-name="TableCell176">
            <text:p text:style-name="P177">sausio 18 d. 514-515 p. ir 1981 m. birželio mėn.<text:s/></text:p>
          </table:table-cell>
          <table:table-cell table:style-name="TableCell178">
            <text:p text:style-name="P179">1978 m. sausio 18 d. ir 1974 m. kovo mėn.<text:s/></text:p>
          </table:table-cell>
        </table:table-row>
        <table:table-row table:style-name="TableRow180">
          <table:covered-table-cell>
            <text:p text:style-name="P181"/>
          </table:covered-table-cell>
          <table:table-cell table:style-name="TableCell182">
            <text:p text:style-name="P183">eksperimentiniu standartu T 73-260, paskelbtu<text:s/></text:p>
          </table:table-cell>
          <table:table-cell table:style-name="TableCell184">
            <text:p text:style-name="P185">eksperimentiniu standartu T 73-270, paskelbtu<text:s/></text:p>
          </table:table-cell>
        </table:table-row>
        <table:table-row table:style-name="TableRow186">
          <table:covered-table-cell>
            <text:p text:style-name="P187"/>
          </table:covered-table-cell>
          <table:table-cell table:style-name="TableCell188">
            <text:p text:style-name="P189">Prancūzijos standartizavimo asociacijos (Association<text:s/></text:p>
          </table:table-cell>
          <table:table-cell table:style-name="TableCell190">
            <text:p text:style-name="P191">Prancūzijos standartizavimo organizacijos<text:s/></text:p>
          </table:table-cell>
        </table:table-row>
        <table:table-row table:style-name="TableRow192">
          <table:covered-table-cell>
            <text:p text:style-name="P193"/>
          </table:covered-table-cell>
          <table:table-cell table:style-name="TableCell194">
            <text:p text:style-name="P195">franēaise de normatisation – AFNOR);</text:p>
          </table:table-cell>
          <table:table-cell table:style-name="TableCell196">
            <text:p text:style-name="P197">(Association franēaise de normatisation – AFNOR);</text:p>
          </table:table-cell>
        </table:table-row>
        <table:table-row table:style-name="TableRow198">
          <table:table-cell table:style-name="TableCell199">
            <text:p text:style-name="P200">4</text:p>
          </table:table-cell>
          <table:table-cell table:style-name="TableCell201" table:number-columns-spanned="2">
            <text:p text:style-name="P202">Jungtinėje Karalystėje naudojamu metodu, vadinamu akyto indo bandymu, aprašytu<text:s/>Vandens tyrimo centro techninėje ataskaitoje Nr. 70/1978.</text:p>
          </table:table-cell>
          <table:covered-table-cell/>
        </table:table-row>
      </table:table>
      <text:p text:style-name="P203"/>
      <text:p text:style-name="P204">Punkto pakeitimai:</text:p>
      <text:p text:style-name="P205"><text:span text:style-name="T206">Nr.<text:s/></text:span><text:a xlink:href="https://www.e-tar.lt/portal/legalAct.html?documentId=TAR.4F1CF1EDD05F" office:target-frame-name="_top" xlink:show="replace"><text:span text:style-name="T207">364</text:span></text:a><text:span text:style-name="T208">, 2001-12-05, Žin., 2001, Nr. 104-3733 (2001-12-12), i. k. 1012020ISAK00000364</text:span></text:p>
      <text:p text:style-name="Normal"/>
      <text:p text:style-name="P209"><text:span text:style-name="T210">5</text:span><text:span text:style-name="T211">. S</text:span><text:span text:style-name="T212">iekiant tiksliai nustatyti plovikliuose esančių anijoninių ir nejoninių APM, biologinio skilimo laipsnį, būtina taikyti šio Reglamento 1 ir 2 prieduose pateiktus pamatinius metodus (patvirtinamuosius bandymus). Tyrimai pamatiniais metodais taikomi ginčo at</text:span><text:span text:style-name="T213">veju ir tai gali atlikti tik valstybių narių valdžios institucijų įgaliotos laboratorijos.</text:span></text:p>
      <text:p text:style-name="P214"><text:span text:style-name="T215">6</text:span><text:span text:style-name="T216">. Ūkio ministerija turi priimti sprendimą dėl laboratorijų įgaliojimo atlikti tyrimus pamatiniais metodais. Įgaliojant esančią arba steigiant naują<text:s/></text:span><text:span text:style-name="T217">laboratoriją, turi būti pranešta ES Komisijai ir kitoms valstybėms narėms.</text:span></text:p>
      <text:p text:style-name="P218"><text:span text:style-name="T219">7</text:span><text:span text:style-name="T220">. Ploviklių APM biologinio skilimo laipsnio nustatymo paslaugas gali teikti kitos valstybės narės įgaliota laboratorija.</text:span></text:p>
      <text:p text:style-name="P221"><text:span text:style-name="T222">8</text:span><text:span text:style-name="T223">. Remiantis APM biologinio skilimo ar toksiškumo d</text:span><text:span text:style-name="T224">uomenimis, negalima drausti, riboti ar kitaip trukdyti ploviklių, atitinkančių Reglamento reikalavimus, teikimą į rinką ar jų naudojimą.</text:span></text:p>
      <text:p text:style-name="P225"/>
      <text:p text:style-name="P226"><text:span text:style-name="T227">Ploviklių APM biologinio skilimo įvertinimas</text:span></text:p>
      <text:p text:style-name="P228"/>
      <text:p text:style-name="P229"><text:span text:style-name="T230">9</text:span><text:span text:style-name="T231">.</text:span><text:span text:style-name="T232"><text:s/></text:span><text:span text:style-name="T233">Lietuvos rinkoje, esančių ploviklių atitikimo Reglamento 4 p.</text:span><text:span text:style-name="T234"><text:s/>reikalavimams, priežiūrą vykdo Ne maisto produktų saugos inspekcija (toliau – Inspekcija).</text:span></text:p>
      <text:p text:style-name="P235"><text:span text:style-name="T236">10</text:span><text:span text:style-name="T237">. Kai Inspekcija, remdamasi bent vienu iš 4 p. nurodytų tyrimo metodų, pagrįstai įsitikina, kad ploviklyje esančios APM neatitinka 4 p. nurodyto biologinio sk</text:span><text:span text:style-name="T238">ilimo laipsnio, ji turi priimti sprendimą, draudžiantį teikti ploviklį į rinką ir jį naudoti Lietuvos teritorijoje.</text:span></text:p>
      <text:p text:style-name="P239"><text:span text:style-name="T240">11</text:span><text:span text:style-name="T241">. Apie ploviklio uždraudimą Inspekcija nedelsdama turi informuoti valstybę narę, iš kurios ploviklis pateko į Lietuvos rinką, ir Komis</text:span><text:span text:style-name="T242">iją. Pranešime turi būti nurodyta sprendimo priėmimo priežastis bei tyrimo rezultatai, gauti atlikus tyrimą bent vienu iš Reglamento 4 p. išvardytų metodų.<text:s/></text:span></text:p>
      <text:p text:style-name="P243"><text:span text:style-name="T244">12</text:span><text:span text:style-name="T245">. Jeigu valstybė narė, iš kurios ploviklis pateko į Lietuvos rinką, pareiškia prieštaravimą d</text:span><text:span text:style-name="T246">ėl Inspekcijos priimto sprendimo uždrausti ploviklį, Komisija nedelsdama tariasi su Inspekcija ir šia valstybe nare, jeigu būtina, – ir su kitomis valstybėmis narėmis. Inspekcijos atstovas turi dalyvauti Komisijos organizuojamuose pasitarimuose. Tuo atveju</text:span><text:span text:style-name="T247">, jeigu nepavyksta susitarti, ar ploviklis atitinka, ar neatitinka Reglamento 4 p. nurodytus reikalavimus, Komisija per 3 mėnesius nuo pranešimo apie ploviklio uždraudimą gavimo datos gauna reikiamas išvadas iš vienos Reglamento 5 straipsnyje minimos labor</text:span><text:span text:style-name="T248">atorijos, bet ne iš dalyvaujančių konflikte valstybių narių laboratorijų. Šias išvadas Komisija praneša suinteresuotoms valstybėms narėms, kurios per mėnesį gali pateikti Komisijai savo komentarus.</text:span></text:p>
      <text:p text:style-name="P249"><text:span text:style-name="T250">13</text:span><text:span text:style-name="T251">. Lietuvai pasirašius Protokolą dėl Europos atitikti</text:span><text:span text:style-name="T252">es įvertinimo ar tapus ES nare, Ūkio ministerija turi paskirti atstovą (-us) į Komitetą, įsteigtą prie Komisijos, plovikliams taikomoms direktyvoms derinti su technine pažanga bei jų prekybos jais kliūtims šalinti.</text:span></text:p>
      <text:p text:style-name="P253"/>
      <text:p text:style-name="P254"><text:span text:style-name="T255">Ploviklių ženklinimas</text:span></text:p>
      <text:p text:style-name="P256"/>
      <text:p text:style-name="P257"><text:span text:style-name="T258">14</text:span><text:span text:style-name="T259">. Į rin</text:span><text:span text:style-name="T260">ką teikiami ir naudojami plovikliai privalo atitikti Lietuvos Respublikoje parduodamų prekių ženklinimo taisyklių, patvirtintų Lietuvos Respublikos ūkio ministro 1998 m. balandžio 16 d. įsakymu Nr. 137, skyrių „Bendrieji nuostatai’, „Visoms prekėms būtini<text:s/></text:span><text:span text:style-name="T261">ženklinimo rekvizitai“ ir šio Reglamento 15, 16, 17,18 punktų reikalavimus.<text:s/></text:span></text:p>
      <text:p text:style-name="P262"><text:span text:style-name="T263">15</text:span><text:span text:style-name="T264">. Ploviklyje esančių fosfatų, fosfonatų, anijoninių, katijoninių, amfolitinių, nejoninių aktyviųjų paviršiaus medžiagų, balinančių medžiagų deguonies ar chloro pagrindu, eti</text:span><text:span text:style-name="T265">lendinitrilotetraacto rūgšties (EDTR), nitrilotriacto rūgšties (NTA), fenolių, halogenintų fenolių, paradichlorbenzeno, alifatinių, aromatinių, halogeninių angliavandenilių, muilų, ceolitų, polikarboksilatų koncentracija, jeigu ji ploviklyje yra didesnė ne</text:span><text:span text:style-name="T266">i 0,2%, ant pakuotės turi būti nurodyta tokiais intervalais:</text:span></text:p>
      <text:p text:style-name="P267">- mažiau kaip 5%,</text:p>
      <text:p text:style-name="P268">- nuo 5 iki 15%,</text:p>
      <text:p text:style-name="P269">- nuo 15 iki 30%,</text:p>
      <text:p text:style-name="P270"><text:span text:style-name="T271">- daugiau kaip 30%.</text:span></text:p>
      <text:p text:style-name="P272"><text:span text:style-name="T273">16</text:span><text:span text:style-name="T274">. Ant pakuotės turi būti nurodyti plovikliuose esantys fermentai, konservantai ar dezinfekcinės medžiagos nepriklaus</text:span><text:span text:style-name="T275">omai nuo jų koncentracijos.</text:span></text:p>
      <text:p text:style-name="P276"><text:span text:style-name="T277">17</text:span><text:span text:style-name="T278">. Pramoniniam skalbimui naudojamų ploviklių pakuotėms 14, 15 ir 16 p. nurodyti ženklinimo reikalavimai netaikomi, jeigu tapati informacija yra pateikta techninių duomenų, saugos duomenų lapuose arba kitu tinkamu būdu.</text:span></text:p>
      <text:p text:style-name="P279"><text:span text:style-name="T280">18</text:span><text:span text:style-name="T281">. Ant mažmeninėje prekyboje parduodamų ir buitinėms skalbimo mašinoms skirtų ploviklių pakuočių turi būti nurodytas vienam arba dviem skalbimo ciklams rekomenduojamas ploviklio kiekis, išreikštas mililitrais arba gramais, priklausomai nuo vandens kietumo</text:span><text:span text:style-name="T282">. Taip pat gramais arba mililitrais turi būti nurodyta dozavimo indo talpa.</text:span></text:p>
      <text:p text:style-name="P283"/>
      <text:p text:style-name="P284"><text:span text:style-name="T285">Atsakomybė už Reglamento nevykdymą</text:span></text:p>
      <text:p text:style-name="P286"/>
      <text:p text:style-name="P287"><text:span text:style-name="T288">19</text:span><text:span text:style-name="T289">.</text:span><text:span text:style-name="T290"><text:s/></text:span><text:span text:style-name="T291">Asmenys, pažeidę šio Reglamento reikalavimus, atsako Lietuvos Respublikos įstatymų nustatyta tvarka.</text:span></text:p>
      <text:p text:style-name="P292"><text:span text:style-name="T293">______________</text:span></text:p>
      <text:p text:style-name="P294"><text:span text:style-name="T295">1</text:span><text:span text:style-name="T296"><text:s/>priedas</text:span></text:p>
      <text:p text:style-name="P297"/>
      <text:p text:style-name="P298"><text:span text:style-name="T299">ANIJONINIŲ AKTYVIŲJŲ PAVIRŠIAUS MEDŽIAGŲ BIOLOGINIO SKILIMO NUSTATYMAS</text:span></text:p>
      <text:p text:style-name="P300"><text:span text:style-name="T301">Pamatinis metodas (patvirtinamasis tyrimas)</text:span></text:p>
      <text:p text:style-name="P302"/>
      <text:p text:style-name="P303"><text:span text:style-name="T304">I</text:span><text:span text:style-name="T305"><text:s/>SKYRIUS</text:span></text:p>
      <text:p text:style-name="P306"/>
      <text:p text:style-name="P307"><text:span text:style-name="T308">1.1</text:span><text:span text:style-name="T309">. Apibrėžimas</text:span></text:p>
      <text:p text:style-name="P310"><text:span text:style-name="T311">Reglamente anijoninės aktyviosios paviršiaus medžiagos yra tokios medžiagos, kurios išskiriamos praleidžiant produktą pro katijonitą ir anijonitą ir paverčiamos pagal 3 skyriuje aprašytą analizės būdą su metileno mėlynuoju reaguojančia medžiaga (MBAS – met</text:span><text:span text:style-name="T312">hylene blue active substance).<text:s/></text:span></text:p>
      <text:p text:style-name="P313"><text:span text:style-name="T314">1.2</text:span><text:span text:style-name="T315">. Tyrimui būtina įranga</text:span></text:p>
      <text:p text:style-name="P316">Nustatant anijoninės APM biologinį skilimą, naudojamas įrenginys su aktyvuotu dumblu, kurio schema pavaizduota 1 paveiksle, o detaliau – 2 paveiksle.</text:p>
      <text:p text:style-name="P317">Įrenginį sudaro rinktuvas A, į kurį supilamos paruoštos modelinės nuotėkos, jų padavimo siurblys B, aerotankas C, nusodintuvas D, oro kompresorius E, naudojamas aktyvuotam dumblui recirkuliuoti, ir rinktuvas F, kuriame surenkamos apdorotos nuotėkos.</text:p>
      <text:p text:style-name="P318"><text:span text:style-name="T319">Rinktuvai A ir F turi būti stikliniai arba iš tin</text:span><text:span text:style-name="T320">kamo plastiko. Kiekvieno jų talpa ne mažesnė kaip 24 l. Siurblys B turi užtikrinti nuolatinį modelinių nuotėkų tiekimą į aerotanką C, kurio naudingasis tūris turi būti ne mažesnis kaip 3 l. Oras į aerotanką paduodamas pro akyto stiklo antgalį G, kuris įren</text:span><text:span text:style-name="T321">giamas aerotanko C kūginės dalies viršutinėje dalyje. Barbotuojamo oro kiekis aeravimui matuojamas debitmačiu H.</text:span></text:p>
      <text:p text:style-name="P322"><text:span text:style-name="T323">1.3</text:span><text:span text:style-name="T324">. Modelinės nuotėkos</text:span></text:p>
      <text:p text:style-name="P325">Modelinės nuotėkos ruošiamos kiekvieną dieną prieš tyrimą. Kiekviename litre vandentiekio vandens ištirpinama:</text:p>
      <text:p text:style-name="P326">160<text:s/>mg peptono,</text:p>
      <text:p text:style-name="P327">110 mg mėsos sultinio,</text:p>
      <text:p text:style-name="P328"><text:span text:style-name="T329">30 mg karbamido [CO(NH</text:span><text:span text:style-name="T330">2</text:span><text:span text:style-name="T331">)</text:span><text:span text:style-name="T332">2</text:span><text:span text:style-name="T333">],</text:span></text:p>
      <text:p text:style-name="P334">7 mg natrio chlorido (NaCl),</text:p>
      <text:p text:style-name="P335"><text:span text:style-name="T336">4 mg kalcio chlorido (CaCl</text:span><text:span text:style-name="T337">2</text:span><text:span text:style-name="T338">·2H</text:span><text:span text:style-name="T339">2</text:span><text:span text:style-name="T340">O),</text:span></text:p>
      <text:p text:style-name="P341"><text:span text:style-name="T342">2 mg magnio sulfato (MgSO</text:span><text:span text:style-name="T343">4</text:span><text:span text:style-name="T344">·7H</text:span><text:span text:style-name="T345">2</text:span><text:span text:style-name="T346">O),</text:span></text:p>
      <text:p text:style-name="P347"><text:span text:style-name="T348">28 mg kalio hidrofosfato (K</text:span><text:span text:style-name="T349">2</text:span><text:span text:style-name="T350">HPO</text:span><text:span text:style-name="T351">4</text:span><text:span text:style-name="T352">),</text:span></text:p>
      <text:p text:style-name="P353">20±2 mg MBAS.</text:p>
      <text:p text:style-name="P354"><text:span text:style-name="T355">MBAS išskiriamas iš tiriamo produkto pagal 2 s</text:span><text:span text:style-name="T356">kyriuje aprašytą metodą. Modelinės nuotėkos ruošiamos kiekvieną dieną.</text:span></text:p>
      <text:p text:style-name="P357"><text:span text:style-name="T358">1.4</text:span><text:span text:style-name="T359">. Bandinių ruošimas</text:span></text:p>
      <text:p text:style-name="P360"><text:span text:style-name="T361">1.4.1</text:span><text:span text:style-name="T362">.</text:span><text:span text:style-name="T363"><text:s/></text:span><text:span text:style-name="T364">Grynosios aktyviosios paviršiaus medžiagos tiriamos neapdorotam pavidale. Kad galima būtų paruošti modelines nuotėkas (1.3), turi būti nustatytas<text:s/></text:span><text:span text:style-name="T365">MBAS kiekis.</text:span></text:p>
      <text:p text:style-name="P366"><text:span text:style-name="T367">1.4.2</text:span><text:span text:style-name="T368">.</text:span><text:span text:style-name="T369"><text:s/></text:span><text:span text:style-name="T370">Kai tiriama kompozicija (ploviklis), MBAS ir muilas išskiriami alkoholiniu ekstrahavimo būdu (žr. 2 skyrių). Kad galima būtų paruošti modelines nuotėkas, turi būti nustatytas MBAS kiekis ekstrakte.</text:span></text:p>
      <text:p text:style-name="P371"><text:span text:style-name="T372">1.5</text:span><text:span text:style-name="T373">. Tyrimo eiga</text:span></text:p>
      <text:p text:style-name="P374">Iš pradžių<text:s/>aerotankas C ir nusodintuvas D užpildomi paruoštomis modelinėmis nuotėkomis. Nusodintuvas D turi būti įrengtas tokiame aukštyje, kad aerotanke tilptų 3 l mišinio.</text:p>
      <text:p text:style-name="P375">Procesui sužadinti ten pat įpilama 3 ml geros kokybės nuotėkų, ką tik paimtų iš buitinių nuotėkų valymo įrenginio. Jos nuo paėmimo iki panaudojimo turi būti laikomos aerobinėse sąlygose. Paleidžiamas oro kompresorius E, padavimo siurblys B ir įjungiama aeravimo sistema. Modelinės nuotėkos į aerotanką turi tekėti 1 l/val. greičiu. Tai užtikrina vidutinę 3 valandų nuotėkų aeravimo trukmę.</text:p>
      <text:soft-page-break/>
      <text:p text:style-name="P376">Aeravimo intensyvumas turi būti toks, kad visos kietos dalelės aerotanke būtų pakibusios skystyje (suspenduotos), o ištirpusio deguonies kiekis būtų ne mažesnis kaip 2 mg/l. Neleidžiama susidaryti putoms. Tam tikslui naudojami putojimą mažinantys preparatai ir jie neturi slopinti (inhibuoti) aktyvuoto dumblo ir juose negali būti MBAS. Oro padavimas turi būti taip sureguliuotas, kad aerotanke C būtų nuolatinė ir tolygi iš nusodintuvo patenkančio mišinio recirkuliacija. Dumblas, besikaupiantis aerotanko viršuje, nusodintuvo D apačioje ir visoje cirkuliacijos sistemoje, turi būti bent kartą per parą nuvalomas šepečiu ar kitu tinkamu būdu ir grąžinamas į sistemą. Jei dumblas nenusėda, nusodinimą galima paskatinti pridedant 2 ml 5% geležies (III) chlorido tirpalo. Jei to nepakanka, pridedama dar.</text:p>
      <text:p text:style-name="P377"><text:span text:style-name="T378">Apdorotos nuotėkos iš D nusodintuvo per 24 valandas sukaupiamos rinktuve F. Jas sumaišius, paimamas bandinys, o rinktuvas po to turi būti kruopščiai išplautas.</text:span></text:p>
      <text:p text:style-name="P379"><text:span text:style-name="T380">1.6</text:span><text:span text:style-name="T381">. Proceso kon</text:span><text:span text:style-name="T382">trolė</text:span></text:p>
      <text:p text:style-name="P383">MBAS kiekis (mg/l) paruoštose modelinėse nuotėkose nustatomas prieš pat darbo pradžią.</text:p>
      <text:p text:style-name="P384">MBAS kiekis (mg/l) per 24 valandas rinktuve F sukauptose nuotėkose nustatomas tuo pačiu analizės metodu iš karto po bandinio paėmimo. Jei tai neįmanoma, bandiniai<text:s/>konservuojami, geriausiai – užšaldomi. Koncentracija turi būti nustatoma 0,1 mg/l tikslumu.</text:p>
      <text:p text:style-name="P385"><text:span text:style-name="T386">Proceso reikiamai eigai patikrinti ne rečiau kaip du kartus per savaitę rinktuvuose F ir A esančiose modelinėse nuotėkose nustatomas cheminis deguonies poreikis (CO</text:span><text:span text:style-name="T387">D –<text:s/></text:span><text:span text:style-name="T388">chemical oxygen demand</text:span><text:span text:style-name="T389">) arba ištirpusios organinės anglies kiekis (DOC –<text:s/></text:span><text:span text:style-name="T390">dissolved organic carbon</text:span><text:span text:style-name="T391">). Analizei naudojamas pro stiklo filtrą nufiltruotų nuotėkų mėginys.</text:span></text:p>
      <text:p text:style-name="P392">COD arba DOC mažėjimas turi stabilizuotis, kai nusistovi kasdieninis biologinio skilimo procesas, t. y. 3 paveiksle pavaizduoto pradinio laikotarpio pabaigoje.</text:p>
      <text:p text:style-name="P393">Aerotanke esančiame aktyvuotame dumble sausų mineralinių medžiagų kiekis, g/l, turi būti nustatomas du kartus per savaitę. Jei jis didesnis kaip 2,5 g/l, aktyvuoto dumblo perteklius<text:s/>turi būti pašalintas.</text:p>
      <text:p text:style-name="P394"><text:span text:style-name="T395">Biologinio skilimo tyrimas atliekamas kambario temperatūroje. Ji turi būti pastovi ir palaikoma 292-297 K [(19-24)°C].</text:span></text:p>
      <text:p text:style-name="P396"><text:span text:style-name="T397">1.7</text:span><text:span text:style-name="T398">. Biologinio skilimo apskaičiavimas</text:span></text:p>
      <text:p text:style-name="P399">Biologiškai suskilusios per parą MBAS dalis procentais apskaičiuojama nustačius MBAS kiekį (mg/l) pradinėse (paruoštose) modelinėse nuotėkose ir vėliau surinktuve F sukauptose nuotėkose. Taip gautos vertės turi būti pavaizduotos grafiškai, kaip parodyta 3 paveiksle.</text:p>
      <text:p text:style-name="P400">MBAS biologinis skilimas apskaičiuojamas imant aritmetinį vidurkį verčių, gautų per 21 dieną pasibaigus pradiniam laikotarpiui, per kurį, įrenginiui veikiant be sutrikimų, biologinio skilimo procesas tampa pastovus. Bet kokiu atveju pradinio laikotarpio trukmė neturi viršyti šešių savaičių.</text:p>
      <text:p text:style-name="P401">Kasdieninės biologinio skilimo vertės apskaičiuojamos 0,1% tikslumu, tačiau galutinis rezultatas pateikiamas sveiko skaičiaus tikslumu.</text:p>
      <text:p text:style-name="P402">Kai kuriais atvejais bandiniai gali būti imami rečiau, tačiau vidurkiui apskaičiuoti turi būti imami rezultatai, gauti pasibaigus pradiniam laikotarpiui, ne mažiau kaip iš 14 kasdieninių, tolygiai paskirstytų per 21 parą, tyrimų.</text:p>
      <text:p text:style-name="P403"/>
      <text:p text:style-name="P404"><text:span text:style-name="T405">II</text:span><text:span text:style-name="T406"><text:s/>SKYRIUS</text:span></text:p>
      <text:p text:style-name="P407"><text:span text:style-name="T408">PRADINIS ANALIZUOJAMŲ PRODUKTŲ PARUOŠIMAS</text:span></text:p>
      <text:p text:style-name="P409"/>
      <text:p text:style-name="P410"><text:span text:style-name="T411">2.1</text:span><text:span text:style-name="T412">. Įžanginės pastabos</text:span></text:p>
      <text:p text:style-name="P413"><text:span text:style-name="T414">2.1.1</text:span><text:span text:style-name="T415">. Bandinių paruošimas</text:span></text:p>
      <text:p text:style-name="P416">Anijoninės aktyviosios paviršiaus medžiagos ir plovikliai prieš biologinio skilimo nustatymą patvirtinančiuoju tyrimu paruošiami taip:</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Produktai</text:p>
          </table:table-cell>
          <table:table-cell table:style-name="TableCell424">
            <text:p text:style-name="P425">Paruošimas</text:p>
          </table:table-cell>
        </table:table-row>
        <table:table-row table:style-name="TableRow426">
          <table:table-cell table:style-name="TableCell427">
            <text:p text:style-name="P428">Anijoninės aktyviosios paviršiaus medžiagos</text:p>
          </table:table-cell>
          <table:table-cell table:style-name="TableCell429">
            <text:p text:style-name="P430">Tiriamos be paruošimo</text:p>
          </table:table-cell>
        </table:table-row>
        <table:table-row table:style-name="TableRow431">
          <table:table-cell table:style-name="TableCell432">
            <text:p text:style-name="P433">Plovikliai</text:p>
          </table:table-cell>
          <table:table-cell table:style-name="TableCell434">
            <text:p text:style-name="P435">Ekstrahavimas alkoholiu, po to anijoninių</text:p>
          </table:table-cell>
        </table:table-row>
        <table:table-row table:style-name="TableRow436">
          <table:table-cell table:style-name="TableCell437">
            <text:p text:style-name="P438"/>
          </table:table-cell>
          <table:table-cell table:style-name="TableCell439">
            <text:p text:style-name="P440">APM atskyrimas praleidžiant<text:s/>pro jonitus</text:p>
          </table:table-cell>
        </table:table-row>
      </table:table>
      <text:p text:style-name="P441"/>
      <text:p text:style-name="P442"><text:span text:style-name="T443">Ekstrahavimo alkoholiu tikslas – pašalinti iš ploviklio netirpius ir neorganinius komponentus, kurie gali trukdyti atlikti biologinio skilimo tyrimą.</text:span></text:p>
      <text:p text:style-name="P444"><text:span text:style-name="T445">2.1.2</text:span><text:span text:style-name="T446">. Jonų mainų procesas</text:span></text:p>
      <text:p text:style-name="P447">Norint gauti tikslius anijoninių aktyviųjų paviršiaus medžiagų biologinio skilimo tyrimo rezultatus, būtina jas atskirti nuo muilo bei nuo katijoninių ir nejoninių APM.</text:p>
      <text:p text:style-name="P448"><text:span text:style-name="T449">Tai pasiekiama pritaikius jonų mainų metodą, panaudojant labai akytą anijonitinę dervą ir atitinkamus tirpiklius komponentų frakciniam išskyrimui.<text:s/></text:span><text:span text:style-name="T450">Muilas, anijoninės bei nejoninės aktyviosios paviršiaus medžiagos atskiriamos vienu veiksmu.</text:span></text:p>
      <text:p text:style-name="P451"><text:span text:style-name="T452">2.1.3</text:span><text:span text:style-name="T453">. Analizinė kontrolė</text:span></text:p>
      <text:p text:style-name="P454">Anijoninių APM kiekis sintetiniame ploviklyje po jo homogenizavimo nustatomas pagal MBAS nustatymo metodą. Atitinkamu analizės metodu<text:s/>nustatomas muilo kiekis ploviklyje. Šių duomenų reikia ploviklio bandinio, būtino biologiniam skilimui nustatyti, kiekiui apskaičiuoti.</text:p>
      <text:p text:style-name="P455"><text:span text:style-name="T456">Nebūtina išekstrahuoti iš ploviklio kuo didesnį anijoninių APM kiekį, kadangi jų išekstrahuojama ne mažiau kaip 80%, o<text:s/></text:span><text:span text:style-name="T457">dažniausiai 90% ir daugiau.</text:span></text:p>
      <text:p text:style-name="P458"><text:span text:style-name="T459">2.2</text:span><text:span text:style-name="T460">. Tyrimo esmė</text:span></text:p>
      <text:p text:style-name="P461">Iš vienalyčio bandinio (miltelių, pastos, skysto koncentrato) ekstrahuojant etanoliu gaunamas APM, muilo ir kitų alkoholyje tirpių komponentų ekstraktas.</text:p>
      <text:p text:style-name="P462">Etanolinis ekstraktas garinamas iki sausos medžiagos, kuri ištirpinama izopropanolio ir vandens mišinyje. Toks tirpalas praleidžiamas 323 K (50°C) temperatūroje pro mišrų jonų mainų įrenginį, sudarytą iš stipriai rūgštinio katijonito ir labai akyto anijonito. Nurodytos temperatūros reikia tam, kad rūgštinėje terpėje pasigaminusios riebalų rūgštys nesudarytų nuosėdų.</text:p>
      <text:p text:style-name="P463">Nejoninės APM lieka tirpiklyje.</text:p>
      <text:p text:style-name="P464">Iš muilo susidariusios riebalų rūgštys atskiriamos plaunant anglies dioksidu prisotintu etanoliu. Anijoninės APM išplaunamos amonio hidrokarbonato tirpalu izopropanolio ir vandens mišinyje amonio druskų pavidale. Šios druskos naudojamos biologinio skilimo tyrime.</text:p>
      <text:p text:style-name="P465"><text:span text:style-name="T466">Katijoninės APM, galinčios trukdyti biologinio skilimo bandymui ir analizei, atskiriamos katijonito kolonėlėje, įrengtoje virš anijonito kolonėlės.<text:s/></text:span></text:p>
      <text:p text:style-name="P467"><text:span text:style-name="T468">2.3</text:span><text:span text:style-name="T469">. Reagentai, įrenginiai</text:span></text:p>
      <text:p text:style-name="P470"><text:span text:style-name="T471">2.3.1</text:span><text:span text:style-name="T472">. Dejonizuotas vanduo.</text:span></text:p>
      <text:p text:style-name="P473"><text:span text:style-name="T474">2.3.2</text:span><text:span text:style-name="T475">. Etanolis 95% (v/v) C</text:span><text:span text:style-name="T476">2</text:span><text:span text:style-name="T477">H</text:span><text:span text:style-name="T478">5</text:span><text:span text:style-name="T479">OH (galimi denatūrantai:metiletilketonas, metanolis).</text:span></text:p>
      <text:p text:style-name="P480"><text:span text:style-name="T481">2.3.3</text:span><text:span text:style-name="T482">. Izopropanolio ir vandens mišinys (50/50 v/v):</text:span></text:p>
      <text:p text:style-name="P483"><text:span text:style-name="T484">- 50 dalių izopropanolio (CH</text:span><text:span text:style-name="T485">3</text:span><text:span text:style-name="T486">CHOH · CH</text:span><text:span text:style-name="T487">3</text:span><text:span text:style-name="T488">),</text:span></text:p>
      <text:p text:style-name="P489"><text:span text:style-name="T490">- 50 dalių<text:s/></text:span><text:span text:style-name="T491">vandens (2.3.1).</text:span></text:p>
      <text:p text:style-name="P492"><text:span text:style-name="T493">2.3.4</text:span><text:span text:style-name="T494">. Anglies dioksido tirpalas etanolyje (maždaug 0,1 % CO</text:span><text:span text:style-name="T495">2</text:span><text:span text:style-name="T496">): per vamzdelį su akyto stiklo pertvara į etanolį (2.3.2) 10 minučių barbotuojamas anglies dioksidas (CO</text:span><text:span text:style-name="T497">2</text:span><text:span text:style-name="T498">). Tirpalas turi būti ruošiamas prieš pat naudojimą.</text:span></text:p>
      <text:p text:style-name="P499"><text:span text:style-name="T500">2.3.5</text:span><text:span text:style-name="T501">. Amon</text:span><text:span text:style-name="T502">io hidrokarbonato tirpalas (60:40 v/v): 0,3 molio (grammolio) NH</text:span><text:span text:style-name="T503">4</text:span><text:span text:style-name="T504">HCO</text:span><text:span text:style-name="T505">3</text:span><text:span text:style-name="T506"><text:s/>ištirpinama 1000 ml izopropanolio ir vandens mišinio, sudaryto iš 60 dalių izopropanolio ir 40 dalių vandens (2.3.1).</text:span></text:p>
      <text:p text:style-name="P507"><text:span text:style-name="T508">2.3.6</text:span><text:span text:style-name="T509">. Katijonitas (KAT), stipriai rūgštinis, atsparus alkoholia</text:span><text:span text:style-name="T510">ms (akytumas 50-100 mešų).</text:span></text:p>
      <text:p text:style-name="P511"><text:span text:style-name="T512">2.3.7</text:span><text:span text:style-name="T513">. Anijonitas (AAT), labai akytas, Merck Lewatit MP 7080 (70-150 mešų) arba analogiškas.</text:span></text:p>
      <text:p text:style-name="P514"><text:span text:style-name="T515">2.3.8</text:span><text:span text:style-name="T516">. Druskos rūgštis, 10% (w/w).</text:span></text:p>
      <text:p text:style-name="P517"><text:span text:style-name="T518">2.3.9</text:span><text:span text:style-name="T519">. 2000 ml talpos apvaliadugnė kolba su kūgine šlifuota įmova ir grįžtamuoju kondensa</text:span><text:span text:style-name="T520">toriumi.</text:span></text:p>
      <text:p text:style-name="P521"><text:span text:style-name="T522">2.3.10</text:span><text:span text:style-name="T523">. 90 mm skersmens filtravimo piltuvas, su popieriniais filtrais.</text:span></text:p>
      <text:p text:style-name="P524"><text:span text:style-name="T525">2.3.11</text:span><text:span text:style-name="T526">. 2000 ml talpos filtravimo kolba.</text:span></text:p>
      <text:p text:style-name="P527"><text:span text:style-name="T528">2.3.12</text:span><text:span text:style-name="T529">.<text:s/></text:span><text:span text:style-name="T530">Jonitinės kolonėlės su apšildymo gaubtu ir čiaupu; vidinis skersmuo 60 mm ir aukštis 450 mm (4 paveikslas).</text:span></text:p>
      <text:p text:style-name="P531"><text:span text:style-name="T532">2.3.1</text:span><text:span text:style-name="T533">3</text:span><text:span text:style-name="T534">. Vandens vonia.</text:span></text:p>
      <text:p text:style-name="P535"><text:span text:style-name="T536">2.3.14</text:span><text:span text:style-name="T537">. Vakuuminė džiovinimo spinta.</text:span></text:p>
      <text:p text:style-name="P538"><text:span text:style-name="T539">2.3.15</text:span><text:span text:style-name="T540">. Termostatas.</text:span></text:p>
      <text:p text:style-name="P541"><text:span text:style-name="T542">2.3.16</text:span><text:span text:style-name="T543">. Rotorinis garintuvas.</text:span></text:p>
      <text:p text:style-name="P544"><text:span text:style-name="T545">2.4</text:span><text:span text:style-name="T546">. Anijoninių aktyviųjų paviršiaus medžiagų ekstrahavimas ir atskyrimas</text:span></text:p>
      <text:p text:style-name="P547"><text:span text:style-name="T548">2.4.1</text:span><text:span text:style-name="T549">. Ekstrakto gavimas</text:span></text:p>
      <text:p text:style-name="P550">Aktyviųjų paviršiaus medžiagų<text:s/>biologinio skilimo laipsniui nustatyti reikia apie 50 g MBAS.</text:p>
      <text:p text:style-name="P551">Paprastai ekstrahuojamos medžiagos nereikia daugiau kaip 1000 g, bet kartais jos gali prireikti ir daugiau. Tačiau praktiškai sunaudojamo produkto kiekis ekstrakto paruošimui neviršija 5000 g.</text:p>
      <text:p text:style-name="P552"><text:span text:style-name="T553">Patirtis parodė, kad geriau ekstrahuoti mažesniais kiekiais kelis kartus, nei iš karto didelį produkto kiekį. Apytikriai jonitų kiekis kolonėlėje paskaičiuotas 600-700 mmol aktyviosios paviršiaus medžiagos ir muilo atskyrimui.</text:span></text:p>
      <text:p text:style-name="P554"><text:span text:style-name="T555">2.4.2</text:span><text:span text:style-name="T556">. Alkoholyje tirpių<text:s/></text:span><text:span text:style-name="T557">medžiagų atskyrimas</text:span></text:p>
      <text:p text:style-name="P558">Į kolbą su 1250 ml etanolio pridedama 250 g tiriamo sintetinio ploviklio. Mišinys užvirinamas ir, prijungus grįžtamąjį kondensatorių, maišant virinamas vieną valandą. Po to karštas alkoholinis tirpalas nufiltruojamas greitai nusiurbiant<text:s/>pro didelio akytumo filtravimo piltuvą, pašildytą iki 323 K (50°C) temperatūros. Kolba ir filtravimo piltuvas praplaunami maždaug 200 ml šilto etanolio. Filtratas kartu su praplovomis supilamos į filtravimo kolbą.</text:p>
      <text:p text:style-name="P559">Kai tiriami produktai yra pastos ar skysčiai ir žinoma, kad bandinyje anijoninių aktyviųjų paviršiaus medžiagų gali būti ne daugiau kaip 55 g, o muilo ne daugiau kaip 35 g, pasvertas bandinys džiovinamas iki sausos medžiagos, kuri po to sumaišoma su 2000 ml etanolio. Ekstrahavimas toliau atliekamas jau aprašytu būdu.</text:p>
      <text:p text:style-name="P560">Kai tiriami mažo piltinio tankio (&lt;300 g/l) milteliai, etanolio kiekį rekomenduojama padidinti iki santykio 20:1.</text:p>
      <text:p text:style-name="P561"><text:span text:style-name="T562">Etanolio filtratas garinamas iki sausos medžiagos. Tam tikslui geriausiai tinka rotorinis garintuvas. Jei išekstrahuotos</text:span><text:span text:style-name="T563"><text:s/>medžiagos reikia daugiau, operacija pakartojama. Po to sausa medžiaga ištirpinama 5000 ml izopropanolio ir vandens mišinyje.</text:span></text:p>
      <text:p text:style-name="P564"><text:span text:style-name="T565">2.4.3</text:span><text:span text:style-name="T566">. Jonitinių kolonėlių ruošimas</text:span></text:p>
      <text:p text:style-name="P567">Katijonito kolonėlė</text:p>
      <text:p text:style-name="P568">Į 3000 ml talpos cheminę stiklinę suberiama 600 ml katijonitinės (2.3.6) dervos ir užpilama 2000 ml druskos rūgšties (2.3.8). Laikoma, kartais pamaišant, ne mažiau kaip 2 val. Rūgštis nupilama, o derva sumaišoma su dejonizuotu vandeniu, supilama į kolonėlę (2.3.12), kurioje turi būti įdėtas stiklo vatos kamštelis. Derva kolonėlėje plaunama dejonizuotu vandeniu 10-30 ml/min. greičiu, kol praplovose nelieka chloridų. Po to dar 10-30 ml/min. greičiu plaunama izopropanolio ir vandens mišiniu (2.3.3). Katijonito kolonėlė jau paruošta darbui.</text:p>
      <text:p text:style-name="P569">Anijonito kolonėlė</text:p>
      <text:p text:style-name="P570">Į 3000 ml talpos cheminę stiklinę suberiama 600 ml anijonitinės dervos (2.3.7) ir užpilama 2000 ml dejonizuoto vandens. Anijonitas paliekamas brinkti ne mažiau kaip 2 val. Nupylus vandens perteklių, derva supilama kartu su likusiu dejonizuotu vandeniu į kolonėlę, kurioje dervos sulaikymui turi būti įdėtas stiklo vatos kamštelis.</text:p>
      <text:p text:style-name="P571"><text:span text:style-name="T572">Kolonėlė po to plaunama 0,3 mol/l koncentracijos amonio hidrokarbonato tirpalu (2.3.5), kol praplovose nelieka chloridų. Tam sunaudojama apie 5000 ml tirpalo. Vėliau perplaunama 2000 ml dejonizuoto van</text:span><text:span text:style-name="T573">dens ir galiausiai 10-30 ml/min. greičiu 2000 ml izopropanolio ir vandens mišinio. Anijonito kolonėlė jau paruošta darbui.</text:span></text:p>
      <text:p text:style-name="P574"><text:span text:style-name="T575">2.4.4</text:span><text:span text:style-name="T576">. Jonų mainų procesas</text:span></text:p>
      <text:p text:style-name="P577">Kolonėlės sustatomos taip, kad katijonitas būtų virš kolonėlės su anijonitu. Kolonėlėse termostatuojama 323 K (50°C) temperatūra. Imama 5000 ml APM tirpalo, gauto pagal 2.4.2, pašildoma iki 333 K (60°C) ir 20 ml/min. greičiu praleidžiama pro kolonėles. Po to kolonėlės perplaunamos 1000 ml karštu izopropanolio ir vandens mišiniu (2.3.3).</text:p>
      <text:soft-page-break/>
      <text:p text:style-name="P578"><text:span text:style-name="T579">Po to KAT kolonėlė<text:s/></text:span><text:span text:style-name="T580">atjungiama. Iš muilo susidariusios riebalų rūgštys iš KAT kolonėlės išplaunamos 5000 ml 323 K (50°C) temperatūros CO</text:span><text:span text:style-name="T581">2</text:span><text:span text:style-name="T582"><text:s/>tirpalu etanolyje (2.3.4). Praplovos išpilamos.</text:span></text:p>
      <text:p text:style-name="P583">Tada su 5000 ml amonio hidrokarbonato tirpalo (2.3.5) iš AAT kolonėlės išplaunama MBAS. Gautas tirpalas garų vonelėje arba rotoriniame garintuve išgarinamas iki sausos medžiagos. Ją sudaro MBAS (amonio druskos pavidale). Joje gali būti kitų medžiagų, tačiau jos nėra APM ir netrukdo biologinio skilimo nustatymui.</text:p>
      <text:p text:style-name="P584"><text:span text:style-name="T585">Po to sausa medžiaga tirpinama r</text:span><text:span text:style-name="T586">eikiamame dejonizuoto vandens kiekyje. Vandeninėje dalyje 3 skyriuje aprašytu būdu nustatomas MBAS kiekis. Toliau šis tirpalas visą laiką naudojamas nustatant tiriamos anijoninės aktyviosios medžiagos biologinį skilimą. Tirpalas turi būti laikomas žemesnėj</text:span><text:span text:style-name="T587">e kaip 278 K (5°C) temperatūroje.</text:span></text:p>
      <text:p text:style-name="P588"><text:span text:style-name="T589">2.4.5</text:span><text:span text:style-name="T590">. Jonitinių dervų regeneravimas</text:span></text:p>
      <text:p text:style-name="P591">Panaudotas katijonitas išmetamas.<text:s/></text:p>
      <text:p text:style-name="P592">Anijonitas regeneruojamas papildomai 10 ml/min. greičiu leidžiant pro kolonėlę amonio hidrokarbonato tirpalą (2.3.5), kol praplovose nebelieka<text:s/>anijoninių APM (tikrinama su metileno mėlynuoju). Po to anijonitas dar praplaunamas 2000 ml izopropanolio ir vandens mišinio (2.3.3). Taip regeneruotą anijonitą vėl galima naudoti.</text:p>
      <text:p text:style-name="P593"/>
      <text:p text:style-name="P594"><text:span text:style-name="T595">III</text:span><text:span text:style-name="T596"><text:s/>SKYRIUS</text:span></text:p>
      <text:p text:style-name="P597"><text:span text:style-name="T598">ANIJONINIŲ AKTYVIŲJŲ PAVIRŠIAUS MEDŽIAGŲ NUSTATYMAS BI</text:span><text:span text:style-name="T599">OLOGINIO SKILIMO TYRIMO METU</text:span></text:p>
      <text:p text:style-name="P600"/>
      <text:p text:style-name="P601"><text:span text:style-name="T602">3.1</text:span><text:span text:style-name="T603">. Metodo esmė</text:span></text:p>
      <text:p text:style-name="P604"><text:span text:style-name="T605">Metodas pagrįstas tuo, kad katijoninis dažiklis, šiuo atveju metileno mėlynasis, su anijoninėmis aktyviosiomis paviršiaus medžiagomis sudaro mėlynos spalvos druskas, kurios atskiriamos ekstrahuojant chloro</text:span><text:span text:style-name="T606">formu. Kad būtų išvengta trukdymų pradžioje ekstrahuojamas šarminis tirpalas. Po to ekstraktas sumaišomas su rūgščiu metileno mėlynuoju tirpalu. Atskirto organinio sluoksnio optinis tankis matuojamas fotometriškai, kai didžiausios absorbcijos bangos ilgis<text:s/></text:span><text:span text:style-name="T607">lygus 650 nm.</text:span></text:p>
      <text:p text:style-name="P608"><text:span text:style-name="T609">3.2</text:span><text:span text:style-name="T610">. Reagentai ir įrenginiai</text:span></text:p>
      <text:p text:style-name="P611"><text:span text:style-name="T612">3.2.1</text:span><text:span text:style-name="T613">.</text:span><text:span text:style-name="T614"><text:s/></text:span><text:span text:style-name="T615">Buferinis pH 10 tirpalas:</text:span></text:p>
      <text:p text:style-name="P616"><text:span text:style-name="T617">24 g analiziškai gryno natrio hidrokarbonato (NaHCO</text:span><text:span text:style-name="T618">3</text:span><text:span text:style-name="T619">) ir 27 g analiziškai gryno bevandenio natrio karbonato (Na</text:span><text:span text:style-name="T620">2</text:span><text:span text:style-name="T621">CO</text:span><text:span text:style-name="T622">3</text:span><text:span text:style-name="T623">) ištirpinama dejonizuotame vandenyje ir praskiedžiama iki<text:s/></text:span><text:span text:style-name="T624">1000 ml.</text:span></text:p>
      <text:p text:style-name="P625"><text:span text:style-name="T626">3.2.2</text:span><text:span text:style-name="T627">.</text:span><text:span text:style-name="T628"><text:s/></text:span><text:span text:style-name="T629">Neutralusis metileno mėlynojo tirpalas:</text:span></text:p>
      <text:p text:style-name="P630"><text:span text:style-name="T631">0,35 g analiziškai gryno metileno mėlynojo ištirpinama dejonizuotame vandenyje ir praskiedžiama iki 1000 ml. Tirpalas ruošiamas bent 24 valandas prieš naudojimą. Kontroliniu bandymu gauto chlorofo</text:span><text:span text:style-name="T632">rminio sluoksnio optinis tankis pagal grynąjį chloroformą, matuojant 1 cm storio kiuvetėje, kai bangos ilgis 650 nm, neturi viršyti 0,015.</text:span></text:p>
      <text:p text:style-name="P633"><text:span text:style-name="T634">3.2.3</text:span><text:span text:style-name="T635">. Rūgštusis metileno mėlynojo tirpalas:</text:span></text:p>
      <text:p text:style-name="P636"><text:span text:style-name="T637">0,35 g analiziškai gryno metileno mėlynojo ištirpinama 500 ml dejoni</text:span><text:span text:style-name="T638">zuoto vandens ir sumaišoma su 6,5 ml H</text:span><text:span text:style-name="T639">2</text:span><text:span text:style-name="T640">SO</text:span><text:span text:style-name="T641">4<text:s/></text:span><text:span text:style-name="T642">(d = 1,84 g/ml). Dejonizuotu vandeniu praskiedžiama iki 1000 ml. Tirpalas ruošiamas bent 24 valandas prieš naudojimą. Kontroliniu bandymu gauto chloroforminio sluoksnio optinis tankis, matuojant pagal grynąjį chlo</text:span><text:span text:style-name="T643">roformą 1 cm storio kiuvetėje, kai bangos ilgis 650 nm, neturi viršyti 0,015.</text:span></text:p>
      <text:p text:style-name="P644"><text:span text:style-name="T645">3.2.4</text:span><text:span text:style-name="T646">. Chloroformas (trichlormetanas), analiziškai grynas, ką tik nudistiliuotas.</text:span></text:p>
      <text:p text:style-name="P647"><text:span text:style-name="T648">3.2.5</text:span><text:span text:style-name="T649">. Dodecilbenzensulfoninės rūgšties metiloesteris.</text:span></text:p>
      <text:p text:style-name="P650"><text:span text:style-name="T651">3.2.6</text:span><text:span text:style-name="T652">. Kalio hidroksido tirpa</text:span><text:span text:style-name="T653">las etanolyje, KOH, 0,1 mol/l.</text:span></text:p>
      <text:p text:style-name="P654"><text:span text:style-name="T655">3.2.7</text:span><text:span text:style-name="T656">. Absoliutusis etanolis, C</text:span><text:span text:style-name="T657">2</text:span><text:span text:style-name="T658">H</text:span><text:span text:style-name="T659">5</text:span><text:span text:style-name="T660">OH.</text:span></text:p>
      <text:p text:style-name="P661"><text:span text:style-name="T662">3.2.8</text:span><text:span text:style-name="T663">. Sieros rūgštis, H</text:span><text:span text:style-name="T664">2</text:span><text:span text:style-name="T665">SO</text:span><text:span text:style-name="T666">4</text:span><text:span text:style-name="T667">, 0,5 mol/l.</text:span></text:p>
      <text:p text:style-name="P668"><text:span text:style-name="T669">3.2.9</text:span><text:span text:style-name="T670">. Fenolftaleino tirpalas:</text:span></text:p>
      <text:soft-page-break/>
      <text:p text:style-name="P671"><text:span text:style-name="T672">1 g fenolftaleino ištirpinama 50 ml etanolio ir nuolat maišant įpilama 50 ml dejonizuoto vandens. Visos</text:span><text:span text:style-name="T673"><text:s/>susidariusios nuosėdos nufiltruojamos.</text:span></text:p>
      <text:p text:style-name="P674"><text:span text:style-name="T675">3.2.10</text:span><text:span text:style-name="T676">. Druskos rūgšties tirpalas metanolyje:</text:span></text:p>
      <text:p text:style-name="P677"><text:span text:style-name="T678">250 ml analiziškai grynos koncentruotos druskos rūgšties sumaišoma su 750 ml metanolio.</text:span></text:p>
      <text:p text:style-name="P679"><text:span text:style-name="T680">3.2.11</text:span><text:span text:style-name="T681">. 250 ml talpos dalijamasis piltuvas.</text:span></text:p>
      <text:p text:style-name="P682"><text:span text:style-name="T683">3.2.12</text:span><text:span text:style-name="T684">. 50 ml talpos matav</text:span><text:span text:style-name="T685">imo kolba.</text:span></text:p>
      <text:p text:style-name="P686"><text:span text:style-name="T687">3.2.13</text:span><text:span text:style-name="T688">. 500 ml talpos matavimo kolba.</text:span></text:p>
      <text:p text:style-name="P689"><text:span text:style-name="T690">3.2.14</text:span><text:span text:style-name="T691">. 1000 ml talpos matavimo kolba.</text:span></text:p>
      <text:p text:style-name="P692"><text:span text:style-name="T693">3.2.15</text:span><text:span text:style-name="T694">. 250 ml talpos apvaliadugnė kolba su kūgine šlifuota įmova ir grįžtamuoju kondensatoriumi. Virimui palengvinti į kolbą dedama stiklo granulių.<text:s/></text:span></text:p>
      <text:p text:style-name="P695"><text:span text:style-name="T696">3.2.16</text:span><text:span text:style-name="T697">. pH metras.</text:span></text:p>
      <text:p text:style-name="P698"><text:span text:style-name="T699">3.2.17</text:span><text:span text:style-name="T700">. Fotometras, skirtas matuoti, kai bangos ilgis 650 nm, su 1 ir 5 cm storio kiuvetėmis.</text:span></text:p>
      <text:p text:style-name="P701"><text:span text:style-name="T702">3.2.18</text:span><text:span text:style-name="T703">.</text:span><text:span text:style-name="T704"><text:s/></text:span><text:span text:style-name="T705">Kokybiškas filtravimo popierius.</text:span></text:p>
      <text:p text:style-name="P706"><text:span text:style-name="T707">3.3</text:span><text:span text:style-name="T708">. Tyrimas</text:span></text:p>
      <text:p text:style-name="P709">Bandiniai analizei negali būti imami per putų sluoksnį.</text:p>
      <text:p text:style-name="P710">Analizei naudojama aparatūra kruopščiai išplaunama vandeniu, paskui gerai perskalaujama druskos rūgšties tirpalu metanolyje (3.2.10) ir prieš naudojimą dar skalaujama dejonizuotu vandeniu.<text:s/></text:p>
      <text:p text:style-name="P711">Į įrenginį su aktyvuotu dumblu patenkančios ir iš jo išeinančios nuotėkos filtruojamos iš karto tik paėmus bandinį. Pirmieji 100 ml filtrato išpilami.<text:s/></text:p>
      <text:p text:style-name="P712">Žinomo tūrio bandinys, jei reikia, neutralizuojamas ir supilamas į 250 ml talpos dalijamąjį piltuvą (3.2.11). Bandinyje turi būti 20-150 µg MBAS. Mažos MBAS koncentracijos bandinio imama<text:s/>daugiau, tačiau jo tūris negali viršyti 100 ml. Kai bandinio imama mažiau, jis praskiedžiamas dejonizuotu vandeniu iki 100 ml. Į piltuvą su bandiniu įpilama 10 ml buferinio tirpalo (3.2.1), 5 ml neutraliojo metileno mėlynojo tirpalo ir 15 ml chloroformo (3.2.4). Mišinys tolygiai ir nesmarkiai plakamas vieną minutę. Mišiniui išsisluoksniavus, chloroforminis sluoksnis išleidžiamas į kitą dalijamąjį piltuvą, kuriame yra 110 ml dejonizuoto vandens ir 5 ml rūgščiojo metileno mėlynojo tirpalo (3.2.3). Chloroforminis sluoksnis pro išplautą alkoholiu ir suvilgytą chloroforme higroskopinės vatos filtrą supilamas į matavimo kolbą (3.2.12).</text:p>
      <text:p text:style-name="P713"><text:span text:style-name="T714">Ekstrahavimas šarminėje ir rūgštinėje terpėje atliekamas tris kartus. Antrą ir trečią kartą ekstrahuojant chloroformo imama po 10<text:s/></text:span><text:span text:style-name="T715">ml. Supilti kartu ekstraktai filtruojami pro tą patį vatos filtrą ir jam praplauti naudojamu chloroformu 50 ml matavimo kolboje praskiedžiami iki žymės. Chloroforminio tirpalo optinis tankis matuojamas fotometru 1 arba 5 cm storio kiuvetėse, kai bangos ilg</text:span><text:span text:style-name="T716">is 650 nm. Palyginimui naudojamas grynas chloroformas. Etaloninių tirpalų optiniai tankiai nustatomi tuo pačiu būdu.</text:span></text:p>
      <text:p text:style-name="P717"><text:span text:style-name="T718">3.4</text:span><text:span text:style-name="T719">. Kalibracinė kreivė</text:span></text:p>
      <text:p text:style-name="P720">Iš etaloninės medžiagos – dodecilbenzensulfoninės rūgšties metilesterio (tetrapropileno tipo, M = 340), esterį<text:s/>hidrolizavus iki kalio druskos, ruošiamas etaloninis tirpalas. MBAS kiekis perskaičiuojamas į natrio dodecilbenzensulfonatą (M = 348).</text:p>
      <text:p text:style-name="P721">Apvaliadugnėje kolboje 0,1 mg tikslumu pasveriama 400-450 mg dodecilbenzensulfoninės rūgšties metilesterio (3.2.5) ir įpilama 50 ml kalio hidroksido tirpalo etanolyje (3.2.6). Užvirimui palengvinti įberiamos kelios stiklo granulės. Prijungus grįžtamąjį kondensatorių, virinama vieną valandą. Atvėsus, kondensatorius ir šlifuota įmova praplaunami apie 30 ml etanolio. Praplovos<text:s/>supilamos į tą pačią kolbą. Po to tirpalas titruojamas sieros rūgštimi, kol išnyksta fenolftaleino spalva. Šis tirpalas supilamas į 1000 ml matavimo kolbą (3.2.14), praskiedžiamas dejonizuotu vandeniu iki žymės ir sumaišomas.</text:p>
      <text:p text:style-name="P722">Dalis šio APM tirpalo praskiedžiama dar kartą. Tam 25 ml tirpalo 500 ml matavimo kolboje (3.2.13) praskiedžiama dejonizuotu vandeniu iki žymės ir sumaišoma.</text:p>
      <text:p text:style-name="P723">Šiame etaloniniame tirpale yra</text:p>
      <text:p text:style-name="P724"><text:span text:style-name="T725"><draw:frame draw:style-name="a1" draw:name="Picture 2" text:anchor-type="as-char" svg:x="0in" svg:y="0in" svg:width="1.52083in" svg:height="0.375in" style:rel-width="scale" style:rel-height="scale"><draw:image xlink:href="media/image1.emf" xlink:type="simple" xlink:show="embed" xlink:actuate="onLoad"/><svg:title/><svg:desc/></draw:frame></text:span></text:p>
      <text:p text:style-name="P726">čia E yra pasvertos etaloninės medžiagos masė miligramais.</text:p>
      <text:soft-page-break/>
      <text:p text:style-name="P727"><text:span text:style-name="T728">Kalibracinei kreivei sudaryti į 100 m</text:span><text:span text:style-name="T729">l matavimo kolbas įpilama atitinkamai 1, 2, 4, 6 ir 8 ml etanolinio tirpalo ir dejonizuotu vandeniu praskiedžiama iki žymės. Toliau pagal 3.3 aprašytą procedūrą nustatomas iš šių tirpalų išekstrahuoto MBAS optinis tankis. Sudaroma kalibracinė kreivė.</text:span></text:p>
      <text:p text:style-name="P730"><text:span text:style-name="T731">3.5</text:span><text:span text:style-name="T732">. Rezultatų apskaičiavimas</text:span></text:p>
      <text:p text:style-name="P733">Anijoninės aktyviosios paviršiaus medžiagos (MBAS) kiekis bandinyje nustatomas pagal sudarytą kalibracinę kreivę (3.4). Jos koncentracija apskaičiuojama pagal formulę:</text:p>
      <text:p text:style-name="P734"><text:span text:style-name="T735"><draw:frame draw:style-name="a2" draw:name="Picture 3" text:anchor-type="as-char" svg:x="0in" svg:y="0in" svg:width="1.85417in" svg:height="0.375in" style:rel-width="scale" style:rel-height="scale"><draw:image xlink:href="media/image2.emf" xlink:type="simple" xlink:show="embed" xlink:actuate="onLoad"/><svg:title/><svg:desc/></draw:frame></text:span></text:p>
      <text:p text:style-name="P736">čia V = bandinio tūris mililitrais</text:p>
      <text:p text:style-name="P737"><text:span text:style-name="T738">Rezultatai išreiškiami</text:span><text:span text:style-name="T739"><text:s/>natrio dodecilbenzensulfonatu (M = 348).</text:span></text:p>
      <text:p text:style-name="P740"><text:span text:style-name="T741">3.6</text:span><text:span text:style-name="T742">. Rezultatų pateikimas</text:span></text:p>
      <text:p text:style-name="P743">Rezultatai pateikiami 0,1 mg/l MBAS tikslumu.</text:p>
      <text:p text:style-name="P744">______________</text:p>
      <text:soft-page-break/>
      <text:p text:style-name="P745"><text:span text:style-name="T746"><draw:frame draw:style-name="a3" draw:name="Picture 4" text:anchor-type="as-char" svg:x="0in" svg:y="0in" svg:width="4.69792in" svg:height="7.5in" style:rel-width="scale" style:rel-height="scale"><draw:image xlink:href="media/image3.emf" xlink:type="simple" xlink:show="embed" xlink:actuate="onLoad"/><svg:title/><svg:desc/></draw:frame></text:span></text:p>
      <text:p text:style-name="P747"/>
      <text:soft-page-break/>
      <text:p text:style-name="P748"><text:span text:style-name="T749"><draw:frame draw:style-name="a4" draw:name="Picture 5" text:anchor-type="as-char" svg:x="0in" svg:y="0in" svg:width="5.44792in" svg:height="7.47917in" style:rel-width="scale" style:rel-height="scale"><draw:image xlink:href="media/image4.emf" xlink:type="simple" xlink:show="embed" xlink:actuate="onLoad"/><svg:title/><svg:desc/></draw:frame></text:span></text:p>
      <text:p text:style-name="P750"><text:span text:style-name="T751">______________</text:span></text:p>
      <text:p text:style-name="P752"><text:span text:style-name="T753">2</text:span><text:span text:style-name="T754"><text:s/>priedas</text:span></text:p>
      <text:p text:style-name="P755"/>
      <text:p text:style-name="P756"><text:span text:style-name="T757">NEJONINIŲ AKTYVIŲJŲ PAVIRŠIAUS MEDŽIAGŲ BIOLOGINIO SKILIMO NUSTATYMAS</text:span></text:p>
      <text:p text:style-name="P758"><text:span text:style-name="T759">Pamatinis<text:s/></text:span><text:span text:style-name="T760">metodas (patvirtinamasis tyrimas)</text:span></text:p>
      <text:p text:style-name="P761"/>
      <text:p text:style-name="P762"><text:span text:style-name="T763">I</text:span><text:span text:style-name="T764"><text:s/>SKYRIUS</text:span></text:p>
      <text:p text:style-name="P765"/>
      <text:p text:style-name="P766"><text:span text:style-name="T767">1.1</text:span><text:span text:style-name="T768">. Apibrėžimas</text:span></text:p>
      <text:p text:style-name="P769"><text:span text:style-name="T770">Reglamente nejoninės aktyviosios paviršiaus medžiagos yra medžiagos, kurios išskiriamos praleidžiant produktą pro katijonitą ir anijonitą ir paverčiamos su bismuto reagentu reaguojančia med</text:span><text:span text:style-name="T771">žiaga 3 skyriuje aprašytu analizės būdu (BIAS-bismuth-active substance).</text:span></text:p>
      <text:p text:style-name="P772"><text:span text:style-name="T773">1.2</text:span><text:span text:style-name="T774">. Tyrimui būtina įranga</text:span></text:p>
      <text:p text:style-name="P775">Nustatant nejoninės APM biologinį skilimą, naudojamas įrenginys su aktyvuotu dumblu, kurio schema pavaizduota 1 paveiksle, o detaliau 2 paveiksle.</text:p>
      <text:p text:style-name="P776">Įrenginį sudaro rinktuvas A, į kurį supilamos paruoštos modelinės nuotėkos, jų padavimo siurblys B, aerotankas C, nusodintuvas D, oro kompresorius E aktyvuoto dumblo recirkuliacijai ir rinktuvas F, kuriame surenkamos apdorotos nuotėkos.</text:p>
      <text:p text:style-name="P777"><text:span text:style-name="T778">Rinktuvai A ir F turi bū</text:span><text:span text:style-name="T779">ti stikliniai arba iš tinkamo plastiko. Kiekvieno jų talpa ne mažesnė kaip 24 l. Siurblys B turi užtikrinti nuolatinį modelinių nuotėkų tiekimą į aerotanką C, kurio naudingasis tūris turi būti ne mažesnis kaip 3 l. Oras į aerotanką paduodamas per akyto sti</text:span><text:span text:style-name="T780">klo antgalį G, kuris įrengiamas aerotanko C kūginės dalies viršutinėje dalyje. Barbotuojamo oro kiekis aeravimui matuojamas debitmačiu H.</text:span></text:p>
      <text:p text:style-name="P781"><text:span text:style-name="T782">1.3</text:span><text:span text:style-name="T783">. Modelinės nuotėkos</text:span></text:p>
      <text:p text:style-name="P784">Modelinės nuotėkos ruošiamos kiekvieną dieną prieš tyrimą. Kiekviename litre vandentiekio<text:s/>vandens ištirpinama:</text:p>
      <text:p text:style-name="P785">- 160 mg peptono,</text:p>
      <text:p text:style-name="P786">- 110 mg mėsos sultinio,</text:p>
      <text:p text:style-name="P787"><text:span text:style-name="T788">- 30 mg karbamido [CO(NH</text:span><text:span text:style-name="T789">2</text:span><text:span text:style-name="T790">)</text:span><text:span text:style-name="T791">2</text:span><text:span text:style-name="T792">],</text:span></text:p>
      <text:p text:style-name="P793">- 7 mg natrio chlorido (NaCl),</text:p>
      <text:p text:style-name="P794"><text:span text:style-name="T795">- 4 mg kalcio chlorido (CaCl</text:span><text:span text:style-name="T796">2</text:span><text:span text:style-name="T797">·2H</text:span><text:span text:style-name="T798">2</text:span><text:span text:style-name="T799">O),</text:span></text:p>
      <text:p text:style-name="P800"><text:span text:style-name="T801">- 2 mg magnio sulfato (MgSO</text:span><text:span text:style-name="T802">4</text:span><text:span text:style-name="T803">·7H</text:span><text:span text:style-name="T804">2</text:span><text:span text:style-name="T805">O),</text:span></text:p>
      <text:p text:style-name="P806"><text:span text:style-name="T807">- 28 mg kalio hidrofosfato (K</text:span><text:span text:style-name="T808">2</text:span><text:span text:style-name="T809">HPO</text:span><text:span text:style-name="T810">4</text:span><text:span text:style-name="T811">),</text:span></text:p>
      <text:p text:style-name="P812">- 10 ± 1 mg BIAS.</text:p>
      <text:p text:style-name="P813">BIAS išskiriamas iš tiriamo produkto pagal 2 skyriuje aprašytą metodą.</text:p>
      <text:p text:style-name="P814"><text:span text:style-name="T815">Modelinės nuotėkos šviežiai ruošiamos kiekvieną dieną.</text:span></text:p>
      <text:p text:style-name="P816"><text:span text:style-name="T817">1.4</text:span><text:span text:style-name="T818">. Bandinių ruošimas</text:span></text:p>
      <text:p text:style-name="P819"><text:span text:style-name="T820">1.4.1</text:span><text:span text:style-name="T821">. Grynosios aktyviosios paviršiaus medžiagos tiriamos neapdorotam pavidale. Modelinių nuotėkų (1</text:span><text:span text:style-name="T822">.3) paruošimui turi būti nustatytas BIAS kiekis.</text:span></text:p>
      <text:p text:style-name="P823"><text:span text:style-name="T824">1.4.2</text:span><text:span text:style-name="T825">. Kai tiriama kompozicija (ploviklis), BIAS, MBAS ir muilas išskiriami alkoholiniu ekstrahavimo būdu (žr. 2 skyrių). Modelinių nuotėkų paruošimui turi būti žinomas BIAS kiekis ekstrakte.</text:span></text:p>
      <text:p text:style-name="P826"><text:span text:style-name="T827">1.5</text:span><text:span text:style-name="T828">.<text:s/></text:span><text:span text:style-name="T829">Tyrimo eiga</text:span></text:p>
      <text:p text:style-name="P830">Pradžioje aerotankas C ir nusodintuvas D užpildomi paruoštomis modelinėmis nuotėkomis. Nusodintuvas D turi būti įrengtas tokiame aukštyje, kad aerotanke būtų 3 l mišinio.</text:p>
      <text:p text:style-name="P831">Procesui sužadinti ten pat įpilama 3 ml geros kokybės nuotėkų, ką tik paimtų iš buitinių nuotėkų valymo įrenginio. Jos nuo paėmimo iki panaudojimo turi būti laikomos aerobinėse sąlygose. Paleidžiamas oro kompresorius E, padavimo siurblys B ir įjungiama aeravimo sistema. Modelinės nuotėkos į aerotanką turi tekėti 1 l/val. greičiu. Tai užtikrina vidutinę 3 valandų nuotėkų aeravimo trukmę.</text:p>
      <text:soft-page-break/>
      <text:p text:style-name="P832">Aeravimo intensyvumas turi būti toks, kad visos kietos dalelės aerotanke būtų pakibusios skystyje (suspenduotos), o ištirpusio deguonies kiekis būtų ne mažesnis kaip 2 mg/l. Neleidžiama susidaryti putoms. Tam tikslui naudojami putojimą mažinantys preparatai ir jie neturi slopinti (inhibuoti) aktyvuoto dumblo ir juose negali būti BIAS. Oro padavimas turi būti taip sureguliuotas, kad aerotanke C būtų nuolatinė ir tolygi iš nusodintuvo patenkančio mišinio recirkuliacija. Dumblas, besikaupiantis aerotanko viršuje, nusodintuvo D apačioje ir visoje cirkuliacijos sistemoje turi būti bent kartą per parą nuvalomos šepečiu ar kitu tinkamu būdu ir grąžinamas į sistemą. Jei dumblas nenusėda, nusodinimą galima<text:s/>paskatinti pridedant 2 ml 5% geležies (III) chlorido tirpalo. Jei to nepakanka, pridedama dar.</text:p>
      <text:p text:style-name="P833"><text:span text:style-name="T834">Apdorotos nuotėkos iš D nusodintuvo per 24 valandas sukaupiamos rinktuve F. Jas sumaišius, paimamas bandinys, o rinktuvas po to turi būti kruopščiai išplautas.</text:span></text:p>
      <text:p text:style-name="P835"><text:span text:style-name="T836">1.6</text:span><text:span text:style-name="T837">. Proceso kontrolė</text:span></text:p>
      <text:p text:style-name="P838">BIAS kiekis (mg/l) paruoštose modelinėse nuotėkose nustatomas prieš pat darbo pradžią.</text:p>
      <text:p text:style-name="P839">BIAS kiekis (mg/l) per 24 valandas rinktuve F sukauptose nuotėkose nustatomas tuo pačiu analizės metodu iš karto po bandinio paėmimo. Jei tai neįmanoma, bandiniai konservuojami, geriausiai – užšaldomi. Koncentracija turi būti nustatoma 0,1 mg/l tikslumu.</text:p>
      <text:p text:style-name="P840">Proceso reikiamai eigai patikrinti ne rečiau kaip du kartus per savaitę rinktuvuose F ir A esančiose modelinėse nuotėkose nustatomas cheminis deguonies poreikis (COD – chemical oxygen demand) arba ištirpusios organinės anglies kiekis (DOC – dissolved organic carbon). Analizei naudojamas per stiklo filtrą nufiltruotų nuotėkų mėginys.</text:p>
      <text:p text:style-name="P841">COD arba DOC mažėjimas turi stabilizuotis, kai nusistovi kasdieninis biologinio skilimo procesas, t. y. 3 paveiksle pavaizduoto pradinio laikotarpio pabaigoje.</text:p>
      <text:p text:style-name="P842">Aerotanke esančiame aktyvuotame dumble sausų mineralinių medžiagų kiekis (g/l) turi būti nustatomas du kartus per savaitę. Jei jis didesnis kaip 2,5 g/l, aktyvuoto dumblo perteklius turi būti pašalintas.</text:p>
      <text:p text:style-name="P843"><text:span text:style-name="T844">Biologinio skilimo tyrimas atliekamas kambario temperatūroje. Ji turi būti pastovi ir palaikoma 292-297 K [(19-24)°C].</text:span></text:p>
      <text:p text:style-name="P845"><text:span text:style-name="T846">1.7</text:span><text:span text:style-name="T847">. Biologinio skilimo apskaičiavimas</text:span></text:p>
      <text:p text:style-name="P848"><text:span text:style-name="T849">Biologiškai suskilusios per parą MBAS dalis procenta</text:span><text:span text:style-name="T850">is apskaičiuojama nustačius BIAS kiekį (mg/l) pradinėse (paruoštose) modelinėse nuotėkose ir vėliau surinktuve F sukauptose nuotėkose. Taip gautos vertės turi būti pavaizduotos grafiškai, kaip parodyta 3 paveiksle</text:span><text:span text:style-name="T851">.</text:span></text:p>
      <text:p text:style-name="P852">BIAS biologinis skilimas apskaičiuojamas<text:s/>imant aritmetinį vidurkį verčių, gautų per 21 dieną, pasibaigus pradiniam laikotarpiui, per kurį, įrenginiui veikiant be sutrikimų, biologinio skilimo procesas tampa pastovus. Bet kokiu atveju pradinio laikotarpio trukmė neturi viršyti šešių savaičių.</text:p>
      <text:p text:style-name="P853">Kasdieninės biologinio skilimo vertės apskaičiuojamos 0,1% tikslumu, tačiau galutinis rezultatas pateikiamas sveiko skaičiaus tikslumu.</text:p>
      <text:p text:style-name="P854">Kai kuriais atvejais bandiniai gali būti imami rečiau, tačiau vidurkiui apskaičiuoti turi būti imami rezultatai, gauti pasibaigus pradiniam laikotarpiui, ne mažiau kaip iš 14 kasdieninių tyrimų, tolygiai paskirstytų per 21 parą.</text:p>
      <text:p text:style-name="P855"/>
      <text:p text:style-name="P856"><text:span text:style-name="T857">II</text:span><text:span text:style-name="T858"><text:s/>SKYRIUS</text:span></text:p>
      <text:p text:style-name="P859"><text:span text:style-name="T860">PRADINIS ANALIZUOJAMŲ PRODUKTŲ PARUOŠIMAS</text:span></text:p>
      <text:p text:style-name="P861"/>
      <text:p text:style-name="P862"><text:span text:style-name="T863">2.1</text:span><text:span text:style-name="T864">. Įžanginės pastabos</text:span></text:p>
      <text:p text:style-name="P865"><text:span text:style-name="T866">2.1.1</text:span><text:span text:style-name="T867">. Bandinių paruošimas</text:span></text:p>
      <text:p text:style-name="P868">Nejoninės aktyviosios<text:s/>paviršiaus medžiagos ir plovikliai prieš biologinio skilimo nustatymą patvirtinančiuoju tyrimu paruošiami taip:</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Produktai</text:p>
          </table:table-cell>
          <table:table-cell table:style-name="TableCell876">
            <text:p text:style-name="P877">Paruošimas</text:p>
          </table:table-cell>
        </table:table-row>
        <table:table-row table:style-name="TableRow878">
          <table:table-cell table:style-name="TableCell879">
            <text:p text:style-name="P880">Nejoninės aktyviosios<text:s/></text:p>
          </table:table-cell>
          <table:table-cell table:style-name="TableCell881">
            <text:p text:style-name="P882">Bandomos be paruošimo</text:p>
          </table:table-cell>
        </table:table-row>
        <table:table-row table:style-name="TableRow883">
          <table:table-cell table:style-name="TableCell884">
            <text:p text:style-name="P885">paviršiaus medžiagos</text:p>
          </table:table-cell>
          <table:table-cell table:style-name="TableCell886">
            <text:p text:style-name="P887"/>
          </table:table-cell>
        </table:table-row>
        <text:soft-page-break/>
        <table:table-row table:style-name="TableRow888">
          <table:table-cell table:style-name="TableCell889">
            <text:p text:style-name="P890">Plovikliai</text:p>
          </table:table-cell>
          <table:table-cell table:style-name="TableCell891">
            <text:p text:style-name="P892">Ekstrahavimas alkoholiu, po to nejoninių<text:s/>APM atskyrimas praleidžiant per jonitus</text:p>
          </table:table-cell>
        </table:table-row>
      </table:table>
      <text:p text:style-name="P893"/>
      <text:p text:style-name="P894"><text:span text:style-name="T895">Ekstrahavimo alkoholiu tikslas – pašalinti iš ploviklio netirpius ir neorganinius komponentus, kurie gali trukdyti atlikti biologinio skilimo tyrimą.</text:span></text:p>
      <text:p text:style-name="P896"><text:span text:style-name="T897">2.1.2</text:span><text:span text:style-name="T898">. Jonų mainų procesas</text:span></text:p>
      <text:p text:style-name="P899">Nejoninių aktyviųjų paviršiaus<text:s/>medžiagų biologinio skilimo tiksliam rezultatui gauti būtina jas atskirti nuo muilo bei nuo katijoninių ir anijoninių APM.</text:p>
      <text:p text:style-name="P900"><text:span text:style-name="T901">Tai pasiekiama pritaikius jonų mainų metodą, panaudojant labai akytą anijonitinę dervą ir atitinkamus tirpiklius komponentų frakcinia</text:span><text:span text:style-name="T902">m išskyrimui. Muilas, anijoninės bei nejoninės aktyviosios paviršiaus medžiagos atskiriamos vienu veiksmu.</text:span></text:p>
      <text:p text:style-name="P903"><text:span text:style-name="T904">2.1.3</text:span><text:span text:style-name="T905">. Analizinė kontrolė</text:span></text:p>
      <text:p text:style-name="P906">Anijoninių ir nejoninių APM kiekis sintetiniame ploviklyje po jo homogenizavimo nustatomas MBAS ir BIAS nustatymo metodais. Atitinkamu analizės metodu nustatomas muilo kiekis ploviklyje. Šie duomenys reikalingi ploviklio bandinio, būtino biologiniam skilimui nustatyti, kiekio apskaičiavimui.</text:p>
      <text:p text:style-name="P907"><text:span text:style-name="T908">Nebūtina išekstrahuoti iš ploviklio kuo didesnį nejoninių APM kiekį, kadangi jų iš</text:span><text:span text:style-name="T909">ekstrahuojama ne mažiau kaip 80%, o dažniausiai 90% ir daugiau.</text:span></text:p>
      <text:p text:style-name="P910"><text:span text:style-name="T911">2.2</text:span><text:span text:style-name="T912">. Tyrimo esmė</text:span></text:p>
      <text:p text:style-name="P913">Iš vienalyčio bandinio (miltelių, pastos, skysto koncentrato) ekstrahuojant etanoliu gaunamas APM, muilo ir kitų alkoholyje tirpių komponentų ekstraktas.</text:p>
      <text:p text:style-name="P914">Etanolinis ekstraktas garinamas iki sausos medžiagos, kuri ištirpinama izopropanolio ir vandens mišinyje. Toks tirpalas praleidžiamas 323 K (50°C) temperatūroje per mišrų jonų mainų įrenginį, sudarytą iš stipriai rūgštinio katijonito ir labai akyto anijonito. Nurodyta temperatūra reikalinga tam, kad rūgštinėje terpėje pasigaminusios riebalų rūgštys nesudarytų nuosėdų.</text:p>
      <text:p text:style-name="P915">Nejoninės APM išskiriamos išgarinus tirpiklį.</text:p>
      <text:p text:style-name="P916"><text:span text:style-name="T917">Katijoninės APM, galinčios trukdyti biologinio skilimo tyrimui ir analizei, atskiriamos katijonito kolonėlėje,</text:span><text:span text:style-name="T918"><text:s/>įrengtoje virš anijonito kolonėlės.</text:span></text:p>
      <text:p text:style-name="P919"><text:span text:style-name="T920">2.3</text:span><text:span text:style-name="T921">. Reagentai, įrenginiai</text:span></text:p>
      <text:p text:style-name="P922"><text:span text:style-name="T923">2.3.1</text:span><text:span text:style-name="T924">. Dejonizuotas vanduo.</text:span></text:p>
      <text:p text:style-name="P925"><text:span text:style-name="T926">2.3.2</text:span><text:span text:style-name="T927">. Etanolis 95% (v/v) C</text:span><text:span text:style-name="T928">2</text:span><text:span text:style-name="T929">H</text:span><text:span text:style-name="T930">5</text:span><text:span text:style-name="T931">OH (galimi denatūrantai:metiletilketonas, metanolis).</text:span></text:p>
      <text:p text:style-name="P932"><text:span text:style-name="T933">2.3.3</text:span><text:span text:style-name="T934">. Izopropanolio ir vandens mišinys (50/50 v/v):</text:span></text:p>
      <text:p text:style-name="P935"><text:span text:style-name="T936">- 50 dalių<text:s/></text:span><text:span text:style-name="T937">izopropanolio (CH</text:span><text:span text:style-name="T938">3</text:span><text:span text:style-name="T939">CHOH-CH</text:span><text:span text:style-name="T940">3</text:span><text:span text:style-name="T941">),</text:span></text:p>
      <text:p text:style-name="P942"><text:span text:style-name="T943">- 50 dalių vandens (2.3.1).</text:span></text:p>
      <text:p text:style-name="P944"><text:span text:style-name="T945">2.3.4</text:span><text:span text:style-name="T946">. Amonio hidrokarbonato tirpalas (60:40 v/v): 0,3 molio (grammolio) NH</text:span><text:span text:style-name="T947">4</text:span><text:span text:style-name="T948">HCO</text:span><text:span text:style-name="T949">3</text:span><text:span text:style-name="T950"><text:s/>ištirpinama 1000 ml izopropanolio ir vandens mišinio, sudaryto iš 60 dalių izopropanolio ir 40 dalių vandens (2.3.</text:span><text:span text:style-name="T951">1).</text:span></text:p>
      <text:p text:style-name="P952"><text:span text:style-name="T953">2.3.5</text:span><text:span text:style-name="T954">. Katijonitas (KAT), stipriai rūgštinis, atsparus alkoholiams (akytumas 50-100 mešų).</text:span></text:p>
      <text:p text:style-name="P955"><text:span text:style-name="T956">2.3.6</text:span><text:span text:style-name="T957">. Anijonitas (AAT), labai akytas,<text:s/></text:span><text:span text:style-name="T958">Merck Lewatit MP<text:s/></text:span><text:span text:style-name="T959">7080 (70-150 mešų) arba analogiškas.<text:s/></text:span></text:p>
      <text:p text:style-name="P960"><text:span text:style-name="T961">2.3.7</text:span><text:span text:style-name="T962">. Druskos rūgštis, 10% (w/w).</text:span></text:p>
      <text:p text:style-name="P963"><text:span text:style-name="T964">2.3.8</text:span><text:span text:style-name="T965">. 2000 ml t</text:span><text:span text:style-name="T966">alpos apvaliadugnė kolba su kūgine šlifuota įmova ir grįžtamuoju kondensatoriumi.</text:span></text:p>
      <text:p text:style-name="P967"><text:span text:style-name="T968">2.3.9</text:span><text:span text:style-name="T969">. 90 mm skersmens filtravimo piltuvas su popieriniais filtrais.</text:span></text:p>
      <text:p text:style-name="P970"><text:span text:style-name="T971">2.3.10</text:span><text:span text:style-name="T972">. 2000 ml talpos filtravimo kolba.</text:span></text:p>
      <text:p text:style-name="P973"><text:span text:style-name="T974">2.3.11</text:span><text:span text:style-name="T975">. Jonitinės kolonėlės su apšildymo gaubtu ir č</text:span><text:span text:style-name="T976">iaupu; vidinis skersmuo 60 mm ir aukštis 450 mm (4 paveikslas).</text:span></text:p>
      <text:p text:style-name="P977"><text:span text:style-name="T978">2.3.12</text:span><text:span text:style-name="T979">. Vandens vonia.</text:span></text:p>
      <text:p text:style-name="P980"><text:span text:style-name="T981">2.3.13</text:span><text:span text:style-name="T982">. Vakuuminė džiovinimo spinta.</text:span></text:p>
      <text:p text:style-name="P983"><text:span text:style-name="T984">2.3.14</text:span><text:span text:style-name="T985">. Termostatas.</text:span></text:p>
      <text:p text:style-name="P986"><text:span text:style-name="T987">2.3.15</text:span><text:span text:style-name="T988">. Rotorinis garintuvas.</text:span></text:p>
      <text:p text:style-name="P989"><text:span text:style-name="T990">2.4</text:span><text:span text:style-name="T991">. Nejoninių aktyviųjų paviršiaus medžiagų ekstrahavimas<text:s/></text:span><text:span text:style-name="T992">ir atskyrimas</text:span></text:p>
      <text:p text:style-name="P993"><text:span text:style-name="T994">2.4.1</text:span><text:span text:style-name="T995">. Ekstrakto gavimas</text:span></text:p>
      <text:p text:style-name="P996">Aktyviųjų paviršiaus medžiagų biologinio skilimo laipsniui nustatyti reikia apie 25 g BIAS.</text:p>
      <text:p text:style-name="P997"><text:span text:style-name="T998">Paprastai ekstrahuojamo produkto neturi būti daugiau kaip 2000 g. Kai reikia gauti didesnį kiekį medžiagos tolesniems tyrim</text:span><text:span text:style-name="T999">ams, ekstrahuojama du ar daugiau kartų. Patirtis parodė, kad geriau ekstrahuoti mažesniais kiekiais kelis kartus, nei iš karto didelį produkto kiekį.<text:s/></text:span></text:p>
      <text:p text:style-name="P1000"><text:span text:style-name="T1001">2.4.2</text:span><text:span text:style-name="T1002">. Alkoholyje tirpių medžiagų atskyrimas</text:span></text:p>
      <text:p text:style-name="P1003">Į kolbą su 1250 ml etanolio pridedama 250 g tiriamo sintetinio ploviklio. Mišinys užvirinamas ir, prijungus grįžtamąjį kondensatorių, maišant virinamas vieną valandą. Po to karštas alkoholinis tirpalas nufiltruojamas, greitai nusiurbiant per didelio akytumo filtravimo piltuvą, pašildytą iki 323 K (50°C) temperatūros. Kolba ir filtravimo piltuvas praplaunami maždaug 200 ml šilto etanolio. Filtratas kartu su praplovomis supilamas į filtravimo kolbą.</text:p>
      <text:p text:style-name="P1004">Kai tiriami produktai yra pastos ar skysčiai ir žinoma, kad bandinyje anijoninių aktyviųjų paviršiaus medžiagų gali<text:s/>būti ne daugiau kaip 25 g, o muilo ne daugiau kaip 35 g, pasvertas bandinys džiovinamas iki sausos medžiagos, kuri po to sumaišoma su 500 ml etanolio. Ekstrahavimas toliau atliekamas jau aprašytu būdu.</text:p>
      <text:p text:style-name="P1005">Kai tiriami mažo piltinio tankio (&lt;300 g/l) milteliai,<text:s/>etanolio kiekį rekomenduojama padidinti iki santykio 20:1.</text:p>
      <text:p text:style-name="P1006"><text:span text:style-name="T1007">Etanolio filtratas garinamas iki sausos medžiagos. Tam tikslui geriausiai tinka rotorinis garintuvas. Jei išekstrahuotos medžiagos reikia daugiau, operacija pakartojama. Po to sausa medžiaga ištir</text:span><text:span text:style-name="T1008">pinama 5000 ml izopropanolio ir vandens mišinyje.</text:span></text:p>
      <text:p text:style-name="P1009"><text:span text:style-name="T1010">2.4.3</text:span><text:span text:style-name="T1011">. Jonitinių kolonėlių ruošimas</text:span></text:p>
      <text:p text:style-name="P1012">Katijonito kolonėlė</text:p>
      <text:p text:style-name="P1013">Į 3000 ml talpos cheminę stiklinę suberiama 600 ml katijonitinės (2.3.5) dervos ir užpilama 2000 ml druskos rūgšties (2.3.7). Laikoma, kartais pamaišant, ne mažiau kaip 2 val. Rūgštis nupilama, o derva sumaišoma su dejonizuotu vandeniu, supilama į kolonėlę (2.3.11), kurioje turi būti įdėtas stiklo vatos kamštelis. Derva kolonėlėje plaunama dejonizuotu vandeniu 10-30 ml/min. greičiu, kol praplovose nelieka chloridų. Po to dar 10–30 ml/min. greičiu plaunama izopropanolio ir vandens mišiniu (2.3.3). Katijonito kolonėlė jau paruošta darbui.</text:p>
      <text:p text:style-name="P1014">Anijonito kolonėlė</text:p>
      <text:p text:style-name="P1015">Į 3000 ml talpos cheminę stiklinę suberiama 600 ml anijonitinės dervos (2.3.6) ir užpilama 2000<text:s/>ml dejonizuoto vandens. Anijonitas paliekamas brinkti ne mažiau kaip 2 val. Nupylus vandens perteklių, derva supilama kartu su likusiu dejonizuotu vandeniu į kolonėlę, kurioje dervos sulaikymui turi būti įdėtas stiklo vatos kamštelis.</text:p>
      <text:p text:style-name="P1016"><text:span text:style-name="T1017">Kolonėlė po to plauna</text:span><text:span text:style-name="T1018">ma 0,3 mol/l koncentracijos amonio hidrokarbonato tirpalu (2.3.4), kol praplovose nelieka chloridų. Tam sunaudojama apie 5000 ml tirpalo. Vėliau perplaunama 2000 ml dejonizuoto vandens ir galiausiai 10-30 ml/min. greičiu 2000 ml izopropanolio ir vandens mi</text:span><text:span text:style-name="T1019">šinio. Anijonito kolonėlė jau paruošta darbui.</text:span></text:p>
      <text:p text:style-name="P1020"><text:span text:style-name="T1021">2.4.4</text:span><text:span text:style-name="T1022">. Jonų mainų procesas</text:span></text:p>
      <text:p text:style-name="P1023">Kolonėlės sustatomos taip, kad katijonitas būtų virš kolonėlės su anijonitu. Kolonėlėse termostatuojama 323 K (50°C) temperatūra. Imama 5000 ml tirpalo, gauto pagal 2.4.2, pašildoma iki 333 K (60°C) ir 20 ml/min. greičiu praleidžiama per kolonėles. Po to kolonėlės perplaunamos 100 ml karšto izopropanolio ir vandens mišinio (2.3.3).</text:p>
      <text:p text:style-name="P1024"><text:span text:style-name="T1025">Tada sumaišomi abu tirpalai (praleistas per kolonėles ir kolonėlių praplovimo) ir rotoriniu garintuv</text:span><text:span text:style-name="T1026">u garinami iki sausos medžiagos. Likutį sudaro BIAS. Įpilama iki nustatyto tūrio dejonizuoto vandens ir vandeninėje dalyje nustatomas BIAS kiekis, kaip aprašyta 3 skyriuje. Tirpalas naudojamas kaip pagrindinis nejoninių APM tirpalas biologiniam skilimui nu</text:span><text:span text:style-name="T1027">statyti. Tirpalas turi būti laikomas žemesnėje kaip 278 (5°C) temperatūroje.</text:span></text:p>
      <text:p text:style-name="P1028"><text:span text:style-name="T1029">2.4.5</text:span><text:span text:style-name="T1030">. Jonitinių dervų regeneravimas</text:span></text:p>
      <text:p text:style-name="P1031">Panaudotas katijonitas išmetamas.</text:p>
      <text:p text:style-name="P1032">Anijonitas regeneruojamas leidžiant per kolonėlę 5000-6000 ml amonio hidrokarbonato tirpalą (2.3.4) 10 ml/min. greičiu, kol praplovose nebelieka anijoninių APM (tikrinama su metileno<text:s/><text:soft-page-break/>mėlynuoju). Po to anijonitas dar praplaunamas 2000 ml izopropanolio ir vandens mišinio (2.3.3). Taip apdorotą anijonitą vėl galima naudoti.</text:p>
      <text:p text:style-name="P1033"/>
      <text:p text:style-name="P1034"><text:span text:style-name="T1035">III</text:span><text:span text:style-name="T1036"><text:s/>SKYRIUS</text:span></text:p>
      <text:p text:style-name="P1037"><text:span text:style-name="T1038">NEJONINIŲ AKTYVI</text:span><text:span text:style-name="T1039">ŲJŲ PAVIRŠIAUS MEDŽIAGŲ NUSTATYMAS BIOLOGINIO SKILIMO TYRIMO METU</text:span></text:p>
      <text:p text:style-name="P1040"/>
      <text:p text:style-name="P1041"><text:span text:style-name="T1042">3.1</text:span><text:span text:style-name="T1043">. Metodo esmė</text:span></text:p>
      <text:p text:style-name="P1044">Aktyviosios paviršiaus medžiagos sukoncentruojamos ir išskiriamos dujinės ekstrakcijos būdu. Pradiniame bandinyje nejoninių aktyviųjų paviršiaus medžiagų turi būti nuo<text:s/>250 iki 800 µg.</text:p>
      <text:p text:style-name="P1045"><text:span text:style-name="T1046">Išekstrahuotos aktyviosios paviršiaus medžiagos tirpinamos etilacetate, garinamos iki sausos medžiagos ir vėliau nusodinamos iš vandeninio tirpalo, panaudojus modifikuotą Dragendorfo reagentą (KBiJ</text:span><text:span text:style-name="T1047">4</text:span><text:span text:style-name="T1048">+BaCl</text:span><text:span text:style-name="T1049">2</text:span><text:span text:style-name="T1050">+ledinė acto rūgštis). Gautos nuosėd</text:span><text:span text:style-name="T1051">os filtruojamos, plaunamos ledine acto rūgštimi ir tirpinamos amonio tartrato tirpale. Tirpale esantis bismutas potenciometriškai titruojamas pirolidinditiokarbamato tirpalu (palaikant terpės pH 4-5), naudojant šviesios platinos indikatorinį elektrodą ir k</text:span><text:span text:style-name="T1052">alomelio arba sidabro – sidabro chlorido etaloninį elektrodą.</text:span></text:p>
      <text:p text:style-name="P1053">Šis metodas taikomas nejoninėms aktyviosioms paviršiaus medžiagoms, turinčioms nuo 6 iki 30 alkilenų oksidų grupių.</text:p>
      <text:p text:style-name="P1054"><text:span text:style-name="T1055">Gauti titravimo rezultatai dauginami iš empyrinio koeficiento 54, kad juos būt</text:span><text:span text:style-name="T1056">ų galima prilyginti etaloninei nejoninei APM – nonilfenoliui su 10 molių etilenoksido (NP 10 ekvivalentas).</text:span></text:p>
      <text:p text:style-name="P1057"><text:span text:style-name="T1058">3.2</text:span><text:span text:style-name="T1059">. Reagentai ir įrenginiai</text:span></text:p>
      <text:p text:style-name="P1060">Reagentai turi būti paruošti dejonizuotame vandenyje.</text:p>
      <text:p text:style-name="P1061"><text:span text:style-name="T1062">3.2.1</text:span><text:span text:style-name="T1063">. Švarus, ką tik distiliuotas etilacetatas.</text:span></text:p>
      <text:p text:style-name="P1064"><text:span text:style-name="T1065">3.2.2</text:span><text:span text:style-name="T1066">.</text:span><text:span text:style-name="T1067"><text:s/>Natrio hidrokarbonatas (NaHCO</text:span><text:span text:style-name="T1068">3</text:span><text:span text:style-name="T1069">), analiziškai grynas.</text:span></text:p>
      <text:p text:style-name="P1070"><text:span text:style-name="T1071">3.2.3</text:span><text:span text:style-name="T1072">. Praskiesta druskos rūgštis (20 ml koncentruotos HCl praskiedžiama dejonizuotu vandeniu iki 1000 ml).</text:span></text:p>
      <text:p text:style-name="P1073"><text:span text:style-name="T1074">3.2.4</text:span><text:span text:style-name="T1075">. Ką tik distiliuotas metanolis, analiziškai grynas, laikomas stiklo butelyje.<text:s/></text:span></text:p>
      <text:p text:style-name="P1076"><text:span text:style-name="T1077">3.2.5</text:span><text:span text:style-name="T1078">. Bromkrezolio purpurinis indikatorius (0,1 g medžiagos ištirpinama 100 ml metanolio).<text:s/></text:span></text:p>
      <text:p text:style-name="P1079"><text:span text:style-name="T1080">3.2.6</text:span><text:span text:style-name="T1081">. Nusodinantis agentas: tai mišinys, pagamintas iš dviejų tūrių tirpalo A ir vieno tūrio tirpalo B. Jis laikomas rudos spalvos butelyje. Pagaminus gali</text:span><text:span text:style-name="T1082"><text:s/>būti naudojamas vieną savaitę.</text:span></text:p>
      <text:p text:style-name="P1083"><text:span text:style-name="T1084">3.2.6.1</text:span><text:span text:style-name="T1085">. Tirpalo A paruošimas</text:span></text:p>
      <text:p text:style-name="P1086"><text:span text:style-name="T1087">1,6 g bismuto nitrato (BiONO</text:span><text:span text:style-name="T1088">3</text:span><text:span text:style-name="T1089"><text:s/>x H</text:span><text:span text:style-name="T1090">2</text:span><text:span text:style-name="T1091">O), analiziškai gryno, ištirpinama 20 ml ledinės acto rūgšties ir pripilama vandens iki 100 ml. Po to 65 g kalio jodido, analiziškai gryno, ištirpinama 200 ml</text:span><text:span text:style-name="T1092"><text:s/>dejonizuoto vandens. Abu paruošti tirpalai sumaišomi 1000 ml talpos matavimo kolboje, pripilama 200 ml ledinės acto rūgšties (3.2.7) ir dejonizuoto vandens iki 1000 ml.</text:span></text:p>
      <text:p text:style-name="P1093"><text:span text:style-name="T1094">3.2.6.2</text:span><text:span text:style-name="T1095">. Tirpalo B paruošimas</text:span></text:p>
      <text:p text:style-name="P1096"><text:span text:style-name="T1097">290 g bario chlorido (BaCl</text:span><text:span text:style-name="T1098">2</text:span><text:span text:style-name="T1099"><text:s/>x 2H</text:span><text:span text:style-name="T1100">2</text:span><text:span text:style-name="T1101">O), analiziškai gry</text:span><text:span text:style-name="T1102">no, ištirpinama 1000 ml dejonizuoto vandens.</text:span></text:p>
      <text:p text:style-name="P1103"><text:span text:style-name="T1104">3.2.7</text:span><text:span text:style-name="T1105">. 99%-100% koncentracijos ledinė acto rūgštis (mažesnės koncentracijos rūgštis netinka).</text:span></text:p>
      <text:p text:style-name="P1106"><text:span text:style-name="T1107">3.2.8</text:span><text:span text:style-name="T1108">. Amonio tartrato tirpalas: 12,4 g tartratinės rūgšties, analiziškai grynos, sumaišoma su 12,4 ml amon</text:span><text:span text:style-name="T1109">iako tirpalo (d=0,910 g/ml), analiziškai gryno, ir praskiedžiama dejonizuotu vandeniu iki 1000 ml (arba naudojamas ekvivalentiškas amonio tartrato, analiziškai gryno, kiekis).</text:span></text:p>
      <text:p text:style-name="P1110"><text:span text:style-name="T1111">3.2.9</text:span><text:span text:style-name="T1112">. Praskiestas amoniako tirpalas: 40 ml amoniako tirpalo (d=0,910 g/ml),</text:span><text:span text:style-name="T1113"><text:s/>analiziškai gryno, praskiedžiama dejonizuotu vandeniu iki 100 ml.</text:span></text:p>
      <text:p text:style-name="P1114"><text:span text:style-name="T1115">3.2.10</text:span><text:span text:style-name="T1116">. Standartinis acetatinis buferis: cheminėje stiklinėje 40 g kieto natrio hidroksido, analiziškai gryno, ištirpinama 500 ml dejonizuoto vandens. Tirpalui atvėsus, pridedama 120 ml</text:span><text:span text:style-name="T1117"><text:s/>ledinės acto rūgšties (2.3.7). Gautas tirpalas gerai išmaišomas, atvėsinamas ir perpilamas į 1000 ml talpos matavimo kolbą. Praskiedžiama dejonizuotu vandeniu iki 1000 ml.</text:span></text:p>
      <text:p text:style-name="P1118"><text:span text:style-name="T1119">3.2.11</text:span><text:span text:style-name="T1120">. Pirolidinditiokarbamato tirpalo (vadinamo „karbato tirpalu“) paruošimas</text:span><text:span text:style-name="T1121">: 103 mg natrio pirolidinditiokarbamato (C</text:span><text:span text:style-name="T1122">5</text:span><text:span text:style-name="T1123">H</text:span><text:span text:style-name="T1124">8</text:span><text:span text:style-name="T1125">NNaS</text:span><text:span text:style-name="T1126">2<text:s/></text:span><text:span text:style-name="T1127">x 2H</text:span><text:span text:style-name="T1128">2</text:span><text:span text:style-name="T1129">O) ištirpinama 500 ml dejonizuoto vandens,<text:s/></text:span><text:soft-page-break/><text:span text:style-name="T1130">pripilama 10 ml n-pentilo alkoholio, analiziškai gryno, ir 0,5 g NaHCO</text:span><text:span text:style-name="T1131">3</text:span><text:span text:style-name="T1132">, analiziškai gryno, ir praskiedžiama dejonizuotu vandeniu iki 1000 ml.</text:span></text:p>
      <text:p text:style-name="P1133"><text:span text:style-name="T1134">3.2.12</text:span><text:span text:style-name="T1135">.<text:s/></text:span><text:span text:style-name="T1136">Vario sulfato tirpalo paruošimas (naudojamas 3.2.11 nurodyto tirpalo kalibravimui):</text:span></text:p>
      <text:p text:style-name="P1137">Pamatinio tirpalo ruošimas.</text:p>
      <text:p text:style-name="P1138"><text:span text:style-name="T1139">1,24 g vario sulfato (CuSO</text:span><text:span text:style-name="T1140">4</text:span><text:span text:style-name="T1141"><text:s/>x 5H</text:span><text:span text:style-name="T1142">2</text:span><text:span text:style-name="T1143">O), analiziškai gryno, sumaišoma su 50 ml 0,5 M sieros rūgšties ir praskiedžiama dejonizuotu vandeniu iki 1000<text:s/></text:span><text:span text:style-name="T1144">ml.</text:span></text:p>
      <text:p text:style-name="P1145">Darbo tirpalo ruošimas.</text:p>
      <text:p text:style-name="P1146"><text:span text:style-name="T1147">50 ml pamatinio tirpalo sumaišoma su 10 ml 0,5 M sieros rūgšties ir praskiedžiama dejonizuotu vandeniu iki 1000 ml.</text:span></text:p>
      <text:p text:style-name="P1148"><text:span text:style-name="T1149">3.2.13</text:span><text:span text:style-name="T1150">. Natrio chloridas, analiziškai grynas.</text:span></text:p>
      <text:p text:style-name="P1151"><text:span text:style-name="T1152">3.2.14</text:span><text:span text:style-name="T1153">. Dujinio ekstrahavimo aparatas (žr. 5 paveikslą).</text:span></text:p>
      <text:p text:style-name="P1154"><text:span text:style-name="T1155">A</text:span><text:span text:style-name="T1156">kyto disko skersmuo turi būti toks pat kaip ir vidinis cilindro skersmuo.</text:span></text:p>
      <text:p text:style-name="P1157"><text:span text:style-name="T1158">3.2.15</text:span><text:span text:style-name="T1159">. Dalijamasis 250 ml talpos piltuvas.</text:span></text:p>
      <text:p text:style-name="P1160"><text:span text:style-name="T1161">3.2.16</text:span><text:span text:style-name="T1162">. Magnetinė maišyklė su 25–30 mm dydžio magnetu.</text:span></text:p>
      <text:p text:style-name="P1163"><text:span text:style-name="T1164">3.2.17</text:span><text:span text:style-name="T1165">. Porcelianinis tiglis (G4 tipo), vidinio pagrindo skersmuo 25 mm</text:span><text:span text:style-name="T1166">.</text:span></text:p>
      <text:p text:style-name="P1167"><text:span text:style-name="T1168">3.2.18</text:span><text:span text:style-name="T1169">. Apskritas 27 mm skersmens stiklo pluošto filtras, akytumas 0,5–1,5 µm.</text:span></text:p>
      <text:p text:style-name="P1170"><text:span text:style-name="T1171">3.2.19</text:span><text:span text:style-name="T1172">. Dvi 500 ml ir 250 ml talpos filtravimo kolbos su laikikliais, turinčiais gumines tarpines.</text:span></text:p>
      <text:p text:style-name="P1173"><text:span text:style-name="T1174">3.2.20</text:span><text:span text:style-name="T1175">. Užrašantis potenciometras su platinos indikatoriniu elek</text:span><text:span text:style-name="T1176">trodu ir kalomelio arba sidabro-sidabro chlorido etaloniniu elektrodu ir automatine 20–25 ml titravimo biurete arba analogiška neautomatine įranga.</text:span></text:p>
      <text:p text:style-name="P1177"><text:span text:style-name="T1178">3.3</text:span><text:span text:style-name="T1179">. Tyrimo eiga</text:span></text:p>
      <text:p text:style-name="P1180"><text:span text:style-name="T1181">3.3.1</text:span><text:span text:style-name="T1182">. Aktyviųjų paviršiaus medžiagų sukoncentravimas ir atskyrimas.</text:span></text:p>
      <text:p text:style-name="P1183">Tiriamosios medžiagos vandeninis tirpalas filtruojamas per kokybišką filtravimo popierių. Pirmieji 100 ml filtrato išpilami. Žinomas nufiltruoto bandinio kiekis supilamas į etilacetatu praplautą dujinio ekstrahavimo aparatą. Bandinyje turėtų būti nuo 250 iki 800 µg nejoninių aktyviųjų paviršiaus medžiagų. Medžiagų atskyrimo procesui pagerinti pridedama 100 g natrio chlorido ir 5 g natrio hidrokarbonato. Jei bandinio tūris didesnis kaip 500 ml, nurodytos druskos suberiamos į aparatą ir ištirpinamos bandinyje, praleidžiant<text:s/>per jį azotą arba orą. Kai bandinio kiekis mažesnis, druskos ištirpinamos 400 ml dejonizuoto vandens ir supilamos į ekstrahavimo aparatą. Po to į aparate esantį tirpalą iki viršutinės prietaiso žymos pripilama dejonizuoto vandens.</text:p>
      <text:p text:style-name="P1184">Galiausiai ant viršaus atsargiai dar užpilama 100 ml etilacetato.</text:p>
      <text:p text:style-name="P1185">Du trečdaliai aparato plovimo indo tūrio, esančio dujų (azoto arba oro) srauto kelyje, užpildoma etilacetatu. Per aparatą 30-60 l/val. greičiu leidžiamos dujos. Rekomenduojama turėti dujų greičio matuoklį. Dujų srauto greitis nuo pat pradžių turi būti didinamas palaipsniui ir sureguliuotas taip, kad skiriamajame dviejų fazių (etilacetato ir tirpalo) sąlyčio paviršiuje maišymasis būtų minimalus. Po 5 min. dujų praleidimas nutraukiamas.</text:p>
      <text:p text:style-name="P1186">Jei šio proceso metu etilacetato fazės tūris sumažėja daugiau kaip 20% (ištirpsta vandenyje), dujos turi būti praleidžiamos pakartotinai, ypač didelį dėmesį skiriant dujų tekėjimo greičiui.</text:p>
      <text:p text:style-name="P1187">Etilacetato fazė perpilama į dalijamąjį piltuvą. Nusistojęs vandeninis tirpalas (jo būna keli<text:s/>mililitrai) grąžinamas į aparatą. Etilacetato fazė filtruojama per sausą kokybišką popieriaus filtrą. Filtratas surenkamas 250 ml talpos cheminėje stiklinėje.</text:p>
      <text:p text:style-name="P1188">Į aparatą pripilama dar 100 ml etilacetato ir vėl 5 min. leidžiamas per jį oras arba azotas. Po to etilacetato fazė perpilama į tą patį dalijamąjį piltuvą, vandeninė fazė atskiriama, o etilacetatas per tą patį filtrą nufiltruojamas. Filtratas sumaišomas su pirmuoju. Čia taip pat supilamos praplovos, gautos 20 ml etilacetato praplovus dalijamąjį piltuvą ir filtrą.</text:p>
      <text:p text:style-name="P1189"><text:span text:style-name="T1190">Etilacetatinis ekstraktas išgarinamas vandens vonelėje iki sausos medžiagos. Garavimui pagreitinti virš tirpalo nestipriai pučiamas oras.</text:span></text:p>
      <text:p text:style-name="P1191"><text:span text:style-name="T1192">3.3.2</text:span><text:span text:style-name="T1193">. Nusodinimas ir filtravimas</text:span></text:p>
      <text:p text:style-name="P1194"><text:span text:style-name="T1195">Sausa medžiaga, gauta pagal 3.3.1, ištirpinama 5 ml metanolio. Prid</text:span><text:span text:style-name="T1196">edama 40 ml dejonizuoto vandens ir 0,5 ml praskiestos druskos rūgšties (3.2.3). Viskas sumaišoma magnetine maišykle. Į šį tirpalą, maišant toliau, iš matavimo cilindro įpilama 30 ml nusodinančiojo agento<text:s/></text:span><text:soft-page-break/><text:span text:style-name="T1197">(3.2.6). Susidarant nuosėdoms, maišoma 10 min., po t</text:span><text:span text:style-name="T1198">o mišinys paliekamas stovėti ne mažiau kaip 5 min. Po to jis nufiltruojamas per Gučo tiglį, kurio viduje yra stiklo pluošto filtro pertvara. Pirmą sykį filtras praplaunamas 2 ml ledinės acto rūgšties. Po to 40-50 ml ledinės acto rūgšties gerai išplaunama c</text:span><text:span text:style-name="T1199">heminė stiklinė, magnetas ir tiglis. Prilipusias prie stiklinės ir filtro sienelių nuosėdas nebūtina stengtis nuplauti, nes jos toje pačioje stiklinėje ištirps, kai čia bus supiltas tirpalas prieš titravimą.</text:span></text:p>
      <text:p text:style-name="P1200"><text:span text:style-name="T1201">3.3.3</text:span><text:span text:style-name="T1202">. Nuosėdų titravimas</text:span></text:p>
      <text:p text:style-name="P1203">Nuosėdos, esančios<text:s/>ant filtro, ištirpinamos trimis porcijomis po 10 ml karšto (apie 80°C, 353 K temperatūros) amonio tartrato tirpalo (3.2.8). Kiekvieną kartą, prieš nusiurbiant, tirpalo porcija turi kelias minutes pabūti filtre. Visas nufiltruotas tirpalas supilamas į cheminę stiklinę, kurioje buvo vykdomas nusodinimas. Stiklinės sienelės praskalaujamos 20 ml karšto tartrato tirpalo, kad būtų ištirpintos prilipusios ant sienelių nuosėdos.</text:p>
      <text:p text:style-name="P1204"><text:span text:style-name="T1205">Galiausiai 150-200 ml dejonizuoto vandens gerai išplaunamas filtravimo tiglis, sujungimai ir kolba. Praplovos supilamos į esantį cheminėje stiklinėje tirpalą.<text:s/></text:span></text:p>
      <text:p text:style-name="P1206"><text:span text:style-name="T1207">3.3.4</text:span><text:span text:style-name="T1208">. Titravimas</text:span></text:p>
      <text:p text:style-name="P1209">Cheminėje stiklinėje esantis tirpalas maišomas magnetine maišykle (3.2.16), pridedami keli lašai bromkrezolio purpurinio indikatoriaus (3.2.5) ir pilamas praskiestas amoniako tirpalas (3.2.9), kol pasirodys violetinė spalva (nuo naudotos praplovimui acto rūgšties tirpalo reakcija bus silpnai rūgštinė).</text:p>
      <text:p text:style-name="P1210">Po to pripilama 10 ml standartinio acetatinio buferio (3.2.10) ir, įmerkus į tirpalą elektrodus, potenciometriškai titruojama „karbato tirpalu“ (3.2.11). Biuretės galiukas turi būti įmerktas į tirpalą. Titruojama ne didesniu kaip 2 ml/min. greičiu.</text:p>
      <text:p text:style-name="P1211"><text:span text:style-name="T1212">Titravimo pabaigos taškas yra dvi</text:span><text:span text:style-name="T1213">ejų koordinačių ir tangentinės potenciometrinės kreivės susikirtime. Kartais pastebimas tangentinės potenciometrinės kreivės išsilyginimas. Tai pašalinama gerai nušveitus platininį elektrodą švitriniu popieriumi.<text:s/></text:span></text:p>
      <text:p text:style-name="P1214"><text:span text:style-name="T1215">3.3.5</text:span><text:span text:style-name="T1216">. Kontrolinis tyrimas ir titravim</text:span><text:span text:style-name="T1217">as</text:span></text:p>
      <text:p text:style-name="P1218"><text:span text:style-name="T1219">Tuo pat metu 3.3.2 aprašyta tvarka atliekamas kontrolinis bandymas naudojant 5 ml metanolio ir 40 ml dejonizuoto vandens. Kontrolinio titravimo rezultatas turi būti mažesnis kaip 1 ml. Priešingu atveju reikia patikrinti naudojamų reagentų (3.2.3, 3.2.7,</text:span><text:span text:style-name="T1220"><text:s/>3.2.8, 3.2.9 ir 3.2.10) švarumą ir ypač juose esančių sunkiųjų metalų kiekį.</text:span></text:p>
      <text:p text:style-name="P1221"><text:span text:style-name="T1222">3.3.6</text:span><text:span text:style-name="T1223">. „Karbato tirpalo“ koeficiento nustatymas</text:span></text:p>
      <text:p text:style-name="P1224">Šis koeficientas nustatomas kiekvieną tyrimo dieną. Tam tikslui 10 ml vario sulfato tirpalas (3.2.12), praskiedus 100 ml dejonizuoto vandens ir pridėjus 10 ml standartinio buferio (3.2.10), titruojamas „karbato tirpalu“. Koeficientas F apskaičiuojamas pagal formulę:<text:s/></text:p>
      <text:p text:style-name="P1225"><text:span text:style-name="T1226"><draw:frame draw:style-name="a5" draw:name="Picture 6" text:anchor-type="as-char" svg:x="0in" svg:y="0in" svg:width="0.53125in" svg:height="0.34375in" style:rel-width="scale" style:rel-height="scale"><draw:image xlink:href="media/image5.emf" xlink:type="simple" xlink:show="embed" xlink:actuate="onLoad"/><svg:title/><svg:desc/></draw:frame></text:span><text:span text:style-name="T1227">, kur<text:s/></text:span><text:span text:style-name="T1228">a</text:span><text:span text:style-name="T1229"><text:s/>yra sunaudoto „karbato tirpalo“ kiekis, ml.</text:span></text:p>
      <text:p text:style-name="P1230"><text:span text:style-name="T1231">Visi titruojant gauti rezultatai dauginami iš šio koeficiento</text:span><text:span text:style-name="T1232">.</text:span></text:p>
      <text:p text:style-name="P1233"><text:span text:style-name="T1234">3.4</text:span><text:span text:style-name="T1235">. Rezultatų apskaičiavimas</text:span></text:p>
      <text:p text:style-name="P1236">Kiekviena nejoninė APM turi savo daugiklį, kuris priklauso nuo tos medžiagos sudėties, o ypač nuo alkenų oksidų grandinės ilgio. Nejoninių APM koncentracija išreiškiama per santykį su standartine medžiaga nonilfenolu su 10 etilenoksido grupių (NP 10 ekvivalentas), kurio daugiklis lygus 0,054.</text:p>
      <text:p text:style-name="P1237">Įvedus šį daugiklį, bandinyje esančios aktyviosios paviršiaus medžiagos kiekis išreiškiamas NP 10 ekvivalentu mg. Tokia išraiška apskaičiuojama pagal formulę:</text:p>
      <text:p text:style-name="P1238">(B – C) x F x 0,054 =<text:s/>nejoninės APM, išreikštos NP 10 ekvivalentu, mg;</text:p>
      <text:p text:style-name="P1239">kur:</text:p>
      <text:p text:style-name="P1240">B – „karbato tirpalo“, sunaudoto bandinio titravimui, tūris, ml;</text:p>
      <text:p text:style-name="P1241">C – „karbato tirpalo“, sunaudoto kontroliniam titravimui, tūris, ml;</text:p>
      <text:p text:style-name="P1242"><text:span text:style-name="T1243">F – „karbato tirpalo“ koeficientas.</text:span></text:p>
      <text:p text:style-name="P1244"><text:span text:style-name="T1245">3.5</text:span><text:span text:style-name="T1246">. Rezultatų išraiška</text:span></text:p>
      <text:p text:style-name="P1247">Rezultatai 0,1 tikslumu išreiškiami NP 10 ekvivalentu, mg.</text:p>
      <text:p text:style-name="P1248">______________</text:p>
      <text:p text:style-name="P1249"/>
      <text:p text:style-name="P1250"><text:span text:style-name="T1251"><draw:frame draw:style-name="a6" draw:name="Picture 7" text:anchor-type="as-char" svg:x="0in" svg:y="0in" svg:width="4.32292in" svg:height="7.4375in" style:rel-width="scale" style:rel-height="scale"><draw:image xlink:href="media/image6.emf" xlink:type="simple" xlink:show="embed" xlink:actuate="onLoad"/><svg:title/><svg:desc/></draw:frame></text:span></text:p>
      <text:p text:style-name="P1252"/>
      <text:soft-page-break/>
      <text:p text:style-name="P1253"><text:span text:style-name="T1254"><draw:frame draw:style-name="a7" draw:name="Picture 8" text:anchor-type="as-char" svg:x="0in" svg:y="0in" svg:width="5.44792in" svg:height="7.63542in" style:rel-width="scale" style:rel-height="scale"><draw:image xlink:href="media/image7.emf" xlink:type="simple" xlink:show="embed" xlink:actuate="onLoad"/><svg:title/><svg:desc/></draw:frame></text:span></text:p>
      <text:p text:style-name="P1255"/>
      <text:soft-page-break/>
      <text:p text:style-name="P1256"><text:span text:style-name="T1257"><draw:frame draw:style-name="a8" draw:name="Picture 9" text:anchor-type="as-char" svg:x="0in" svg:y="0in" svg:width="3.13542in" svg:height="4.625in" style:rel-width="scale" style:rel-height="scale"><draw:image xlink:href="media/image8.emf" xlink:type="simple" xlink:show="embed" xlink:actuate="onLoad"/><svg:title/><svg:desc/></draw:frame></text:span></text:p>
      <text:p text:style-name="P1258"><text:span text:style-name="T1259">______________</text:span></text:p>
      <text:soft-page-break/>
      <text:p text:style-name="P1260"><text:span text:style-name="T1261">Ploviklių techninio reglamento</text:span></text:p>
      <text:p text:style-name="P1262"><text:span text:style-name="T1263">3</text:span><text:span text:style-name="T1264"><text:s/>priedas</text:span></text:p>
      <text:p text:style-name="P1265"/>
      <text:p text:style-name="P1266"><text:span text:style-name="T1267">SINTETINIŲ ANIJONINIŲ IR NEJONINIŲ AKTYVIŲJŲ PAVIRŠIAUS MEDŽIAGŲ, ESANČIŲ PLOVIMO-VALYMO GAMINIUOSE,<text:s/></text:span><text:span text:style-name="T1268">BIOLOGINIO SKILIMO NUSTATYMAS</text:span></text:p>
      <text:p text:style-name="P1269"/>
      <text:p text:style-name="P1270"><text:span text:style-name="T1271">I</text:span><text:span text:style-name="T1272">.<text:s/></text:span><text:span text:style-name="T1273">BENDROSIOS NUOSTATOS</text:span></text:p>
      <text:p text:style-name="P1274"/>
      <text:p text:style-name="P1275"><text:span text:style-name="T1276">1</text:span><text:span text:style-name="T1277">. Šiame metode anijoninės aktyviosios paviršiaus medžiagos yra tokios medžiagos, kurios išskiriamos praleidžiant produktą pro katijonitą ir anijonitą ir paverčiamos pagal 3 skyriuje aprašytą<text:s/></text:span><text:span text:style-name="T1278">analizės būdą su metileno mėlynuoju reaguojančia medžiaga (MBAS).</text:span></text:p>
      <text:p text:style-name="P1279"><text:span text:style-name="T1280">2</text:span><text:span text:style-name="T1281">. Šiame metode nejoninės aktyviosios paviršiaus medžiagos yra tokios medžiagos, kurios išskiriamos praleidžiant produktą pro katijonitą ir anijonitą ir paverčiamos pagal 4 skyriuje apra</text:span><text:span text:style-name="T1282">šytą analizės būdą su bismuto reagentu reaguojančia medžiaga (BIAS).</text:span></text:p>
      <text:p text:style-name="P1283"><text:span text:style-name="T1284">3</text:span><text:span text:style-name="T1285">. Anijoninės ir nejoninės aktyviosios paviršiaus medžiagos iš plovimo – valymo gaminių išskiriamos atskirai, kad būtų galima išvengti abipusių trukdžių biologinio skilimo bandymo met</text:span><text:span text:style-name="T1286">u.</text:span></text:p>
      <text:p text:style-name="P1287"><text:span text:style-name="T1288">4</text:span><text:span text:style-name="T1289">. Biologinis skilimas nustatomas dviem metodais:</text:span></text:p>
      <text:p text:style-name="P1290"><text:span text:style-name="T1291">4.1</text:span><text:span text:style-name="T1292">. atrenkamuoju metodu;</text:span></text:p>
      <text:p text:style-name="P1293"><text:span text:style-name="T1294">4.2</text:span><text:span text:style-name="T1295">. pamatiniu (patvirtinamuoju) metodu.</text:span></text:p>
      <text:p text:style-name="P1296"/>
      <text:p text:style-name="P1297"><text:span text:style-name="T1298">II</text:span><text:span text:style-name="T1299">.<text:s/></text:span><text:span text:style-name="T1300">BANDYMAS ATRENKAMUOJU METODU</text:span></text:p>
      <text:p text:style-name="P1301"/>
      <text:p text:style-name="P1302"><text:span text:style-name="T1303">5</text:span><text:span text:style-name="T1304">. Atrenkamasis metodas taikomas sintetinėms anijoninėms ir nejoninėms<text:s/></text:span><text:span text:style-name="T1305">aktyviosioms paviršiaus medžiagoms.</text:span></text:p>
      <text:p text:style-name="P1306"><text:span text:style-name="T1307">6</text:span><text:span text:style-name="T1308">. 5 mg MBAS/l ar 5 mg BIAS/l arba tą patį kiekį MBAS ar BIAS turintis ir pagal 4 skyriuje aprašytą metodą iš tiriamojo plovimo-valymo gaminio išskirtas bandinys mineralinėje maitinimo terpėje (298±1) K [(25±1)<text:s/></text:span><text:span text:style-name="T1309">o</text:span><text:span text:style-name="T1310">C] t</text:span><text:span text:style-name="T1311">emperatūroje apkrečiamas ir veikiamas aerobiniais polivalentiniais mikroorganizmais.</text:span></text:p>
      <text:p text:style-name="P1312"><text:span text:style-name="T1313">7</text:span><text:span text:style-name="T1314">. Bandymo eiga kontroliuojama biologiškai lengvai (W) ir sunkiai (H) skylančiomis standartinėmis aktyviosiomis paviršiaus medžiagomis (APM).</text:span></text:p>
      <text:p text:style-name="P1315"><text:span text:style-name="T1316">8</text:span><text:span text:style-name="T1317">. Tyrimui gali trukd</text:span><text:span text:style-name="T1318">yti metalų jonai, organiniai tirpikliai ir baktericidai.</text:span></text:p>
      <text:p text:style-name="P1319"><text:span text:style-name="T1320">9</text:span><text:span text:style-name="T1321">. Reagentai ir įranga:</text:span></text:p>
      <text:p text:style-name="P1322"><text:span text:style-name="T1323">9.1</text:span><text:span text:style-name="T1324">. Dejonizuotas vanduo. Dejonizuotas vanduo naudojamas tirpalams paruošti. Jame negali būti skilimą stabdančių metalų, pvz., vario jonų. Tinka jonitinėmis dervomis<text:s/></text:span><text:span text:style-name="T1325">apdorotas arba distiliuotas vanduo.</text:span></text:p>
      <text:p text:style-name="P1326"><text:span text:style-name="T1327">9.2</text:span><text:span text:style-name="T1328">. Mineralinė maitinimo terpė. Į 1000 ml dejonizuoto vandens prieš naudojimą pridedama po 1 ml 9.2.1, 9.2.2, 9.2.3 ir 9.2.4 p. aprašytų tirpalų:</text:span></text:p>
      <text:p text:style-name="P1329"><text:span text:style-name="T1330">9.2.1</text:span><text:span text:style-name="T1331">.</text:span><text:span text:style-name="T1332"><text:s/></text:span><text:span text:style-name="T1333">1000 ml dejonizuoto vandens ištirpinama:</text:span></text:p>
      <text:p text:style-name="P1334"><text:span text:style-name="T1335">8,5 g kalio dihidro</text:span><text:span text:style-name="T1336">fosfato KH</text:span><text:span text:style-name="T1337">2</text:span><text:span text:style-name="T1338">PO</text:span><text:span text:style-name="T1339">4</text:span><text:span text:style-name="T1340"><text:s/>(a. g),</text:span></text:p>
      <text:p text:style-name="P1341"><text:span text:style-name="T1342">21,75 g dikalio hidrofosfato K</text:span><text:span text:style-name="T1343">2</text:span><text:span text:style-name="T1344">HPO</text:span><text:span text:style-name="T1345">4</text:span><text:span text:style-name="T1346"><text:s/>(a. g),</text:span></text:p>
      <text:p text:style-name="P1347"><text:span text:style-name="T1348">33,4 g dinatriohidrofosfato N</text:span><text:span text:style-name="T1349">2</text:span><text:span text:style-name="T1350">HPO</text:span><text:span text:style-name="T1351">4</text:span><text:span text:style-name="T1352">·2H</text:span><text:span text:style-name="T1353">2</text:span><text:span text:style-name="T1354">O (a. g),</text:span></text:p>
      <text:p text:style-name="P1355"><text:span text:style-name="T1356">1,7 g amonio chlorido NH</text:span><text:span text:style-name="T1357">4</text:span><text:span text:style-name="T1358">Cl (a. g).</text:span></text:p>
      <text:p text:style-name="P1359"><text:span text:style-name="T1360">Tirpalo pH turi būti 7,2;</text:span></text:p>
      <text:p text:style-name="P1361"><text:span text:style-name="T1362">9.2.2</text:span><text:span text:style-name="T1363">. magnio sulfato tirpalas.</text:span></text:p>
      <text:p text:style-name="P1364"><text:span text:style-name="T1365">1000 ml dejonizuoto vandens ištirpinama 22,</text:span><text:span text:style-name="T1366">5 g MgSO</text:span><text:span text:style-name="T1367">4</text:span><text:span text:style-name="T1368">·7H</text:span><text:span text:style-name="T1369">2</text:span><text:span text:style-name="T1370">O (a. g);</text:span></text:p>
      <text:p text:style-name="P1371"><text:span text:style-name="T1372">9.2.3</text:span><text:span text:style-name="T1373">. kalcio chlorido tirpalas.</text:span></text:p>
      <text:p text:style-name="P1374"><text:span text:style-name="T1375">1000 ml dejonizuoto vandens ištirpinama 27,5 g CaCl</text:span><text:span text:style-name="T1376">2</text:span><text:span text:style-name="T1377">·2H</text:span><text:span text:style-name="T1378">2</text:span><text:span text:style-name="T1379">O (a. g);</text:span></text:p>
      <text:p text:style-name="P1380"><text:span text:style-name="T1381">9.2.4</text:span><text:span text:style-name="T1382">. geležies (III) chlorido tirpalas.</text:span></text:p>
      <text:p text:style-name="P1383"><text:span text:style-name="T1384">1000 ml dejonizuoto vandens ištirpinama 0,25 g FeCl</text:span><text:span text:style-name="T1385">3</text:span><text:span text:style-name="T1386">·6H</text:span><text:span text:style-name="T1387">2</text:span><text:span text:style-name="T1388">O.</text:span></text:p>
      <text:p text:style-name="P1389"><text:span text:style-name="T1390">9.3</text:span><text:span text:style-name="T1391">. Standartinės<text:s/></text:span><text:span text:style-name="T1392">biologinio skilimo medžiagos.</text:span></text:p>
      <text:soft-page-break/>
      <text:p text:style-name="P1393">Skilimo bandymo biologinio proceso kontrolei naudojamos standartinės anijoninės ir nejoninės aktyviosios paviršiaus medžiagos:</text:p>
      <text:p text:style-name="P1394"><text:span text:style-name="T1395">9.3.1</text:span><text:span text:style-name="T1396">. skilimo standartinė anijoninė APM (W) – tai lengvai biologiškai skylantis techninis liniji</text:span><text:span text:style-name="T1397">nis alkilbenzensulfonatas (OECD – standartas: Marlon A). Atrenkamojo tyrimo sąlygomis jo skilimo laipsnis yra apie 92%.</text:span></text:p>
      <text:p text:style-name="P1398"><text:span text:style-name="T1399">9.3.2</text:span><text:span text:style-name="T1400">. skilimo standartinė anijoninė APM (H) – tai sunkiai biologiškai skylantis tetrapropilenbenzensulfonatas (šakotasis alkilbenze</text:span><text:span text:style-name="T1401">nsulfonatas). Atrenkamojo tyrimo eigoje jo skilimo laipsnis apie 35%.</text:span></text:p>
      <text:p text:style-name="P1402"><text:span text:style-name="T1403">9.4</text:span><text:span text:style-name="T1404">.</text:span><text:span text:style-name="T1405"><text:s/></text:span><text:span text:style-name="T1406">Konservuojantis tirpalas.</text:span></text:p>
      <text:p text:style-name="P1407"><text:span text:style-name="T1408">Bandinių konservavimui 1000 ml dejonizuoto vandens ištirpinama 10 g gyvsidabrio (II) chlorido HgCl</text:span><text:span text:style-name="T1409">2</text:span><text:span text:style-name="T1410">.</text:span></text:p>
      <text:p text:style-name="P1411"><text:span text:style-name="T1412">9.5</text:span><text:span text:style-name="T1413">. Kratytuvas 2 l talpos Erlenmejerio kolb</text:span><text:span text:style-name="T1414">oms, pageidautina su temperatūros reguliavimu. Naudojant kratytuvą be termostato tyrimas atliekamas užtikrinant patalpoje pastovią (298±1) K [(25±1)<text:s/></text:span><text:span text:style-name="T1415">o</text:span><text:span text:style-name="T1416">C] temperatūrą.</text:span></text:p>
      <text:p text:style-name="P1417"><text:span text:style-name="T1418">9.6</text:span><text:span text:style-name="T1419">. 2 l talpos siaurakaklės Erlenmejerio kolbos. Laboratorinius indus, kad būtų pašal</text:span><text:span text:style-name="T1420">inti iš jų ankstesnių bandymų likučiai (APM), būtina labai kruopščiai išplauti alkoholiu, praskalauti ir išdžiovinti. Nauji indai taip pat gali iškreipti rezultatą. Todėl pirmą kartą naudojant būtina juos išplauti.</text:span></text:p>
      <text:p text:style-name="P1421"><text:span text:style-name="T1422">10</text:span><text:span text:style-name="T1423">. Bandinių paruošimas:</text:span></text:p>
      <text:p text:style-name="P1424"><text:span text:style-name="T1425">10.1</text:span><text:span text:style-name="T1426">. Pr</text:span><text:span text:style-name="T1427">ieš ruošiant tirpalą tyrimui, tiriamoje medžiagoje 3 ir 4 skyriuose aprašytais metodais nustatomas MBAS, BIAS kiekis. Iš analizės duomenų sprendžiama apie tolesnį bandinio apdorojimą.</text:span></text:p>
      <text:p text:style-name="P1428"><text:span text:style-name="T1429">10.2</text:span><text:span text:style-name="T1430">. Anijoninės ir nejoninės APM (ploviklių žaliavos) bandomos be p</text:span><text:span text:style-name="T1431">irminio paruošimo.</text:span></text:p>
      <text:p text:style-name="P1432"><text:span text:style-name="T1433">10.3</text:span><text:span text:style-name="T1434">. Plovimo-valymo gaminiai paruošiami 2 skyriuje aprašytu būdu.</text:span></text:p>
      <text:p text:style-name="P1435"><text:span text:style-name="T1436">11</text:span><text:span text:style-name="T1437">. Biologinio proceso sužadinimas:</text:span></text:p>
      <text:p text:style-name="P1438"><text:span text:style-name="T1439">11.1</text:span><text:span text:style-name="T1440">. Biologiniam procesui sužadinti neorganinė maitinimo terpė užkrečiama aerobiniais polivalentiniais mikroorganizmais,<text:s/></text:span><text:span text:style-name="T1441">tam naudojant aktyvųjį dumblą iš valomųjų įrenginių buitinių nuotekų. Jei tokio aktyvaus dumblo nėra, proceso sužadinamąją suspensiją galima pasigaminti iš grunto. Naudojant suspensiją, pagamintą iš grunto, laikomasi šių nurodymų: į nechloruoto geriamojo v</text:span><text:span text:style-name="T1442">andens 1000 ml pridedama 100 g derlingos, nesterilios daržo žemės (daug molio, smėlio ir humuso turintis gruntas netinka). Grunto pavyzdį išmaišius, mišiniui leidžiama 30 min. nusistovėti. Po to nusistovėjęs vanduo filtruojamas pro retą popieriaus filtrą.<text:s/></text:span><text:span text:style-name="T1443">Pirmieji 200 ml filtrato išpilami. Likęs filtratas tuoj pat ir iki panaudojimo aeruojamas. Bet kokiu atveju sužadinamoji suspensija turi būti sunaudota tą pačią dieną. Jos tinkamumas kiekvienam atvejui kontroliuojamas lygiagrečiai atliekant bandymą su leng</text:span><text:span text:style-name="T1444">vai ir sunkiai skylančiomis standartinėmis APM.</text:span></text:p>
      <text:p text:style-name="P1445"><text:span text:style-name="T1446">Reikalingas sužadinamosios suspensijos kiekis priklauso nuo jos biologinio aktyvumo. Šis kiekis surandamas eksperimentiniu būdu su standartinėmis APM (W ir H). Bendru atveju 1000 ml maitinimo tirpalo pakanka<text:s/></text:span><text:span text:style-name="T1447">mažiau kaip 0,5 ml sužadinamosios suspensijos. Lengvai skylanti standartinė APM (W) turi per 14 parų (t</text:span><text:span text:style-name="T1448"></text:span><text:span text:style-name="T1449">) suskilti apie 92 %. Sunkiai skylanti standartinė APM (H) per laiką t</text:span><text:span text:style-name="T1450"></text:span><text:span text:style-name="T1451"><text:s/>+ t</text:span><text:span text:style-name="T1452">s</text:span><text:span text:style-name="T1453">, t. y. daugiausiai per 19 parų, suskyla apie 35 % ar dar mažiau.</text:span></text:p>
      <text:p text:style-name="P1454"><text:span text:style-name="T1455">11.2</text:span><text:span text:style-name="T1456">.<text:s/></text:span><text:span text:style-name="T1457">Nuotekų valomųjų įrengimų aktyvusis dumblas. Bandymui naudojamas aktyvusis dumblas iš biologinio valymo įrenginių, kuriuose didžiąją dalį sudaro buitinės nuotekos. Nuo paėmimo iki panaudojimo aktyvuotas dumblas turi būti laikomas aerobinėmis sąlygomis. Pra</text:span><text:span text:style-name="T1458">džioje jis filtruojamas pro retą popierinį filtrą. Pirmieji 200 ml filtrato išpilami. Filtratas iki pat panaudojimo aeruojamas. Jis turi būti sunaudotas tą pačią dieną.</text:span></text:p>
      <text:p text:style-name="P1459"><text:span text:style-name="T1460">12</text:span><text:span text:style-name="T1461">. Biologinio skilimo bandymo eiga:</text:span></text:p>
      <text:p text:style-name="P1462"><text:span text:style-name="T1463">12.1</text:span><text:span text:style-name="T1464">. Anijoninėms aktyviosioms paviršiaus<text:s/></text:span><text:span text:style-name="T1465">medžiagoms.</text:span></text:p>
      <text:p text:style-name="P1466">Anijoninės APM arba iš plovimo-valymo gaminių pagal 2 skyrių išskirti ir paruošti bandiniai bei biologinio skilimo standartinės W ir H APM tiriamos vienu metu ir, jei tai būtina, sudvejinti lygiagrečiuose bandymuose. Sudvejintam bandymui reikia<text:s/>apie 2 l modelinių nuotekų.</text:p>
      <text:p text:style-name="P1467"><text:span text:style-name="T1468">Modelinės nuotekos paruošiamos šiuo būdu: į pagal 9.2 paruoštos mineralinės maitinimo terpės 2 l pridedama 10 ml maždaug 1 mg/ml MBAS turinčio tirpalo, paruošto iš tiriamos<text:s/></text:span><text:soft-page-break/><text:span text:style-name="T1469">medžiagos bandinio, arba iš skilimo standartinių W ir<text:s/></text:span><text:span text:style-name="T1470">H APM tirpalų ir empiriškai nustatytą kiekį, paruoštos pagal 1.4 sužadinimo suspensijos. Imant mėginį, modelinėse nuotekose neturi būti putų. Iš sudvejinto lygiagretaus bandymo paimtuose mėginiuose MBAS kiekis pagal 4 skyrių nustatomas 0,1 mg/l tikslumu. V</text:span><text:span text:style-name="T1471">idutiniškai pradinė MBAS koncentracija C</text:span><text:span text:style-name="T1472">0</text:span><text:span text:style-name="T1473"><text:s/></text:span><text:span text:style-name="T1474">turi būti nuo 4,5 mg/l iki 5,5 mg/l. Skilimo bandymas atliekamas dviejose Erlenmejerio kolbose (9.6</text:span><text:span text:style-name="T1475">),</text:span><text:span text:style-name="T1476"><text:s/>į kurias pripilama po 900 ml modelinių nuotekų. Kolbos laisvai užkemšamos vatos tamponais, patalpinamos į kratyt</text:span><text:span text:style-name="T1477">uvą (9.5). Biologinio skilimo procesas vykdomas (298±1) K [(25±1)<text:s/></text:span><text:span text:style-name="T1478">o</text:span><text:span text:style-name="T1479">C] temperatūroje. Viso bandymo metu turi būti palaikoma pastovi temperatūra. Kolbos uždengiamos širma, kad būtų apsaugotos nuo tiesioginės šviesos. Bandymo aplinkos ore negali būti procesui</text:span><text:span text:style-name="T1480"><text:s/>kenkiančių medžiagų, pvz., organinių tirpiklių garų. Skilimo bandymo eigoje MBAS kiekis pagal 3 skyriuje aprašytą metodą nustatomas po 5, 8 parų ir vėliau kas dvi dienas. Kiekvienam atskiram nustatymui paimamas tik būtinai reikalingas modelinių nuotekų ki</text:span><text:span text:style-name="T1481">ekis; bandymo pradžioje nuo 10 ml iki 20 ml, bandymo pabaigoje iki 100 ml. Modelinių nuotekų garavimo nuostoliai, atsižvelgiant į paimtų mėginių kiekius, bent jau paėmus mėginį paskutiniam nustatymui, turi būti kompensuoti dejonizuotu vandeniu. Prieš paima</text:span><text:span text:style-name="T1482">nt mėginį, modelinės nuotekos gerai sumaišomos ir suardomos putos. Taip pat turi būti nuplaunama ant kolbos sienelių pridžiūvusi medžiaga. Jei numatoma, kad laikotarpis nuo mėginio paėmimo iki analizės atlikimo bus ilgesnis kaip 3 h, būtina mėginį užšaldyt</text:span><text:span text:style-name="T1483">i arba pridėti į jį 5 ml/l mėginio konservanto, paruošto pagal 9.4. Skilimo nustatymo bandymas baigiamas, kai skirtumas tarp dviejų paskutinių per 4 paras atliktų analizės rezultatų yra mažesnis kaip 0,15 mg/l MBAS arba praėjus 19 bandymo parų.</text:span></text:p>
      <text:p text:style-name="P1484"><text:span text:style-name="T1485">12.2</text:span><text:span text:style-name="T1486">. N</text:span><text:span text:style-name="T1487">ejoninėms aktyviosioms paviršiaus medžiagoms.</text:span></text:p>
      <text:p text:style-name="P1488">Nejoninės APM arba iš plovimo-valymo gaminių paruošti bandiniai bei biologinio skilimo standartinės W ir H APM tiriamos vienu metu ir, jei tai būtina, sudvejintu lygiagrečiu bandymu. Nejoninių APM tyrimui sunaudojama 5 l modelinių nuotekų.</text:p>
      <text:p text:style-name="P1489">Modelinės nuotekos paruošiamos šiuo būdu:</text:p>
      <text:p text:style-name="P1490">Į mineralinės maitinimo terpės 5 l pridedama 25 ml maždaug 1 mg/ml BIAS turinčio tirpalo, paruošto iš tiriamosios medžiagos bandinio arba iš skilimo standartinių W ir H APM tirpalų ir<text:s/>empiriškai nustatytą kiekį sužadinimo suspensijos, paruoštos pagal 1.4. Modelinėse nuotekose, paimant mėginį, neturi būti putų.</text:p>
      <text:p text:style-name="P1491"><text:span text:style-name="T1492">Iš sudvejinto lygiagretaus bandymo paimtuose mėginiuose BIAS kiekis pagal 3 skyriuje aprašytą metodą nustatomas 0,1 mg/l tikslum</text:span><text:span text:style-name="T1493">u. Vidutiniškai pradinė BIAS koncentracija C</text:span><text:span text:style-name="T1494">0</text:span><text:span text:style-name="T1495"><text:s/>turi būti nuo 4,5 mg/l iki 5,5 mg/l.</text:span></text:p>
      <text:p text:style-name="P1496"><text:span text:style-name="T1497">Skilimo bandymui į 4 Erlenmejerio kolbas (9.6) įpilama po 1200 ml modelinių nuotekų. Kolbos laisvai užkemšamos vatos tamponais, patalpinamos į kratytuvą (9.5) ir (298±1) K [</text:span><text:span text:style-name="T1498">(25±1)<text:s/></text:span><text:span text:style-name="T1499">o</text:span><text:span text:style-name="T1500">C] temperatūroje vykdomas biologinio skilimo procesas. Viso bandymo metu turi būti palaikoma pastovi temperatūra. Kolbos nuo tiesioginės šviesos poveikio turi būti apsaugotos širma. Bandymo aplinkos ore negali būti procesui kenkiančių medžiagų, pvz</text:span><text:span text:style-name="T1501">., organinių tirpiklių garų.</text:span></text:p>
      <text:p text:style-name="P1502"><text:span text:style-name="T1503">Nejoninės APM kiekis nustatomas po 14 ir 19 parų. Skilimo proceso kreivės sudarymui rekomenduojama APM kiekį nustatyti taip pat po 5 parų. Po 14 parų iš 2 kolbų paimama po 200 ml modelinių nuotekų ir sumaišius paruošiamas mėgin</text:span><text:span text:style-name="T1504">ys analizei. Po 19 parų tokiu pat būdu iš 2 kolbų paimama ir sumaišoma po 500 ml modelinių nuotekų. Prieš tai modelinės nuotekos gerai sumaišomos ir suardomos susidariusios putos. Taip pat turi būti nuplaunama ant kolbos sienelių pridžiūvusi medžiaga. Jei<text:s/></text:span><text:span text:style-name="T1505">numatoma, kad laikotarpis nuo mėginio paėmimo iki analizės atlikimo bus ilgesnis kaip 3 h, mėginį būtina užšaldyti ar užkonservuoti pridėjus į jį 5 ml/l mėginio konservanto, paruošto pagal 9.4. Standartinių medžiagų bandymas atliekamas pagal (12.1).</text:span></text:p>
      <text:p text:style-name="P1506"><text:span text:style-name="T1507">13</text:span><text:span text:style-name="T1508">. Rezultatų įvertinimas.</text:span></text:p>
      <text:p text:style-name="P1509">Nustačius modelinėse nuotekose bet kuriuo bandymo metu APM koncentraciją, biologinio skilimo laipsnis % priklausomai nuo pradinės koncentracijos apskaičiuojamas pagal lygtį:</text:p>
      <text:p text:style-name="P1510"><text:span text:style-name="T1511">C</text:span><text:span text:style-name="T1512">0</text:span><text:span text:style-name="T1513"><text:s/>– C</text:span><text:span text:style-name="T1514">t</text:span></text:p>
      <text:p text:style-name="P1515"><text:span text:style-name="T1516">A</text:span><text:span text:style-name="T1517">t</text:span><text:span text:style-name="T1518"><text:s/>= –––––––––––– × 100</text:span></text:p>
      <text:p text:style-name="P1519"><text:span text:style-name="T1520">C</text:span><text:span text:style-name="T1521">0</text:span></text:p>
      <text:soft-page-break/>
      <text:p text:style-name="P1522">Čia:</text:p>
      <text:p text:style-name="P1523"><text:span text:style-name="T1524">A</text:span><text:span text:style-name="T1525">t</text:span><text:span text:style-name="T1526"><text:s/>– biologinio</text:span><text:span text:style-name="T1527"><text:s/>skilimo laipsnis laiku t, %;</text:span></text:p>
      <text:p text:style-name="P1528"><text:span text:style-name="T1529">C</text:span><text:span text:style-name="T1530">0</text:span><text:span text:style-name="T1531"><text:s/>– vidutinė pradinė APM koncentracija modelinėse nuotekose, mg/l;</text:span></text:p>
      <text:p text:style-name="P1532"><text:span text:style-name="T1533">C</text:span><text:span text:style-name="T1534">1</text:span><text:span text:style-name="T1535"><text:s/>– APM koncentracija modelinėse nuotekose laiku t, %.</text:span></text:p>
      <text:p text:style-name="P1536">Pavienių nustatymų skilimo laipsnis apskaičiuojamas 0,1 % tikslumu. Pavienių nustatymų skilimo<text:s/>laipsnio aritmetinis vidurkis procentais pateikiamas suapvalintas iki sveiko skaičiaus.</text:p>
      <text:p text:style-name="P1537">Grafiškai anijoninių ir nejoninių APM skilimo laipsnis nustatomas pagal 1 pav. diagramą.</text:p>
      <text:p text:style-name="P1538"><text:span text:style-name="T1539">Tiriant anijonines APM, duomenys laiko atžvilgiu pažymimi, kaip pavaizduota 1 p</text:span><text:span text:style-name="T1540">av. Lengvai skylančioms MBAS charakteringas aiškiai išreikštas kreivės lūžio taškas. „Plato“ fazė po lūžio taško yra pasiekta tada, kai dviejų per 4 paras atliktų nustatymų duomenų skirtumas yra mažesnis kaip 0,15 mg/l MBAS. Pirmasis šių nustatymų dėmuo (C</text:span><text:span text:style-name="T1541">1</text:span><text:span text:style-name="T1542">) reiškia „plato“ fazės pradžią ir charakterizuoja išreikštą procentais skilimo laipsnį (A</text:span><text:span text:style-name="T1543">t</text:span><text:span text:style-name="T1544">).</text:span></text:p>
      <text:p text:style-name="P1545"><text:span text:style-name="T1546">Jei per laikotarpį t</text:span><text:span text:style-name="T1547"></text:span><text:span text:style-name="T1548"><text:s/>+ t</text:span><text:span text:style-name="T1549">s</text:span><text:span text:style-name="T1550"><text:s/>(19 parų, žr. 1 pav.) „plato“ būklė nepasiekta, toji koncentracija yra pagrindas skilimo laipsniui nustatyti, pvz., kaip pavaizduota standartinės APM (H) skilimo diagramoje.</text:span></text:p>
      <text:p text:style-name="P1551"><text:span text:style-name="T1552">Nejoninių APM skilimo laipsnis paskaičiuojamas 19 parą nustačius koncentraciją C</text:span><text:span text:style-name="T1553">1</text:span><text:span text:style-name="T1554">.</text:span></text:p>
      <text:p text:style-name="P1555">Skilimo bandymo rezultatai galioja, kai yra įvykdytos šios sąlygos:</text:p>
      <text:p text:style-name="P1556"><text:span text:style-name="T1557">atliekant vienu metu palyginamąjį bandymą, standartinės APM (W) skilimo laipsnis po 14 bandymo parų (t</text:span><text:span text:style-name="T1558"></text:span><text:span text:style-name="T1559">) turi pasiekti 92 % (bendru atveju yra stebimas laikotarpis nuo 7 iki 10 parų). Sk</text:span><text:span text:style-name="T1560">ilimo standartinė APM (H) po 19 parų negali suskilti daugiau kaip 35 %.</text:span></text:p>
      <text:p text:style-name="P1561"><text:span text:style-name="T1562">Šių sąlygų neįvykdžius, bandymas kartojamas pakeičiant sužadinimo agento (aktyvuoto dumblo) pagal 1.4.1 kiekį. APM, kurių skilimo laipsnis, pasibaigus nustatytai bandymo trukmei (t</text:span><text:span text:style-name="T1563"></text:span><text:span text:style-name="T1564"><text:s/>+<text:s/></text:span><text:span text:style-name="T1565">t</text:span><text:span text:style-name="T1566">s</text:span><text:span text:style-name="T1567">), nesiekia 80 % arba kurių pavienių nustatymų rezultatai kartojant bandymą nesutampa arba jų skilimo kreivių linijos nevienodos (nepanašios), bandomos pamatiniu metodu.</text:span></text:p>
      <text:p text:style-name="P1568"/>
      <text:p text:style-name="P1569"><text:span text:style-name="T1570">III</text:span><text:span text:style-name="T1571">.<text:s/></text:span><text:span text:style-name="T1572">PRADINIS TiRIAMŲJŲ PRODUKTŲ PARUOŠIMAS</text:span></text:p>
      <text:p text:style-name="P1573"/>
      <text:p text:style-name="P1574"><text:span text:style-name="T1575">14</text:span><text:span text:style-name="T1576">. Įžanginės pastabos.</text:span></text:p>
      <text:p text:style-name="P1577"><text:span text:style-name="T1578">Gryn</text:span><text:span text:style-name="T1579">os anijoninės ir nejoninės aktyviosios paviršiaus medžiagos biologinio skilimo tyrimui naudojamos be pradinio paruošimo. Tiriant sintetinius ploviklius ir valymo priemones, pradžioje pagal MBAS ir BIAS nustatymo metodus preliminariai nustatomas juose anijo</text:span><text:span text:style-name="T1580">ninių ir nejoninių APM kiekis. Atitinkamu analizės metodu nustatomas muilo kiekis. Šie duomenys reikalingi bandinio, būtino biologiniam skilimui nustatyti, kiekio apskaičiavimui. Nebūtina siekti išekstrahuoti kuo didesnį APM kiekį, kadangi jų išekstrahuoja</text:span><text:span text:style-name="T1581">ma ne mažiau kaip 80 %, o dažniausiai 90 % ir daugiau. Biologinio skilimo tyrimui atrenkamuoju metodu reikalinga apie 1 g MBAS ir 1 g BIAS.</text:span></text:p>
      <text:p text:style-name="P1582"><text:span text:style-name="T1583">15</text:span><text:span text:style-name="T1584">. Reagentai, įrenginiai:</text:span></text:p>
      <text:p text:style-name="P1585"><text:span text:style-name="T1586">15.1</text:span><text:span text:style-name="T1587">.<text:s/></text:span><text:span text:style-name="T1588">Dejonizuotas vanduo.</text:span></text:p>
      <text:p text:style-name="P1589"><text:span text:style-name="T1590">15.2</text:span><text:span text:style-name="T1591">.<text:s/></text:span><text:span text:style-name="T1592">Etanolis 95 % (v/v) C</text:span><text:span text:style-name="T1593">2</text:span><text:span text:style-name="T1594">H</text:span><text:span text:style-name="T1595">5</text:span><text:span text:style-name="T1596">OH (galimi<text:s/></text:span><text:span text:style-name="T1597">metiletilketonas, metanolis).</text:span></text:p>
      <text:p text:style-name="P1598"><text:span text:style-name="T1599">15.3</text:span><text:span text:style-name="T1600">. Izopropanolio ir vandens mišinys (50/50 v/v): 50 dalių izopropanolio (CH</text:span><text:span text:style-name="T1601">3</text:span><text:span text:style-name="T1602">CHOHCH</text:span><text:span text:style-name="T1603">3</text:span><text:span text:style-name="T1604">), – 50 dalių vandens (15.1).</text:span></text:p>
      <text:p text:style-name="P1605"><text:span text:style-name="T1606">15.4</text:span><text:span text:style-name="T1607">. Anglies dioksido tirpalas etanolyje (maždaug 0,1 % CO</text:span><text:span text:style-name="T1608">2</text:span><text:span text:style-name="T1609">): per vamzdelį su akyto stiklo pertvara į</text:span><text:span text:style-name="T1610"><text:s/>etanolį (2.2.2) 10 minučių barbotuojamas anglies dioksidas (CO</text:span><text:span text:style-name="T1611">2</text:span><text:span text:style-name="T1612">). Tirpalas turi būti ruošiamas prieš pat naudojimą.</text:span></text:p>
      <text:p text:style-name="P1613"><text:span text:style-name="T1614">15.5</text:span><text:span text:style-name="T1615">.</text:span><text:span text:style-name="T1616"><text:s/></text:span><text:span text:style-name="T1617">Amonio hidrokarbonato tirpalas (20:80 v/v): 1 molis (grammolis) NH</text:span><text:span text:style-name="T1618">4</text:span><text:span text:style-name="T1619">HCO</text:span><text:span text:style-name="T1620">3</text:span><text:span text:style-name="T1621"><text:s/>ištirpinama 1000 ml izopropanolio ir vandens mišinio, sud</text:span><text:span text:style-name="T1622">aryto iš 20 dalių izopropanolio ir 80 dalių vandens (15.1).</text:span></text:p>
      <text:p text:style-name="P1623"><text:span text:style-name="T1624">15.6</text:span><text:span text:style-name="T1625">.</text:span><text:span text:style-name="T1626"><text:s/></text:span><text:span text:style-name="T1627">Amonio hidrokarbonato tirpalas (60:40 v/v): 0,3 molio (grammolio) NH</text:span><text:span text:style-name="T1628">4</text:span><text:span text:style-name="T1629">HCO</text:span><text:span text:style-name="T1630">3</text:span><text:span text:style-name="T1631"><text:s/>ištirpinama 1000 ml izopropanolio ir vandens mišinio, sudaryto iš 60 dalių izopropanolio ir 40 dalių vandens (15</text:span><text:span text:style-name="T1632">.1).</text:span></text:p>
      <text:p text:style-name="P1633"><text:span text:style-name="T1634">15.7</text:span><text:span text:style-name="T1635">. Katijonitas (KAT), stipriai rūgštinis, atsparus alkoholiams (akytumas 50–100 mešų).</text:span></text:p>
      <text:p text:style-name="P1636"><text:span text:style-name="T1637">15.8</text:span><text:span text:style-name="T1638">.</text:span><text:span text:style-name="T1639"><text:s/></text:span><text:span text:style-name="T1640">Anijonitas (AAT), labai akytas, Merch Lewatit MP 7080 (70–150 mešų) arba analogiškas.</text:span></text:p>
      <text:p text:style-name="P1641"><text:span text:style-name="T1642">15.9</text:span><text:span text:style-name="T1643">.</text:span><text:span text:style-name="T1644"><text:s/></text:span><text:span text:style-name="T1645">Druskos rūgštis, 10 % (m/m).</text:span></text:p>
      <text:p text:style-name="P1646"><text:span text:style-name="T1647">15.10</text:span><text:span text:style-name="T1648">. 1000 ml tal</text:span><text:span text:style-name="T1649">pos apvaliadugnė kolba su kūgine šlifuota įmova ir grįžtamuoju kondensatoriumi.</text:span></text:p>
      <text:p text:style-name="P1650"><text:span text:style-name="T1651">15.11</text:span><text:span text:style-name="T1652">.</text:span><text:span text:style-name="T1653"><text:s/></text:span><text:span text:style-name="T1654">90 mm skersmens filtravimo piltuvas (apšildomas), naudojamas su popieriniais filtrais.</text:span></text:p>
      <text:p text:style-name="P1655"><text:span text:style-name="T1656">15.12</text:span><text:span text:style-name="T1657">. 2000 ml talpos filtravimo kolbos.</text:span></text:p>
      <text:p text:style-name="P1658"><text:span text:style-name="T1659">15.13</text:span><text:span text:style-name="T1660">. Jonitinės kolonėlės su</text:span><text:span text:style-name="T1661"><text:s/>apšildymo gaubtu ir čiaupu; vidinis skersmuo 30 mm ir aukštis 200 mm (2 paveikslas).</text:span></text:p>
      <text:p text:style-name="P1662"><text:span text:style-name="T1663">15.14</text:span><text:span text:style-name="T1664">.</text:span><text:span text:style-name="T1665"><text:s/></text:span><text:span text:style-name="T1666">Vandens vonia.</text:span></text:p>
      <text:p text:style-name="P1667"><text:span text:style-name="T1668">15.15</text:span><text:span text:style-name="T1669">.</text:span><text:span text:style-name="T1670"><text:s/></text:span><text:span text:style-name="T1671">Vakuuminė džiovinimo spinta.</text:span></text:p>
      <text:p text:style-name="P1672"><text:span text:style-name="T1673">15.16</text:span><text:span text:style-name="T1674">. Termostatas.</text:span></text:p>
      <text:p text:style-name="P1675"><text:span text:style-name="T1676">16</text:span><text:span text:style-name="T1677">. APM išskyrimas iš analizuojamo produkto:</text:span></text:p>
      <text:p text:style-name="P1678"><text:span text:style-name="T1679">16.1</text:span><text:span text:style-name="T1680">.</text:span><text:span text:style-name="T1681"><text:s/></text:span><text:span text:style-name="T1682">Metodo esmė.</text:span></text:p>
      <text:p text:style-name="P1683"><text:span text:style-name="T1684">Iš vienalyčio ploviklio ar valymo preparato (miltelių, pastos, skysčio) bandinio anijoninės ir nejoninės APM, muilas bei kitos alkoholyje tirpios medžiagos išskiriamos ekstrahuojant etanoliu. Ekstraktas ištirpinamas izopropanolio ir vandens mišinyje. Toks<text:s/></text:span><text:span text:style-name="T1685">tirpalas praleidžiamas 323 K [(50)<text:s/></text:span><text:span text:style-name="T1686">o</text:span><text:span text:style-name="T1687">C] temperatūroje pro mišrų jonų mainų įrenginį, sudarytą iš stipriai rūgštinio katijonito ir silpnai šarminio akyto anijonito. Iš gauto skysčio išgarinus tirpiklį turime išskirti nejoninę APM, naudojamą biologinio skilim</text:span><text:span text:style-name="T1688">o bandyme.</text:span></text:p>
      <text:p text:style-name="P1689"><text:span text:style-name="T1690">Po to frakcinio eliuavimo būdu iš katijonito išskiriamos muilą sudarančios riebalų rūgštys bei nepaviršinio aktyvumo anijoninės medžiagos ir galiausiai amonio hidrokarbonato tirpalu vandens ir izopropanolio mišinyje išplaunamos anijoninių APM am</text:span><text:span text:style-name="T1691">onio druskos, kurios naudojamos biologinio skilimo bandyme.</text:span></text:p>
      <text:p text:style-name="P1692"><text:span text:style-name="T1693">16.2</text:span><text:span text:style-name="T1694">.<text:s/></text:span><text:span text:style-name="T1695">Pasiruošimas ekstrahavimui.</text:span></text:p>
      <text:p text:style-name="P1696">Kad būtų neviršytas jonų mainų įrenginio našumas (imlumas) bandinyje, pasvertame ekstrahavimui, anijoninių sintetinių APM turi būti ne daugiau kaip 5 g, o muilo – ne daugiau kaip 3 g. Jei iš vieno bandinio nesusidaro pakankamai nejoninių APM, atliekamas dar vienas naujo bandinio ekstrahavimas.</text:p>
      <text:p text:style-name="P1697"><text:span text:style-name="T1698">Skysti produktai pradžioje nugarinami iki sausos medžiagos.</text:span></text:p>
      <text:p text:style-name="P1699"><text:span text:style-name="T1700">16.3</text:span><text:span text:style-name="T1701">. Alkoholyje tirpių komponentų išskyrimas.</text:span></text:p>
      <text:p text:style-name="P1702"><text:span text:style-name="T1703">Išdžiovi</text:span><text:span text:style-name="T1704">ntas bandinys užpilamas 500 ml etanolio (15.2) ir maišant virinama kolboje vieną valandą, prijungus grįžtamąjį kondensatorių (15.10). Maišymas reikalingas smūgiams virimo metu išvengti. Karštas alkoholinis ekstraktas greitai filtruojamas nusiurbiant pro pa</text:span><text:span text:style-name="T1705">šildytą iki (323) K [(50)<text:s/></text:span><text:span text:style-name="T1706">o</text:span><text:span text:style-name="T1707">C] temperatūros didelio akytumo filtravimo piltuvą (15.11). Po to kolba ir filtras praplaunami 100 ml karšto etanolio. Filtratas ir praplovos sumaišomi. Mišinys garinamas verdančio vandens vonelėje (15.14) iki sausos medžiagos.</text:span></text:p>
      <text:p text:style-name="P1708"><text:span text:style-name="T1709">16.4</text:span><text:span text:style-name="T1710">.</text:span><text:span text:style-name="T1711"><text:s/></text:span><text:span text:style-name="T1712">Jonitinių kolonėlių paruošimas.</text:span></text:p>
      <text:p text:style-name="P1713">Katijonito kolonėlė. Cheminėje stiklinėje 60 ml katijonito (15.7) užpilama 200 ml druskos rūgšties (2.2.9) ir laikoma, kartais pamaišant, ne mažiau kaip 2 h. Vėliau rūgštis nupilama, o derva sumaišoma su dejonizuotu<text:s/>vandeniu (15.1) ir viskas supilama į kolonėlę (15.13), kurios apačioje turi būti įdėtas stiklo vatos kamštelis. Derva kolonėlėje plaunama dejonizuotu vandeniu 5-10 ml/min greičiu, kol praplovose nelieka chloridų. Po to dar praplaunama 200 ml izopropanolio<text:s/>ir vandens mišinio (15.3). Katijonito kolonėlė jau paruošta darbui.</text:p>
      <text:p text:style-name="P1714"><text:span text:style-name="T1715">Anijonito kolonėlė. Cheminėje stiklinėje 60 ml anijonito (15.8) užpilama 200 ml dejonizuoto vandens (15.1) ir ne mažiau kaip 2 h derva brinkinama. Po to viskas supilama į kolonėlę su įdėt</text:span><text:span text:style-name="T1716">u stiklo vatos kamšteliu. Derva kolonėlėje plaunama 1N amonio hidrokarbonato tirpalu (15.5), kol praplovose nelieka chloridų. Tam sunaudojama apie 1000 ml šio tirpalo. Dar plaunama pradžioje dejonizuoto vandens 200 ml ir galiausiai 5-10 ml/min greičiu 200<text:s/></text:span><text:span text:style-name="T1717">ml izopropanolio ir vandens (15.3) mišiniu.</text:span></text:p>
      <text:p text:style-name="P1718"><text:span text:style-name="T1719">16.5</text:span><text:span text:style-name="T1720">.</text:span><text:span text:style-name="T1721"><text:s/></text:span><text:span text:style-name="T1722">Jonų mainų procesas.</text:span></text:p>
      <text:soft-page-break/>
      <text:p text:style-name="P1723"><text:span text:style-name="T1724">Abi paruoštas pagal 16.4 kolonėles, viena virš kitos, pirma KAT kolonėlė, po jos AAT kolonėlė, sujungiamos nuosekliai. Aprašytuoju 2.3.3 būdu išskirta sausa medžiaga ištirpinama 100</text:span><text:span text:style-name="T1725">0 ml izopropanolio ir vandens mišinio (15.3) ir pašildoma maždaug iki (333) K [(60)<text:s/></text:span><text:span text:style-name="T1726">o</text:span><text:span text:style-name="T1727">C] temperatūros. Karštas tirpalas 5 ml/min greičiu praleidžiamas pro kolonėles. Kolonėlės praplaunamos 200 ml karšto izopropanolio ir vandens mišinio (15.3). Praplovos pri</text:span><text:span text:style-name="T1728">dedamos prie praleisto pro kolonėles tirpalo. Viskas garinama vandens vonelėje arba vakuuminiame rotoriniame garintuve iki sausos medžiagos. Tai yra BIAS, kuri ištirpinama žinomame dejonizuoto vandens tūryje. Vandeniniame tirpale aprašytu 4 skyriuje būdu n</text:span><text:span text:style-name="T1729">ustatoma BIAS koncentracija. Vėliau šis tirpalas naudojamas nejoninės APM biologiniam skilimui nustatyti. Tirpalas laikomas žemesnėje kaip (273) K [(5)<text:s/></text:span><text:span text:style-name="T1730">o</text:span><text:span text:style-name="T1731">C] temperatūroje.</text:span></text:p>
      <text:p text:style-name="P1732"><text:span text:style-name="T1733">Anijoninių sintetinių APM išskyrimui KAT kolonėlė atjungiama. Iš AAT kolonėlės, prapl</text:span><text:span text:style-name="T1734">ovus ją 600 ml (323) K [(50)<text:s/></text:span><text:span text:style-name="T1735">o</text:span><text:span text:style-name="T1736">C] temperatūros CO</text:span><text:span text:style-name="T1737">2</text:span><text:span text:style-name="T1738"><text:s/>tirpalo etanolyje (15.4), pašalinamos riebalų rūgštys, susidariusios iš muilo. Praplovos išpilamos. Likęs kolonėlėje etanolis išplaunamas 200 ml dejonizuoto vandens. Tada 500 ml amonio hidrokarbonato tirpal</text:span><text:span text:style-name="T1739">o izopropanolio ir vandens mišinyje (15.5) iš kolonėlės išplaunamos anijoninės, bet ne aktyviosios paviršiaus medžiagos. Praplovos taip pat pašalinamos. Kolonėlėje likusi MBAS išplaunama 600 ml amonio hidrokarbonato tirpalu izopropanolio ir vandens mišinyj</text:span><text:span text:style-name="T1740">e (15.6). Gautas tirpalas garinamas ant verdančio vandens vonelės (15.14) iki sausos medžiagos, kurią sudaro MBAS amonio druska. Ją ištirpinus žinomame dejonizuoto vandens (15.1) kiekyje, 3 skyriuje aprašytu būdu tirpale nustatoma MBAS koncentracija. Tolia</text:span><text:span text:style-name="T1741">u šis tirpalas naudojamas tiriamos anijoninės APM biologiniam skilimui nustatyti. Jis turi būti laikomas žemesnėje kaip (273) K [(5)<text:s/></text:span><text:span text:style-name="T1742">o</text:span><text:span text:style-name="T1743">C] temperatūroje.</text:span></text:p>
      <text:p text:style-name="P1744"><text:span text:style-name="T1745">16.6</text:span><text:span text:style-name="T1746">.</text:span><text:span text:style-name="T1747"><text:s/></text:span><text:span text:style-name="T1748">Jonitinių dervų regeneravimas.</text:span></text:p>
      <text:p text:style-name="P1749"><text:span text:style-name="T1750">Panaudotas katijonitas išmetamas. Anijonitas regeneruojamas,<text:s/></text:span><text:span text:style-name="T1751">praplaunant jį izopropanolio ir vandens mišiniu (15.3).</text:span></text:p>
      <text:p text:style-name="P1752"/>
      <text:p text:style-name="P1753"><text:span text:style-name="T1754">III</text:span><text:span text:style-name="T1755">.<text:s/></text:span><text:span text:style-name="T1756">ANIJONINIŲ AKTYVIŲJŲ PAVIRŠIAUS MEDŽIAGŲ NUSTATYMAS BIOLOGINIO SKILIMO BANDYME</text:span></text:p>
      <text:p text:style-name="P1757"/>
      <text:p text:style-name="P1758"><text:span text:style-name="T1759">17</text:span><text:span text:style-name="T1760">. Metodo esmė. Metodas pagrįstas tuo, kad katijoninis dažiklis, šiuo atveju metileno mėlynasis, su a</text:span><text:span text:style-name="T1761">nijoninėmis aktyviosiomis paviršiaus medžiagomis sudaro mėlynos spalvos druskas, kurios atskiriamos ekstrahuojant chloroformu. Kad būtų išvengta trukdymų, pradžioje ekstrahuojamas šarminis tirpalas. Po to ekstraktas sumaišomas su rūgščiu metileno mėlynuoju</text:span><text:span text:style-name="T1762"><text:s/>tirpalu. Atskirto organinio sluoksnio optinis tankis matuojamas fotometriškai, kai didžiausios absorbcijos bangos ilgis lygus 650 nm.</text:span></text:p>
      <text:p text:style-name="P1763"><text:span text:style-name="T1764">18</text:span><text:span text:style-name="T1765">. Reagentai ir įrenginiai:</text:span></text:p>
      <text:p text:style-name="P1766"><text:span text:style-name="T1767">18.1</text:span><text:span text:style-name="T1768">. Buferinis pH 10 tirpalas.</text:span></text:p>
      <text:p text:style-name="P1769"><text:span text:style-name="T1770">24 g analiziškai gryno natrio hidrokarbonato (NaHCO</text:span><text:span text:style-name="T1771">3</text:span><text:span text:style-name="T1772">)<text:s/></text:span><text:span text:style-name="T1773">ir 27 g analiziškai gryno bevandenio natrio karbonato (Na</text:span><text:span text:style-name="T1774">2</text:span><text:span text:style-name="T1775">CO</text:span><text:span text:style-name="T1776">3</text:span><text:span text:style-name="T1777">) ištirpinama dejonizuotame vandenyje ir praskiedžiama iki 1000 ml.</text:span></text:p>
      <text:p text:style-name="P1778"><text:span text:style-name="T1779">18.2</text:span><text:span text:style-name="T1780">. Neutralusis metileno mėlynojo tirpalas.</text:span></text:p>
      <text:p text:style-name="P1781"><text:span text:style-name="T1782">0,35 g analiziškai gryno metileno mėlynojo ištirpinama dejonizuotame vandenyj</text:span><text:span text:style-name="T1783">e ir praskiedžiama iki 1000 ml. Tirpalas ruošiamas bent 24 valandas prieš naudojimą. Kontroliniu bandymu gauto chloroforminio sluoksnio optinis tankis pagal grynąjį chloroformą, matuojant 1 cm storio kiuvetėje, kai bangos ilgis 650 nm, neturi viršyti 0,015</text:span><text:span text:style-name="T1784">.</text:span></text:p>
      <text:p text:style-name="P1785"><text:span text:style-name="T1786">18.3</text:span><text:span text:style-name="T1787">. Rūgštusis metileno mėlynojo tirpalas.</text:span></text:p>
      <text:p text:style-name="P1788"><text:span text:style-name="T1789">0,35 g analiziškai gryno metileno mėlynojo ištirpinama 500 ml dejonizuoto vandens ir sumaišoma su 6,5 ml H</text:span><text:span text:style-name="T1790">2</text:span><text:span text:style-name="T1791">SO</text:span><text:span text:style-name="T1792">4</text:span><text:span text:style-name="T1793"><text:s/></text:span><text:span text:style-name="T1794">(d = 1,84 g/ml). Dejonizuotu vandeniu praskiedžiama iki 1000 ml. Tirpalas ruošiamas bent 24 val</text:span><text:span text:style-name="T1795">andas prieš naudojimą. Kontroliniu bandymu gauto chloroforminio sluoksnio optinis tankis, matuojant pagal grynąjį chloroformą 1 cm storio kiuvetėje, kai bangos ilgis 650 nm, neturi viršyti 0,015.</text:span></text:p>
      <text:p text:style-name="P1796"><text:span text:style-name="T1797">18.4</text:span><text:span text:style-name="T1798">. Chloroformas (trichlormetanas), analiziškai grynas</text:span><text:span text:style-name="T1799">, ką tik nudistiliuotas.</text:span></text:p>
      <text:p text:style-name="P1800"><text:span text:style-name="T1801">18.5</text:span><text:span text:style-name="T1802">. Dodecilbenzensulfoninės rūgšties metiloesteris.</text:span></text:p>
      <text:p text:style-name="P1803"><text:span text:style-name="T1804">18.6</text:span><text:span text:style-name="T1805">. Kalio hidroksido tirpalas etanolyje, KOH, 0,1 mol/l.</text:span></text:p>
      <text:p text:style-name="P1806"><text:span text:style-name="T1807">18.7</text:span><text:span text:style-name="T1808">. Absoliutusis etanolis, C</text:span><text:span text:style-name="T1809">2</text:span><text:span text:style-name="T1810">H</text:span><text:span text:style-name="T1811">5</text:span><text:span text:style-name="T1812">OH.</text:span></text:p>
      <text:p text:style-name="P1813"><text:span text:style-name="T1814">18.8</text:span><text:span text:style-name="T1815">. Sieros rūgštis, H</text:span><text:span text:style-name="T1816">2</text:span><text:span text:style-name="T1817">SO</text:span><text:span text:style-name="T1818">4</text:span><text:span text:style-name="T1819">, 0,5 mol/l.</text:span></text:p>
      <text:p text:style-name="P1820"><text:span text:style-name="T1821">18.9</text:span><text:span text:style-name="T1822">. Fenolftaleino<text:s/></text:span><text:span text:style-name="T1823">tirpalas:</text:span></text:p>
      <text:p text:style-name="P1824"><text:span text:style-name="T1825">1 g fenolftaleino ištirpinama 50 ml etanolio ir nuolat maišant įpilama 50 ml dejonizuoto vandens. Visos susidariusios nuosėdos nufiltruojamos.</text:span></text:p>
      <text:p text:style-name="P1826"><text:span text:style-name="T1827">18.10</text:span><text:span text:style-name="T1828">. Druskos rūgšties tirpalas metanolyje: 250 ml analiziškai grynos koncentruotos druskos rūgšti</text:span><text:span text:style-name="T1829">es sumaišoma su 750 ml metanolio.</text:span></text:p>
      <text:p text:style-name="P1830"><text:span text:style-name="T1831">18.11</text:span><text:span text:style-name="T1832">. 250 ml talpos dalijamasis piltuvas.</text:span></text:p>
      <text:p text:style-name="P1833"><text:span text:style-name="T1834">18.12</text:span><text:span text:style-name="T1835">. 50 ml talpos matavimo kolba.</text:span></text:p>
      <text:p text:style-name="P1836"><text:span text:style-name="T1837">18.13</text:span><text:span text:style-name="T1838">. 500 ml talpos matavimo kolba.</text:span></text:p>
      <text:p text:style-name="P1839"><text:span text:style-name="T1840">18.14</text:span><text:span text:style-name="T1841">. 1000 ml talpos matavimo kolba.</text:span></text:p>
      <text:p text:style-name="P1842"><text:span text:style-name="T1843">18.15</text:span><text:span text:style-name="T1844">. 250 ml talpos apvaliadugnė kolba su kūgin</text:span><text:span text:style-name="T1845">e šlifuota įmova ir grįžtamuoju kondensatoriumi. Virimui palengvinti į kolbą dedama stiklo granulių.</text:span></text:p>
      <text:p text:style-name="P1846"><text:span text:style-name="T1847">18.16</text:span><text:span text:style-name="T1848">. pH metras.</text:span></text:p>
      <text:p text:style-name="P1849"><text:span text:style-name="T1850">18.17</text:span><text:span text:style-name="T1851">. Fotometras, skirtas matuoti, kai bangos ilgis 650 nm, su 1 ir 5 cm storio kiuvetėmis.</text:span></text:p>
      <text:p text:style-name="P1852"><text:span text:style-name="T1853">18.18</text:span><text:span text:style-name="T1854">. Kokybiškas filtravimo pop</text:span><text:span text:style-name="T1855">ierius.</text:span></text:p>
      <text:p text:style-name="P1856"><text:span text:style-name="T1857">18.19</text:span><text:span text:style-name="T1858">. Dejonizuotas vanduo.</text:span></text:p>
      <text:p text:style-name="P1859"><text:span text:style-name="T1860">19</text:span><text:span text:style-name="T1861">. Bandymas.</text:span></text:p>
      <text:p text:style-name="P1862">Bandiniai analizei negali būti imami per putų sluoksnį. Analizei naudojama aparatūra kruopščiai išplaunama vandeniu, paskui gerai perskalaujama druskos rūgšties tirpalu metanolyje (18.10) ir prieš<text:s/>naudojimą dar skalaujama dejonizuotu vandeniu.</text:p>
      <text:p text:style-name="P1863"><text:span text:style-name="T1864">Žinomo tūrio bandinys, jei reikalinga, neutralizuojamas ir supilamas į 250 ml talpos dalijamąjį piltuvą (18.11). Bandinyje turi būti 20-150 µg MBAS. Mažos MBAS koncentracijos bandinio imama daugiau, tačiau jo</text:span><text:span text:style-name="T1865"><text:s/>tūris negali viršyti 100 ml. Kai bandinio imama mažiau, jis praskiedžiamas dejonizuotu vandeniu iki 100 ml. Į piltuvą su bandiniu įpilama 10 ml buferinio tirpalo (18.1), 5 ml neutraliojo metileno mėlynojo tirpalo ir 15 ml chloroformo (18.4). Mišinys tolyg</text:span><text:span text:style-name="T1866">iai ir nesmarkiai plakamas vieną minutę. Mišiniui išsisluoksniavus, chloroforminis sluoksnis išleidžiamas į kitą dalijamąjį piltuvą, kuriame yra 110 ml dejonizuoto vandens ir 5 ml rūgščiojo metileno mėlynojo tirpalo (18.3). Chloroforminis sluoksnis pro išp</text:span><text:span text:style-name="T1867">lautą alkoholiu ir suvilgytą chloroforme higroskopinės vatos filtrą supilamas į matavimo kolbą (18.12</text:span><text:span text:style-name="T1868">).</text:span></text:p>
      <text:p text:style-name="P1869"><text:span text:style-name="T1870">Ekstrahavimas šarminėje ir rūgštinėje terpėje atliekamas tris kartus. Antrą ir trečią kartą ekstrahuojant chloroformo imama po 10 ml. Supilti kartu<text:s/></text:span><text:span text:style-name="T1871">ekstraktai filtruojami pro tą patį vatos filtrą ir jam praplauti naudojamu chloroformu 50 ml matavimo kolboje praskiedžiami iki žymės. Chloroforminio tirpalo optinis tankis matuojamas fotometru 1 arba 5 cm storio kiuvetėse, kai bangos ilgis 650 nm. Palygin</text:span><text:span text:style-name="T1872">imui naudojamas grynas chloroformas. Etaloninių tirpalų optiniai tankiai nustatomi tuo pačiu būdu.</text:span></text:p>
      <text:p text:style-name="P1873"><text:span text:style-name="T1874">20</text:span><text:span text:style-name="T1875">. Kalibracinė kreivė.</text:span></text:p>
      <text:p text:style-name="P1876">Iš etaloninės medžiagos – dodecilbenzensulfoninės rūgšties metilesterio (tetrapropileno tipo, M = 340), esterį hidrolizavus iki kalio druskos, ruošiamas etaloninis tirpalas. MBAS kiekis perskaičiuojamas į natrio dodecilbenzensulfonatą (M = 348).</text:p>
      <text:p text:style-name="P1877">Apvaliadugnėje kolboje 0,1 mg tikslumu pasveriama 400-450 mg dodecilbenzensulfoninės rūgšties metilesterio (18.5) ir įpilama 50 ml kalio hidroksido tirpalo etanolyje (18.6). Tolygiam virimui įberiamos kelios stiklo granulės. Prijungus grįžtamąjį kondensatorių, virinama vieną valandą. Atvėsus, kondensatorius ir šlifuota įmova praplaunami apie 30 ml etanolio. Praplovos supilamos į tą pačią kolbą. Po to tirpalas titruojamas sieros rūgštimi (18.8), kol išnyksta fenolftaleino spalva. Šis tirpalas supilamas į 1000 ml matavimo kolbą (18.14), praskiedžiamas dejonizuotu vandeniu iki žymės ir sumaišomas.</text:p>
      <text:p text:style-name="P1878"><text:span text:style-name="T1879">Dalis šio APM tirpalo praskiedžiama dar kartą. Ta</text:span><text:span text:style-name="T1880">m 25 ml tirpalo 500 ml matavimo kolboje (18.13</text:span><text:span text:style-name="T1881">)</text:span><text:span text:style-name="T1882"><text:s/>praskiedžiama dejonizuotu vandeniu iki žymės ir sumaišoma.</text:span></text:p>
      <text:p text:style-name="P1883">E×1,023</text:p>
      <text:p text:style-name="P1884">Šiame etaloniniame tirpale yra ——————— mg MBAS/ml,</text:p>
      <text:soft-page-break/>
      <text:p text:style-name="P1885">2000</text:p>
      <text:p text:style-name="P1886">čia E yra pasvertos etaloninės medžiagos masė miligramais.</text:p>
      <text:p text:style-name="P1887"><text:span text:style-name="T1888">Kalibracinei kreivei<text:s/></text:span><text:span text:style-name="T1889">sudaryti į 100 ml matavimo kolbas įpilama atitinkamai 1, 2, 4, 6 ir 8 ml etaloninio tirpalo ir dejonizuotu vandeniu praskiedžiama iki žymės. Toliau pagal 3.3 aprašytą procedūrą nustatomas iš šių tirpalų išekstrahuoto MBAS optinis tankis. Sudaroma kalibraci</text:span><text:span text:style-name="T1890">nė kreivė.</text:span></text:p>
      <text:p text:style-name="P1891"><text:span text:style-name="T1892">21</text:span><text:span text:style-name="T1893">. Rezultatų apskaičiavimas.</text:span></text:p>
      <text:p text:style-name="P1894">Anijoninės aktyviosios paviršiaus medžiagos (MBAS) kiekis bandinyje nustatomas pagal sudarytą kalibracinę kreivę (20.4). Jos koncentracija apskaičiuojama pagal formulę:</text:p>
      <text:p text:style-name="P1895"/>
      <text:p text:style-name="P1896">mg MBAS×1000</text:p>
      <text:p text:style-name="P1897"><text:span text:style-name="T1898">——————————— = MBAS mg/l,</text:span></text:p>
      <text:p text:style-name="P1899"><text:span text:style-name="T1900">V</text:span></text:p>
      <text:p text:style-name="P1901">čia V = bandinio tūris mililitrais.</text:p>
      <text:p text:style-name="P1902"/>
      <text:p text:style-name="P1903">Rezultatai išreiškiami natrio dodecilbenzensulfonatu (M = 348).</text:p>
      <text:p text:style-name="P1904"><text:span text:style-name="T1905">22</text:span><text:span text:style-name="T1906">. Rezultatų pateikimas.</text:span></text:p>
      <text:p text:style-name="P1907">Rezultatai pateikiami 0,1 mg/l MBAS tikslumu.</text:p>
      <text:p text:style-name="P1908"/>
      <text:p text:style-name="P1909"><text:span text:style-name="T1910">IV</text:span><text:span text:style-name="T1911">.<text:s/></text:span><text:span text:style-name="T1912">NEJONINIŲ AKTYVIŲJŲ PAVIRŠIAUS MEDŽIAGŲ NUSTATYMAS BIOLOGINIO SKI</text:span><text:span text:style-name="T1913">LIMO BANDYME</text:span></text:p>
      <text:p text:style-name="P1914"/>
      <text:p text:style-name="P1915"><text:span text:style-name="T1916">23</text:span><text:span text:style-name="T1917">. Metodo esmė.</text:span></text:p>
      <text:p text:style-name="P1918">Aktyviosios paviršiaus medžiagos sukoncentruojamos ir išskiriamos dujinės ekstrakcijos būdu. Pradiniame bandinyje nejoninių aktyviųjų paviršiaus medžiagų turi būti nuo 250 iki 800 µg.</text:p>
      <text:p text:style-name="P1919"><text:span text:style-name="T1920">Išekstrahuotos aktyviosios paviršiaus</text:span><text:span text:style-name="T1921"><text:s/>medžiagos tirpinamos etilacetate, garinamos iki sausos medžiagos ir vėliau nusodinamos iš vandeninio tirpalo, panaudojus modifikuotą Dragendorfo reagentą (KBiJ</text:span><text:span text:style-name="T1922">4</text:span><text:span text:style-name="T1923">+BaCl</text:span><text:span text:style-name="T1924">2</text:span><text:span text:style-name="T1925">+ ledinė acto rūgštis). Gautos nuosėdos filtruojamos, plaunamos ledine acto rūgštimi ir t</text:span><text:span text:style-name="T1926">irpinamos amonio tartrato tirpale. Tirpale esantis bismutas potenciometriškai titruojamas pirolidinditiokarbamato tirpalu (palaikant terpės pH 4–5), naudojant šviesios platinos indikatorinį elektrodą ir kalomelio arba sidabro – sidabro chlorido etaloninį e</text:span><text:span text:style-name="T1927">lektrodą.</text:span></text:p>
      <text:p text:style-name="P1928">Šis metodas taikomas nejoninėms aktyviosioms paviršiaus medžiagoms, turinčioms nuo 6 iki 30 alkileno oksido grupių.</text:p>
      <text:p text:style-name="P1929"><text:span text:style-name="T1930">Gauti titravimo rezultatai dauginami iš empirinio koeficiento 54, kad būtų galima juos prilyginti etaloninei nejoninei APM – nonil</text:span><text:span text:style-name="T1931">fenolui su 10 molių etilenoksido (NP 10).</text:span></text:p>
      <text:p text:style-name="P1932"><text:span text:style-name="T1933">24</text:span><text:span text:style-name="T1934">. Reagentai ir įrenginiai.</text:span></text:p>
      <text:p text:style-name="P1935">Reagentai turi būti paruošti dejonizuotame vandenyje:</text:p>
      <text:p text:style-name="P1936"><text:span text:style-name="T1937">24.1</text:span><text:span text:style-name="T1938">. Švarus, ką tik distiliuotas etilacetatas.</text:span></text:p>
      <text:p text:style-name="P1939"><text:span text:style-name="T1940">24.2</text:span><text:span text:style-name="T1941">. Natrio hidrokarbonatas (NaHCO</text:span><text:span text:style-name="T1942">3</text:span><text:span text:style-name="T1943">), analiziškai grynas.</text:span></text:p>
      <text:p text:style-name="P1944"><text:span text:style-name="T1945">24.3</text:span><text:span text:style-name="T1946">.<text:s/></text:span><text:span text:style-name="T1947">Praskiesta druskos rūgštis (20 ml koncentruotos HCl praskiedžiama dejonizuotu vandeniu iki 1000 ml).</text:span></text:p>
      <text:p text:style-name="P1948"><text:span text:style-name="T1949">24.4</text:span><text:span text:style-name="T1950">. Ką tik distiliuotas metanolis, analiziškai grynas, laikomas stiklo butelyje.</text:span></text:p>
      <text:p text:style-name="P1951"><text:span text:style-name="T1952">24.5</text:span><text:span text:style-name="T1953">. Bromkrezolio purpurinis indikatorius (0,1 g medžiagos išti</text:span><text:span text:style-name="T1954">rpinama 100 ml metanolio).</text:span></text:p>
      <text:p text:style-name="P1955"><text:span text:style-name="T1956">24.6</text:span><text:span text:style-name="T1957">. Nusodinantis agentas: tai mišinys, pagamintas iš dviejų tūrių tirpalo A ir vieno tūrio tirpalo B. Jis laikomas rudos spalvos butelyje. Pagaminus gali būti naudojamas vieną savaitę:</text:span></text:p>
      <text:p text:style-name="P1958"><text:span text:style-name="T1959">24.6.1</text:span><text:span text:style-name="T1960">. tirpalo A paruošimas.</text:span></text:p>
      <text:p text:style-name="P1961"><text:span text:style-name="T1962">1,7 g<text:s/></text:span><text:span text:style-name="T1963">bismuto nitrato (BiONO</text:span><text:span text:style-name="T1964">3</text:span><text:span text:style-name="T1965"><text:s/>H</text:span><text:span text:style-name="T1966">2</text:span><text:span text:style-name="T1967">O), analiziškai gryno, ištirpinama 20 ml ledinės acto rūgšties ir pripilama vandens iki 100 ml. Po to 65 g kalio jodido, analiziškai gryno, ištirpinama 200 ml dejonizuoto vandens. Abu paruošti tirpalai sumaišomi 1000 ml talpos mat</text:span><text:span text:style-name="T1968">avimo kolboje, pripilama 200 ml ledinės acto rūgšties (4.2.7) ir dejonizuoto vandens iki 1000 ml;</text:span></text:p>
      <text:p text:style-name="P1969"><text:span text:style-name="T1970">24.6.2</text:span><text:span text:style-name="T1971">. tirpalo B paruošimas.</text:span></text:p>
      <text:soft-page-break/>
      <text:p text:style-name="P1972"><text:span text:style-name="T1973">290 g bario chlorido (BaCl</text:span><text:span text:style-name="T1974">2</text:span><text:span text:style-name="T1975"><text:s/>2H</text:span><text:span text:style-name="T1976">2</text:span><text:span text:style-name="T1977">O), analiziškai gryno, ištirpinama 1000 ml dejonizuoto vandens.</text:span></text:p>
      <text:p text:style-name="P1978"><text:span text:style-name="T1979">24.7</text:span><text:span text:style-name="T1980">. 99-100 % koncentr</text:span><text:span text:style-name="T1981">acijos ledinė acto rūgštis (mažesnės koncentracijos rūgštis netinka).</text:span></text:p>
      <text:p text:style-name="P1982"><text:span text:style-name="T1983">24.8</text:span><text:span text:style-name="T1984">. Amonio tartrato tirpalas: 12,4 g tartrato rūgšties, analiziškai grynos, sumaišoma su 12,4 ml amoniako tirpalo (d = 0,910 g/ml), analiziškai gryno, ir praskiedžiama dejonizuotu<text:s/></text:span><text:span text:style-name="T1985">vandeniu iki 1000 ml (arba naudojamas ekvivalentiškas amonio tartrato, analiziškai gryno, kiekis).</text:span></text:p>
      <text:p text:style-name="P1986"><text:span text:style-name="T1987">24.9</text:span><text:span text:style-name="T1988">. Praskiestas amoniako tirpalas: 40 ml amoniako tirpalo (d = 0,910 g/ml), analiziškai gryno, praskiedžiama dejonizuotu vandeniu iki 100 ml.</text:span></text:p>
      <text:p text:style-name="P1989"><text:span text:style-name="T1990">24.10</text:span><text:span text:style-name="T1991">. Standartinis acetatinis buferis: cheminėje stiklinėje 40 g kieto natrio hidroksido, analiziškai gryno, ištirpinama 500 ml dejonizuoto vandens. Tirpalui atvėsus, pridedama 120 ml ledinės acto rūgšties (24.7). Gautas tirpalas gerai išmaišomas, atvėsinamas<text:s/></text:span><text:span text:style-name="T1992">ir perpilamas į 1000 ml talpos matavimo kolbą. Praskiedžiama dejonizuotu vandeniu iki 1000 ml.</text:span></text:p>
      <text:p text:style-name="P1993"><text:span text:style-name="T1994">24.11</text:span><text:span text:style-name="T1995">. Pirolidinditiokarbamato tirpalo (vadinamo „karbato tirpalu“) paruošimas: 103 mg natrio pirolidinditiokarbamato (C</text:span><text:span text:style-name="T1996">5</text:span><text:span text:style-name="T1997">H</text:span><text:span text:style-name="T1998">8</text:span><text:span text:style-name="T1999">NNaS</text:span><text:span text:style-name="T2000">2</text:span><text:span text:style-name="T2001">·2H</text:span><text:span text:style-name="T2002">2</text:span><text:span text:style-name="T2003">O) ištirpinama 500 ml<text:s/></text:span><text:span text:style-name="T2004">dejonizuoto vandens, pripilama 10 ml n-pentilo alkoholio, analiziškai gryno, ir 0,5 g NaHCO</text:span><text:span text:style-name="T2005">3</text:span><text:span text:style-name="T2006">, analiziškai gryno, ir praskiedžiama dejonizuotu vandeniu iki 1000 ml.</text:span></text:p>
      <text:p text:style-name="P2007"><text:span text:style-name="T2008">24.12</text:span><text:span text:style-name="T2009">. Vario sulfato tirpalo paruošimas (naudojamas 24.11 nurodyto tirpalo kalibravimui)</text:span><text:span text:style-name="T2010">.</text:span></text:p>
      <text:p text:style-name="P2011"><text:span text:style-name="T2012">Pamatinio tirpalo ruošimas: 1,249 g vario sulfato (CuSO</text:span><text:span text:style-name="T2013">4</text:span><text:span text:style-name="T2014">5H</text:span><text:span text:style-name="T2015">2</text:span><text:span text:style-name="T2016">O), analiziškai gryno, sumaišoma su 50 ml 0,5 M sieros rūgšties ir praskiedžiama dejonizuotu vandeniu iki 1000 ml. (Dūlėjimo paveiktų kristalų nenaudoti.). Darbo tirpalo ruošimas. 50 ml pamatinio</text:span><text:span text:style-name="T2017"><text:s/>tirpalo sumaišoma su 10 ml 0,5 M sieros rūgšties ir praskiedžiama dejonizuotu vandeniu iki 1000 ml.</text:span></text:p>
      <text:p text:style-name="P2018"><text:span text:style-name="T2019">24.13</text:span><text:span text:style-name="T2020">. Natrio chloridas, analiziškai grynas.</text:span></text:p>
      <text:p text:style-name="P2021"><text:span text:style-name="T2022">24.14</text:span><text:span text:style-name="T2023">. Dujinio ekstrahavimo aparatas (žr. 3 paveikslą). Akyto disko skersmuo turi būti toks pat kaip i</text:span><text:span text:style-name="T2024">r vidinis cilindro skersmuo.</text:span></text:p>
      <text:p text:style-name="P2025"><text:span text:style-name="T2026">24.15</text:span><text:span text:style-name="T2027">. Dalijamasis 250 ml talpos piltuvas.</text:span></text:p>
      <text:p text:style-name="P2028"><text:span text:style-name="T2029">24.16</text:span><text:span text:style-name="T2030">. Magnetinė maišyklė su 25–30 mm dydžio magnetu.</text:span></text:p>
      <text:p text:style-name="P2031"><text:span text:style-name="T2032">24.17</text:span><text:span text:style-name="T2033">. Porcelianinis tiglis (G4 tipo), vidinio pagrindo skersmuo 25 mm.</text:span></text:p>
      <text:p text:style-name="P2034"><text:span text:style-name="T2035">24.18</text:span><text:span text:style-name="T2036">. Apskritas 27 mm skersmens stiklo pl</text:span><text:span text:style-name="T2037">uošto filtras, akytumas 0,5–1,5 µm.</text:span></text:p>
      <text:p text:style-name="P2038"><text:span text:style-name="T2039">24.19</text:span><text:span text:style-name="T2040">. Dvi 500 ml ir 250 ml talpos filtravimo kolbos su laikikliais, turinčiais gumines tarpines.</text:span></text:p>
      <text:p text:style-name="P2041"><text:span text:style-name="T2042">24.20</text:span><text:span text:style-name="T2043">. Užrašantis potenciometras su platinos indikatoriniu elektrodu ir kalomelio ar sidabro – sidabro chlorido et</text:span><text:span text:style-name="T2044">aloniniu elektrodu ir automatine 20–25 ml titravimo biurete arba analogiška neautomatine įranga.</text:span></text:p>
      <text:p text:style-name="P2045"><text:span text:style-name="T2046">25</text:span><text:span text:style-name="T2047">. Bandymo eiga:</text:span></text:p>
      <text:p text:style-name="P2048"><text:span text:style-name="T2049">25.1</text:span><text:span text:style-name="T2050">. Aktyviųjų paviršiaus medžiagų sukoncentravimas ir atskyrimas.</text:span></text:p>
      <text:p text:style-name="P2051">Tiriamosios medžiagos vandeninis tirpalas filtruojamas pro kokybišką filtravimo popierių. Pirmieji 100 ml filtrato išpilami. Žinomas nufiltruoto bandinio kiekis supilamas į etilacetatu (24.1) praplautą dujinio ekstrahavimo aparatą (24.14). Bandinyje turėtų būti nuo 250 iki 800 µg nejoninių aktyviųjų paviršiaus medžiagų.<text:s/>Medžiagų atskyrimo procesui pagerinti pridedama 100 g natrio chlorido (24.13) ir 5 g natrio hidrokarbonato (24.2). Jei bandinio tūris didesnis kaip 500 ml, nurodytos druskos suberiamos į aparatą ir ištirpinamos bandinyje, praleidžiant pro jį azotą arba orą. Kai bandinio kiekis mažesnis, druskos ištirpinamos 400 ml dejonizuoto vandens ir supilamos į ekstrahavimo aparatą. Po to į aparate esantį tirpalą iki viršutinės prietaiso žymos pripilama dejonizuoto vandens. Galiausiai ant viršaus atsargiai dar užpilama<text:s/>100 ml etilacetato (24.1). Du trečdaliai aparato plovimo indo tūrio, esančio dujų (azoto arba oro) srauto kelyje, užpildoma etilacetatu (24.1). Pro aparatą 50-60 l/val. greičiu leidžiamos dujos. Rekomenduojama turėti dujų greičio matuoklį. Dujų srauto greitis nuo pat pradžių turi būti didinamas palaipsniui ir sureguliuotas taip, kad skiriamajame dviejų fazių (etilacetato ir tirpalo) sąlyčio paviršiuje maišymasis būtų minimalus. Po 5 min dujų praleidimas nutraukiamas.</text:p>
      <text:p text:style-name="P2052">Jei šio proceso metu etilacetato fazės<text:s/>tūris sumažėja daugiau kaip 20 % (ištirpo vandenyje), dujos turi būti praleidžiamos pakartotinai, ypač didelį dėmesį skiriant dujų tekėjimo greičiui.</text:p>
      <text:p text:style-name="P2053">Etilacetato fazė perpilama į dalijamąjį piltuvą (24.15). Nusistojęs vandeninis tirpalas (jo būna keli<text:s/>mililitrai) grąžinamas į aparatą. Etilacetato fazė filtruojama pro sausą kokybišką popieriaus filtrą. Filtratas surenkamas 250 ml talpos cheminėje stiklinėje.</text:p>
      <text:p text:style-name="P2054">Į aparatą pripilama dar 100 ml etilacetato ir vėl 5 min leidžiamas pro jį oras arba azotas. Po to<text:s/>etilacetato fazė perpilama į tą patį dalijamąjį piltuvą, vandeninė fazė atskiriama, o etilacetatas pro tą patį filtrą nufiltruojamas. Filtratas sumaišomas su pirmuoju. Čia taip pat supilamos praplovos, gautos 20 ml etilacetato praplovus dalijamąjį piltuvą<text:s/>ir filtrą.</text:p>
      <text:p text:style-name="P2055"><text:span text:style-name="T2056">Etilacetatinis ekstraktas išgarinamas vandens vonelėje (2.2.14) iki sausos medžiagos. Garavimui pagreitinti virš tirpalo nestipriai pučiamas oras.</text:span></text:p>
      <text:p text:style-name="P2057"><text:span text:style-name="T2058">25.2</text:span><text:span text:style-name="T2059">. Nusodinimas ir filtravimas.</text:span></text:p>
      <text:p text:style-name="P2060"><text:span text:style-name="T2061">Sausa medžiaga, gauta pagal 25.1, ištirpinama 5 ml metanoli</text:span><text:span text:style-name="T2062">o (24.4). Pridedama 40 ml dejonizuoto vandens ir 0,5 ml praskiestos druskos rūgšties (24.3). Viskas sumaišoma magnetine maišykle (24.16). Į šį tirpalą, maišant toliau, iš matavimo cilindro įpilama 30 ml nusodinimo agento (24.6). Susidarant nuosėdoms, maišo</text:span><text:span text:style-name="T2063">ma 10 min, po to mišinys paliekamas stovėti ne mažiau kaip 5 min. Po to jis nufiltruojamas pro Gučo tiglį (24.17), kurio viduje yra stiklo pluošto filtro pertvara. Pirmą sykį filtras praplaunamas 2 ml ledinės acto rūgšties (24.7). Po to 40–50 ml ledinės ac</text:span><text:span text:style-name="T2064">to rūgšties gerai išplaunama cheminė stiklinė, magnetas ir tiglis. Prilipusias prie stiklinės ir filtro sienelių nuosėdas nebūtina stengtis nuplauti, nes jos toje pačioje stiklinėje ištirps, kai čia bus supiltas tirpalas prieš titravimą.</text:span></text:p>
      <text:p text:style-name="P2065"><text:span text:style-name="T2066">25.3</text:span><text:span text:style-name="T2067">. Nuosėdų<text:s/></text:span><text:span text:style-name="T2068">tirpinimas.</text:span></text:p>
      <text:p text:style-name="P2069"><text:span text:style-name="T2070">Nuosėdos, esančios ant filtro, ištirpinamos trimis porcijomis po 10 ml karšto apie (353) K [(80) °C] temperatūros amonio tartrato tirpalu (24.8). Kiekvieną kartą prieš nusiurbiant, tirpalo porcija turi kelias minutes pabūti filtre. Visas nufilt</text:span><text:span text:style-name="T2071">ruotas tirpalas supilamas į cheminę stiklinę, kurioje buvo vykdomas nusodinimas. Stiklinės sienelės praskalaujamos 20 ml karšto tartrato tirpalo, kad būtų ištirpintos prilipusios ant sienelių nuosėdos. Galiausiai 150–200 ml dejonizuoto vandens gerai išplau</text:span><text:span text:style-name="T2072">namas filtravimo tiglis, sujungimai ir kolba. Praplovos supilamos į esantį cheminėje stiklinėje tirpalą.</text:span></text:p>
      <text:p text:style-name="P2073"><text:span text:style-name="T2074">25.4</text:span><text:span text:style-name="T2075">. Titravimas.</text:span></text:p>
      <text:p text:style-name="P2076">Cheminėje stiklinėje esantis tirpalas maišomas magnetine maišykle (24.16), pridedami keli lašai bromkrezolio purpurinio<text:s/>indikatoriaus (24.5) ir pilamas praskiestas amoniako tirpalas (24.9), kol pasirodys violetinė spalva (nuo naudotos praplovimui acto rūgšties tirpalo reakcija bus silpnai rūgštinė).</text:p>
      <text:p text:style-name="P2077">Po to pripilama 10 ml standartinio acetatinio buferio (24.10) ir, įmerkus į<text:s/>tirpalą elektrodus, potenciometriškai titruojama „karbato tirpalu“ (24.11). Biuretės galiukas turi būti įmerktas į tirpalą. Titruojama ne didesniu kaip 2 ml/min greičiu.</text:p>
      <text:p text:style-name="P2078"><text:span text:style-name="T2079">Titravimo pabaigos taškas yra dviejų koordinačių ir tangentinės potenciometrinės krei</text:span><text:span text:style-name="T2080">vės susikirtime. Kartais pastebimas tangentinės potenciometrinės kreivės išsilyginimas. Tai pašalinama gerai nušveitus platininį elektrodą švitriniu popieriumi.</text:span></text:p>
      <text:p text:style-name="P2081"><text:span text:style-name="T2082">25.5</text:span><text:span text:style-name="T2083">. Kontrolinis bandymas ir titravimas.</text:span></text:p>
      <text:p text:style-name="P2084"><text:span text:style-name="T2085">Tuo pat metu pagal 25.2 aprašytą procedūrą atliek</text:span><text:span text:style-name="T2086">amas kontrolinis bandymas naudojant 5 ml metanolio ir 40 ml dejonizuoto vandens. Kontrolinio titravimo rezultatas turi būti mažesnis kaip 1 ml. Priešingu atveju reikia patikrinti naudojamų reagentų (24.3, 24.7, 24.8, 24.9 ir 24.10) švarumą ir ypač juose es</text:span><text:span text:style-name="T2087">ančių sunkiųjų metalų kiekį.</text:span></text:p>
      <text:p text:style-name="P2088"><text:span text:style-name="T2089">25.6</text:span><text:span text:style-name="T2090">. „Karbato tirpalo“ koeficiento nustatymas.</text:span></text:p>
      <text:p text:style-name="P2091">Šis koeficientas nustatomas kiekvieną bandymo dieną. Tam tikslui 10 ml vario sulfato tirpalas (24.12), praskiedus 100 ml dejonizuoto vandens ir pridėjus 10 ml standartinio buferio (24.10), titruojamas „karbato tirpalu“. Koeficientas F apskaičiuojamas pagal formulę:</text:p>
      <text:p text:style-name="P2092">10</text:p>
      <text:p text:style-name="P2093">F = ———,</text:p>
      <text:p text:style-name="P2094">a</text:p>
      <text:p text:style-name="P2095"/>
      <text:p text:style-name="P2096">čia a yra sunaudoto „karbato tirpalo“ kiekis, ml.</text:p>
      <text:p text:style-name="P2097">Visi titravimo metu gauti rezultatai dauginami iš šio koeficiento.</text:p>
      <text:p text:style-name="P2098"/>
      <text:p text:style-name="P2099"><text:span text:style-name="T2100">26</text:span><text:span text:style-name="T2101">. Rezultatų apskaičiavim</text:span><text:span text:style-name="T2102">as.</text:span></text:p>
      <text:p text:style-name="P2103">Kiekviena nejoninė APM turi savo daugiklį, kuris priklauso nuo tos medžiagos sudėties, o ypač nuo alkenų oksidų grandinės ilgio. Nejoninių APM koncentracija išreiškiama per santykį su standartine medžiaga – nonilfenolu su 10 etilenoksido grupių (NP 10), kurio daugiklis lygus 0,054. Įvedus šį daugiklį, bandinyje esančios aktyviosios paviršiaus medžiagos kiekis išreiškiamas NP 10 ekvivalentu mg. Tai apskaičiuojama pagal formulę:</text:p>
      <text:p text:style-name="P2104"/>
      <text:p text:style-name="P2105">(B-C) × F × 0,054 = nejoninės APM, išreikštos NP 10 ekvivalentu mg,</text:p>
      <text:p text:style-name="P2106"/>
      <text:p text:style-name="P2107">čia B –<text:s/>„karbato tirpalo“, sunaudoto bandinio titravimui, tūris, ml,</text:p>
      <text:p text:style-name="P2108">C – „karbato tirpalo“, sunaudoto kontroliniam titravimui, tūris, ml,</text:p>
      <text:p text:style-name="P2109"><text:span text:style-name="T2110">F – „karbato tirpalo“ koeficientas.</text:span></text:p>
      <text:p text:style-name="P2111"><text:span text:style-name="T2112">27</text:span><text:span text:style-name="T2113">. Rezultatų išraiška. Rezultatai 0,1 tikslumu išreiškiami NP 10 mg/l.</text:span></text:p>
      <text:p text:style-name="P2114"><text:span text:style-name="T2115">28</text:span><text:span text:style-name="T2116">. Katij</text:span><text:span text:style-name="T2117">oninių APM atskyrimas. Katijoninės APM biologinio skilimo bandyme elgiasi analogiškai anijoninėms APM. Todėl jei jų tiriamajame produkte yra, jas būtina pašalinti. Iš analizuojamo produkto 2 skyriuje aprašytu būdu, išskyrus APM, iš jų tenka pašalinti trukd</text:span><text:span text:style-name="T2118">ančias katijonines APM. Išskirta iš bandinio (25.15) etilacetato fazė išgarinus iki sausos medžiagos. Pastaroji ištirpinama maždaug 20 ml metanolio. Šis tirpalas praleidžiamas pro 10 ml talpos jonitinę kolonėlę, užpildytą 10 ml 50–100 mešų katijonitų (II-F</text:span><text:span text:style-name="T2119">orm). Tirpalo pratekėjimo greitis nustatomas toks, kad skystis tankiai lašėtų. Papildomai dar praplaunama 50-60 ml metanolio. Jei turime aukštesnio laipsnio etoksilintas katijonines APM (EO-grandis &gt;25 EO/MOL), naudojamas metanolo: metilenchlorido 80:2 v/v</text:span><text:span text:style-name="T2120"><text:s/>mišinys. Metanolio tirpalas garinamas vandens vonelėje iki sausos medžiagos, kuri 25.2 ir tolesniuose p. aprašytu būdu toliau tiriama. Katijonitinė derva prieš naudojant yra regeneruojama 10% druskos rūgšties tirpalu metanolyje. Vėliau derva plaunama meta</text:span><text:span text:style-name="T2121">noliu, kol praplovos su metiloranžu nerodo rūgščios reakcijos. Regeneruota derva laikoma metanolyje.</text:span></text:p>
      <text:p text:style-name="P2122"><text:span text:style-name="T2123">______________</text:span></text:p>
      <text:p text:style-name="P2124">Papildyta priedu:</text:p>
      <text:p text:style-name="P2125"><text:span text:style-name="T2126">Nr.<text:s/></text:span><text:a xlink:href="https://www.e-tar.lt/portal/legalAct.html?documentId=TAR.4F1CF1EDD05F" office:target-frame-name="_top" xlink:show="replace"><text:span text:style-name="T2127">364</text:span></text:a><text:span text:style-name="T2128">, 2001-12-05, Žin., 2001,<text:s/></text:span><text:span text:style-name="T2129">Nr. 104-3733 (2001-12-12), i. k. 1012020ISAK00000364</text:span></text:p>
      <text:p text:style-name="Normal"/>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ūkio ministerija, Įsakymas</text:span></text:p>
      <text:p text:style-name="P2139"><text:span text:style-name="T2140">Nr.<text:s/></text:span><text:a xlink:href="https://www.e-tar.lt/portal/legalAct.html?documentId=TAR.4F1CF1EDD05F" office:target-frame-name="_top" xlink:show="replace"><text:span text:style-name="T2141">364</text:span></text:a><text:span text:style-name="T2142">, 2001-12-05, Žin., 2001, Nr. 104-3733 (2001-12</text:span><text:span text:style-name="T2143">-12), i. k. 1012020ISAK00000364</text:span></text:p>
      <text:p text:style-name="P2144"><text:span text:style-name="T2145">Dėl Lietuvos Respublikos ūkio ministro 1999 m. gruodžio 27 d. įsakymo Nr. 430 "Dėl Ploviklių techninio reglamento" dalini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3:39:00Z</meta:creation-date>
    <dc:date>2017-02-14T13:39:00Z</dc:date>
    <meta:template xlink:href="Normal.dotm" xlink:type="simple"/>
    <meta:editing-cycles>2</meta:editing-cycles>
    <meta:editing-duration>PT0S</meta:editing-duration>
    <meta:document-statistic meta:page-count="32" meta:paragraph-count="1348" meta:word-count="14023" meta:character-count="94431" meta:row-count="4542" meta:non-whitespace-character-count="81756"/>
  </office:meta>
</office:document-meta>
</file>