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with-next="always" fo:break-before="page" fo:margin-left="3.1493in">
        <style:tab-stops/>
      </style:paragraph-properties>
    </style:style>
    <style:style style:name="P61" style:parent-style-name="Normal" style:family="paragraph">
      <style:paragraph-properties fo:keep-with-next="always" fo:margin-left="3.1493in">
        <style:tab-stops/>
      </style:paragraph-properties>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P67"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9pt" style:font-size-asian="9pt"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fo:text-indent="0.046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6" style:parent-style-name="Normal" style:family="paragraph">
      <style:paragraph-properties fo:text-align="center"/>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keep-with-next="always">
        <style:tab-stops>
          <style:tab-stop style:type="right" style:leader-style="solid" style:leader-text="_" style:position="6.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P85" style:parent-style-name="Normal" style:family="paragraph">
      <style:paragraph-properties fo:keep-with-next="alway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fo:language="en" fo:country="US" style:language-asian="lt" style:country-asian="LT"/>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Wingdings 2" style:font-name-asian="Wingdings 2" style:font-name-complex="Wingdings 2"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T98" style:parent-style-name="DefaultParagraphFont" style:family="text">
      <style:text-properties fo:font-size="14pt" style:font-size-asian="14pt" style:font-size-complex="14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Wingdings 2" style:font-name-asian="Wingdings 2" style:font-name-complex="Wingdings 2" style:font-size-complex="12pt" style:language-asian="lt" style:country-asian="LT"/>
    </style:style>
    <style:style style:name="T101" style:parent-style-name="DefaultParagraphFont" style:family="text">
      <style:text-properties text:display="non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Wingdings 2" style:font-name-asian="Wingdings 2" style:font-name-complex="Wingdings 2" style:font-size-complex="12pt" style:language-asian="lt" style:country-asian="LT"/>
    </style:style>
    <style:style style:name="T104" style:parent-style-name="DefaultParagraphFont" style:family="text">
      <style:text-properties text:display="non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Wingdings 2" style:font-name-asian="Wingdings 2" style:font-name-complex="Wingdings 2" style:font-size-complex="12pt" style:language-asian="lt" style:country-asian="LT"/>
    </style:style>
    <style:style style:name="T107" style:parent-style-name="DefaultParagraphFont" style:family="text">
      <style:text-properties text:display="none" style:font-size-complex="12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Wingdings 2" style:font-name-asian="Wingdings 2" style:font-name-complex="Wingdings 2" style:font-size-complex="12pt" style:language-asian="lt" style:country-asian="LT"/>
    </style:style>
    <style:style style:name="T111" style:parent-style-name="DefaultParagraphFont" style:family="text">
      <style:text-properties text:display="non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Wingdings 2" style:font-name-asian="Wingdings 2" style:font-name-complex="Wingdings 2" style:font-size-complex="12pt" style:language-asian="lt" style:country-asian="LT"/>
    </style:style>
    <style:style style:name="T114" style:parent-style-name="DefaultParagraphFont" style:family="text">
      <style:text-properties text:display="none" style:font-size-complex="12pt" style:language-asian="lt" style:country-asian="LT"/>
    </style:style>
    <style:style style:name="P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2" style:family="table-column">
      <style:table-column-properties style:column-width="2.075in"/>
    </style:style>
    <style:style style:name="TableColumn123" style:family="table-column">
      <style:table-column-properties style:column-width="0.8083in"/>
    </style:style>
    <style:style style:name="TableColumn124" style:family="table-column">
      <style:table-column-properties style:column-width="3.5666in"/>
    </style:style>
    <style:style style:name="Table121" style:family="table">
      <style:table-properties style:width="6.4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font-size-complex="12pt" style:language-asian="lt" style:country-asian="LT"/>
    </style:style>
    <style:style style:name="T130" style:parent-style-name="DefaultParagraphFont" style:family="text">
      <style:text-properties text:display="none"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font-size-complex="12pt" style:language-asian="lt" style:country-asian="LT"/>
    </style:style>
    <style:style style:name="T138" style:parent-style-name="DefaultParagraphFont" style:family="text">
      <style:text-properties text:display="none"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font-size-complex="12pt" style:language-asian="lt" style:country-asian="LT"/>
    </style:style>
    <style:style style:name="T146" style:parent-style-name="DefaultParagraphFont" style:family="text">
      <style:text-properties text:display="none"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name="Wingdings 2" style:font-name-asian="Wingdings 2" style:font-name-complex="Wingdings 2" style:font-size-complex="12pt" style:language-asian="lt" style:country-asian="LT"/>
    </style:style>
    <style:style style:name="T154" style:parent-style-name="DefaultParagraphFont" style:family="text">
      <style:text-properties text:display="none"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name="Wingdings 2" style:font-name-asian="Wingdings 2" style:font-name-complex="Wingdings 2" style:font-size-complex="12pt" style:language-asian="lt" style:country-asian="LT"/>
    </style:style>
    <style:style style:name="T162" style:parent-style-name="DefaultParagraphFont" style:family="text">
      <style:text-properties text:display="none"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Wingdings 2" style:font-name-asian="Wingdings 2" style:font-name-complex="Wingdings 2" style:font-size-complex="12pt" style:language-asian="lt" style:country-asian="LT"/>
    </style:style>
    <style:style style:name="T170" style:parent-style-name="DefaultParagraphFont" style:family="text">
      <style:text-properties text:display="none"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name="Wingdings 2" style:font-name-asian="Wingdings 2" style:font-name-complex="Wingdings 2"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style:font-name="Wingdings 2" style:font-name-asian="Wingdings 2" style:font-name-complex="Wingdings 2" style:font-size-complex="12pt" style:language-asian="lt" style:country-asian="LT"/>
    </style:style>
    <style:style style:name="T186" style:parent-style-name="DefaultParagraphFont" style:family="text">
      <style:text-properties text:display="none"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Wingdings 2" style:font-name-asian="Wingdings 2" style:font-name-complex="Wingdings 2" style:font-size-complex="12pt" style:language-asian="lt" style:country-asian="LT"/>
    </style:style>
    <style:style style:name="T194" style:parent-style-name="DefaultParagraphFont" style:family="text">
      <style:text-properties text:display="none"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name="Wingdings 2" style:font-name-asian="Wingdings 2" style:font-name-complex="Wingdings 2" style:font-size-complex="12pt" style:language-asian="lt" style:country-asian="LT"/>
    </style:style>
    <style:style style:name="T205" style:parent-style-name="DefaultParagraphFont" style:family="text">
      <style:text-properties text:display="non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T211" style:parent-style-name="DefaultParagraphFont" style:family="text">
      <style:text-properties style:font-name="Wingdings 2" style:font-name-asian="Wingdings 2" style:font-name-complex="Wingdings 2" style:font-size-complex="12pt" style:language-asian="lt" style:country-asian="LT"/>
    </style:style>
    <style:style style:name="T212" style:parent-style-name="DefaultParagraphFont" style:family="text">
      <style:text-properties text:display="non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8" style:parent-style-name="DefaultParagraphFont" style:family="text">
      <style:text-properties fo:font-size="9pt" style:font-size-asian="9pt" style:font-size-complex="9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size="16pt" style:font-size-asian="16pt" style:font-size-complex="16pt" style:language-asian="lt" style:country-asian="LT"/>
    </style:style>
    <style:style style:name="T253" style:parent-style-name="DefaultParagraphFont" style:family="text">
      <style:text-properties style:font-name="Wingdings 2" style:font-name-asian="Wingdings 2" style:font-name-complex="Wingdings 2" style:font-size-complex="12pt" style:language-asian="lt" style:country-asian="LT"/>
    </style:style>
    <style:style style:name="T254" style:parent-style-name="DefaultParagraphFont" style:family="text">
      <style:text-properties text:display="none" style:font-size-complex="12pt" style:language-asian="lt" style:country-asian="LT"/>
    </style:style>
    <style:style style:name="T255" style:parent-style-name="DefaultParagraphFont" style:family="text">
      <style:text-properties fo:font-size="16pt" style:font-size-asian="16pt" style:font-size-complex="16pt" style:language-asian="lt" style:country-asian="LT"/>
    </style:style>
    <style:style style:name="T256" style:parent-style-name="DefaultParagraphFont" style:family="text">
      <style:text-properties style:font-name="Wingdings 2" style:font-name-asian="Wingdings 2" style:font-name-complex="Wingdings 2"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T258" style:parent-style-name="DefaultParagraphFont" style:family="text">
      <style:text-properties fo:font-size="16pt" style:font-size-asian="16pt" style:font-size-complex="16pt" style:language-asian="lt" style:country-asian="LT"/>
    </style:style>
    <style:style style:name="T259" style:parent-style-name="DefaultParagraphFont" style:family="text">
      <style:text-properties fo:font-weight="bold" style:font-weight-asian="bold" fo:font-size="16pt" style:font-size-asian="16pt" style:font-size-complex="16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8pt" style:font-size-asian="18pt" style:font-size-complex="18pt" style:language-asian="lt" style:country-asian="LT"/>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264" style:parent-style-name="DefaultParagraphFont" style:family="text">
      <style:text-properties fo:font-size="18pt" style:font-size-asian="18pt" style:font-size-complex="1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6pt" style:font-size-asian="16pt" style:font-size-complex="16pt" style:language-asian="lt" style:country-asian="LT"/>
    </style:style>
    <style:style style:name="T267" style:parent-style-name="DefaultParagraphFont" style:family="text">
      <style:text-properties style:font-name="Wingdings 2" style:font-name-asian="Wingdings 2" style:font-name-complex="Wingdings 2" style:font-size-complex="12pt" style:language-asian="lt" style:country-asian="LT"/>
    </style:style>
    <style:style style:name="T268" style:parent-style-name="DefaultParagraphFont" style:family="text">
      <style:text-properties text:display="none" style:font-size-complex="12pt" style:language-asian="lt" style:country-asian="LT"/>
    </style:style>
    <style:style style:name="T269" style:parent-style-name="DefaultParagraphFont" style:family="text">
      <style:text-properties fo:font-size="16pt" style:font-size-asian="16pt" style:font-size-complex="16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Wingdings 2" style:font-name-asian="Wingdings 2" style:font-name-complex="Wingdings 2" style:font-size-complex="12pt" style:language-asian="lt" style:country-asian="LT"/>
    </style:style>
    <style:style style:name="T272" style:parent-style-name="DefaultParagraphFont" style:family="text">
      <style:text-properties text:display="non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Wingdings 2" style:font-name-asian="Wingdings 2" style:font-name-complex="Wingdings 2" style:font-size-complex="12pt" style:language-asian="lt" style:country-asian="LT"/>
    </style:style>
    <style:style style:name="T275" style:parent-style-name="DefaultParagraphFont" style:family="text">
      <style:text-properties text:display="none" style:font-size-complex="12pt" style:language-asian="lt" style:country-asian="LT"/>
    </style:style>
    <style:style style:name="P276"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Wingdings 2" style:font-name-asian="Wingdings 2" style:font-name-complex="Wingdings 2" style:font-size-complex="12pt" style:language-asian="lt" style:country-asian="LT"/>
    </style:style>
    <style:style style:name="T279" style:parent-style-name="DefaultParagraphFont" style:family="text">
      <style:text-properties text:display="none" style:font-size-complex="12pt" style:language-asian="lt" style:country-asian="LT"/>
    </style:style>
    <style:style style:name="T280" style:parent-style-name="DefaultParagraphFont" style:family="text">
      <style:text-properties fo:font-size="16pt" style:font-size-asian="16pt" style:font-size-complex="16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style:language-asian="lt" style:country-asian="LT"/>
    </style:style>
    <style:style style:name="T284" style:parent-style-name="DefaultParagraphFont" style:family="text">
      <style:text-properties fo:font-size="16pt" style:font-size-asian="16pt" style:font-size-complex="16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1.1166in"/>
    </style:style>
    <style:style style:name="TableColumn291" style:family="table-column">
      <style:table-column-properties style:column-width="0.3937in"/>
    </style:style>
    <style:style style:name="TableColumn292" style:family="table-column">
      <style:table-column-properties style:column-width="1.1701in"/>
    </style:style>
    <style:style style:name="TableColumn293" style:family="table-column">
      <style:table-column-properties style:column-width="0.5319in"/>
    </style:style>
    <style:style style:name="TableColumn294" style:family="table-column">
      <style:table-column-properties style:column-width="1.6729in"/>
    </style:style>
    <style:style style:name="TableColumn295" style:family="table-column">
      <style:table-column-properties style:column-width="1.5645in"/>
    </style:style>
    <style:style style:name="Table289" style:family="table">
      <style:table-properties style:width="6.45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3.6423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text-indent="2in"/>
    </style:style>
    <style:style style:name="P334" style:parent-style-name="Normal" style:family="paragraph">
      <style:paragraph-properties fo:text-indent="3.052in"/>
      <style:text-properties style:font-name-asian="Calibri" style:font-size-complex="12pt"/>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align="center"/>
      <style:text-properties style:font-name-asian="Calibri" fo:font-weight="bold" style:font-weight-asian="bold" style:font-weight-complex="bold"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SimSun" fo:color="#000000" fo:font-size="10pt" style:font-size-asian="10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background-color="#FFFFFF"/>
    </style:style>
    <style:style style:name="P439" style:parent-style-name="Normal" style:family="paragraph">
      <style:paragraph-properties fo:text-indent="0.4923in"/>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P447" style:parent-style-name="Normal" style:family="paragraph">
      <style:paragraph-properties fo:text-indent="0.4923in"/>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text-position="super 66.6%"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align="justify" fo:margin-left="-0.0986in" fo:text-indent="0.6895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P494" style:parent-style-name="Normal" style:family="paragraph">
      <style:paragraph-properties fo:text-indent="0.4923in"/>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font-style="italic" style:font-style-asian="italic" style:font-style-complex="italic"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font-style="italic" style:font-style-asian="italic" style:font-style-complex="italic" fo:color="#000000" fo:background-color="#FFFFFF"/>
    </style:style>
    <style:style style:name="T500" style:parent-style-name="DefaultParagraphFont" style:family="text">
      <style:text-properties fo:font-style="italic" style:font-style-asian="italic" style:font-style-complex="italic" fo:color="#000000" fo:background-color="#FFFFFF"/>
    </style:style>
    <style:style style:name="T501" style:parent-style-name="DefaultParagraphFont" style:family="text">
      <style:text-properties fo:color="#000000" fo:background-color="#FFFFFF"/>
    </style:style>
    <style:style style:name="P502" style:parent-style-name="Normal" style:family="paragraph">
      <style:paragraph-properties fo:text-indent="0.4923in"/>
    </style:style>
    <style:style style:name="T503" style:parent-style-name="DefaultParagraphFont" style:family="text">
      <style:text-properties fo:color="#000000" fo:background-color="#FFFFFF"/>
    </style:style>
    <style:style style:name="T504" style:parent-style-name="DefaultParagraphFont" style:family="text">
      <style:text-properties fo:color="#000000" fo:background-color="#FFFFFF"/>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P519" style:parent-style-name="Normal" style:family="paragraph">
      <style:paragraph-properties style:vertical-align="baseline"/>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7">Suvestinė redakcija nuo 2017-08-22 iki 2020-04-30</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 pagal administruojamą sritį.</text:span><text:s/></text:p>
      <text:p text:style-name="P48">Punkto pakeitimai:</text:p>
      <text:p text:style-name="P49"><text:span text:style-name="T50">Nr.<text:s/></text:span><text:a xlink:href="https://www.e-tar.lt/portal/legalAct.html?documentId=TAR.BF7FCC3209B0" office:target-frame-name="_top" xlink:show="replace"><text:span text:style-name="T51">V-507</text:span></text:a><text:span text:style-name="T52">, 2013-05-16, Žin., 2013, Nr. 52-2611 (2013-05-21), i. k. 1132250ISAK000V-507</text:span></text:p>
      <text:p text:style-name="Normal"/>
      <text:p text:style-name="P53"/>
      <text:p text:style-name="P54"/>
      <text:p text:style-name="P55"/>
      <text:p text:style-name="P56"><text:span text:style-name="T57">SVEIKATOS<text:s/></text:span><text:span text:style-name="T58">APSAUGOS MINISTRAS</text:span><text:span text:style-name="T59"><text:tab/>ŽILVINAS PADAIGA</text:span></text:p>
      <text:p text:style-name="P60"/>
      <text:soft-page-break/>
      <text:p text:style-name="P61"><text:span text:style-name="T62">Forma Nr. 027-1/a<text:s/></text:span><text:span text:style-name="T63">patvirtinta</text:span><text:span text:style-name="T64"><text:s/></text:span><text:span text:style-name="T65">Lietuvos<text:s/></text:span><text:span text:style-name="T66">Respublikos sveikatos apsaugos ministro 2004 m. gruodžio 24 d. įsakymu Nr. V-951</text:span></text:p>
      <text:p text:style-name="P67">(Lietuvos Respublikos sveikatos apsaugos ministro 2013 m. gegužės 16 d. įsakymo Nr. V-507 redakcija)</text:p>
      <text:p text:style-name="P68"/>
      <text:p text:style-name="P69">_____________________________________</text:p>
      <text:p text:style-name="P70">(įstaigos pavadinimas)</text:p>
      <text:p text:style-name="P71"/>
      <text:p text:style-name="P72"><text:span text:style-name="T73">VAIKO SVEIKATOS PAŽYMĖJIMAS</text:span></text:p>
      <text:p text:style-name="P74">___________Nr.____</text:p>
      <text:p text:style-name="P75">(data)</text:p>
      <text:p text:style-name="P76">______________________</text:p>
      <text:p text:style-name="P77">(sudarymo vieta)</text:p>
      <text:p text:style-name="P78"/>
      <text:p text:style-name="P79"><text:span text:style-name="T80">Vardas, pavardė</text:span><text:span text:style-name="T81"><text:tab/></text:span><text:span text:style-name="T82"><text:s text:c="3"/></text:span><text:span text:style-name="T83">Gimimo metai</text:span><text:span text:style-name="T84">_________</text:span></text:p>
      <text:p text:style-name="P85"><text:span text:style-name="T86">I</text:span><text:span text:style-name="T87">.</text:span><text:span text:style-name="T88"><text:s/></text:span><text:span text:style-name="T89">Fizinės būklės įvertinimas</text:span><text:span text:style-name="T90"><text:s/>procentiliniu metodu</text:span><text:span text:style-name="T91"><text:tab/></text:span></text:p>
      <text:p text:style-name="P92">_<text:tab/></text:p>
      <text:p text:style-name="P93">Ūgis_____ cm, svoris _____ kg, kūno masės indeksas (KMI) ______.</text:p>
      <text:p text:style-name="P94"><text:span text:style-name="T95">KMI įvertinimas: per mažas<text:s/></text:span><text:span text:style-name="T96"></text:span><text:span text:style-name="T97">[]</text:span><text:span text:style-name="T98"><text:s text:c="4"/></text:span><text:span text:style-name="T99">normalus<text:s/></text:span><text:span text:style-name="T100"></text:span><text:span text:style-name="T101">[]</text:span><text:span text:style-name="T102"><text:s text:c="4"/>antsvoris<text:s/></text:span><text:span text:style-name="T103"></text:span><text:span text:style-name="T104">[]</text:span><text:span text:style-name="T105"><text:s text:c="4"/>nutukimas<text:s/></text:span><text:span text:style-name="T106"></text:span><text:span text:style-name="T107">[]</text:span></text:p>
      <text:p text:style-name="P108"><text:span text:style-name="T109">Kraujospūdis _______/______ mmHg <text:s text:c="17"/>Klausa: <text:s text:c="2"/>normali<text:s/></text:span><text:span text:style-name="T110"></text:span><text:span text:style-name="T111">[] <text:s text:c="5"/></text:span><text:span text:style-name="T112">sutrikusi<text:s/></text:span><text:span text:style-name="T113"></text:span><text:span text:style-name="T114">[]</text:span></text:p>
      <text:p text:style-name="P115">Rega be korekcijos / su korekcija: dešinė akis ________/_______<text:tab/>kairė akis _______/_______</text:p>
      <text:p text:style-name="P116"><text:span text:style-name="T117">Regos sutrikimai (</text:span><text:span text:style-name="T118">nurodyti</text:span><text:span text:style-name="T119">)_____________________________________________________</text:span></text:p>
      <text:p text:style-name="P120">Normali būklė <text:s text:c="11"/>Sutrikimai</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Kraujotakos sistema</text:p>
          </table:table-cell>
          <table:table-cell table:style-name="TableCell128">
            <text:p text:style-name="Normal"><text:span text:style-name="T129"></text:span><text:span text:style-name="T130">[]</text:span></text:p>
          </table:table-cell>
          <table:table-cell table:style-name="TableCell131">
            <text:p text:style-name="P132">_________________________________________</text:p>
          </table:table-cell>
        </table:table-row>
        <table:table-row table:style-name="TableRow133">
          <table:table-cell table:style-name="TableCell134">
            <text:p text:style-name="P135">Kvėpavimo sistema</text:p>
          </table:table-cell>
          <table:table-cell table:style-name="TableCell136">
            <text:p text:style-name="Normal"><text:span text:style-name="T137"></text:span><text:span text:style-name="T138">[]</text:span></text:p>
          </table:table-cell>
          <table:table-cell table:style-name="TableCell139">
            <text:p text:style-name="P140">_________________________________________</text:p>
          </table:table-cell>
        </table:table-row>
        <table:table-row table:style-name="TableRow141">
          <table:table-cell table:style-name="TableCell142">
            <text:p text:style-name="P143">Nervų sistema</text:p>
          </table:table-cell>
          <table:table-cell table:style-name="TableCell144">
            <text:p text:style-name="Normal"><text:span text:style-name="T145"></text:span><text:span text:style-name="T146">[]</text:span></text:p>
          </table:table-cell>
          <table:table-cell table:style-name="TableCell147">
            <text:p text:style-name="P148">_________________________________________</text:p>
          </table:table-cell>
        </table:table-row>
        <table:table-row table:style-name="TableRow149">
          <table:table-cell table:style-name="TableCell150">
            <text:p text:style-name="P151">Virškinimo sistema</text:p>
          </table:table-cell>
          <table:table-cell table:style-name="TableCell152">
            <text:p text:style-name="Normal"><text:span text:style-name="T153"></text:span><text:span text:style-name="T154">[]</text:span></text:p>
          </table:table-cell>
          <table:table-cell table:style-name="TableCell155">
            <text:p text:style-name="P156">_________________________________________</text:p>
          </table:table-cell>
        </table:table-row>
        <table:table-row table:style-name="TableRow157">
          <table:table-cell table:style-name="TableCell158">
            <text:p text:style-name="P159">Urogenitalinė sistema</text:p>
          </table:table-cell>
          <table:table-cell table:style-name="TableCell160">
            <text:p text:style-name="Normal"><text:span text:style-name="T161"></text:span><text:span text:style-name="T162">[]</text:span></text:p>
          </table:table-cell>
          <table:table-cell table:style-name="TableCell163">
            <text:p text:style-name="P164">_________________________________________</text:p>
          </table:table-cell>
        </table:table-row>
        <table:table-row table:style-name="TableRow165">
          <table:table-cell table:style-name="TableCell166">
            <text:p text:style-name="P167">Endokrininė sistema</text:p>
          </table:table-cell>
          <table:table-cell table:style-name="TableCell168">
            <text:p text:style-name="Normal"><text:span text:style-name="T169"></text:span><text:span text:style-name="T170">[]</text:span></text:p>
          </table:table-cell>
          <table:table-cell table:style-name="TableCell171">
            <text:p text:style-name="P172">_________________________________________</text:p>
          </table:table-cell>
        </table:table-row>
        <table:table-row table:style-name="TableRow173">
          <table:table-cell table:style-name="TableCell174">
            <text:p text:style-name="P175">Skeleto-raumenų sistema</text:p>
          </table:table-cell>
          <table:table-cell table:style-name="TableCell176">
            <text:p text:style-name="Normal"><text:span text:style-name="T177"></text:span><text:span text:style-name="T178">[]</text:span></text:p>
          </table:table-cell>
          <table:table-cell table:style-name="TableCell179">
            <text:p text:style-name="P180">_________________________________________</text:p>
          </table:table-cell>
        </table:table-row>
        <table:table-row table:style-name="TableRow181">
          <table:table-cell table:style-name="TableCell182">
            <text:p text:style-name="P183">Kraujas</text:p>
          </table:table-cell>
          <table:table-cell table:style-name="TableCell184">
            <text:p text:style-name="Normal"><text:span text:style-name="T185"></text:span><text:span text:style-name="T186">[]</text:span></text:p>
          </table:table-cell>
          <table:table-cell table:style-name="TableCell187">
            <text:p text:style-name="P188">_________________________________________</text:p>
          </table:table-cell>
        </table:table-row>
        <table:table-row table:style-name="TableRow189">
          <table:table-cell table:style-name="TableCell190">
            <text:p text:style-name="P191">Oda ir jos priedai</text:p>
          </table:table-cell>
          <table:table-cell table:style-name="TableCell192">
            <text:p text:style-name="Normal"><text:span text:style-name="T193"></text:span><text:span text:style-name="T194">[]</text:span></text:p>
          </table:table-cell>
          <table:table-cell table:style-name="TableCell195">
            <text:p text:style-name="P196">_________________________________________</text:p>
          </table:table-cell>
        </table:table-row>
      </table:table>
      <text:p text:style-name="P197">Diagnozė<text:tab/></text:p>
      <text:p text:style-name="P198">_<text:tab/></text:p>
      <text:p text:style-name="P199"><text:span text:style-name="T200"></text:span><text:span text:style-name="T201">[]</text:span><text:span text:style-name="T202"><text:s/>Vaikas gali dalyvauti mokykloje vykdomoje ugdymo veikloje, įskaitant kūno kultūros ugdymą, be jokių apribojimų.<text:s/></text:span></text:p>
      <text:p text:style-name="P203"><text:span text:style-name="T204"></text:span><text:span text:style-name="T205">[]</text:span><text:span text:style-name="T206"><text:s/>Vaikas gali dalyvauti mokykloje vykdomoje ugdymo veikloje, laikydamasis šių rekomendacijų<text:s/></text:span><text:span text:style-name="T207">Nurodyti rekomendacijas (dieta, fizinės veiklos apribojimai, vengtini alergenai ir kt.)</text:span></text:p>
      <text:p text:style-name="P208">_<text:tab/></text:p>
      <text:p text:style-name="P209">_<text:tab/></text:p>
      <text:p text:style-name="P210"><text:span text:style-name="T211"></text:span><text:span text:style-name="T212">[]</text:span><text:span text:style-name="T213"><text:s/>Vaikui gali prireikti skubios pagalbos mokykloje (dėl alergijos, lė</text:span><text:span text:style-name="T214">tinių ligų ir kt.)<text:s/></text:span></text:p>
      <text:p text:style-name="P215"><text:span text:style-name="T216">Nurodyti priežastis ir pirmosios pagalbos priemones</text:span><text:span text:style-name="T217"><text:tab/></text:span></text:p>
      <text:p text:style-name="P218">_<text:tab/></text:p>
      <text:p text:style-name="P219"><text:span text:style-name="T220">Fizinio ugdymo grupė: <text:s text:c="2"/>pagrindinė<text:s/></text:span><text:span text:style-name="T221"></text:span><text:span text:style-name="T222">[]</text:span><text:span text:style-name="T223"><text:s text:c="4"/>parengiamoji<text:s/></text:span><text:span text:style-name="T224"></text:span><text:span text:style-name="T225">[] <text:s text:c="2"/></text:span><text:span text:style-name="T226">specialioji<text:s/></text:span><text:span text:style-name="T227"></text:span><text:span text:style-name="T228">[]</text:span></text:p>
      <text:p text:style-name="P229"><text:span text:style-name="T230">Vaikas atleistas nuo kūno kultūros pamokų iki<text:s/></text:span><text:span text:style-name="T231">(nurodyti datą)__________________</text:span></text:p>
      <text:p text:style-name="P232"/>
      <text:p text:style-name="P233"><text:span text:style-name="T234">Šeimos gydytojas ar va</text:span><text:span text:style-name="T235">ikų ligų gydytojas</text:span><text:span text:style-name="T236"><text:s text:c="2"/>____________ <text:s text:c="3"/>_______________</text:span></text:p>
      <text:p text:style-name="P237"><text:span text:style-name="T238">(parašas) <text:s text:c="27"/>(spaudas)</text:span></text:p>
      <text:p text:style-name="P239"><text:span text:style-name="T240">Kontaktinis telefonas</text:span><text:span text:style-name="T241">____________________</text:span></text:p>
      <text:p text:style-name="P242"><text:span text:style-name="T243">_</text:span><text:span text:style-name="T244"><text:tab/></text:span></text:p>
      <text:p text:style-name="P245"><text:span text:style-name="T246">II</text:span><text:span text:style-name="T247">.<text:s/></text:span><text:span text:style-name="T248">Dantų ir žandikaulių būklės įvertinimas:</text:span></text:p>
      <text:soft-page-break/>
      <text:p text:style-name="P249"><text:span text:style-name="T250">Pieniniai dantys: <text:s text:c="3"/>k</text:span><text:span text:style-name="T251"><text:s/></text:span><text:span text:style-name="T252"><text:s/></text:span><text:span text:style-name="T253"></text:span><text:span text:style-name="T254">[] p</text:span><text:span text:style-name="T255"><text:s/></text:span><text:span text:style-name="T256"></text:span><text:span text:style-name="T257">[]</text:span><text:span text:style-name="T258"><text:s text:c="2"/></text:span><text:span text:style-name="T259"><text:s/></text:span><text:span text:style-name="T260">i</text:span><text:span text:style-name="T261"><text:s/></text:span><text:span text:style-name="T262"></text:span><text:span text:style-name="T263">[]</text:span><text:span text:style-name="T264"><text:s/></text:span><text:span text:style-name="T265"><text:s text:c="2"/>Nuolatiniai dantys: <text:s text:c="2"/>K</text:span><text:span text:style-name="T266"><text:s/></text:span><text:span text:style-name="T267"></text:span><text:span text:style-name="T268">[]</text:span><text:span text:style-name="T269"><text:s text:c="4"/></text:span><text:span text:style-name="T270">P<text:s/></text:span><text:span text:style-name="T271"></text:span><text:span text:style-name="T272">[]</text:span><text:span text:style-name="T273"><text:s text:c="4"/>I<text:s/></text:span><text:span text:style-name="T274"></text:span><text:span text:style-name="T275">[]</text:span></text:p>
      <text:p text:style-name="P276">(įrašyti skaičius) <text:s text:c="59"/>(įrašyti skaičius)</text:p>
      <text:p text:style-name="Normal"><text:span text:style-name="T277">Sąkandžio patologija: <text:s/>nėra<text:s/></text:span><text:span text:style-name="T278"></text:span><text:span text:style-name="T279">[]</text:span><text:span text:style-name="T280"><text:s text:c="3"/></text:span><text:span text:style-name="T281">pavienių dantų<text:s/></text:span><text:span text:style-name="T282"></text:span><text:span text:style-name="T283">[]</text:span><text:span text:style-name="T284"><text:s text:c="3"/></text:span><text:span text:style-name="T285">žandikaulių<text:s/></text:span><text:span text:style-name="T286"></text:span><text:span text:style-name="T287">[]</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Odontologa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įstaigos spaud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__________</text:p>
            <text:p text:style-name="P317">(parašas)</text:p>
          </table:table-cell>
          <table:table-cell table:style-name="TableCell318">
            <text:p text:style-name="P319"/>
          </table:table-cell>
          <table:table-cell table:style-name="TableCell320">
            <text:p text:style-name="P321">____________</text:p>
            <text:p text:style-name="P322">(spaudas)</text:p>
          </table:table-cell>
          <table:table-cell table:style-name="TableCell323">
            <text:p text:style-name="P324"/>
          </table:table-cell>
        </table:table-row>
      </table:table>
      <text:p text:style-name="Normal"/>
      <text:p text:style-name="P325"><text:span text:style-name="T326">_________________</text:span></text:p>
      <text:p text:style-name="P327">Formos pakeitimai:</text:p>
      <text:p text:style-name="P328"><text:span text:style-name="T329">Nr.<text:s/></text:span><text:a xlink:href="https://www.e-tar.lt/portal/legalAct.html?documentId=TAR.BF7FCC3209B0" office:target-frame-name="_top" xlink:show="replace"><text:span text:style-name="T330">V-507</text:span></text:a><text:span text:style-name="T331">, 2013-05-16, Žin., 2013, Nr. 52-2611 (2013-05-21), i. k.<text:s/></text:span><text:span text:style-name="T332">1132250ISAK000V-507</text:span></text:p>
      <text:p text:style-name="Normal"/>
      <text:p text:style-name="P333"/>
      <text:soft-page-break/>
      <text:p text:style-name="P334">PATVIRTINTA</text:p>
      <text:p text:style-name="P335">Lietuvos Respublikos sveikatos apsaugos</text:p>
      <text:p text:style-name="P336">ministro 2015 m. lapkričio 26 d.</text:p>
      <text:p text:style-name="P337">įsakymu Nr. V-1336 <text:s text:c="16"/></text:p>
      <text:p text:style-name="P338"/>
      <text:p text:style-name="P339"/>
      <text:p text:style-name="P340"><text:span text:style-name="T341">STATISTINĖS APSKAITOS FORMOS NR. 027-1/A „VAIKO SVEIKATOS PAŽYMĖJIMAS“ PILDYMO TAISYKLĖS</text:span></text:p>
      <text:p text:style-name="P342"/>
      <text:p text:style-name="P343"><text:span text:style-name="T344">I SKYRIUS</text:span><text:span text:style-name="T345"><text:line-break/>BENDRO</text:span><text:span text:style-name="T346">SIOS NUOSTATOS</text:span></text:p>
      <text:p text:style-name="P347"/>
      <text:p text:style-name="P348"><text:span text:style-name="T349">1</text:span><text:span text:style-name="T350">. Statistinės apskaitos formos Nr. 027-1/a „Vaiko sveikatos pažymėjimas“ pildymo taisyklės (toliau – Taisyklės) nustato statistinės apskaitos formos Nr. 027-1/a „Vaiko sveikatos pažymėjimas“ (toliau – Pažymėjimas) pildymo tvarką.</text:span></text:p>
      <text:p text:style-name="P351"><text:span text:style-name="T352">2</text:span><text:span text:style-name="T353">. Taisyklės parengtos vadovaujantis:</text:span></text:p>
      <text:p text:style-name="P354"><text:span text:style-name="T355">2.1</text:span><text:span text:style-name="T356">.<text:s/></text:span><text:span text:style-name="T357"> </text:span><text:span text:style-name="T358">Profilaktinio vaikų sveikatos tikrinimo reikalavimais (3 priedas),</text:span><text:span text:style-name="T359"><text:s/></text:span><text:span text:style-name="T360">patvirtintais Lietuvos Respublikos sveikatos apsaugos ministro 2000 m. gegužės 31 d. įsakymu Nr. 301 „Dėl profilaktinių sveikatos tikrinimų sveikatos priežiūros įstaigose“;<text:s/></text:span></text:p>
      <text:p text:style-name="P361"><text:span text:style-name="T362">2.2</text:span><text:span text:style-name="T363">. Lietuvos higienos normos HN 75:2010 „Įstaiga, vykdanti ikimokyklinio ir (</text:span><text:span text:style-name="T364">ar) priešmokyklinio ugdymo programą. Bendrieji sveikatos saugos reikalavimai“, patvirtintos Lietuvos Respublikos sveikatos apsaugos ministro 2010 m. balandžio 22 d. įsakymu Nr. V-313 „</text:span><text:span text:style-name="T365">Dėl Lietuvos higienos normos HN 75:2010 „Įstaiga, vykdanti ikimokyklinio</text:span><text:span text:style-name="T366"><text:s/>ir (ar) priešmokyklinio ugdymo programą. Bendrieji sveikatos saugos reikalavimai“ patvirtinimo“, 94<text:s/></text:span><text:span text:style-name="T367">punktu;</text:span></text:p>
      <text:p text:style-name="P368"><text:span text:style-name="T369">2.3</text:span><text:span text:style-name="T370">. Lietuvos higienos normos HN 21:2011 „Mokykla, vykdanti bendrojo ugdymo programas. Bendrieji sveikatos saugos reikalavimai“,</text:span><text:span text:style-name="T371"><text:s/></text:span><text:span text:style-name="T372">patvirtintos L</text:span><text:span text:style-name="T373">ietuvos Respublikos sveikatos apsaugos ministro 2011 m. rugpjūčio 10 d. įsakymu Nr. V-773 „Dėl Lietuvos<text:s/></text:span><text:span text:style-name="T374">higienos normos HN 21:2011 „Mokykla, vykdanti bendrojo ugdymo programas. Bendrieji sveikatos saugos reikalavimai“ patvirtinimo“, 98 punktu;</text:span></text:p>
      <text:p text:style-name="P375"><text:span text:style-name="T376">2.4</text:span><text:span text:style-name="T377">.<text:s/></text:span><text:span text:style-name="T378">Lie</text:span><text:span text:style-name="T379">tuvos higienos normos HN 102:2011 „Įstaiga, vykdanti formaliojo profesinio mokymo programą. Bendrieji sveikatos saugos reikalavimai“, patvirtintos<text:s/></text:span><text:span text:style-name="T380">Lietuvos Respublikos sveikatos apsaugos ministro 2011 m. balandžio 7 d. įsakymu Nr. V-326 „Dėl Lietuvos higie</text:span><text:span text:style-name="T381">nos normos HN 102:2011 „Įstaiga, vykdanti formaliojo profesinio mokymo programą. Bendrieji sveikatos saugos reikalavimai“ patvirtinimo“, 11 punktu;</text:span></text:p>
      <text:p text:style-name="P382"><text:span text:style-name="T383">2.5</text:span><text:span text:style-name="T384">. Lietuvos Respublikos švietimo ir mokslo ministerijos metodinėmis rekomendacijomis „Kūno kultūra sil</text:span><text:span text:style-name="T385">pnesnės sveikatos moksleiviams“</text:span><text:span text:style-name="T386"><text:s/></text:span><text:span text:style-name="T387">(1999 m., antrasis leidimas, 2003 m.).</text:span></text:p>
      <text:p text:style-name="P388"><text:span text:style-name="T389">3</text:span><text:span text:style-name="T390">. Taisyklės reglamentuoja popierinio Pažymėjimo pildymo tvarką. Bendrieji pildymo principai galioja ir pildant Pažymėjimą Elektroninės sveikatos paslaugų ir bendradarbiavimo infr</text:span><text:span text:style-name="T391">astruktūros informacinėje sistemoje (toliau – ESPBI IS).<text:s/></text:span></text:p>
      <text:p text:style-name="P392"><text:span text:style-name="T393">4</text:span><text:span text:style-name="T394">. Pažymėjimo I dalį „Fizinės būklės įvertinimas“ pildo asmens sveikatos priežiūros įstaigos (toliau – ASPĮ), turinčios licenciją teikti asmens sveikatos priežiūros paslaugas, kurioje yra<text:s/></text:span><text:span text:style-name="T395">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6">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7"><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8">pecialistas, pildydamas II-ąją Pažymėjimo dalį, turi užpildyti Pažymėjimo bendruosius duomenis apie vaiką,<text:s/></text:span><text:soft-page-break/><text:span text:style-name="T399">įrašydamas vaiko vardą ir pavardę bei jo gimimo datą. Už pažymėjimo duomenų teisingumą atsako jį užpildę gydytojai.</text:span></text:p>
      <text:p text:style-name="P400"><text:span text:style-name="T401">4</text:span><text:span text:style-name="T402">1</text:span><text:span text:style-name="T403">. P</text:span><text:span text:style-name="T404">ildant pažymėjimą ESPBI<text:s/></text:span><text:span text:style-name="T405">IS, užpildytos pažymėjimo I ir II dalys gali būti pateikiamos atskirai.</text:span><text:span text:style-name="T406"><text:s/></text:span></text:p>
      <text:p text:style-name="P407">Papildyta punktu:</text:p>
      <text:p text:style-name="P408"><text:span text:style-name="T409">Nr.<text:s/></text:span><text:a xlink:href="https://www.e-tar.lt/portal/legalAct.html?documentId=1c3dcef0865e11e7a3c4a5eb10f04386" office:target-frame-name="_top" xlink:show="replace"><text:span text:style-name="T410">V-985</text:span></text:a><text:span text:style-name="T411">, 2017-08-18, paskelbta TAR 2017-08-21, i. k. 2017-13516</text:span></text:p>
      <text:p text:style-name="Normal"/>
      <text:p text:style-name="P412"><text:span text:style-name="T413">5</text:span><text:span text:style-name="T414">. Pažymėjimas pildomas profilaktinio vaiko sveikatos tikrinimo metu ir galioja vienus metus nuo išdavimo datos.</text:span></text:p>
      <text:p text:style-name="P415"/>
      <text:p text:style-name="P416"><text:span text:style-name="T417">II</text:span><text:span text:style-name="T418"><text:s/>SKYRIUS</text:span></text:p>
      <text:p text:style-name="P419"><text:span text:style-name="T420">VAIKO SVEIKATOS PAŽYMĖJIMO PILDYMO TVARKA</text:span></text:p>
      <text:p text:style-name="P421"/>
      <text:p text:style-name="P422">6. Bendrieji duomenys apie ASPĮ ir vaiką pildomi:</text:p>
      <text:p text:style-name="P423">6.1. laukelyje „įstaigos pavadinimas“ įrašomas ASPĮ, kurioje atliekamas profilaktinis vaiko sveikatos tikrinimas ir kurioje yra prirašytas vaikas, pavadinimas;</text:p>
      <text:p text:style-name="P424">6.2. laukelyje „data“ įrašoma profilaktinio sveikatos tikrinimo data, nurodant metus, mėnesį ir dieną;<text:s/></text:p>
      <text:p text:style-name="P425"><text:span text:style-name="T426">6.3</text:span><text:span text:style-name="T427"><text:s/>la</text:span><text:span text:style-name="T428">ukelyje „sudarymo vieta“ nurodomas ASPĮ, kurioje buvo atliktas profilaktinis vaiko sveikatos tikrinimas ir kurioje yra prirašytas vaikas, adresas.</text:span><text:s/></text:p>
      <text:p text:style-name="P429">Punkto pakeitimai:</text:p>
      <text:p text:style-name="P430"><text:span text:style-name="T431">Nr.<text:s/></text:span><text:a xlink:href="https://www.e-tar.lt/portal/legalAct.html?documentId=1c3dcef0865e11e7a3c4a5eb10f04386" office:target-frame-name="_top" xlink:show="replace"><text:span text:style-name="T432">V-985</text:span></text:a><text:span text:style-name="T433">, 2017-08-18, paskelbta TAR 2017-08-21, i. k. 2017-13516</text:span></text:p>
      <text:p text:style-name="Normal"/>
      <text:p text:style-name="P434">6.4. laukelyje „Vardas, pavardė“ įrašomas vaiko vardas bei pavardė;</text:p>
      <text:p text:style-name="P435">6.5. laukelyje „Gimimo metai“ įrašoma vaiko gimimo data, skaičiais nurodant metus, mėnesį ir dieną.</text:p>
      <text:p text:style-name="P436"><text:span text:style-name="T437">7</text:span><text:span text:style-name="T438">. I dalis „Fizinės būklės įvertinimas“ yra skirta įvertinti vaiko fizinę būklę. Ši dalis pildoma taip:</text:span></text:p>
      <text:p text:style-name="P439"><text:span text:style-name="T440">7.1</text:span><text:span text:style-name="T441">.</text:span><text:span text:style-name="T442"><text:s/>laukelyje „F</text:span><text:span text:style-name="T443">izinės būklės įvertinimas procentiliniu metodu“ įrašoma, kad augimas yra harmoningas (HAN), jei vaiko ūgis yra normalus, t. y. atit</text:span><text:span text:style-name="T444">inka amžių arba nukrypęs nuo vidutinio leistinose ribose. Kai vaiko ūgis yra kraštutinis, t. y. labai žemas – rašoma – harmoningas augimas (HAK) (apatinė riba), o kai labai aukštas – harmoningas augimas (HAK) (viršutinė riba). Šiais atvejais visi kiti fizi</text:span><text:span text:style-name="T445">nės būklės rodikliai atitinka ūgį, kūnas formuojasi proporcingai, funkciniai rodikliai ir lytinis brendimas taip pat be ryškesnių nukrypimų. Kai vienas ar keli vaiko fizinės būklės rodikliai formuojasi neproporcingai ūgiui (nukrypę nuo ūgio intervalo daugi</text:span><text:span text:style-name="T446">au nei per vieną „koridorių“, t. y. nustatytą tarpą tarp procentilių) arba vaikas pernelyg anksti ar vėlai subręsta, – laukelyje įrašoma „neharmoningas augimas (NHA)“.<text:s/></text:span></text:p>
      <text:p text:style-name="P447"><text:span text:style-name="T448">7.2</text:span><text:span text:style-name="T449">. laukelyje „Ūgis“ įrašomas į ASPĮ atvykusio profilaktiškai pasitikrinti vaiko ū</text:span><text:span text:style-name="T450">gis (centimetrais), langelyje „Svoris“ – vaiko svoris (kilogramais). Išmatavus vaiko ūgį bei svorį, įrašoma apskaičiuoto kūno masės indekso (toliau – KMI) (KMI = masė (kg) / ūgis(m)</text:span><text:span text:style-name="T451">2</text:span><text:span text:style-name="T452">) skaitinė vertė laukelyje „kūno masės indeksas (KMI)“. Šalia esančiame la</text:span><text:span text:style-name="T453">ukelyje „KMI įvertinimas“ pažymimas vienas iš galimų KMI vertinimo variantų: per mažas, normalus, antsvoris, nutukimas;<text:s/></text:span></text:p>
      <text:p text:style-name="P454">7.3. laukelyje „Kraujospūdis“ įrašomas sistolinis ir diastolinis kraujo spaudimas;</text:p>
      <text:p text:style-name="P455">7.4. laukelyje „Klausa“ pažymimas vienas iš<text:s/>variantų: normali, sutrikusi; <text:s/></text:p>
      <text:p text:style-name="P45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 (toliau – TLK-10-AM).</text:p>
      <text:p text:style-name="P457">8. Vaiko sveikatos būklė vertinama pagal išvardytas organizmo sistemas: kraujotakos, kvėpavimo, nervų, virškinimo, urogenitalinė, endokrininė, skeleto–raumenų sistema, kraujas bei<text:s/><text:soft-page-break/>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58"><text:span text:style-name="T459">9</text:span><text:span text:style-name="T460">.<text:s/></text:span><text:span text:style-name="T461">Laukelyje „Diagnozė“ įrašomi kiti, gydytojo manymu, svarbūs dėl dalyvavimo ugdymo veikloje vaiko sveikatos sutrikimai (TLK-10-AM kodai), kurie nebuvo priskirti pagal formoje išvardytas organizmo sistemas ir paminėti anksčiau.</text:span><text:s/></text:p>
      <text:p text:style-name="P462">Punkto pakeitimai:</text:p>
      <text:p text:style-name="P463"><text:span text:style-name="T464">Nr.<text:s/></text:span><text:a xlink:href="https://www.e-tar.lt/portal/legalAct.html?documentId=6ba2ae90557f11e6b72ff16034f7f796" office:target-frame-name="_top" xlink:show="replace"><text:span text:style-name="T465">V-946</text:span></text:a><text:span text:style-name="T466">, 2016-07-19, paskelbta TAR 2016-07-29, i. k. 2016-21146</text:span></text:p>
      <text:p text:style-name="Normal"/>
      <text:p text:style-name="P467">10. Priklausomai nuo vaiko sveikatos būklės pažymimas:</text:p>
      <text:p text:style-name="P468">10.1. laukelis „Vaikas gali dalyvauti<text:s/>mokykloje vykdomoje ugdymo veikloje, įskaitant kūno kultūros ugdymą, be jokių apribojimų“, jei vaikas neserga jokia lėtine liga / sutrikimu, kuris galėtų riboti vaiko dalyvavimą ugdymo veikloje;</text:p>
      <text:p text:style-name="P469">10.2. laukelis „Vaikas gali dalyvauti mokykloje vykdomoje<text:s/>ugdymo veikloje, laikydamasis šių rekomendacijų“, jei vaikas serga lėtine liga / sutrikimu, kuris riboja vaiko dalyvavimą ugdymo veikloje. Šalia nurodomos dalyvavimo ugdymo veikloje rekomendacijos (dieta, fizinės veiklos apribojimai, vengtini alergenai ir<text:s/>kt.) su ligos / sutrikimo, dėl kurio skiriama rekomendacija, TLK-10-AM kodu.</text:p>
      <text:p text:style-name="P470">10.3. laukelis „Vaikui gali prireikti skubios pagalbos mokykloje“, jei dėl vaiko sveikatos būklės pablogėjimo (alergijų, lėtinių ligų ir kt.) gali prireikti skubios pagalbos.<text:s/>Šalia turi būti nurodyta, kokia pirmoji pagalba turi būti suteikta vaikui ugdymo įstaigoje bei ligos / sutrikimo, dėl kurio skiriama rekomendacija, TLK-10-AM kodas.<text:s/></text:p>
      <text:p text:style-name="P471">11. Atsižvelgiant į vaiko sveikatos būklę, vadovaujantis šiomis Taisyklėmis bei Lietuvos Respublikos švietimo ir mokslo ministerijos metodinėmis rekomendacijomis „Kūno kultūra silpnesnės sveikatos moksleiviams“<text:s/><text:span text:style-name="T472">(1999 m., antrasis leidimas 2003 m.)<text:s/></text:span>laukelyje: „Fizinio ugdymo grupė“ pažymima:</text:p>
      <text:p text:style-name="P473">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74">11.2. „Parengiamoji“ – priskiriami vaikai, turintys nedidelių sveikatos sutrikimų, persirgę tam tikromis ligomis ir laikinai negalintys lankyti kūno kultūros pamokų visu pajėgumu. Šios grupės mokiniai mankštinasi pamokose pagal mokyklinę programą su sąlyga,<text:s/>kad fizinė veikla nepablogintų jų sveikatos būklės. Kai kurie fiziniai pratimai nėra atliekami arba ribojami. Pažymėjus šį laukelį būtina nurodyti vaiko dalyvavimo ugdymo veikloje rekomendacijas 10.2 ir / ar 10.3 papunkčiuose aprašytuose laukeliuose.</text:p>
      <text:p text:style-name="P475">11.3. „Specialioji“ – apima tuos vaikus, kurie turi nuolatinių ar laikinų sveikatos sutrikimų, kurie su 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76">12. Jeigu dėl sveikatos būklės vaikas negali dalyvauti kūno kultūros pamokose, laukelyje „Vaikas atleistas nuo kūno kultūros pamokų iki“ nurodoma data, iki kada vaikas yra atleidžiamas nuo kūno kultūros pamokų.</text:p>
      <text:p text:style-name="P477"><text:span text:style-name="T478">13</text:span><text:span text:style-name="T479">. Profilaktinį vaiko sveikatos tikrinimą atlikęs šeimos arba vaikų ligų gydytojas laukelyje<text:s/></text:span><text:span text:style-name="T480">„parašas</text:span><text:span text:style-name="T481">“ – pasirašo, laukelyje „spaudas“ – padeda savo spaudą, o laukelyje „kontaktinis telefonas“</text:span><text:span text:style-name="T482"><text:s/>– nurodo savo kontaktinį telefono numerį.</text:span><text:span text:style-name="T483"><text:s/>P</text:span><text:span text:style-name="T484">ildant pažymėjimą ESPBI IS laukelis „spaudas“ nepildomas.</text:span><text:s/></text:p>
      <text:p text:style-name="P485">Punkto pakeitimai:</text:p>
      <text:p text:style-name="P486"><text:span text:style-name="T487">Nr.<text:s/></text:span><text:a xlink:href="https://www.e-tar.lt/portal/legalAct.html?documentId=1c3dcef0865e11e7a3c4a5eb10f04386" office:target-frame-name="_top" xlink:show="replace"><text:span text:style-name="T488">V-985</text:span></text:a><text:span text:style-name="T489">, 2017-08-18, paskelbta TAR 2017-08-21, i. k. 2017-13516</text:span></text:p>
      <text:p text:style-name="Normal"/>
      <text:p text:style-name="P490"><text:span text:style-name="T491">14</text:span><text:span text:style-name="T492">. II Pažymėjimo dalį „Dantų ir žandikaulių būklės įvertinimas“ pildo gydytojas odontologas arba gydytojas odontologas<text:s/></text:span><text:span text:style-name="T493">specialistas. Ši dalis pildoma taip:</text:span></text:p>
      <text:p text:style-name="P494"><text:span text:style-name="T495">14.1</text:span><text:span text:style-name="T496">. prie raidžių „k“, „p“, „i“ nurodoma, kiek kariozinių, plombuotų bei dėl ėduonies išrautų<text:s/></text:span><text:span text:style-name="T497">pieninių</text:span><text:span text:style-name="T498"><text:s/>dantų turi vaikas. Prie raidžių „K“, „P“, „I“ nurodoma, kiek kariozinių, plombuotų bei dėl ėduonies išrautų<text:s/></text:span><text:span text:style-name="T499">nuola</text:span><text:span text:style-name="T500">tinių</text:span><text:span text:style-name="T501"><text:s/>dantų turi vaikas.</text:span></text:p>
      <text:p text:style-name="P502"><text:span text:style-name="T503">14.2</text:span><text:span text:style-name="T504">. laukelyje „Sąkandžio patologija“ pažymima, ar vaikas turi sąkandžio patologiją. Jei ne, pažymimas laukelis „nėra“, jei nustatoma pavienių dantų patologija – „pavienių dantų“, žandikaulių – „žandikaulių“.</text:span></text:p>
      <text:p text:style-name="P505"><text:span text:style-name="T506">14.3</text:span><text:span text:style-name="T507">. Profila</text:span><text:span text:style-name="T508">ktinį vaiko sveikatos tikrinimą atlikęs gydytojas odontologas arba gydytojas odontologas specialistas laukelyje „parašas“ – pasirašo, laukelyje „spaudas“ – padeda savo spaudą, o laukelyje „įstaigos spaudas“ – įrašo ASPĮ, kurioje buvo atliktas vaiko dantų i</text:span><text:span text:style-name="T509">r žandikaulių būklės įvertinimas, pavadinimą ir adresą.<text:s/></text:span><text:span text:style-name="T510">P</text:span><text:span text:style-name="T511">ildant pažymėjimą ESPBI IS laukelis „spaudas“ nepildomas.</text:span><text:s/></text:p>
      <text:p text:style-name="P512">Punkto pakeitimai:</text:p>
      <text:p text:style-name="P513"><text:span text:style-name="T514">Nr.<text:s/></text:span><text:a xlink:href="https://www.e-tar.lt/portal/legalAct.html?documentId=1c3dcef0865e11e7a3c4a5eb10f04386" office:target-frame-name="_top" xlink:show="replace"><text:span text:style-name="T515">V-985</text:span></text:a><text:span text:style-name="T516">, 2017-08-18,<text:s/></text:span><text:span text:style-name="T517">paskelbta TAR 2017-08-21, i. k. 2017-13516</text:span></text:p>
      <text:p text:style-name="Normal"/>
      <text:p text:style-name="P518">___________________________</text:p>
      <text:p text:style-name="P519"/>
      <text:p text:style-name="P520">Papildyta priedu:</text:p>
      <text:p text:style-name="P521"><text:span text:style-name="T522">Nr.<text:s/></text:span><text:a xlink:href="https://www.e-tar.lt/portal/legalAct.html?documentId=e893f050983b11e5a6f4e928c954d72b" office:target-frame-name="_top" xlink:show="replace"><text:span text:style-name="T523">V-1336</text:span></text:a><text:span text:style-name="T524">, 2015-11-26, paskelbta TAR 2015-12-01, i. k.<text:s/></text:span><text:span text:style-name="T525">2015-19117</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BF7FCC3209B0" office:target-frame-name="_top" xlink:show="replace"><text:span text:style-name="T537">V-507</text:span></text:a><text:span text:style-name="T538">, 2013-05-16, Žin., 2013, Nr. 52-2611 (2013-05-21), i. k. 1132250ISAK000V</text:span><text:span text:style-name="T539">-507</text:span></text:p>
      <text:p text:style-name="P540"><text:span text:style-name="T541">Dėl Lietuvos Respublikos sveikatos apsaugos ministro 2004 m. gruodžio 24 d. įsakymo Nr. V-951 "Dėl statistinės apskaitos formos Nr. 027-1/a "Vaiko sveikatos pažymėjimas" patvirtinimo" pakeitimo</text:span></text:p>
      <text:p text:style-name="P542"/>
      <text:p text:style-name="P543"><text:span text:style-name="T544">2.</text:span></text:p>
      <text:p text:style-name="P545"><text:span text:style-name="T546">Lietuvos Respublikos sveikatos apsaugos ministerija,<text:s/></text:span><text:span text:style-name="T547">Įsakymas</text:span></text:p>
      <text:p text:style-name="P548"><text:span text:style-name="T549">Nr.<text:s/></text:span><text:a xlink:href="https://www.e-tar.lt/portal/legalAct.html?documentId=e893f050983b11e5a6f4e928c954d72b" office:target-frame-name="_top" xlink:show="replace"><text:span text:style-name="T550">V-1336</text:span></text:a><text:span text:style-name="T551">, 2015-11-26, paskelbta TAR 2015-12-01, i. k. 2015-19117</text:span></text:p>
      <text:p text:style-name="P552"><text:span text:style-name="T553">Dėl Lietuvos Respublikos sveikatos apsaugos ministro 2004 m. gruodžio 24 d. įsakym</text:span><text:span text:style-name="T554">o Nr. V-951 "Dėl statistinės apskaitos formos Nr. 027-1/a "Vaiko sveikatos pažymėjimas" patvirtinimo" pakeitimo</text:span></text:p>
      <text:p text:style-name="P555"/>
      <text:p text:style-name="P556"><text:span text:style-name="T557">3.</text:span></text:p>
      <text:p text:style-name="P558"><text:span text:style-name="T559">Lietuvos Respublikos sveikatos apsaugos ministerija, Įsakymas</text:span></text:p>
      <text:p text:style-name="P560"><text:span text:style-name="T561">Nr.<text:s/></text:span><text:a xlink:href="https://www.e-tar.lt/portal/legalAct.html?documentId=6ba2ae90557f11e6b72ff16034f7f796" office:target-frame-name="_top" xlink:show="replace"><text:span text:style-name="T562">V-946</text:span></text:a><text:span text:style-name="T563">, 2016-07-19, paskelbta TAR 2016-07-29, i. k. 2016-21146</text:span></text:p>
      <text:p text:style-name="P564"><text:span text:style-name="T565">Dėl Lietuvos Respublikos sveikatos apsaugos ministro 2004 m. gruodžio 24 d. įsakymo Nr. V-951 „Dėl statistinės apskaitos formos Nr.027-1A „Vaiko sveikatos pažymėjimas" pa</text:span><text:span text:style-name="T566">tvirtinimo" pakeitimo</text:span></text:p>
      <text:p text:style-name="P567"/>
      <text:p text:style-name="P568"><text:span text:style-name="T569">4.</text:span></text:p>
      <text:p text:style-name="P570"><text:span text:style-name="T571">Lietuvos Respublikos sveikatos apsaugos ministerija, Įsakymas</text:span></text:p>
      <text:p text:style-name="P572"><text:span text:style-name="T573">Nr.<text:s/></text:span><text:a xlink:href="https://www.e-tar.lt/portal/legalAct.html?documentId=1c3dcef0865e11e7a3c4a5eb10f04386" office:target-frame-name="_top" xlink:show="replace"><text:span text:style-name="T574">V-985</text:span></text:a><text:span text:style-name="T575">, 2017-08-18, paskelbta TAR 2017-08-21, i. k. 2017-13516</text:span></text:p>
      <text:p text:style-name="P576"><text:span text:style-name="T577">Dėl<text:s/></text:span><text:span text:style-name="T578">Lietuvos Respublikos sveikatos apsaugos ministro 2004 m. gruodžio 24 d. įsakymo Nr. V-951 „Dėl statistinės apskaitos formos Nr. 027-1/a „Vaiko sveikatos pažymėjimas“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7:40:00Z</meta:creation-date>
    <dc:date>2020-01-07T07:40:00Z</dc:date>
    <meta:template xlink:href="Normal.dotm" xlink:type="simple"/>
    <meta:editing-cycles>2</meta:editing-cycles>
    <meta:editing-duration>PT0S</meta:editing-duration>
    <meta:document-statistic meta:page-count="7" meta:paragraph-count="222" meta:word-count="2406" meta:character-count="18260" meta:row-count="595" meta:non-whitespace-character-count="16076"/>
  </office:meta>
</office:document-meta>
</file>