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1.6659in"/>
    </style:style>
    <style:style style:name="TableColumn45" style:family="table-column">
      <style:table-column-properties style:column-width="5.0277in"/>
    </style:style>
    <style:style style:name="Table43" style:family="table">
      <style:table-properties style:width="6.6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5-12-04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8372E2A50026" office:target-frame-name="_top" xlink:show="replace"><text:span text:style-name="T9">ISAK-2427</text:span></text:a><text:span text:style-name="T10">, 2005-11-28, Žin., 2005, Nr. 142-5134 (2005-12-03), i. k.<text:s/></text:span><text:span text:style-name="T11">1052070ISAKSAK-2427</text:span></text:p>
      <text:p text:style-name="P12"><text:span text:style-name="T13">Dėl Šiaulių universiteto tarybos sudarymo</text:span></text:p>
      <text:p text:style-name="P14"/>
      <text:p text:style-name="P15"><text:span text:style-name="T16">Suvestinė redakcija nuo 2004-03-12 iki 2005-12-03</text:span></text:p>
      <text:p text:style-name="P17"/>
      <text:p text:style-name="P18"><text:span text:style-name="T19">Įsakymas paskelbtas: Žin. 2001, Nr.<text:s/></text:span><text:a xlink:href="https://www.e-tar.lt/portal/legalAct.html?documentId=TAR.7BE30912A6FE" office:target-frame-name="_top" xlink:show="replace"><text:span text:style-name="T20">85-2984</text:span></text:a><text:span text:style-name="T21">, i. k. 1012070IS</text:span><text:span text:style-name="T22">AK00000403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ŠIAULIŲ UNIVERSITETO TARYBOS SUDĖTIES SUDARYMO</text:p>
      <text:p text:style-name="P30"/>
      <text:p text:style-name="P31">2001 m. kovo 15 d. Nr. 403</text:p>
      <text:p text:style-name="P32">Vilnius</text:p>
      <text:p text:style-name="P33"/>
      <text:p text:style-name="P34"><text:span text:style-name="T35">Vadovaudamasis Lietuvos Resp</text:span><text:span text:style-name="T36">ublikos aukštojo mokslo įstatymo (Žin., 2000, Nr.<text:s/></text:span><text:a xlink:href="https://www.e-tar.lt/portal/lt/legalAct/TAR.E064628D5A4F" office:target-frame-name="_blank" xlink:show="new"><text:span text:style-name="T37">27-715</text:span></text:a><text:span text:style-name="T38">) 24 straipsniu bei Šiaulių universiteto statuto 27 punktu,</text:span></text:p>
      <text:p text:style-name="P39"><text:span text:style-name="T40">Sudarau</text:span><text:span text:style-name="T41"><text:s/></text:span><text:span text:style-name="T42">šios sudėties Šiaulių universiteto tarybą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R.<text:s/>Domarkas</text:p>
          </table:table-cell>
          <table:table-cell table:style-name="TableCell49">
            <text:p text:style-name="P50">– Šiaulių prekybos, pramonės ir amatų rūmų generalinis direktorius (tarybos pirmininkas);</text:p>
          </table:table-cell>
        </table:table-row>
        <table:table-row table:style-name="TableRow51">
          <table:table-cell table:style-name="TableCell52">
            <text:p text:style-name="P53">E. Bartulis</text:p>
          </table:table-cell>
          <table:table-cell table:style-name="TableCell54">
            <text:p text:style-name="P55">– Šiaulių vyskupas;</text:p>
          </table:table-cell>
        </table:table-row>
        <table:table-row table:style-name="TableRow56">
          <table:table-cell table:style-name="TableCell57">
            <text:p text:style-name="P58">R. Dunauskas</text:p>
          </table:table-cell>
          <table:table-cell table:style-name="TableCell59">
            <text:p text:style-name="P60">– AB „Gubernija“ generalinis direktorius, Šiaulių miesto pramonės, prekybos ir amatų rūmų tarybos narys;</text:p>
          </table:table-cell>
        </table:table-row>
        <table:table-row table:style-name="TableRow61">
          <table:table-cell table:style-name="TableCell62">
            <text:p text:style-name="P63">A.<text:s/>Gudavičius</text:p>
          </table:table-cell>
          <table:table-cell table:style-name="TableCell64">
            <text:p text:style-name="P65">– Šiaulių universiteto senato pirmininkas;</text:p>
          </table:table-cell>
        </table:table-row>
        <table:table-row table:style-name="TableRow66">
          <table:table-cell table:style-name="TableCell67">
            <text:p text:style-name="P68">E. Jungbliutas</text:p>
          </table:table-cell>
          <table:table-cell table:style-name="TableCell69">
            <text:p text:style-name="P70">– AB „Dolomitas“ direktorius, Šiaulių pramonininkų asociacijos tarybos narys;</text:p>
          </table:table-cell>
        </table:table-row>
        <table:table-row table:style-name="TableRow71">
          <table:table-cell table:style-name="TableCell72">
            <text:p text:style-name="P73">D. Jurgaitis</text:p>
          </table:table-cell>
          <table:table-cell table:style-name="TableCell74">
            <text:p text:style-name="P75">– Šiaulių universiteto prorektorius mokslo reikalams;</text:p>
          </table:table-cell>
        </table:table-row>
        <table:table-row table:style-name="TableRow76">
          <table:table-cell table:style-name="TableCell77">
            <text:p text:style-name="P78">L. Beržanskytė</text:p>
          </table:table-cell>
          <table:table-cell table:style-name="TableCell79">
            <text:p text:style-name="P80">– Šiaulių universiteto studentų atstovybės atstovė;</text:p>
          </table:table-cell>
        </table:table-row>
        <table:table-row table:style-name="TableRow81">
          <table:table-cell table:style-name="TableCell82">
            <text:p text:style-name="P83">V. Laurutis</text:p>
          </table:table-cell>
          <table:table-cell table:style-name="TableCell84">
            <text:p text:style-name="P85">– Šiaulių universiteto rektorius;</text:p>
          </table:table-cell>
        </table:table-row>
        <table:table-row table:style-name="TableRow86">
          <table:table-cell table:style-name="TableCell87">
            <text:p text:style-name="P88">K. Petraitis</text:p>
          </table:table-cell>
          <table:table-cell table:style-name="TableCell89">
            <text:p text:style-name="P90">– Šiaulių miesto savivaldybės kultūros ir sporto skyriaus vedėjas;</text:p>
          </table:table-cell>
        </table:table-row>
        <table:table-row table:style-name="TableRow91">
          <table:table-cell table:style-name="TableCell92">
            <text:p text:style-name="P93">J. Pumputis</text:p>
          </table:table-cell>
          <table:table-cell table:style-name="TableCell94">
            <text:p text:style-name="P95">– Šiaulių universiteto Specialiosios pedagogikos fakulteto dekanas;</text:p>
          </table:table-cell>
        </table:table-row>
        <table:table-row table:style-name="TableRow96">
          <table:table-cell table:style-name="TableCell97">
            <text:p text:style-name="P98">A. Salda</text:p>
          </table:table-cell>
          <table:table-cell table:style-name="TableCell99">
            <text:p text:style-name="P100">– UAB<text:s/>„Laisvųjų ekonominių zonų vystymo centras“ generalinis direktorius;</text:p>
          </table:table-cell>
        </table:table-row>
        <table:table-row table:style-name="TableRow101">
          <table:table-cell table:style-name="TableCell102">
            <text:p text:style-name="P103">P. Simavičius</text:p>
          </table:table-cell>
          <table:table-cell table:style-name="TableCell104">
            <text:p text:style-name="P105">– Šiaulių ligoninės direktorius, Lietuvos gydytojų vadovų sąjungos viceprezidentas;</text:p>
          </table:table-cell>
        </table:table-row>
        <table:table-row table:style-name="TableRow106">
          <table:table-cell table:style-name="TableCell107">
            <text:p text:style-name="P108">J. Tručinskas</text:p>
          </table:table-cell>
          <table:table-cell table:style-name="TableCell109">
            <text:p text:style-name="P110">– Šiaulių pramonininkų asociacijos viceprezidentas;</text:p>
          </table:table-cell>
        </table:table-row>
        <table:table-row table:style-name="TableRow111">
          <table:table-cell table:style-name="TableCell112">
            <text:p text:style-name="P113">A. Vilbikas</text:p>
          </table:table-cell>
          <table:table-cell table:style-name="TableCell114">
            <text:p text:style-name="P115">– Šiaulių<text:s/>apylinkės teismo teisėjas;</text:p>
          </table:table-cell>
        </table:table-row>
        <table:table-row table:style-name="TableRow116">
          <table:table-cell table:style-name="TableCell117">
            <text:p text:style-name="P118">V. Vingras</text:p>
          </table:table-cell>
          <table:table-cell table:style-name="TableCell119">
            <text:p text:style-name="P120">– Šiaulių miesto vicemeras.</text:p>
          </table:table-cell>
        </table:table-row>
      </table:table>
      <text:p text:style-name="P121"/>
      <text:p text:style-name="P122">Pastraipos pakeitimai:</text:p>
      <text:p text:style-name="P123"><text:span text:style-name="T124">Nr.<text:s/></text:span><text:a xlink:href="https://www.e-tar.lt/portal/legalAct.html?documentId=TAR.6725DF49120A" office:target-frame-name="_top" xlink:show="replace"><text:span text:style-name="T125">ISAK-302</text:span></text:a><text:span text:style-name="T126">, 2004-03-03, Žin., 2004, Nr. 38-1242 (2004-03-11), i. k.<text:s/></text:span><text:span text:style-name="T127">1042070ISAKISAK-302</text:span></text:p>
      <text:p text:style-name="Normal"/>
      <text:p text:style-name="P128"/>
      <text:p text:style-name="P129"/>
      <text:p text:style-name="P130"/>
      <text:p text:style-name="P131"><text:span text:style-name="T132">ŠVIETIMO IR MOKSLO MINISTRAS</text:span><text:span text:style-name="T133"><text:tab/>ALGIRDAS MONKEVIČIUS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soft-page-break/>
      <text:p text:style-name="P141"><text:span text:style-name="T142">Lietuvos Respublikos švietimo ir mokslo ministerija, Įsakymas</text:span></text:p>
      <text:p text:style-name="P143"><text:span text:style-name="T144">Nr.<text:s/></text:span><text:a xlink:href="https://www.e-tar.lt/portal/legalAct.html?documentId=TAR.6725DF49120A" office:target-frame-name="_top" xlink:show="replace"><text:span text:style-name="T145">ISAK-302</text:span></text:a><text:span text:style-name="T146">, 20</text:span><text:span text:style-name="T147">04-03-03, Žin., 2004, Nr. 38-1242 (2004-03-11), i. k. 1042070ISAKISAK-302</text:span></text:p>
      <text:p text:style-name="P148"><text:span text:style-name="T149">Dėl švietimo ir mokslo ministro 2001 m. kovo 15 d. įsakymo Nr. 403 "Dėl Šiaulių universiteto tarybos sudėties sudarymo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2T08:57:00Z</meta:creation-date>
    <dc:date>2018-03-02T08:57:00Z</dc:date>
    <meta:template xlink:href="Normal.dotm" xlink:type="simple"/>
    <meta:editing-cycles>2</meta:editing-cycles>
    <meta:editing-duration>PT0S</meta:editing-duration>
    <meta:document-statistic meta:page-count="2" meta:paragraph-count="79" meta:word-count="330" meta:character-count="2611" meta:row-count="112" meta:non-whitespace-character-count="2360"/>
  </office:meta>
</office:document-meta>
</file>