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text-properties fo:font-weight="bold" style:font-weight-asian="bold"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555in"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master-page-name="MPF1" style:family="paragraph">
      <style:paragraph-properties fo:break-before="page" fo:text-indent="3.543in"/>
      <style:text-properties fo:text-transform="uppercase"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style>
    <style:style style:name="T86" style:parent-style-name="DefaultParagraphFont" style:family="text">
      <style:text-properties style:font-weight-complex="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5298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0.5298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3.6%"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text-transform="uppercase" fo:color="#000000" style:font-size-complex="12pt" style:language-asian="lt" style:country-asian="LT"/>
    </style:style>
    <style:style style:name="T529" style:parent-style-name="DefaultParagraphFont" style:family="text">
      <style:text-properties fo:font-weight="bold" style:font-weight-asian="bold" fo:text-transform="uppercase" fo:color="#000000" style:font-size-complex="12pt" style:language-asian="lt" style:country-asian="LT"/>
    </style:style>
    <style:style style:name="P530" style:parent-style-name="Normal" style:family="paragraph">
      <style:paragraph-properties fo:text-align="justify" fo:text-indent="0.4923in"/>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text-position="super 66.6%"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weight-complex="bold"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weight-complex="bold"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weight-complex="bold"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5298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tyle-complex="italic"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fo:color="#000000" style:font-size-complex="12pt"/>
    </style:style>
    <style:style style:name="T796" style:parent-style-name="DefaultParagraphFont" style:family="text">
      <style:text-properties fo:font-weight="bold" style:font-weight-asian="bold" style:font-weight-complex="bold" fo:text-transform="uppercase" fo:color="#000000"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font-size-complex="12pt"/>
    </style:style>
    <style:style style:name="P799" style:parent-style-name="Normal" style:family="paragraph">
      <style:paragraph-properties fo:text-align="center"/>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P830" style:parent-style-name="Normal" style:family="paragraph">
      <style:paragraph-properties>
        <style:tab-stops>
          <style:tab-stop style:type="center" style:position="3.4625in"/>
          <style:tab-stop style:type="right" style:position="6.925in"/>
        </style:tab-stops>
      </style:paragraph-properties>
    </style:style>
    <style:style style:name="P831" style:parent-style-name="Normal" style:master-page-name="MPF2" style:family="paragraph">
      <style:paragraph-properties fo:keep-with-next="always" fo:break-before="page" fo:text-indent="3.3645in"/>
      <style:text-properties style:font-weight-complex="bold" fo:color="#000000"/>
    </style:style>
    <style:style style:name="P839" style:parent-style-name="Normal" style:family="paragraph">
      <style:paragraph-properties fo:keep-with-next="always" fo:text-indent="3.3645in"/>
      <style:text-properties style:font-weight-complex="bold" fo:color="#000000"/>
    </style:style>
    <style:style style:name="P840" style:parent-style-name="Normal" style:family="paragraph">
      <style:paragraph-properties fo:keep-with-next="always" fo:text-indent="3.3645in"/>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justify"/>
      <style:text-properties fo:color="#000000"/>
    </style:style>
    <style:style style:name="P853" style:parent-style-name="Normal" style:family="paragraph">
      <style:paragraph-properties fo:text-align="justify" fo:text-indent="0.4923in"/>
      <style:text-properties fo:color="#000000"/>
    </style:style>
    <style:style style:name="TableColumn855" style:family="table-column">
      <style:table-column-properties style:column-width="0.4611in" style:use-optimal-column-width="false"/>
    </style:style>
    <style:style style:name="TableColumn856" style:family="table-column">
      <style:table-column-properties style:column-width="1.5548in" style:use-optimal-column-width="false"/>
    </style:style>
    <style:style style:name="TableColumn857" style:family="table-column">
      <style:table-column-properties style:column-width="1.3083in" style:use-optimal-column-width="false"/>
    </style:style>
    <style:style style:name="TableColumn858" style:family="table-column">
      <style:table-column-properties style:column-width="1.568in" style:use-optimal-column-width="false"/>
    </style:style>
    <style:style style:name="TableColumn859" style:family="table-column">
      <style:table-column-properties style:column-width="0.6534in" style:use-optimal-column-width="false"/>
    </style:style>
    <style:style style:name="TableColumn860" style:family="table-column">
      <style:table-column-properties style:column-width="1.1465in" style:use-optimal-column-width="false"/>
    </style:style>
    <style:style style:name="Table854" style:family="table">
      <style:table-properties style:width="6.6923in" fo:margin-left="0in" table:align="center"/>
    </style:style>
    <style:style style:name="TableRow861" style:family="table-row">
      <style:table-row-properties style:min-row-height="0.4451in" style:use-optimal-row-height="false"/>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69" style:parent-style-name="Normal" style:family="paragraph">
      <style:paragraph-properties fo:text-align="center"/>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font-style="italic" style:font-style-asian="italic" fo:color="#000000" fo:font-size="10pt" style:font-size-asian="10pt"/>
    </style:style>
    <style:style style:name="T872" style:parent-style-name="DefaultParagraphFont" style:family="text">
      <style:text-properties fo:color="#000000" fo:font-size="10pt" style:font-size-asian="10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master-page-name="MPF3" style:family="paragraph">
      <style:paragraph-properties fo:keep-with-next="always" fo:break-before="page" fo:text-indent="3.3645in"/>
      <style:text-properties style:font-weight-complex="bold" fo:color="#000000"/>
    </style:style>
    <style:style style:name="P887" style:parent-style-name="Normal" style:family="paragraph">
      <style:paragraph-properties fo:keep-with-next="always" fo:text-indent="3.3645in"/>
      <style:text-properties style:font-weight-complex="bold" fo:color="#000000"/>
    </style:style>
    <style:style style:name="P888" style:parent-style-name="Normal" style:family="paragraph">
      <style:paragraph-properties fo:keep-with-next="always" fo:text-indent="3.3645in"/>
      <style:text-properties style:font-weight-complex="bold" fo:color="#000000"/>
    </style:style>
    <style:style style:name="P889" style:parent-style-name="Normal" style:family="paragraph">
      <style:paragraph-properties fo:keep-with-next="always" fo:text-indent="3.3645in"/>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align="center"/>
      <style:text-properties fo:color="#000000"/>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indent="0.4923in"/>
      <style:text-properties fo:color="#000000"/>
    </style:style>
    <style:style style:name="P9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904" style:parent-style-name="Normal" style:family="paragraph">
      <style:paragraph-properties fo:text-align="justify" fo:text-indent="0.4923in"/>
      <style:text-properties fo:color="#000000"/>
    </style:style>
    <style:style style:name="TableColumn906" style:family="table-column">
      <style:table-column-properties style:column-width="0.4611in" style:use-optimal-column-width="false"/>
    </style:style>
    <style:style style:name="TableColumn907" style:family="table-column">
      <style:table-column-properties style:column-width="1.5548in" style:use-optimal-column-width="false"/>
    </style:style>
    <style:style style:name="TableColumn908" style:family="table-column">
      <style:table-column-properties style:column-width="1.3083in" style:use-optimal-column-width="false"/>
    </style:style>
    <style:style style:name="TableColumn909" style:family="table-column">
      <style:table-column-properties style:column-width="1.568in" style:use-optimal-column-width="false"/>
    </style:style>
    <style:style style:name="TableColumn910" style:family="table-column">
      <style:table-column-properties style:column-width="0.6534in" style:use-optimal-column-width="false"/>
    </style:style>
    <style:style style:name="TableColumn911" style:family="table-column">
      <style:table-column-properties style:column-width="1.1465in" style:use-optimal-column-width="false"/>
    </style:style>
    <style:style style:name="Table905" style:family="table">
      <style:table-properties style:width="6.6923in" fo:margin-left="0in" table:align="center"/>
    </style:style>
    <style:style style:name="TableRow912" style:family="table-row">
      <style:table-row-properties style:min-row-height="0.4451in"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font-style="italic" style:font-style-asian="italic" fo:color="#000000" fo:font-size="10pt" style:font-size-asian="10pt"/>
    </style:style>
    <style:style style:name="T923" style:parent-style-name="DefaultParagraphFont" style:family="text">
      <style:text-properties fo:color="#000000" fo:font-size="10pt" style:font-size-asian="10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style:style>
    <style:style style:name="P929" style:parent-style-name="Normal" style:family="paragraph">
      <style:paragraph-properties>
        <style:tab-stops>
          <style:tab-stop style:type="center" style:position="3.4625in"/>
          <style:tab-stop style:type="right" style:position="6.925in"/>
        </style:tab-stops>
      </style:paragraph-properties>
    </style:style>
    <style:style style:name="P930" style:parent-style-name="Normal" style:master-page-name="MPF4" style:family="paragraph">
      <style:paragraph-properties fo:break-before="page" fo:text-indent="3.3645in" style:page-number="1"/>
      <style:text-properties style:font-weight-complex="bold" fo:color="#000000"/>
    </style:style>
    <style:style style:name="P938" style:parent-style-name="Normal" style:family="paragraph">
      <style:paragraph-properties fo:text-indent="3.3645in"/>
      <style:text-properties style:font-weight-complex="bold" fo:color="#000000"/>
    </style:style>
    <style:style style:name="P939" style:parent-style-name="Normal" style:family="paragraph">
      <style:paragraph-properties fo:keep-with-next="always" fo:text-indent="3.3645in"/>
    </style:style>
    <style:style style:name="T940" style:parent-style-name="DefaultParagraphFont" style:family="text">
      <style:text-properties style:font-weight-complex="bold" fo:color="#000000"/>
    </style:style>
    <style:style style:name="T941" style:parent-style-name="DefaultParagraphFont" style:family="text">
      <style:text-properties style:font-weight-complex="bold"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indent="0.4923in"/>
      <style:text-properties fo:color="#000000"/>
    </style:style>
    <style:style style:name="P9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2"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953" style:parent-style-name="Normal" style:family="paragraph">
      <style:paragraph-properties fo:text-align="justify"/>
      <style:text-properties fo:color="#000000"/>
    </style:style>
    <style:style style:name="P954" style:parent-style-name="Normal" style:family="paragraph">
      <style:paragraph-properties fo:text-align="justify" fo:text-indent="0.4923in"/>
      <style:text-properties fo:color="#000000"/>
    </style:style>
    <style:style style:name="TableColumn956" style:family="table-column">
      <style:table-column-properties style:column-width="0.4611in" style:use-optimal-column-width="false"/>
    </style:style>
    <style:style style:name="TableColumn957" style:family="table-column">
      <style:table-column-properties style:column-width="1.5548in" style:use-optimal-column-width="false"/>
    </style:style>
    <style:style style:name="TableColumn958" style:family="table-column">
      <style:table-column-properties style:column-width="1.3083in" style:use-optimal-column-width="false"/>
    </style:style>
    <style:style style:name="TableColumn959" style:family="table-column">
      <style:table-column-properties style:column-width="1.568in" style:use-optimal-column-width="false"/>
    </style:style>
    <style:style style:name="TableColumn960" style:family="table-column">
      <style:table-column-properties style:column-width="0.6534in" style:use-optimal-column-width="false"/>
    </style:style>
    <style:style style:name="TableColumn961" style:family="table-column">
      <style:table-column-properties style:column-width="1.1465in" style:use-optimal-column-width="false"/>
    </style:style>
    <style:style style:name="Table955" style:family="table">
      <style:table-properties style:width="6.6923in" fo:margin-left="0in" table:align="center"/>
    </style:style>
    <style:style style:name="TableRow962" style:family="table-row">
      <style:table-row-properties style:min-row-height="0.4451in" style:use-optimal-row-height="false"/>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0" style:parent-style-name="Normal" style:family="paragraph">
      <style:paragraph-properties fo:text-align="center"/>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font-style="italic" style:font-style-asian="italic" fo:color="#000000" fo:font-size="10pt" style:font-size-asian="10pt"/>
    </style:style>
    <style:style style:name="T973" style:parent-style-name="DefaultParagraphFont" style:family="text">
      <style:text-properties fo:color="#000000" fo:font-size="10pt" style:font-size-asian="10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9">Suvestinė redakcija nuo 2023-07-01 iki 2024-03-28</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text:span text:style-name="T25">DĖL ADMINISTRACINIŲ VIENETŲ IR GYVENAMŲJŲ VIETOVIŲ TERI</text:span><text:span text:style-name="T26">TORIJŲ RIBŲ IR PAVADINIMŲ TVARKYMO TAISYKLIŲ PATVIRTINIMO</text:span></text:p>
      <text:p text:style-name="P27"/>
      <text:p text:style-name="P28"><text:span text:style-name="T29">1996 m. birželio 3 d. Nr. 651</text:span></text:p>
      <text:p text:style-name="P30">Vilnius</text:p>
      <text:p text:style-name="P31"/>
      <text:p text:style-name="P32">Pakeistas teisės akto pavadinimas:</text:p>
      <text:p text:style-name="P33"><text:span text:style-name="T34">Nr.<text:s/></text:span><text:a xlink:href="https://www.e-tar.lt/portal/legalAct.html?documentId=851bdcc006e311ea9d279ea27696ab7b" office:target-frame-name="_top" xlink:show="replace"><text:span text:style-name="T35">1140</text:span></text:a><text:span text:style-name="T36">, 2019-11-13, p</text:span><text:span text:style-name="T37">askelbta TAR 2019-11-14, i. k. 2019-18298</text:span></text:p>
      <text:p text:style-name="Normal"/>
      <text:p text:style-name="P38"><text:span text:style-name="T39">Vadovaudamasi Lietuvos Respublikos teritorijos administracinių vienetų ir jų ribų įstatymo 13 straipsnio 4 dalimi, Lietuvos Respublikos Vyriausybė</text:span><text:span text:style-name="T40"><text:s/></text:span><text:span text:style-name="T41">nutari</text:span><text:span text:style-name="T42">a:</text:span><text:s/></text:p>
      <text:p text:style-name="P43">Preambulės pakeitimai:</text:p>
      <text:p text:style-name="P44"><text:span text:style-name="T45">Nr.<text:s/></text:span><text:a xlink:href="https://www.e-tar.lt/portal/legalAct.html?documentId=TAR.57C5CC5E2DCA" office:target-frame-name="_top" xlink:show="replace"><text:span text:style-name="T46">1186</text:span></text:a><text:span text:style-name="T47">, 2009-09-23, Žin., 2009, Nr. 117-5020 (2009-10-01), i. k. 1091100NUTA00001186</text:span></text:p>
      <text:p text:style-name="P48"><text:span text:style-name="T49">Nr.<text:s/></text:span><text:a xlink:href="https://www.e-tar.lt/portal/legalAct.html?documentId=823a21502b7011e9b66f85227a03f7a3" office:target-frame-name="_top" xlink:show="replace"><text:span text:style-name="T50">116</text:span></text:a><text:span text:style-name="T51">, 2019-02-06, paskelbta TAR 2019-02-08, i. k. 2019-01965</text:span></text:p>
      <text:p text:style-name="Normal"/>
      <text:p text:style-name="P52"><text:span text:style-name="T53">1</text:span><text:span text:style-name="T54">. Patvirtinti Administracinių vienetų ir gyvenamųjų vietovių teritorijų ribų ir pavadinimų tvarkymo taisykles (pridedama).</text:span></text:p>
      <text:p text:style-name="P55"><text:span text:style-name="T56">2.</text:span><text:span text:style-name="T57"><text:s/>Neteko galios nuo 2019-11-15</text:span></text:p>
      <text:soft-page-break/>
      <text:p text:style-name="P58">Punkto naikinimas:</text:p>
      <text:p text:style-name="P59"><text:span text:style-name="T60">Nr.<text:s/></text:span><text:a xlink:href="https://www.e-tar.lt/portal/legalAct.html?documentId=851bdcc006e311ea9d279ea27696ab7b" office:target-frame-name="_top" xlink:show="replace"><text:span text:style-name="T61">1140</text:span></text:a><text:span text:style-name="T62">, 2019-11-13, paskelbta TAR 2019-11-14, i. k. 2019-18298</text:span></text:p>
      <text:p text:style-name="Normal"/>
      <text:p text:style-name="P63"/>
      <text:p text:style-name="P64"/>
      <text:p text:style-name="P65"/>
      <text:p text:style-name="P66">MINISTRAS PIRMININKAS<text:tab/>MINDAUGAS STANKEVIČIUS</text:p>
      <text:p text:style-name="P67"/>
      <text:p text:style-name="P68"/>
      <text:p text:style-name="P69"/>
      <text:p text:style-name="P70">VALDYMO REFORMŲ IR SAVIVALDYBIŲ</text:p>
      <text:p text:style-name="P71">REIKALŲ MINISTRAS<text:tab/>PETRAS PAPOVAS</text:p>
      <text:p text:style-name="P72"/>
      <text:p text:style-name="Normal"/>
      <text:soft-page-break/>
      <text:p text:style-name="P73">Patvirtinta</text:p>
      <text:p text:style-name="P81">Lietuvos Respublikos Vyriausybės<text:s/></text:p>
      <text:p text:style-name="P82">1996 m. birželio 3 d. nutarimu Nr. 651</text:p>
      <text:p text:style-name="P83">(Lietuvos Respublikos Vyriausybės<text:s/></text:p>
      <text:p text:style-name="P84">2006 m. sausio 19 d. nutarimo Nr. 54<text:s/></text:p>
      <text:p text:style-name="P85"><text:span text:style-name="T86">redakcija)</text:span></text:p>
      <text:p text:style-name="P87"/>
      <text:h text:style-name="P88" text:outline-level="3"><text:span text:style-name="T89">ADMINISTRACINIŲ VIENETŲ</text:span><text:span text:style-name="T90"><text:s/>IR GYVENAMŲJŲ VIETOVIŲ TERITORIJŲ RIBŲ IR PAVADINIMŲ TVARKYMO<text:s/></text:span><text:span text:style-name="T91">TAISYKLĖS</text:span></text:h>
      <text:p text:style-name="P92"/>
      <text:p text:style-name="P93"><text:span text:style-name="T94">I SKYRIUS BENDROSIOS NUOSTATOS<text:s/></text:span></text:p>
      <text:p text:style-name="P95"/>
      <text:p text:style-name="P96">Pakeistas skyriaus pavadinimas:</text:p>
      <text:p text:style-name="P97"><text:span text:style-name="T98">Nr.<text:s/></text:span><text:a xlink:href="https://www.e-tar.lt/portal/legalAct.html?documentId=5ceaa320f2ef11ed9978886e85107ab2" office:target-frame-name="_top" xlink:show="replace"><text:span text:style-name="T99">354</text:span></text:a><text:span text:style-name="T100">, 2023-05-10, paskelbta TAR 2023-05-15, i. k. 2023-09107</text:span></text:p>
      <text:p text:style-name="Normal"/>
      <text:p text:style-name="P101">1. Administracinių vienetų ir gyvenamųjų vietovių teritorijų ribų ir pavadinimų tvarkymas pagal<text:s/><text:span text:style-name="T102">Administracinių vienetų ir gyvenamųjų vietovių teritorijų ribų ir pavadinimų tvarkymo taisykles (toliau – Taisyklės)</text:span><text:s/>apima dokumentų ir pasiūlymų, reikalingų administraciniams vienetams steigti ir panaikinti, jų ir gyvenamųjų vietovių teritorijų riboms nustatyti ir keisti, pavadinimams suteikti ir keisti, gyvenamosioms vietovėms nustatyti ir panaikinti, pateikimą ir nagrinėjimą, konsultavimąsi su vietos gyventojais dėl gyvenamųjų vietovių nustatymo ir panaikinimo, pavadinimų joms suteikimo ir keitimo, jų teritorijų ribų nustatymo ir keitimo.<text:s/></text:p>
      <text:p text:style-name="P103">Punkto pakeitimai:</text:p>
      <text:p text:style-name="P104"><text:span text:style-name="T105">Nr.<text:s/></text:span><text:a xlink:href="https://www.e-tar.lt/portal/legalAct.html?documentId=5ceaa320f2ef11ed9978886e85107ab2" office:target-frame-name="_top" xlink:show="replace"><text:span text:style-name="T106">354</text:span></text:a><text:span text:style-name="T107">, 2023-05-10, paskelbta TAR 2023-05-15, i. k. 2023-09107</text:span></text:p>
      <text:p text:style-name="Normal"/>
      <text:p text:style-name="P108"><text:span text:style-name="T109">2</text:span><text:span text:style-name="T110">. Administracinių vienetų ir gyvenamųjų vietovių teritorijų ribų nustatymo ar keitimo planai yra skaitmeniniai (toliau vadinama – teritorijų ribų planai) ir rengiami vidaus reikalų ministro nus</text:span><text:span text:style-name="T111">tatyta tvarka.</text:span><text:s/></text:p>
      <text:p text:style-name="P112">Punkto pakeitimai:</text:p>
      <text:p text:style-name="P113"><text:span text:style-name="T114">Nr.<text:s/></text:span><text:a xlink:href="https://www.e-tar.lt/portal/legalAct.html?documentId=TAR.57C5CC5E2DCA" office:target-frame-name="_top" xlink:show="replace"><text:span text:style-name="T115">1186</text:span></text:a><text:span text:style-name="T116">, 2009-09-23, Žin., 2009, Nr. 117-5020 (2009-10-01), i. k. 1091100NUTA00001186</text:span></text:p>
      <text:p text:style-name="P117"><text:span text:style-name="T118">Nr.<text:s/></text:span><text:a xlink:href="https://www.e-tar.lt/portal/legalAct.html?documentId=5ceaa320f2ef11ed9978886e85107ab2" office:target-frame-name="_top" xlink:show="replace"><text:span text:style-name="T119">354</text:span></text:a><text:span text:style-name="T120">, 2023-05-10, paskelbta TAR 2023-05-15, i. k. 2023-09107</text:span></text:p>
      <text:p text:style-name="Normal"/>
      <text:p text:style-name="P121"><text:span text:style-name="T122">3</text:span><text:span text:style-name="T123">. Administracinio vieneto pavadinimą sudaro gyvenamosios vietovės vardas ir administracinio vieneto tipas (apskritis, savivaldybė).</text:span></text:p>
      <text:p text:style-name="P124">4. Gyvenamosios vietovės pavadinimą sudaro gyvenamosios vietovės vardas ir tipas (viensėdis, kaimas, miestelis, miestas).<text:s/></text:p>
      <text:p text:style-name="P125">Punkto pakeitimai:</text:p>
      <text:p text:style-name="P126"><text:span text:style-name="T127">Nr.<text:s/></text:span><text:a xlink:href="https://www.e-tar.lt/portal/legalAct.html?documentId=TAR.CCCF01AAC8AA" office:target-frame-name="_top" xlink:show="replace"><text:span text:style-name="T128">1153</text:span></text:a><text:span text:style-name="T129">, 2010-08-12, Žin., 2010, Nr</text:span><text:span text:style-name="T130">. 98-5092 (2010-08-17), i. k. 1101100NUTA00001153</text:span></text:p>
      <text:p text:style-name="Normal"/>
      <text:p text:style-name="P131"><text:span text:style-name="T132"><text:s/></text:span><text:span text:style-name="T133">II SKYRIUS ADMINISTRACINIŲ VIENETŲ STEIGIMAS IR PANAIKINIMAS, PAVADINIMŲ JIEMS SUTEIKIMAS IR KEITIMAS, JŲ TERITORIJŲ RIBŲ IR CENTRŲ NUSTATYMAS IR KEITIMAS<text:s/></text:span></text:p>
      <text:p text:style-name="P134"/>
      <text:p text:style-name="P135">Pakeistas skyriaus pavadinimas:</text:p>
      <text:p text:style-name="P136"><text:span text:style-name="T137">Nr.<text:s/></text:span><text:a xlink:href="https://www.e-tar.lt/portal/legalAct.html?documentId=5ceaa320f2ef11ed9978886e85107ab2" office:target-frame-name="_top" xlink:show="replace"><text:span text:style-name="T138">354</text:span></text:a><text:span text:style-name="T139">, 2023-05-10, paskelbta TAR 2023-05-15, i. k. 2023-09107</text:span></text:p>
      <text:p text:style-name="Normal"/>
      <text:p text:style-name="P140"><text:span text:style-name="T141">5.</text:span><text:span text:style-name="T142"><text:s/>Neteko galios nuo 2023-07-01</text:span></text:p>
      <text:p text:style-name="P143">Punkto naikinimas:</text:p>
      <text:p text:style-name="P144"><text:span text:style-name="T145">Nr.<text:s/></text:span><text:a xlink:href="https://www.e-tar.lt/portal/legalAct.html?documentId=5ceaa320f2ef11ed9978886e85107ab2" office:target-frame-name="_top" xlink:show="replace"><text:span text:style-name="T146">354</text:span></text:a><text:span text:style-name="T147">, 2023-05-10, paskelbta TAR 2023-05-15, i. k. 2023-09107</text:span></text:p>
      <text:p text:style-name="Normal"/>
      <text:p text:style-name="P148"><text:span text:style-name="T149">6.</text:span><text:span text:style-name="T150"><text:s/>Neteko galios nuo 2023-07-01</text:span></text:p>
      <text:p text:style-name="P151">Punkto naikinimas:</text:p>
      <text:p text:style-name="P152"><text:span text:style-name="T153">Nr.<text:s/></text:span><text:a xlink:href="https://www.e-tar.lt/portal/legalAct.html?documentId=5ceaa320f2ef11ed9978886e85107ab2" office:target-frame-name="_top" xlink:show="replace"><text:span text:style-name="T154">354</text:span></text:a><text:span text:style-name="T155">, 2023-05-10, paskelbta TAR 2023-05-15, i. k. 2023-09107</text:span></text:p>
      <text:p text:style-name="Normal"/>
      <text:p text:style-name="P156"><text:span text:style-name="T157">7</text:span><text:span text:style-name="T158">. Pasiūlymą dėl apskrities steigimo ar panaikinimo, pavadinimo jai suteikimo ar keitimo, apskrities teritorijos ribų ir centro nustaty</text:span><text:span text:style-name="T159">mo ar keitimo Lietuvos Respublikos Vyriausybei teikia Vidaus reikalų ministerija. Vidaus reikalų ministerija Lietuvos Respublikos Vyriausybei pateikia:</text:span></text:p>
      <text:p text:style-name="P160"><text:span text:style-name="T161">7.1</text:span><text:span text:style-name="T162">. įstatymo dėl apskrities steigimo ar panaikinimo, pavadinimo jai suteikimo ar keitimo, jos teritor</text:span><text:span text:style-name="T163">ijos ribų ir centro nustatymo ar keitimo projektą;</text:span></text:p>
      <text:p text:style-name="P164"><text:span text:style-name="T165">7.2</text:span><text:span text:style-name="T166">. apskrities teritoriją sudarysiančių savivaldybių sąrašą, sudarytą pagal vidaus reikalų ministro patvirtintą apskrities teritoriją sudarysiančių savivaldybių sąrašo formą, o tuo atveju, kai kartu k</text:span><text:span text:style-name="T167">eičiamos savivaldybių ribos, ir<text:s/></text:span><text:span text:style-name="T168">savivaldybių<text:s/></text:span><text:span text:style-name="T169">teritorijų ribų keitimo planą</text:span><text:span text:style-name="T170">;</text:span></text:p>
      <text:p text:style-name="P171"><text:span text:style-name="T172">7.3</text:span><text:span text:style-name="T173">.<text:s/></text:span><text:span text:style-name="T174">Vietos gyventojų apklausos tvarkos aprašo, patvirtinto Lietuvos Respublikos Vyriausybės 1999 m. rugsėjo 20 d. nutarimu Nr. 1019 „Dėl Vietos gyventojų apklausos tvarkos aprašo patvirtinimo“, (toliau – Aprašas)<text:s/></text:span><text:span text:style-name="T175">nustatyta tvarka atliktos vietos gyventojų apkl</text:span><text:span text:style-name="T176">ausos rezultatus</text:span><text:span text:style-name="T177">, jei teikiamas įstatymo projektas dėl apskrities steigimo ar panaikinimo, jos teritorijos<text:s/></text:span><text:span text:style-name="T178">ribų ar centro nustatymo ar keitimo;</text:span></text:p>
      <text:p text:style-name="P179"><text:span text:style-name="T180">7.4</text:span><text:span text:style-name="T181">. savivaldybių, esančių apskrities teritorijoje, tarybų sprendimus dėl pritarimo apskrities steigimui ar<text:s/></text:span><text:span text:style-name="T182">panaikinimui, jos teritorijos ribų ar centro pakeitimui, kai steigiama ar naikinama apskritis, keičiamos apskrities teritorijos ribos arba centras;</text:span></text:p>
      <text:p text:style-name="P183"><text:span text:style-name="T184">7.5</text:span><text:span text:style-name="T185">. Valstybinės lietuvių kalbos komisijos išvadą dėl apskričiai suteikiamo ar keičiamo pavadinimo.</text:span><text:s/></text:p>
      <text:p text:style-name="P186">Punkto pakeitimai:</text:p>
      <text:p text:style-name="P187"><text:span text:style-name="T188">Nr.<text:s/></text:span><text:a xlink:href="https://www.e-tar.lt/portal/legalAct.html?documentId=5ceaa320f2ef11ed9978886e85107ab2" office:target-frame-name="_top" xlink:show="replace"><text:span text:style-name="T189">354</text:span></text:a><text:span text:style-name="T190">, 2023-05-10, paskelbta TAR 2023-05-15, i. k. 2023-09107</text:span></text:p>
      <text:p text:style-name="Normal"/>
      <text:p text:style-name="P191"><text:span text:style-name="T192">8.</text:span><text:span text:style-name="T193"><text:s/>Neteko galios nuo 2023-07-01</text:span></text:p>
      <text:p text:style-name="P194">Punkto naikinimas:</text:p>
      <text:p text:style-name="P195"><text:span text:style-name="T196">Nr.<text:s/></text:span><text:a xlink:href="https://www.e-tar.lt/portal/legalAct.html?documentId=5ceaa320f2ef11ed9978886e85107ab2" office:target-frame-name="_top" xlink:show="replace"><text:span text:style-name="T197">354</text:span></text:a><text:span text:style-name="T198">, 2023-05-10, paskelbta TAR 2023-05-15, i. k. 2023-09107</text:span></text:p>
      <text:p text:style-name="Normal"/>
      <text:p text:style-name="P199"><text:span text:style-name="T200">9.</text:span><text:span text:style-name="T201"><text:s/>Neteko galios nuo 2023-07-01</text:span></text:p>
      <text:p text:style-name="P202">Punkto naikinimas:</text:p>
      <text:p text:style-name="P203"><text:span text:style-name="T204">Nr.<text:s/></text:span><text:a xlink:href="https://www.e-tar.lt/portal/legalAct.html?documentId=5ceaa320f2ef11ed9978886e85107ab2" office:target-frame-name="_top" xlink:show="replace"><text:span text:style-name="T205">354</text:span></text:a><text:span text:style-name="T206">, 2023-05-10, paskelbta TAR 2023-05-15, i. k. 2023-09107</text:span></text:p>
      <text:p text:style-name="P207">Punkto pakeitimai:</text:p>
      <text:p text:style-name="P208"><text:span text:style-name="T209">Nr.<text:s/></text:span><text:a xlink:href="https://www.e-tar.lt/portal/legalAct.html?documentId=TAR.57C5CC5E2DCA" office:target-frame-name="_top" xlink:show="replace"><text:span text:style-name="T210">1186</text:span></text:a><text:span text:style-name="T211">, 2009-09-23, Žin., 2009, Nr. 117-5020 (2009-10-01), i. k. 1091100NUTA00001186</text:span></text:p>
      <text:p text:style-name="P212"><text:span text:style-name="T213">Nr.<text:s/></text:span><text:a xlink:href="https://www.e-tar.lt/portal/legalAct.html?documentId=TAR.CCCF01AAC8AA" office:target-frame-name="_top" xlink:show="replace"><text:span text:style-name="T214">1153</text:span></text:a><text:span text:style-name="T215">, 2010-08-12, Žin., 2010, Nr. 98-5092 (2010-08-17), i. k. 1101100NUTA00001153</text:span></text:p>
      <text:p text:style-name="Normal"/>
      <text:p text:style-name="P216"><text:span text:style-name="T217">10</text:span><text:span text:style-name="T218">. Kai pasiūlymą steigti naujas savivaldybes, panaikinti esamas savivaldybes, nustatyti ir keisti jų teritorijų ribas ir centrus Lietuvos Respublikos Vyriausybei teikia savivaldybės taryba, savivaldybės vykdomoji institucija pateikia šiuos<text:s/></text:span><text:span text:style-name="T219">dokumentus:</text:span></text:p>
      <text:p text:style-name="P220"><text:span text:style-name="T221">10.1</text:span><text:span text:style-name="T222">. savivaldybės tarybos sprendimą, kuriuo siūloma steigti naujas savivaldybes, panaikinti esamas savivaldybes, nustatyti ar keisti jų teritorijų ribas ir centrus;</text:span></text:p>
      <text:p text:style-name="P223"><text:span text:style-name="T224">10.2</text:span><text:span text:style-name="T225">. savivaldybės tarybos sprendimo, kuriuo siūloma steigti naujas savi</text:span><text:span text:style-name="T226">valdybes, panaikinti esamas savivaldybes, nustatyti ar keisti jų teritorijų ribas ir centrus, aiškinamąjį raštą;</text:span></text:p>
      <text:p text:style-name="P227"><text:span text:style-name="T228">10.3</text:span><text:span text:style-name="T229">. savivaldybę sudarysiančių gyvenamųjų vietovių sąrašą, sudarytą pagal vidaus reikalų ministro patvirtintą savivaldybę sudarysiančių gy</text:span><text:span text:style-name="T230">venamųjų vietovių sąrašo formą ir savivaldybės teritorijos ribų planą, derintus su savivaldybėmis, kurių teritorijų ribos keičiasi, ir suderintus su<text:s/></text:span><text:span text:style-name="T231">Aplinkos ministerija,<text:s/></text:span><text:span text:style-name="T232">Susisiekimo ministerija, Žemės ūkio ministerija, Nacionaline žemės tarnyba prie Aplin</text:span><text:span text:style-name="T233">kos ministerijos ir<text:s/></text:span><text:span text:style-name="T234">valstybės įmone Registrų centru</text:span><text:span text:style-name="T235">;</text:span></text:p>
      <text:p text:style-name="P236"><text:span text:style-name="T237">10.4</text:span><text:span text:style-name="T238">. savivaldybių, kurių teritorijų ribos keisis, tarybų sprendimus dėl savivaldybės teritorijos ribų keitimo.</text:span><text:span text:style-name="T239"><text:s/></text:span></text:p>
      <text:p text:style-name="P240">Punkto pakeitimai:</text:p>
      <text:p text:style-name="P241"><text:span text:style-name="T242">Nr.<text:s/></text:span><text:a xlink:href="https://www.e-tar.lt/portal/legalAct.html?documentId=851bdcc006e311ea9d279ea27696ab7b" office:target-frame-name="_top" xlink:show="replace"><text:span text:style-name="T243">1140</text:span></text:a><text:span text:style-name="T244">, 2019-11-13, paskelbta TAR 2019-11-14, i. k. 2019-18298</text:span></text:p>
      <text:p text:style-name="P245"><text:span text:style-name="T246">Nr.<text:s/></text:span><text:a xlink:href="https://www.e-tar.lt/portal/legalAct.html?documentId=5ceaa320f2ef11ed9978886e85107ab2" office:target-frame-name="_top" xlink:show="replace"><text:span text:style-name="T247">354</text:span></text:a><text:span text:style-name="T248">, 2023-05-10, paskelbta TAR 2023-05-15, i. k. 2023-09107</text:span></text:p>
      <text:p text:style-name="Normal"/>
      <text:p text:style-name="P249"><text:span text:style-name="T250">11.</text:span><text:span text:style-name="T251"><text:s/>Neteko galios nuo 2023-07-01</text:span></text:p>
      <text:p text:style-name="P252">Punkto naikinimas:</text:p>
      <text:p text:style-name="P253"><text:span text:style-name="T254">Nr.<text:s/></text:span><text:a xlink:href="https://www.e-tar.lt/portal/legalAct.html?documentId=5ceaa320f2ef11ed9978886e85107ab2" office:target-frame-name="_top" xlink:show="replace"><text:span text:style-name="T255">354</text:span></text:a><text:span text:style-name="T256">, 2023-05-10, paskelbta TAR 2023-</text:span><text:span text:style-name="T257">05-15, i. k. 2023-09107</text:span></text:p>
      <text:p text:style-name="P258">Punkto pakeitimai:</text:p>
      <text:p text:style-name="P259"><text:span text:style-name="T260">Nr.<text:s/></text:span><text:a xlink:href="https://www.e-tar.lt/portal/legalAct.html?documentId=TAR.57C5CC5E2DCA" office:target-frame-name="_top" xlink:show="replace"><text:span text:style-name="T261">1186</text:span></text:a><text:span text:style-name="T262">, 2009-09-23, Žin., 2009, Nr. 117-5020 (2009-10-01), i. k. 1091100NUTA00001186</text:span></text:p>
      <text:p text:style-name="P263"><text:span text:style-name="T264">Nr.<text:s/></text:span><text:a xlink:href="https://www.e-tar.lt/portal/legalAct.html?documentId=TAR.CCCF01AAC8AA" office:target-frame-name="_top" xlink:show="replace"><text:span text:style-name="T265">1153</text:span></text:a><text:span text:style-name="T266">, 2010-08-12, Žin., 2010, Nr. 98-5092 (2010-08-17), i. k. 1101100NUTA00001153</text:span></text:p>
      <text:p text:style-name="Normal"/>
      <text:p text:style-name="P267"><text:span text:style-name="T268">12</text:span><text:span text:style-name="T269">.<text:s/></text:span><text:span text:style-name="T270">Pasiūlymų steigti naujas savivaldybes, panaikinti esamas savivaldybes, nustatyti ir keisti jų teritorijų ribas ir centrus</text:span><text:span text:style-name="T271"><text:s/>n</text:span><text:span text:style-name="T272">agrinėjimas:</text:span></text:p>
      <text:p text:style-name="P273"><text:span text:style-name="T274">12.1</text:span><text:span text:style-name="T275">.</text:span><text:span text:style-name="T276"><text:s/></text:span><text:span text:style-name="T277">Lietuvos Respublikos Vyriausybės kanceliarija</text:span><text:span text:style-name="T278"><text:s/></text:span><text:span text:style-name="T279">per<text:s/></text:span><text:span text:style-name="T280">5 darbo dienas nuo gyventojų iniciatyvinės grupės<text:s/></text:span><text:span text:style-name="T281">ar<text:s/></text:span><text:span text:style-name="T282">savivaldybės tarybos pateiktų pasiūlymų Lietuvos Respublikos Vyriausybėje gavimo<text:s/></text:span><text:span text:style-name="T283">dienos</text:span><text:span text:style-name="T284"><text:s/>pateikia Vidaus reikalų ministerijai juos nagrinėti ir organizuoti teritorinės reformos socialinio ir ekonominio poveikio<text:s/></text:span>bei reformuojamų savivaldybių atitikties Lietuvos Respublikos teritorijos administracinių vienetų ir jų ribų įstatymo 7 straipsnio 1<text:s/>dalies 1 ir 2 punktuose (esant pasiūlymams steigti naujas savivaldybes – 7 straipsnio 1 dalies 1–5 punktuose) nustatytiems kriterijams<text:s/><text:span text:style-name="T285">įvertinimą;</text:span></text:p>
      <text:p text:style-name="P286"><text:span text:style-name="T287">12.2</text:span><text:span text:style-name="T288">. Vidaus reikalų ministerija</text:span><text:span text:style-name="T289">,<text:s/></text:span><text:span text:style-name="T290">gavusi<text:s/></text:span><text:span text:style-name="T291">šiuos dokumentus, per 10 darbo dienų kreipiasi į suinteresuotas<text:s/></text:span><text:span text:style-name="T292">institucijas, kad jos per 4 mėnesius nuo kreipimosi gavimo dienos pateiktų išvadas dėl poveikio<text:s/></text:span>bei atitikties<text:s/><text:span text:style-name="T293">įvertinimo;<text:s/></text:span></text:p>
      <text:p text:style-name="P294"><text:span text:style-name="T295">12.3</text:span><text:span text:style-name="T296">. Vidaus reikalų ministerija</text:span><text:span text:style-name="T297">,<text:s/></text:span><text:span text:style-name="T298">gavusi<text:s/></text:span><text:span text:style-name="T299">išvadas ir įvertinimą, juos apibendrina ir per 2 mėnesius nuo išvadų ir įvertinimo gavi</text:span><text:span text:style-name="T300">mo dienos Lietuvos Respublikos Vyriausybei pateikia informaciją apie teritorinės reformos galimą socialinį ir ekonominį poveikį<text:s/></text:span>bei reformuojamų savivaldybių atitikties Lietuvos Respublikos teritorijos administracinių vienetų ir jų ribų įstatymo 7 straipsnio 1 dalies 1 ir 2 punktuose (esant pasiūlymams steigti naujas savivaldybes – 7 straipsnio 1 dalies 1–5 punktuose) nustatytiems kriterijams įvertinimą<text:span text:style-name="T301"><text:s/>ir atitinkamą Lietuvos Respublikos Vyriausybės nutarimo projektą;</text:span></text:p>
      <text:p text:style-name="P302"><text:span text:style-name="T303">12.4</text:span><text:span text:style-name="T304">.</text:span><text:span text:style-name="T305"><text:s/></text:span><text:span text:style-name="T306">Lietuvos Respublikos Vyriausy</text:span><text:span text:style-name="T307">bė</text:span><text:span text:style-name="T308"><text:s/></text:span><text:span text:style-name="T309">per<text:s/></text:span><text:span text:style-name="T310">vieną mėnesį nuo šių Taisyklių<text:s/></text:span><text:span text:style-name="T311">12.3 papunktyje nurodytų<text:s/></text:span><text:span text:style-name="T312">dokumentų gavimo dienos juos įvertina ir priima sprendimą dėl teritorinės reformos procedūrų (vietos gyventojų apklausos Aprašo nustatyta tvarka organizavimo, prireikus – ir dokumentų, nustatyt</text:span><text:span text:style-name="T313">ų Taisyklių 14.1, 14.2, 14.5, 14.6, 14.7, 17.1 ir 17.2 papunkčiuose, parengimo) organizavimo.</text:span><text:s/></text:p>
      <text:p text:style-name="P314">Punkto pakeitimai:</text:p>
      <text:p text:style-name="P315"><text:span text:style-name="T316">Nr.<text:s/></text:span><text:a xlink:href="https://www.e-tar.lt/portal/legalAct.html?documentId=TAR.57C5CC5E2DCA" office:target-frame-name="_top" xlink:show="replace"><text:span text:style-name="T317">1186</text:span></text:a><text:span text:style-name="T318">, 2009-09-23, Žin., 2009, Nr. 117-5020 (2009-10-01</text:span><text:span text:style-name="T319">), i. k. 1091100NUTA00001186</text:span></text:p>
      <text:p text:style-name="P320"><text:span text:style-name="T321">Nr.<text:s/></text:span><text:a xlink:href="https://www.e-tar.lt/portal/legalAct.html?documentId=TAR.CCCF01AAC8AA" office:target-frame-name="_top" xlink:show="replace"><text:span text:style-name="T322">1153</text:span></text:a><text:span text:style-name="T323">, 2010-08-12, Žin., 2010, Nr. 98-5092 (2010-08-17), i. k. 1101100NUTA00001153</text:span></text:p>
      <text:p text:style-name="P324"><text:span text:style-name="T325">Nr.<text:s/></text:span><text:a xlink:href="https://www.e-tar.lt/portal/legalAct.html?documentId=823a21502b7011e9b66f85227a03f7a3" office:target-frame-name="_top" xlink:show="replace"><text:span text:style-name="T326">116</text:span></text:a><text:span text:style-name="T327">, 2019-02-06, paskelbta TAR 2019-02-08, i. k. 2019-01965</text:span></text:p>
      <text:p text:style-name="P328"><text:span text:style-name="T329">Nr.<text:s/></text:span><text:a xlink:href="https://www.e-tar.lt/portal/legalAct.html?documentId=851bdcc006e311ea9d279ea27696ab7b" office:target-frame-name="_top" xlink:show="replace"><text:span text:style-name="T330">1140</text:span></text:a><text:span text:style-name="T331">, 2019-11-13, paskelbta TAR 2019-11-14, i. k. 2</text:span><text:span text:style-name="T332">019-18298</text:span></text:p>
      <text:p text:style-name="P333"><text:span text:style-name="T334">Nr.<text:s/></text:span><text:a xlink:href="https://www.e-tar.lt/portal/legalAct.html?documentId=bc8d9c804d6e11ea8aceeadd0c5b168c" office:target-frame-name="_top" xlink:show="replace"><text:span text:style-name="T335">99</text:span></text:a><text:span text:style-name="T336">, 2020-02-05, paskelbta TAR 2020-02-12, i. k. 2020-03088</text:span></text:p>
      <text:p text:style-name="P337"><text:span text:style-name="T338">Nr.<text:s/></text:span><text:a xlink:href="https://www.e-tar.lt/portal/legalAct.html?documentId=5ceaa320f2ef11ed9978886e85107ab2" office:target-frame-name="_top" xlink:show="replace"><text:span text:style-name="T339">354</text:span></text:a><text:span text:style-name="T340">, 2023-05-10, paskelbta TAR 2023-05-15, i. k. 2023-09107</text:span></text:p>
      <text:p text:style-name="Normal"/>
      <text:p text:style-name="P341"><text:span text:style-name="T342">13.</text:span><text:span text:style-name="T343"><text:s/>Neteko galios nuo 2023-07-01</text:span></text:p>
      <text:p text:style-name="P344">Punkto naikinimas:</text:p>
      <text:p text:style-name="P345"><text:span text:style-name="T346">Nr.<text:s/></text:span><text:a xlink:href="https://www.e-tar.lt/portal/legalAct.html?documentId=5ceaa320f2ef11ed9978886e85107ab2" office:target-frame-name="_top" xlink:show="replace"><text:span text:style-name="T347">354</text:span></text:a><text:span text:style-name="T348">, 2023-05-10, paskelbta TAR 2023-05-15, i. k. 2023-09107</text:span></text:p>
      <text:p text:style-name="P349">Punkto pakeitimai:</text:p>
      <text:p text:style-name="P350"><text:span text:style-name="T351">Nr.<text:s/></text:span><text:a xlink:href="https://www.e-tar.lt/portal/legalAct.html?documentId=TAR.36563AC34F98" office:target-frame-name="_top" xlink:show="replace"><text:span text:style-name="T352">177</text:span></text:a><text:span text:style-name="T353">, 2008-02-26, Žin., 2008, Nr. 2</text:span><text:span text:style-name="T354">7-980 (2008-03-06), i. k. 1081100NUTA00000177</text:span></text:p>
      <text:p text:style-name="P355"><text:span text:style-name="T356">Nr.<text:s/></text:span><text:a xlink:href="https://www.e-tar.lt/portal/legalAct.html?documentId=TAR.57C5CC5E2DCA" office:target-frame-name="_top" xlink:show="replace"><text:span text:style-name="T357">1186</text:span></text:a><text:span text:style-name="T358">, 2009-09-23, Žin., 2009, Nr. 117-5020 (2009-10-01), i. k. 1091100NUTA00001186</text:span></text:p>
      <text:p text:style-name="P359"><text:span text:style-name="T360">Nr.<text:s/></text:span><text:a xlink:href="https://www.e-tar.lt/portal/legalAct.html?documentId=851bdcc006e311ea9d279ea27696ab7b" office:target-frame-name="_top" xlink:show="replace"><text:span text:style-name="T361">1140</text:span></text:a><text:span text:style-name="T362">, 2019-11-13, paskelbta TAR 2019-11-14, i. k. 2019-18298</text:span></text:p>
      <text:p text:style-name="Normal"/>
      <text:p text:style-name="P363"><text:span text:style-name="T364">14</text:span><text:span text:style-name="T365">. Jeigu vietos gyventojų apklausoje dėl naujos savivaldybės steigimo dalyvavo daugiau kaip pusė numatomos steigti savivaldybės<text:s/></text:span><text:span text:style-name="T366">gyventojų, turinčių teisę dalyvauti apklausoje, ir daugiau kaip pusė dalyvavusiųjų pasisakė už naujos savivaldybės steigimą, Vidaus reikalų ministerija Lietuvos Respublikos Vyriausybei pateikia:</text:span></text:p>
      <text:p text:style-name="P367"><text:span text:style-name="T368">14.1</text:span><text:span text:style-name="T369">. įstatymo dėl savivaldybės steigimo projektą;</text:span></text:p>
      <text:p text:style-name="P370"><text:span text:style-name="T371">14.2</text:span><text:span text:style-name="T372">. dokumentus, nurodytus šių Taisyklių 10.3 papunktyje;</text:span></text:p>
      <text:p text:style-name="P373"><text:span text:style-name="T374">14.3</text:span><text:span text:style-name="T375">.<text:s/></text:span><text:span text:style-name="T376">Aprašo nustatyta tvarka atliktos vietos gyventojų apklausos rezultatus;</text:span></text:p>
      <text:p text:style-name="P377"><text:span text:style-name="T378">14.4</text:span><text:span text:style-name="T379">. savivaldybių, kurių teritorijos ribas numatoma keisti dėl naujos savivaldybės steigimo, tarybų sprendimus;</text:span></text:p>
      <text:p text:style-name="P380"><text:span text:style-name="T381">14.5</text:span><text:span text:style-name="T382">. Valstybinės lietuvių kalbos komisijos išvadą dėl savivaldybei suteikiamo pavadinimo;</text:span></text:p>
      <text:p text:style-name="P383"><text:span text:style-name="T384">14.6</text:span><text:span text:style-name="T385">. išvadą apie numatomos steigti savivaldybės ir savivaldybės (-ių), kurios (-ių) teritorijos (-ų) ribas numatoma keisti dėl naujos savivaldybės steigimo, a</text:span><text:span text:style-name="T386">titiktį kriterijams, nustatytiems Lietuvos Respublikos teritorijos administracinių vienetų ir jų ribų įstatymo 7 straipsnio 1 dalyje;</text:span></text:p>
      <text:p text:style-name="P387"><text:span text:style-name="T388">14.7</text:span><text:span text:style-name="T389">. išvadą apie naujos savivaldybės steigimo išlaidas.</text:span><text:s/></text:p>
      <text:p text:style-name="P390">Punkto pakeitimai:</text:p>
      <text:p text:style-name="P391"><text:span text:style-name="T392">Nr.<text:s/></text:span><text:a xlink:href="https://www.e-tar.lt/portal/legalAct.html?documentId=5ceaa320f2ef11ed9978886e85107ab2" office:target-frame-name="_top" xlink:show="replace"><text:span text:style-name="T393">354</text:span></text:a><text:span text:style-name="T394">, 2023-05-10, paskelbta TAR 2023-05-15, i. k. 2023-09107</text:span></text:p>
      <text:p text:style-name="Normal"/>
      <text:p text:style-name="P395"><text:span text:style-name="T396">15</text:span><text:span text:style-name="T397">. Savivaldybės, kurios taryba inicijuoja savivaldybės pavadinimo keitimą, vykdomoji institucija Vidaus reikalų ministerijai pa</text:span><text:span text:style-name="T398">teikia:</text:span></text:p>
      <text:p text:style-name="P399"><text:span text:style-name="T400">15.1</text:span><text:span text:style-name="T401">. savivaldybės tarybos sprendimą, kuriame siūloma pakeisti savivaldybės pavadinimą;</text:span></text:p>
      <text:p text:style-name="P402"><text:span text:style-name="T403">15.2</text:span><text:span text:style-name="T404">. savivaldybės tarybos aiškinamąjį raštą, kuriame būtų pagrįstas pasiūlymo tikslingumas;</text:span></text:p>
      <text:p text:style-name="P405"><text:span text:style-name="T406">15.3</text:span><text:span text:style-name="T407">. kitus dokumentus, kuriais būtų pagrįstas<text:s/></text:span><text:span text:style-name="T408">savivaldybės pavadinimo keitimas (jeigu tokių dokumentų yra);</text:span></text:p>
      <text:p text:style-name="P409"><text:span text:style-name="T410">15.4</text:span><text:span text:style-name="T411">. Valstybinės lietuvių kalbos komisijos išvadą dėl keičiamo savivaldybės pavadinimo.</text:span><text:s/></text:p>
      <text:p text:style-name="P412">Punkto pakeitimai:</text:p>
      <text:p text:style-name="P413"><text:span text:style-name="T414">Nr.<text:s/></text:span><text:a xlink:href="https://www.e-tar.lt/portal/legalAct.html?documentId=5ceaa320f2ef11ed9978886e85107ab2" office:target-frame-name="_top" xlink:show="replace"><text:span text:style-name="T415">354</text:span></text:a><text:span text:style-name="T416">, 2023-05-10, paskelbta TAR 2023-05-15, i. k. 2023-09107</text:span></text:p>
      <text:p text:style-name="Normal"/>
      <text:p text:style-name="P417"><text:span text:style-name="T418">16</text:span><text:span text:style-name="T419">. Vidaus reikalų ministerija, atsižvelgdama į savivaldybės vykdomosios institucijos pateiktus</text:span><text:span text:style-name="T420"><text:s/>šių Taisyklių 15 punkte nurodytus dokumentus, parengia atitinkamo įstatymo projektą ir kartu su šių Taisyklių 15 punkte nurodytais dokumentais pateikia jį Lietuvos Respublikos Vyriausybei Lietuvos Respublikos Vyriausybės darbo reglamento, patvirtinto Liet</text:span><text:span text:style-name="T421">uvos Respublikos Vyriausybės 1994 m. rugpjūčio 11 d. nutarimu Nr. 728 „Dėl Lietuvos Respublikos Vyriausybės darbo reglamento patvirtinimo (toliau – Reglamentas), nustatyta tvarka.</text:span><text:s/></text:p>
      <text:p text:style-name="P422">Punkto pakeitimai:</text:p>
      <text:p text:style-name="P423"><text:span text:style-name="T424">Nr.<text:s/></text:span><text:a xlink:href="https://www.e-tar.lt/portal/legalAct.html?documentId=5ceaa320f2ef11ed9978886e85107ab2" office:target-frame-name="_top" xlink:show="replace"><text:span text:style-name="T425">354</text:span></text:a><text:span text:style-name="T426">, 2023-05-10, paskelbta TAR 2023-05-15, i. k. 2023-09107</text:span></text:p>
      <text:p text:style-name="Normal"/>
      <text:p text:style-name="P427"><text:span text:style-name="T428">17</text:span><text:span text:style-name="T429">. Jeigu vietos gyventojų apklausoje dėl esamų savivaldybių panaikinimo, savivaldybių teritorijų ribų ir centrų nustatymo ir keitimo dalyvavo da</text:span><text:span text:style-name="T430">ugiau kaip pusė reformuojamos (-ų) savivaldybės (-ių) gyventojų, turinčių teisę dalyvauti apklausoje, ir daugiau kaip pusė dalyvavusiųjų pasisakė už siūlomus pakeitimus, arba Lietuvos Respublikos teritorijos administracinių vienetų ir jų ribų įstatymo 7 st</text:span><text:span text:style-name="T431">raipsnio 4 dalyje nustatytais atvejais, Vidaus reikalų ministerija Lietuvos Respublikos Vyriausybei pateikia:</text:span></text:p>
      <text:p text:style-name="P432"><text:span text:style-name="T433">17.1</text:span><text:span text:style-name="T434">. įstatymo dėl savivaldybės panaikinimo, teritorijų ribų, centro nustatymo ar keitimo projektą ir numatomo teisinio reguliavimo poveikio ver</text:span><text:span text:style-name="T435">tinimo rezultatus (įskaitant Taisyklių 12 punkte nurodytą informaciją apie teritorinės reformos galimą socialinį ir ekonominį poveikį bei reformuojamų savivaldybių atitiktį Lietuvos Respublikos teritorijos administracinių vienetų ir jų ribų įstatymo 7 stra</text:span><text:span text:style-name="T436">ipsnio 1 dalies 1 ir 2 punktuose nustatytiems kriterijams);</text:span></text:p>
      <text:p text:style-name="P437"><text:span text:style-name="T438">17.2</text:span><text:span text:style-name="T439">. dokumentus, nurodytus šių Taisyklių 10.3 papunktyje;</text:span></text:p>
      <text:p text:style-name="P440"><text:span text:style-name="T441">17.3</text:span><text:span text:style-name="T442">. Aprašo nustatyta tvarka atliktos vietos gyventojų apklausos rezultatus;</text:span></text:p>
      <text:p text:style-name="P443"><text:span text:style-name="T444">17.4</text:span><text:span text:style-name="T445">. savivaldybių, kurių teritorijų ribas numa</text:span><text:span text:style-name="T446">toma keisti, tarybų sprendimus.</text:span><text:s/></text:p>
      <text:p text:style-name="P447">Punkto pakeitimai:</text:p>
      <text:p text:style-name="P448"><text:span text:style-name="T449">Nr.<text:s/></text:span><text:a xlink:href="https://www.e-tar.lt/portal/legalAct.html?documentId=TAR.57C5CC5E2DCA" office:target-frame-name="_top" xlink:show="replace"><text:span text:style-name="T450">1186</text:span></text:a><text:span text:style-name="T451">, 2009-09-23, Žin., 2009, Nr. 117-5020 (2009-10-01), i. k. 1091100NUTA00001186</text:span></text:p>
      <text:p text:style-name="P452"><text:span text:style-name="T453">Nr.<text:s/></text:span><text:a xlink:href="https://www.e-tar.lt/portal/legalAct.html?documentId=bc8d9c804d6e11ea8aceeadd0c5b168c" office:target-frame-name="_top" xlink:show="replace"><text:span text:style-name="T454">99</text:span></text:a><text:span text:style-name="T455">, 2020-02-05, paskelbta TAR 2020-02-12, i. k. 2020-03088</text:span></text:p>
      <text:p text:style-name="P456"><text:span text:style-name="T457">Nr.<text:s/></text:span><text:a xlink:href="https://www.e-tar.lt/portal/legalAct.html?documentId=5ceaa320f2ef11ed9978886e85107ab2" office:target-frame-name="_top" xlink:show="replace"><text:span text:style-name="T458">354</text:span></text:a><text:span text:style-name="T459">, 2023-05-10, paskelbta</text:span><text:span text:style-name="T460"><text:s/>TAR 2023-05-15, i. k. 2023-09107</text:span></text:p>
      <text:p text:style-name="Normal"/>
      <text:p text:style-name="P461"><text:span text:style-name="T462">18</text:span><text:span text:style-name="T463">. Kai pasiūlymą dėl naujos savivaldybės steigimo, esamos savivaldybės teritorijos ribų keitimo teikia gyventojų iniciatyvinė grupė, taip pat kai numatoma steigti ar panaikinti esamas apskritis, keisti jų teritorijų<text:s/></text:span><text:span text:style-name="T464">ribas,<text:s/></text:span><text:span text:style-name="T465">teritorijos ribų</text:span><text:span text:style-name="T466"><text:s/>plano parengimą ir derinimą<text:s/></text:span><text:span text:style-name="T467">su savivaldybėmis, kurių teritorijų ribos keičiamos, bei suderinimą su Aplinkos ministerija, Susisiekimo ministerija, Žemės ūkio ministerija</text:span><text:span text:style-name="T468">, Nacionaline žemės tarnyba prie Aplinkos ministerijos</text:span><text:span text:style-name="T469"><text:s/>ir<text:s/></text:span><text:span text:style-name="T470">valsty</text:span><text:span text:style-name="T471">bės įmone Registrų centru<text:s/></text:span><text:span text:style-name="T472">organizuoja Vidaus reikalų ministerija.</text:span><text:s/></text:p>
      <text:p text:style-name="P473">Punkto pakeitimai:</text:p>
      <text:p text:style-name="P474"><text:span text:style-name="T475">Nr.<text:s/></text:span><text:a xlink:href="https://www.e-tar.lt/portal/legalAct.html?documentId=TAR.57C5CC5E2DCA" office:target-frame-name="_top" xlink:show="replace"><text:span text:style-name="T476">1186</text:span></text:a><text:span text:style-name="T477">, 2009-09-23, Žin., 2009, Nr. 117-5020 (2009-10-01), i. k. 1091100NUTA00001186</text:span></text:p>
      <text:p text:style-name="P478"><text:span text:style-name="T479">N</text:span><text:span text:style-name="T480">r.<text:s/></text:span><text:a xlink:href="https://www.e-tar.lt/portal/legalAct.html?documentId=TAR.CCCF01AAC8AA" office:target-frame-name="_top" xlink:show="replace"><text:span text:style-name="T481">1153</text:span></text:a><text:span text:style-name="T482">, 2010-08-12, Žin., 2010, Nr. 98-5092 (2010-08-17), i. k. 1101100NUTA00001153</text:span></text:p>
      <text:p text:style-name="P483"><text:span text:style-name="T484">Nr.<text:s/></text:span><text:a xlink:href="https://www.e-tar.lt/portal/legalAct.html?documentId=ffbb3390bc3311e487a3c49dd729baa4" office:target-frame-name="_top" xlink:show="replace"><text:span text:style-name="T485">167</text:span></text:a><text:span text:style-name="T486">, 2015-02-18, paskelbta TAR 2015-02-24, i. k. 2015-02888</text:span></text:p>
      <text:p text:style-name="P487"><text:span text:style-name="T488">Nr.<text:s/></text:span><text:a xlink:href="https://www.e-tar.lt/portal/legalAct.html?documentId=851bdcc006e311ea9d279ea27696ab7b" office:target-frame-name="_top" xlink:show="replace"><text:span text:style-name="T489">1140</text:span></text:a><text:span text:style-name="T490">, 2019-11-13, paskelbta TAR 2019-11-14, i. k. 2019-18298</text:span></text:p>
      <text:p text:style-name="P491"><text:span text:style-name="T492">Nr.<text:s/></text:span><text:a xlink:href="https://www.e-tar.lt/portal/legalAct.html?documentId=5ceaa320f2ef11ed9978886e85107ab2" office:target-frame-name="_top" xlink:show="replace"><text:span text:style-name="T493">354</text:span></text:a><text:span text:style-name="T494">, 2023-05-10, paskelbta TAR 2023-05-15, i. k. 2023-09107</text:span></text:p>
      <text:p text:style-name="Normal"/>
      <text:p text:style-name="P495"><text:span text:style-name="T496">19.</text:span><text:span text:style-name="T497"><text:s/>Neteko galios nuo 2023-07-01</text:span></text:p>
      <text:p text:style-name="P498">Punkto naikinimas:</text:p>
      <text:p text:style-name="P499"><text:span text:style-name="T500">Nr.<text:s/></text:span><text:a xlink:href="https://www.e-tar.lt/portal/legalAct.html?documentId=5ceaa320f2ef11ed9978886e85107ab2" office:target-frame-name="_top" xlink:show="replace"><text:span text:style-name="T501">354</text:span></text:a><text:span text:style-name="T502">, 2023-05-10, paskelbta TAR 2023-05-15, i. k. 2023-09107</text:span></text:p>
      <text:p text:style-name="P503">Punkto pakeitimai:</text:p>
      <text:p text:style-name="P504"><text:span text:style-name="T505">Nr.<text:s/></text:span><text:a xlink:href="https://www.e-tar.lt/portal/legalAct.html?documentId=TAR.57C5CC5E2DCA" office:target-frame-name="_top" xlink:show="replace"><text:span text:style-name="T506">1186</text:span></text:a><text:span text:style-name="T507">, 2009-09-23, Žin., 2009, Nr. 117-5020 (2009-10-01), i. k. 1091100NUTA00001186</text:span></text:p>
      <text:p text:style-name="P508"><text:span text:style-name="T509">Nr.<text:s/></text:span><text:a xlink:href="https://www.e-tar.lt/portal/legalAct.html?documentId=823a21502b7011e9b66f85227a03f7a3" office:target-frame-name="_top" xlink:show="replace"><text:span text:style-name="T510">116</text:span></text:a><text:span text:style-name="T511">, 2019-02-06, paskelbta TAR 2019-02-08, i. k. 2019-01965</text:span></text:p>
      <text:p text:style-name="Normal"/>
      <text:p text:style-name="P512"><text:span text:style-name="T513">19</text:span><text:span text:style-name="T514">1</text:span><text:span text:style-name="T515">.</text:span><text:span text:style-name="T516"><text:s/>Neteko galios nuo 2009-10-02</text:span></text:p>
      <text:p text:style-name="P517">Punkto naikinimas:</text:p>
      <text:p text:style-name="P518"><text:span text:style-name="T519">Nr.<text:s/></text:span><text:a xlink:href="https://www.e-tar.lt/portal/legalAct.html?documentId=TAR.57C5CC5E2DCA" office:target-frame-name="_top" xlink:show="replace"><text:span text:style-name="T520">1186</text:span></text:a><text:span text:style-name="T521">, 2009-09-23, Žin. 2009, Nr. 117-5020 (2009-10-01), i. k. 1091100NUTA00001186</text:span></text:p>
      <text:p text:style-name="P522">Papildyta punktu:</text:p>
      <text:p text:style-name="P523"><text:span text:style-name="T524">Nr.<text:s/></text:span><text:a xlink:href="https://www.e-tar.lt/portal/legalAct.html?documentId=TAR.36563AC34F98" office:target-frame-name="_top" xlink:show="replace"><text:span text:style-name="T525">177</text:span></text:a><text:span text:style-name="T526">, 2008-02-26, Žin., 2008, Nr. 27-980 (2008-03-06), i. k. 1081100NUTA00000177</text:span></text:p>
      <text:p text:style-name="Normal"/>
      <text:p text:style-name="P527"><text:span text:style-name="T528"><text:s/></text:span><text:span text:style-name="T529">III SKYRIUS REIKALAVIMAI GYVENAMŲJŲ VIETOVIŲ TERITORIJŲ RIBŲ IR PAVADINIMŲ NUSTATYMUI<text:s/></text:span></text:p>
      <text:p text:style-name="P530"/>
      <text:p text:style-name="P531">Pakeistas<text:s/>skyriaus pavadinimas:</text:p>
      <text:p text:style-name="P532"><text:span text:style-name="T533">Nr.<text:s/></text:span><text:a xlink:href="https://www.e-tar.lt/portal/legalAct.html?documentId=5ceaa320f2ef11ed9978886e85107ab2" office:target-frame-name="_top" xlink:show="replace"><text:span text:style-name="T534">354</text:span></text:a><text:span text:style-name="T535">, 2023-05-10, paskelbta TAR 2023-05-15, i. k. 2023-09107</text:span></text:p>
      <text:p text:style-name="Normal"/>
      <text:p text:style-name="P536"><text:span text:style-name="T537">20</text:span><text:span text:style-name="T538">. Gyvenamųjų vietovių teritorijos nedalomos administracinių vienetų</text:span><text:span text:style-name="T539"><text:s/>teritorijų ribomis.<text:s/></text:span><text:span text:style-name="T540">Gyvenamosios vietovės teritoriją sudaro vienas uždaras kontūras.</text:span></text:p>
      <text:p text:style-name="P541"><text:span text:style-name="T542">21</text:span><text:span text:style-name="T543">. Vientisas žemės sklypas nedalomas dviem ar daugiau gyvenamųjų vietovių. Gyvenamųjų vietovių teritorijų ribos negali kirsti statinių, kurie suformuoti kaip vienas<text:s/></text:span><text:span text:style-name="T544">atskiras nekilnojamasis daiktas, išskyrus inžinerinius statinius (inžinerinius tinklus, susisiekimo komunikacijas ir panašiai), žemės sklypų ribų, išskyrus žemės sklypus, suformuotus<text:s/></text:span><text:span text:style-name="T545">krašto apsaugai</text:span><text:span text:style-name="T546">, valstybinės reikšmės miškams, hidrografiniams objektams.</text:span><text:span text:style-name="T547"><text:s/>Valstybinės ar vietinės reikšmės keliams, geležinkeliams, valstybinės sienos apsaugai, suformuotus žemės sklypus gyvenamųjų vietovių teritorijų ribos gali kirsti tik statmenai.</text:span></text:p>
      <text:p text:style-name="P548"><text:span text:style-name="T549">22</text:span><text:span text:style-name="T550">. Gyvenamosios vietovės teritorijai priskiriami į ją įsiterpę ar prie jo</text:span><text:span text:style-name="T551">s prisišlieję miško žemės plotai (kai būtina suformuoti gyvenamosios vietovės teritoriją viename uždarame kontūre) ir vandens telkiniai. Jeigu gyvenamųjų vietovių teritorijas skiria<text:s/></text:span><text:span text:style-name="T552">privatūs upeliai ar grioviai</text:span><text:span text:style-name="T553">, geležinkelis, valstybinės ar vietinės reikšm</text:span><text:span text:style-name="T554">ės kelias arba kiti natūralūs ar dirbtiniai nekilnojamojo turto objektai, gyvenamųjų vietovių ribos nustatomos pagal šiems objektams priskirtų žemės sklypų ribas,<text:s/></text:span><text:span text:style-name="T555">kitais atvejais upės ar griovio viduriu</text:span><text:span text:style-name="T556">. Žemės sklypas su nekilnojamojo turto objektu priskir</text:span><text:span text:style-name="T557">iamas vienai iš gyvenamųjų vietovių, kuri ribojasi su šiuo žemės sklypu. Miestų teritorijoms nepriskiriami išilgai jų riboms išsidėstę žemės sklypai, suformuoti valstybinės reikšmės keliams.</text:span></text:p>
      <text:p text:style-name="P558"><text:span text:style-name="T559">23</text:span><text:span text:style-name="T560">. Gyvenamoji vietovė, kurios visa teritorija priskiriama ki</text:span><text:span text:style-name="T561">tų gyvenamųjų vietovių teritorijoms, panaikinama</text:span><text:span text:style-name="T562">, o jos buvusioje teritorijoje suformuotai gatvei suteikiamas panaikintos gyvenamosios vietovės vardas</text:span><text:span text:style-name="T563">.</text:span></text:p>
      <text:p text:style-name="P564"><text:span text:style-name="T565">23</text:span><text:span text:style-name="T566">1</text:span><text:span text:style-name="T567">. Gyvenamosios vietovės pavadinimas yra unikalus seniūnijos aptarnaujamoje teritorijoje, o<text:s/></text:span><text:span text:style-name="T568">savivaldybėse, kuriose nėra seniūnijų, – unikalus savivaldybės teritorijoje.</text:span><text:s/></text:p>
      <text:p text:style-name="P569">Skyriaus pakeitimai:</text:p>
      <text:p text:style-name="P570"><text:span text:style-name="T571">Nr.<text:s/></text:span><text:a xlink:href="https://www.e-tar.lt/portal/legalAct.html?documentId=851bdcc006e311ea9d279ea27696ab7b" office:target-frame-name="_top" xlink:show="replace"><text:span text:style-name="T572">1140</text:span></text:a><text:span text:style-name="T573">, 2019-11-13, paskelbta TAR 2019-11-14, i. k.<text:s/></text:span><text:span text:style-name="T574">2019-18298</text:span></text:p>
      <text:p text:style-name="Normal"/>
      <text:p text:style-name="P575"><text:span text:style-name="T576"><text:s/></text:span><text:span text:style-name="T577">IV SKYRIUS GYVENAMŲJŲ VIETOVIŲ NUSTATYMAS IR PANAIKINIMAS, JŲ TERITORIJŲ RIBŲ NUSTATYMAS IR KEITIMAS, PAVADINIMŲ GYVENAMOSIOMS VIETOVĖMS SUTEIKIMAS IR KEITIMAS<text:s/></text:span></text:p>
      <text:p text:style-name="P578"/>
      <text:p text:style-name="P579">Pakeistas skyriaus pavadinimas:</text:p>
      <text:p text:style-name="P580"><text:span text:style-name="T581">Nr.<text:s/></text:span><text:a xlink:href="https://www.e-tar.lt/portal/legalAct.html?documentId=5ceaa320f2ef11ed9978886e85107ab2" office:target-frame-name="_top" xlink:show="replace"><text:span text:style-name="T582">354</text:span></text:a><text:span text:style-name="T583">, 2023-05-10, paskelbta TAR 2023-05-15, i. k. 2023-09107</text:span></text:p>
      <text:p text:style-name="Normal"/>
      <text:p text:style-name="P584"><text:span text:style-name="T585">24.</text:span><text:span text:style-name="T586"><text:s/>Neteko galios nuo 2023-07-01</text:span></text:p>
      <text:p text:style-name="P587">Punkto naikinimas:</text:p>
      <text:p text:style-name="P588"><text:span text:style-name="T589">Nr.<text:s/></text:span><text:a xlink:href="https://www.e-tar.lt/portal/legalAct.html?documentId=5ceaa320f2ef11ed9978886e85107ab2" office:target-frame-name="_top" xlink:show="replace"><text:span text:style-name="T590">354</text:span></text:a><text:span text:style-name="T591">, 2023-05-10, paskelbta TAR 2023-05-15, i. k. 2023-09107</text:span></text:p>
      <text:p text:style-name="P592">Punkto pakeitimai:</text:p>
      <text:p text:style-name="P593"><text:span text:style-name="T594">Nr.<text:s/></text:span><text:a xlink:href="https://www.e-tar.lt/portal/legalAct.html?documentId=TAR.36563AC34F98" office:target-frame-name="_top" xlink:show="replace"><text:span text:style-name="T595">177</text:span></text:a><text:span text:style-name="T596">, 2008-02-26, Žin., 2008, Nr. 27-980 (2008-03-06), i. k.<text:s/></text:span><text:span text:style-name="T597">1081100NUTA00000177</text:span></text:p>
      <text:p text:style-name="P598"><text:span text:style-name="T599">Nr.<text:s/></text:span><text:a xlink:href="https://www.e-tar.lt/portal/legalAct.html?documentId=851bdcc006e311ea9d279ea27696ab7b" office:target-frame-name="_top" xlink:show="replace"><text:span text:style-name="T600">1140</text:span></text:a><text:span text:style-name="T601">, 2019-11-13, paskelbta TAR 2019-11-14, i. k. 2019-18298</text:span></text:p>
      <text:p text:style-name="Normal"/>
      <text:p text:style-name="P602"><text:span text:style-name="T603">25</text:span><text:span text:style-name="T604">. Iniciatyvos teisę savivaldybės tarybos reglamento nustatyta tvar</text:span><text:span text:style-name="T605">ka siūlyti nustatyti ar panaikinti gyvenamąsias vietoves, nustatyti ir keisti jų teritorijų ribas, suteikti ir keisti pavadinimus gyvenamosioms vietovėms (toliau vadinama – pasiūlymai) turi tų gyvenamųjų vietovių<text:s/></text:span><text:span text:style-name="T606">vietos<text:s/></text:span><text:span text:style-name="T607">gyventojai</text:span><text:span text:style-name="T608">,<text:s/></text:span><text:span text:style-name="T609">jose veikiantys juridini</text:span><text:span text:style-name="T610">ai asmenys</text:span><text:span text:style-name="T611"><text:s/>ir jose esančio nekilnojamojo turto savininkai</text:span><text:span text:style-name="T612">. Iniciatyvos teisę šiais klausimais turi ir savivaldybės institucijos.</text:span><text:s/></text:p>
      <text:p text:style-name="P613">Punkto pakeitimai:</text:p>
      <text:p text:style-name="P614"><text:span text:style-name="T615">Nr.<text:s/></text:span><text:a xlink:href="https://www.e-tar.lt/portal/legalAct.html?documentId=851bdcc006e311ea9d279ea27696ab7b" office:target-frame-name="_top" xlink:show="replace"><text:span text:style-name="T616">1140</text:span></text:a><text:span text:style-name="T617">,</text:span><text:span text:style-name="T618"><text:s/>2019-11-13, paskelbta TAR 2019-11-14, i. k. 2019-18298</text:span></text:p>
      <text:p text:style-name="Normal"/>
      <text:p text:style-name="P619"><text:span text:style-name="T620">26</text:span><text:span text:style-name="T621">. Pasiūlymai turi būti nagrinėjami savivaldybės tarybos veiklos reglamento nustatyta tvarka.</text:span></text:p>
      <text:p text:style-name="P622"><text:span text:style-name="T623">27</text:span><text:span text:style-name="T624">. Pasiūlymai, kuriems po nagrinėjimo savivaldybės tarybos veiklos reglamento nustatyta tvarka<text:s/></text:span><text:span text:style-name="T625">pritariama, pateikiami savivaldybės administracijos direktoriui, kuris organizuoja:</text:span></text:p>
      <text:p text:style-name="P626"><text:span text:style-name="T627">27.1</text:span><text:span text:style-name="T628">. žemėlapio, sudaromo naudojant ortofotografinį žemėlapį, Georeferencinio pagrindo kadastro duomenis ir informaciją bei Nekilnojamojo turto kadastro žemėlapį, kuriame</text:span><text:span text:style-name="T629"><text:s/>pažymimos esamos<text:s/></text:span><text:span text:style-name="T630">gyvenamųjų vietovių teritorijų<text:s/></text:span><text:span text:style-name="T631">ribos ir siūlomi pakeitimai, parengimą;</text:span></text:p>
      <text:p text:style-name="P632"><text:span text:style-name="T633">27.2</text:span><text:span text:style-name="T634">. konsultavimąsi su vietos gyventojais šių Taisyklių<text:s/></text:span><text:span text:style-name="T635">V skyriuje<text:s/></text:span><text:span text:style-name="T636">nustatyta tvarka, pateikdamas gyventojams pasiūlymus, prireikus šių Taisyklių 27.1<text:s/></text:span><text:span text:style-name="T637">papunktyje<text:s/></text:span><text:span text:style-name="T638">nurodytą žemėlapį ir kitus dokumentus, paaiškinančius siūlomus pakeitimus.</text:span><text:s/></text:p>
      <text:p text:style-name="P639">Punkto pakeitimai:</text:p>
      <text:p text:style-name="P640"><text:span text:style-name="T641">Nr.<text:s/></text:span><text:a xlink:href="https://www.e-tar.lt/portal/legalAct.html?documentId=851bdcc006e311ea9d279ea27696ab7b" office:target-frame-name="_top" xlink:show="replace"><text:span text:style-name="T642">1140</text:span></text:a><text:span text:style-name="T643">, 2019-11-13, paskelbta TAR 2019-11-14, i. k. 2019-18</text:span><text:span text:style-name="T644">298</text:span></text:p>
      <text:p text:style-name="P645"><text:span text:style-name="T646">Nr.<text:s/></text:span><text:a xlink:href="https://www.e-tar.lt/portal/legalAct.html?documentId=5ceaa320f2ef11ed9978886e85107ab2" office:target-frame-name="_top" xlink:show="replace"><text:span text:style-name="T647">354</text:span></text:a><text:span text:style-name="T648">, 2023-05-10, paskelbta TAR 2023-05-15, i. k. 2023-09107</text:span></text:p>
      <text:p text:style-name="Normal"/>
      <text:p text:style-name="P649"><text:span text:style-name="T650">28</text:span><text:span text:style-name="T651">. Savivaldybės administracijos direktorius, atsižvelgdamas į savivaldybės tarybos<text:s/></text:span><text:span text:style-name="T652">reglamento nustatyta tvarka išnagrinėtus pasiūlymus ir gyventojų nuomonę, prireikus organizuoja gyvenamųjų vietovių teritorijų ribų planų parengimą ir suderinimą su Aplinkos ministerija, Susisiekimo ministerija, </text:span><text:span text:style-name="T653">Nacionaline žemės tarnyba prie Aplinkos mini</text:span><text:span text:style-name="T654">sterijos</text:span><text:span text:style-name="T655"> ir valstybės įmone Registrų centru, parengia savivaldybės tarybos sprendimo ir aiškinamojo rašto projektus. Parengtus dokumentus savivaldybės administracijos direktorius įteikia savivaldybės merui, kuris teikia juos svarstyti savivaldybės tarybos<text:s/></text:span><text:span text:style-name="T656">posėdyje.</text:span><text:s/></text:p>
      <text:p text:style-name="P657">Punkto pakeitimai:</text:p>
      <text:p text:style-name="P658"><text:span text:style-name="T659">Nr.<text:s/></text:span><text:a xlink:href="https://www.e-tar.lt/portal/legalAct.html?documentId=851bdcc006e311ea9d279ea27696ab7b" office:target-frame-name="_top" xlink:show="replace"><text:span text:style-name="T660">1140</text:span></text:a><text:span text:style-name="T661">, 2019-11-13, paskelbta TAR 2019-11-14, i. k. 2019-18298</text:span></text:p>
      <text:p text:style-name="P662"><text:span text:style-name="T663">Nr.<text:s/></text:span><text:a xlink:href="https://www.e-tar.lt/portal/legalAct.html?documentId=5ceaa320f2ef11ed9978886e85107ab2" office:target-frame-name="_top" xlink:show="replace"><text:span text:style-name="T664">354</text:span></text:a><text:span text:style-name="T665">, 2023-05-10, paskelbta TAR 2023-05-15, i. k. 2023-09107</text:span></text:p>
      <text:p text:style-name="Normal"/>
      <text:p text:style-name="P666"><text:span text:style-name="T667">29</text:span><text:span text:style-name="T668">. Savivaldybės tarybai priėmus sprendimą pritarti Taisyklių 28 punkte nurodytiems dokumentams, Lietuvos Respublikos Vyriausybei siūloma priimti atitin</text:span><text:span text:style-name="T669">kamą sprendimą.</text:span><text:s/></text:p>
      <text:p text:style-name="P670">Punkto pakeitimai:</text:p>
      <text:p text:style-name="P671"><text:span text:style-name="T672">Nr.<text:s/></text:span><text:a xlink:href="https://www.e-tar.lt/portal/legalAct.html?documentId=5ceaa320f2ef11ed9978886e85107ab2" office:target-frame-name="_top" xlink:show="replace"><text:span text:style-name="T673">354</text:span></text:a><text:span text:style-name="T674">, 2023-05-10, paskelbta TAR 2023-05-15, i. k. 2023-09107</text:span></text:p>
      <text:p text:style-name="Normal"/>
      <text:p text:style-name="P675"><text:span text:style-name="T676">30.</text:span><text:span text:style-name="T677"><text:s/>Neteko galios nuo 2019-11-15</text:span></text:p>
      <text:p text:style-name="P678">Punkto naikinimas:</text:p>
      <text:p text:style-name="P679"><text:span text:style-name="T680">Nr.<text:s/></text:span><text:a xlink:href="https://www.e-tar.lt/portal/legalAct.html?documentId=851bdcc006e311ea9d279ea27696ab7b" office:target-frame-name="_top" xlink:show="replace"><text:span text:style-name="T681">1140</text:span></text:a><text:span text:style-name="T682">, 2019-11-13, paskelbta TAR 2019-11-14, i. k. 2019-18298</text:span></text:p>
      <text:p text:style-name="P683">Punkto pakeitimai:</text:p>
      <text:p text:style-name="P684"><text:span text:style-name="T685">Nr.<text:s/></text:span><text:a xlink:href="https://www.e-tar.lt/portal/legalAct.html?documentId=TAR.57C5CC5E2DCA" office:target-frame-name="_top" xlink:show="replace"><text:span text:style-name="T686">1186</text:span></text:a><text:span text:style-name="T687">, 2009-09-23, Žin., 2009, Nr. 117-5020 (2009-10-01), i. k. 1091100NUTA00001186</text:span></text:p>
      <text:p text:style-name="P688"><text:span text:style-name="T689">Nr.<text:s/></text:span><text:a xlink:href="https://www.e-tar.lt/portal/legalAct.html?documentId=TAR.E6CB5AF331D7" office:target-frame-name="_top" xlink:show="replace"><text:span text:style-name="T690">288</text:span></text:a><text:span text:style-name="T691">, 2010-03-17, Žin., 2010, Nr. 33-1565 (2010-03-23), i. k. 1101100NUTA000</text:span><text:span text:style-name="T692">00288</text:span></text:p>
      <text:p text:style-name="P693"><text:span text:style-name="T694">Nr.<text:s/></text:span><text:a xlink:href="https://www.e-tar.lt/portal/legalAct.html?documentId=ffbb3390bc3311e487a3c49dd729baa4" office:target-frame-name="_top" xlink:show="replace"><text:span text:style-name="T695">167</text:span></text:a><text:span text:style-name="T696">, 2015-02-18, paskelbta TAR 2015-02-24, i. k. 2015-02888</text:span></text:p>
      <text:p text:style-name="P697"><text:span text:style-name="T698">Nr.<text:s/></text:span><text:a xlink:href="https://www.e-tar.lt/portal/legalAct.html?documentId=823a21502b7011e9b66f85227a03f7a3" office:target-frame-name="_top" xlink:show="replace"><text:span text:style-name="T699">116</text:span></text:a><text:span text:style-name="T700">, 2019-02-06, paskelbta TAR 2019-02-08, i. k. 2019-01965</text:span></text:p>
      <text:p text:style-name="Normal"/>
      <text:p text:style-name="P701"><text:span text:style-name="T702">31</text:span><text:span text:style-name="T703">. Kai nustatoma ar panaikinama gyvenamoji vietovė,</text:span><text:span text:style-name="T704"><text:s/></text:span><text:span text:style-name="T705">nustatomos ar keičiamos gyvenamosios vietovės teritorijos ribos, savivaldybės vykdomoji institucija Vidaus reikalų<text:s/></text:span><text:span text:style-name="T706">ministerijai pateikia:</text:span></text:p>
      <text:p text:style-name="P707"><text:span text:style-name="T708">31.1</text:span><text:span text:style-name="T709">. Lietuvos Respublikos Vyriausybės nutarimo projektą;</text:span></text:p>
      <text:p text:style-name="P710"><text:span text:style-name="T711">31.2</text:span><text:span text:style-name="T712">. savivaldybės tarybos sprendimą, kuriame, įvertinus vietos gyventojų nuomonę, Lietuvos Respublikos Vyriausybei siūloma nustatyti ar panaikinti gyvenamąją vietovę ar</text:span><text:span text:style-name="T713">ba nustatyti ar pakeisti gyvenamųjų vietovių teritorijų ribas pagal parengtus planus;</text:span></text:p>
      <text:p text:style-name="P714"><text:span text:style-name="T715">31.3</text:span><text:span text:style-name="T716">. savivaldybės tarybos aiškinamąjį raštą, kuriame būtų pagrįstas pasiūlymo tikslingumas;</text:span></text:p>
      <text:p text:style-name="P717"><text:span text:style-name="T718">31.4</text:span><text:span text:style-name="T719">.<text:s/></text:span><text:span text:style-name="T720">parengtus teritorijų ribų planus su pažymėtais gyvenamųjų vieto</text:span><text:span text:style-name="T721">vių<text:s/></text:span><text:span text:style-name="T722">teritorijų<text:s/></text:span><text:span text:style-name="T723">ribų pakeitimais, suderintus su šių Taisyklių<text:s/></text:span><text:span text:style-name="T724">28<text:s/></text:span><text:span text:style-name="T725">punkte nurodytomis institucijomis</text:span><text:span text:style-name="T726">;</text:span></text:p>
      <text:p text:style-name="P727"><text:span text:style-name="T728">31.5</text:span><text:span text:style-name="T729">. gyvenamųjų vietovių teritorijų ribų aprašymus.</text:span><text:s/></text:p>
      <text:p text:style-name="P730">Punkto pakeitimai:</text:p>
      <text:p text:style-name="P731"><text:span text:style-name="T732">Nr.<text:s/></text:span><text:a xlink:href="https://www.e-tar.lt/portal/legalAct.html?documentId=5ceaa320f2ef11ed9978886e85107ab2" office:target-frame-name="_top" xlink:show="replace"><text:span text:style-name="T733">354</text:span></text:a><text:span text:style-name="T734">, 2023-05-10, paskelbta TAR 2023-05-15, i. k. 2023-09107</text:span></text:p>
      <text:p text:style-name="Normal"/>
      <text:p text:style-name="P735"><text:span text:style-name="T736">32</text:span><text:span text:style-name="T737">. Kai gyvenamajai vietovei suteikiamas ar keičiamas pavadinimas, savivaldybės administracijos</text:span><text:span text:style-name="T738"><text:s/>direktorius organizuoja konsultavimąsi su vietos gyventojais šių Taisyklių nustatyta tvarka. Savivaldybės vykdomoji institucija Vidaus reikalų ministerijai pateikia:</text:span></text:p>
      <text:p text:style-name="P739"><text:span text:style-name="T740">32.1</text:span><text:span text:style-name="T741">. Lietuvos Respublikos Vyriausybės nutarimo dėl pavadinimo gyvenamajai vietovei sut</text:span><text:span text:style-name="T742">eikimo ar keitimo, jeigu reikia, ir dėl teritorijos ribų nustatymo projektą;</text:span></text:p>
      <text:p text:style-name="P743"><text:span text:style-name="T744">32.2</text:span><text:span text:style-name="T745">. savivaldybės tarybos sprendimą, kuriame Lietuvos Respublikos Vyriausybei siūloma suteikti ar pakeisti gyvenamosios vietovės pavadinimą, jeigu reikia, ir nustatyti<text:s/></text:span><text:span text:style-name="T746">teritorijos ribas;</text:span></text:p>
      <text:p text:style-name="P747"><text:span text:style-name="T748">32.3</text:span><text:span text:style-name="T749">. savivaldybės tarybos aiškinamąjį raštą, kuriame būtų pagrįstas pasiūlymo tikslingumas;</text:span></text:p>
      <text:p text:style-name="P750"><text:span text:style-name="T751">32.4</text:span><text:span text:style-name="T752">. Valstybinės lietuvių kalbos komisijos išvadą, kurioje pateikiamas pritarimas naujam gyvenamosios vietovės pavadinimui arba keičiam</text:span><text:span text:style-name="T753">am gyvenamosios vietovės vardui (nurodant vardo kirčiuotę ir sukirčiuotas jo formas vardininko ir kilmininko linksniais);</text:span><text:s/></text:p>
      <text:p text:style-name="P754">Punkto pakeitimai:</text:p>
      <text:p text:style-name="P755"><text:span text:style-name="T756">Nr.<text:s/></text:span><text:a xlink:href="https://www.e-tar.lt/portal/legalAct.html?documentId=5ceaa320f2ef11ed9978886e85107ab2" office:target-frame-name="_top" xlink:show="replace"><text:span text:style-name="T757">354</text:span></text:a><text:span text:style-name="T758">, 2023-</text:span><text:span text:style-name="T759">05-10, paskelbta TAR 2023-05-15, i. k. 2023-09107</text:span></text:p>
      <text:p text:style-name="Normal"/>
      <text:p text:style-name="P760"><text:span text:style-name="T761">33.</text:span><text:span text:style-name="T762"><text:s/>Neteko galios nuo 2009-10-02</text:span></text:p>
      <text:p text:style-name="P763">Punkto naikinimas:</text:p>
      <text:p text:style-name="P764"><text:span text:style-name="T765">Nr.<text:s/></text:span><text:a xlink:href="https://www.e-tar.lt/portal/legalAct.html?documentId=TAR.57C5CC5E2DCA" office:target-frame-name="_top" xlink:show="replace"><text:span text:style-name="T766">1186</text:span></text:a><text:span text:style-name="T767">, 2009-09-23, Žin. 2009, Nr. 117-5020 (2009-10-01), i. k. 109</text:span><text:span text:style-name="T768">1100NUTA00001186</text:span></text:p>
      <text:p text:style-name="Normal"/>
      <text:p text:style-name="P769"><text:span text:style-name="T770">34</text:span><text:span text:style-name="T771">.<text:s/></text:span><text:span text:style-name="T772">Vidaus reikalų ministerija nustato, ar savivaldybės vykdomosios institucijos pateikti dokumentai, nurodyti šių Taisyklių 31 ir 32 punktuose, atitinka teritorijos administracinių vienetų ir gyvenamųjų vietovių teritorijų ribų tvark</text:span><text:span text:style-name="T773">ymą reglamentuojančius teisės aktus, jeigu reikia, Lietuvos Respublikos Vyriausybės nutarimo projektą patikslina, suderina jį su<text:s/></text:span><text:span text:style-name="T774">Aplinkos ministerija,<text:s/></text:span><text:span text:style-name="T775">Susisiekimo ministerija, Žemės ūkio ministerija</text:span><text:span text:style-name="T776">, Nacionaline žemės tarnyba prie Aplinkos ministerijos</text:span><text:span text:style-name="T777"><text:s/>ir valstybės įmone Registrų centru ir kartu su kitais savivaldybės vykdomosios institucijos pateiktais dokumentais teikia Lietuvos Respublikos Vyriausybei</text:span><text:span text:style-name="T778"><text:s/>Reglamento nustatyta tvarka</text:span><text:span text:style-name="T779">.</text:span><text:s/></text:p>
      <text:p text:style-name="P780">Punkto pakeitimai:</text:p>
      <text:p text:style-name="P781"><text:span text:style-name="T782">Nr.<text:s/></text:span><text:a xlink:href="https://www.e-tar.lt/portal/legalAct.html?documentId=ffbb3390bc3311e487a3c49dd729baa4" office:target-frame-name="_top" xlink:show="replace"><text:span text:style-name="T783">167</text:span></text:a><text:span text:style-name="T784">, 2015-02-18, paskelbta TAR 2015-02-24, i. k. 2015-02888</text:span></text:p>
      <text:p text:style-name="P785"><text:span text:style-name="T786">Nr.<text:s/></text:span><text:a xlink:href="https://www.e-tar.lt/portal/legalAct.html?documentId=851bdcc006e311ea9d279ea27696ab7b" office:target-frame-name="_top" xlink:show="replace"><text:span text:style-name="T787">1140</text:span></text:a><text:span text:style-name="T788">, 2019-11-13, paskelbta TAR 2019-11-14,</text:span><text:span text:style-name="T789"><text:s/>i. k. 2019-18298</text:span></text:p>
      <text:p text:style-name="P790"><text:span text:style-name="T791">Nr.<text:s/></text:span><text:a xlink:href="https://www.e-tar.lt/portal/legalAct.html?documentId=5ceaa320f2ef11ed9978886e85107ab2" office:target-frame-name="_top" xlink:show="replace"><text:span text:style-name="T792">354</text:span></text:a><text:span text:style-name="T793">, 2023-05-10, paskelbta TAR 2023-05-15, i. k. 2023-09107</text:span></text:p>
      <text:p text:style-name="Normal"/>
      <text:p text:style-name="P794"><text:span text:style-name="T795">V</text:span><text:span text:style-name="T796"><text:s/>SKYRIUS</text:span></text:p>
      <text:p text:style-name="P797"><text:span text:style-name="T798">KONSULTAVIMASIS SU VIETOS GYVENTOJAIS</text:span></text:p>
      <text:p text:style-name="P799"/>
      <text:p text:style-name="P800"><text:span text:style-name="T801">35</text:span><text:span text:style-name="T802">. Savivaldybės</text:span><text:span text:style-name="T803"><text:s/>vykdomoji institucija priima sprendimą skelbti konsultaciją su vietos gyventojais dėl gyvenamųjų vietovių nustatymo ir panaikinimo, pavadinimų gyvenamosioms vietovėms suteikimo ir keitimo, jų teritorijų ribų nustatymo ir keitimo</text:span><text:span text:style-name="T804">: sprendime nurodo jos būdą</text:span><text:span text:style-name="T805">, vietą, laiką ir laikotarpį (nuo 1 iki 2 mėnesių), konsultacijai teikiamą klausimą</text:span><text:span text:style-name="T806">.</text:span></text:p>
      <text:p text:style-name="P807"><text:span text:style-name="T808">36</text:span><text:span text:style-name="T809">. Savivaldybės administracijos direktorius, gavęs savivaldybės tarybos reglamento nustatyta tvarka išnagrinėtus pasiūlymus, savivaldybės tarybos reglamento nustatyta tvarka<text:s/></text:span><text:span text:style-name="T810">organizuoja konsultaciją: informuoja vietos gyventojus apie vykdomosios institucijo</text:span><text:span text:style-name="T811">s priimtą šių Taisyklių 35 punkte nurodytą sprendimą ir siūlomus pakeitimus</text:span><text:span text:style-name="T812">.</text:span><text:span text:style-name="T813"><text:s/></text:span></text:p>
      <text:p text:style-name="P814"><text:span text:style-name="T815">37</text:span><text:span text:style-name="T816">. Gyventojai nuomonę pareiškia savivaldybės administracijos direktoriaus pateiktuose apklausos lapuose (jų rekomenduojama forma pateikiama šių Taisyklių 1, 2 ir 3 prieduose</text:span><text:span text:style-name="T817">).</text:span></text:p>
      <text:p text:style-name="P818"><text:span text:style-name="T819">38</text:span><text:span text:style-name="T820">. Konsultacijos laikotarpiu ir laiku turi būti suteikta galimybė visiems vietos gyventojams susipažinti su šių Taisyklių 27.2 papunktyje nurodytais dokumentais ir apklausos lapuose pareikšti nuomonę konsultacijai teikiamu klausimu. Konsultacijos v</text:span><text:span text:style-name="T821">ietoje turi būti asmuo, galintis suteikti žinių apie siūlomus pakeitimus ir paaiškinti jų esmę.</text:span><text:s/></text:p>
      <text:p text:style-name="P822">Skyriaus pakeitimai:</text:p>
      <text:p text:style-name="P823"><text:span text:style-name="T824">Nr.<text:s/></text:span><text:a xlink:href="https://www.e-tar.lt/portal/legalAct.html?documentId=5ceaa320f2ef11ed9978886e85107ab2" office:target-frame-name="_top" xlink:show="replace"><text:span text:style-name="T825">354</text:span></text:a><text:span text:style-name="T826">, 2023-05-10, paskelbta TAR 202</text:span><text:span text:style-name="T827">3-05-15, i. k. 2023-09107</text:span></text:p>
      <text:p text:style-name="Normal"/>
      <text:p text:style-name="P828"><text:span text:style-name="T829">______________</text:span></text:p>
      <text:p text:style-name="P830"/>
      <text:h text:style-name="P831" text:outline-level="6">Administracinių vienetų ir gyvenamųjų vietovių<text:s/></text:h>
      <text:h text:style-name="P839" text:outline-level="6">teritorijų ribų ir pavadinimų tvarkymo taisyklių</text:h>
      <text:h text:style-name="P840" text:outline-level="6"><text:span text:style-name="T841">1</text:span><text:span text:style-name="T842"><text:s/>priedas</text:span></text:h>
      <text:p text:style-name="P843"/>
      <text:p text:style-name="P844"><text:span text:style-name="T845">GYVENTOJŲ APKLAUSOS DĖL GYVENAMOSIOS VIETOVĖS NUSTATYMO AR PANAIKINIMO LAPAS</text:span></text:p>
      <text:p text:style-name="P846"/>
      <text:p text:style-name="P847"><text:tab/></text:p>
      <text:p text:style-name="P848">(gyvenamosios vietovės pavadinimas)</text:p>
      <text:p text:style-name="P849"/>
      <text:p text:style-name="P850">Pritariu (nepritariu), kad _____________________________ gyvenamoji vietovė būtų</text:p>
      <text:p text:style-name="P851">(gyvenamosios vietovės pavadinimas)</text:p>
      <text:p text:style-name="P852">nustatyta (panaikinta) pagal parengtą planą.</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Eil. Nr.</text:p>
          </table:table-cell>
          <table:table-cell table:style-name="TableCell864">
            <text:p text:style-name="P865">Vardas, pavardė</text:p>
          </table:table-cell>
          <table:table-cell table:style-name="TableCell866">
            <text:p text:style-name="P867">Adresas</text:p>
          </table:table-cell>
          <table:table-cell table:style-name="TableCell868">
            <text:p text:style-name="P869"><text:span text:style-name="T870">Gyventojo nuomonė (</text:span><text:span text:style-name="T871">pritariu, nepritariu</text:span><text:span text:style-name="T872">)</text:span></text:p>
          </table:table-cell>
          <table:table-cell table:style-name="TableCell873">
            <text:p text:style-name="P874">Data</text:p>
          </table:table-cell>
          <table:table-cell table:style-name="TableCell875">
            <text:p text:style-name="P876">Parašas</text:p>
          </table:table-cell>
        </table:table-row>
      </table:table>
      <text:p text:style-name="P877">______________</text:p>
      <text:p text:style-name="P878"/>
      <text:h text:style-name="P879" text:outline-level="6">Administracinių vienetų ir gyvenamųjų<text:s/></text:h>
      <text:h text:style-name="P887" text:outline-level="6">vietovių teritorijų ribų ir pavadinimų tvarkymo<text:s/></text:h>
      <text:h text:style-name="P888" text:outline-level="6">taisyklių</text:h>
      <text:h text:style-name="P889" text:outline-level="6"><text:span text:style-name="T890">2</text:span><text:span text:style-name="T891"><text:s/>priedas</text:span></text:h>
      <text:p text:style-name="P892"/>
      <text:p text:style-name="P893"><text:span text:style-name="T894">GYVENTOJŲ APKLAUSOS DĖL PAVADINIMO GYVENAMAJAI VIETOVEI SUTEIKIMO AR<text:s/></text:span><text:span text:style-name="T895">KEITIMO LAPAS</text:span></text:p>
      <text:p text:style-name="P896"/>
      <text:p text:style-name="P897">______________________________________</text:p>
      <text:p text:style-name="P898">(gyvenamosios vietovės pavadinimas)</text:p>
      <text:p text:style-name="P899"/>
      <text:p text:style-name="P900">Pritariu (nepritariu), kad<text:s/><text:tab/><text:s/>būtų suteiktas (pakeistas)</text:p>
      <text:p text:style-name="P901">(gyvenamosios vietovės pavadinimas)</text:p>
      <text:p text:style-name="P902">pavadinimas ir ši gyvenamoji vietovė pavadinta<text:s/><text:tab/>.</text:p>
      <text:p text:style-name="P903"><text:tab/>(naujas gyvenamosios<text:s/>vietovės pavadinimas)</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Vardas, pavardė</text:p>
          </table:table-cell>
          <table:table-cell table:style-name="TableCell917">
            <text:p text:style-name="P918">Adresas</text:p>
          </table:table-cell>
          <table:table-cell table:style-name="TableCell919">
            <text:p text:style-name="P920"><text:span text:style-name="T921">Gyventojo nuomonė (</text:span><text:span text:style-name="T922">pritariu, nepritariu</text:span><text:span text:style-name="T923">)</text:span></text:p>
          </table:table-cell>
          <table:table-cell table:style-name="TableCell924">
            <text:p text:style-name="P925">Data</text:p>
          </table:table-cell>
          <table:table-cell table:style-name="TableCell926">
            <text:p text:style-name="P927">Parašas</text:p>
          </table:table-cell>
        </table:table-row>
      </table:table>
      <text:p text:style-name="P928">_________________</text:p>
      <text:p text:style-name="P929"/>
      <text:p text:style-name="P930">Administracinių vienetų ir gyvenamųjų vietovių<text:s/></text:p>
      <text:p text:style-name="P938">teritorijų ribų ir pavadinimų tvarkymo taisyklių</text:p>
      <text:h text:style-name="P939" text:outline-level="6"><text:span text:style-name="T940">3</text:span><text:span text:style-name="T941"><text:s/>priedas</text:span></text:h>
      <text:p text:style-name="P942"/>
      <text:p text:style-name="P943"><text:span text:style-name="T944">GYVENTOJŲ APKLAUSOS DĖL</text:span><text:span text:style-name="T945"><text:s/>GYVENAMŲJŲ VIETOVIŲ TERITORIJŲ RIBŲ NUSTATYMO AR KEITIMO</text:span><text:span text:style-name="T946"><text:s/>LAPAS</text:span></text:p>
      <text:p text:style-name="P947"/>
      <text:p text:style-name="P948">______________________________________</text:p>
      <text:p text:style-name="P949">(gyvenamosios vietovės pavadinimas)</text:p>
      <text:p text:style-name="P950"/>
      <text:p text:style-name="P951">Pritariu (nepritariu), kad<text:s/><text:tab/><text:s/>teritorijos ribos būtų<text:s/></text:p>
      <text:p text:style-name="P952"><text:tab/>(gyvenamosios vietovės<text:s/>pavadinimas)</text:p>
      <text:p text:style-name="P953">nustatytos (pakeistos) pagal parengtą planą.</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Eil. Nr.</text:p>
          </table:table-cell>
          <table:table-cell table:style-name="TableCell965">
            <text:p text:style-name="P966">Vardas, pavardė</text:p>
          </table:table-cell>
          <table:table-cell table:style-name="TableCell967">
            <text:p text:style-name="P968">Adresas</text:p>
          </table:table-cell>
          <table:table-cell table:style-name="TableCell969">
            <text:p text:style-name="P970"><text:span text:style-name="T971">Gyventojo nuomonė (</text:span><text:span text:style-name="T972">pritariu, nepritariu</text:span><text:span text:style-name="T973">)</text:span></text:p>
          </table:table-cell>
          <table:table-cell table:style-name="TableCell974">
            <text:p text:style-name="P975">Data</text:p>
          </table:table-cell>
          <table:table-cell table:style-name="TableCell976">
            <text:p text:style-name="P977">Parašas</text:p>
          </table:table-cell>
        </table:table-row>
      </table:table>
      <text:p text:style-name="P978">______________</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Vyriausybė, Nutarimas</text:span></text:p>
      <text:p text:style-name="P988"><text:span text:style-name="T989">Nr.<text:s/></text:span><text:a xlink:href="https://www.e-tar.lt/portal/legalAct.html?documentId=TAR.A114E111CD2C" office:target-frame-name="_top" xlink:show="replace"><text:span text:style-name="T990">21</text:span></text:a><text:span text:style-name="T991">, 1998-01-10, Žin., 1998, Nr. 5-94 (1998-01-14), i. k. 0981100NUTA00000021</text:span></text:p>
      <text:p text:style-name="P992"><text:span text:style-name="T993">Dėl Lietuvos Respublikos Vyriausybės 1996 m. birželio 3 d. nutarimo Nr. 651 "Dėl Lietuvos Respublik</text:span><text:span text:style-name="T994">os teritorijos administracinių vienetų ir gyvenamųjų vietovių valstybinio registro tvarkymo, gyvenamųjų vietovių ribų nustatymo, pavadinimų administraciniams vienetams ir gyvenamosioms vietovėms suteikimo, jų keitimo bei jų teritorijų ribų nustatymo ir kei</text:span><text:span text:style-name="T995">timo" dalinio pakeitimo</text:span></text:p>
      <text:p text:style-name="P996"/>
      <text:p text:style-name="P997"><text:span text:style-name="T998">2.</text:span></text:p>
      <text:p text:style-name="P999"><text:span text:style-name="T1000">Lietuvos Respublikos Vyriausybė, Nutarimas</text:span></text:p>
      <text:p text:style-name="P1001"><text:span text:style-name="T1002">Nr.<text:s/></text:span><text:a xlink:href="https://www.e-tar.lt/portal/legalAct.html?documentId=TAR.85D9D4ECA261" office:target-frame-name="_top" xlink:show="replace"><text:span text:style-name="T1003">138</text:span></text:a><text:span text:style-name="T1004">, 1999-02-09, Žin., 1999, Nr. 16-420 (1999-02-12), i. k. 0991100NUTA00000138</text:span></text:p>
      <text:p text:style-name="P1005"><text:span text:style-name="T1006">Dėl kai kurių regis</text:span><text:span text:style-name="T1007">trų reorganizavimo ir Lietuvos Respublikos teritorijos administracinių vienetų, gyvenamųjų vietovių ir gatvių valstybės registro nuostatų patvirtinimo</text:span></text:p>
      <text:p text:style-name="P1008"/>
      <text:p text:style-name="P1009"><text:span text:style-name="T1010">3.</text:span></text:p>
      <text:p text:style-name="P1011"><text:span text:style-name="T1012">Lietuvos Respublikos Vyriausybė, Nutarimas</text:span></text:p>
      <text:p text:style-name="P1013"><text:span text:style-name="T1014">Nr.<text:s/></text:span><text:a xlink:href="https://www.e-tar.lt/portal/legalAct.html?documentId=TAR.B0097215D5FE" office:target-frame-name="_top" xlink:show="replace"><text:span text:style-name="T1015">802</text:span></text:a><text:span text:style-name="T1016">, 2000-07-10, Žin., 2000, Nr. 57-1688 (2000-07-14), i. k. 1001100NUTA00000802</text:span></text:p>
      <text:p text:style-name="P1017"><text:span text:style-name="T1018">Dėl Lietuvos Respublikos Vyriausybės 1996 m. birželio 3 d. nutarimo Nr. 651 "Dėl Lietuvos Respublikos teritorijos administracinių vienetų ir gyvena</text:span><text:span text:style-name="T1019">mųjų vietovių valstybinio registro tvarkymo, gyvenamųjų vietovių teritorijų ribų nustatymo, pavadinimų administraciniams vienetams ir gyvenamosioms vietovėms suteikimo, jų keitimo bei jų teritorijų ribų nustatymo ir keitimo" dalinio pakeitimo</text:span></text:p>
      <text:p text:style-name="P1020"/>
      <text:p text:style-name="P1021"><text:span text:style-name="T1022">4.</text:span></text:p>
      <text:p text:style-name="P1023"><text:span text:style-name="T1024">Lietuvos<text:s/></text:span><text:span text:style-name="T1025">Respublikos Vyriausybė, Nutarimas</text:span></text:p>
      <text:p text:style-name="P1026"><text:span text:style-name="T1027">Nr.<text:s/></text:span><text:a xlink:href="https://www.e-tar.lt/portal/legalAct.html?documentId=TAR.E8CA6152B024" office:target-frame-name="_top" xlink:show="replace"><text:span text:style-name="T1028">1294</text:span></text:a><text:span text:style-name="T1029">, 2001-11-05, Žin., 2001, Nr. 94-3317 (2001-11-09), i. k. 1011100NUTA00001294</text:span></text:p>
      <text:p text:style-name="P1030"><text:span text:style-name="T1031">Dėl Lietuvos Respublikos Vyriausybės 1996 m. birželio<text:s/></text:span><text:span text:style-name="T1032">3 d. nutarimo Nr. 651 "Dėl pavadinimų administraciniams vienetams ir gyvenamosioms vietovėms suteikimo, jų keitimo, teritorijų ribų nustatymo ir keitimo" dalinio pakeitimo</text:span></text:p>
      <text:p text:style-name="P1033"/>
      <text:p text:style-name="P1034"><text:span text:style-name="T1035">5.</text:span></text:p>
      <text:p text:style-name="P1036"><text:span text:style-name="T1037">Lietuvos Respublikos Vyriausybė, Nutarimas</text:span></text:p>
      <text:p text:style-name="P1038"><text:span text:style-name="T1039">Nr.<text:s/></text:span><text:a xlink:href="https://www.e-tar.lt/portal/legalAct.html?documentId=TAR.91E40ECB71A3" office:target-frame-name="_top" xlink:show="replace"><text:span text:style-name="T1040">1781</text:span></text:a><text:span text:style-name="T1041">, 2002-11-13, Žin., 2002, Nr. 111-4911 (2002-11-20), i. k. 1021100NUTA00001781</text:span></text:p>
      <text:p text:style-name="P1042"><text:span text:style-name="T1043">Dėl Lietuvos Respublikos Vyriausybės 1996 m. birželio 3 d. nutarimo Nr. 651 "Dėl pavadinimų administraciniams vienetams ir<text:s/></text:span><text:span text:style-name="T1044">gyvenamosioms vietovėms suteikimo, jų keitimo, teritorijų ribų nustatymo ir keitimo" pakeitimo</text:span></text:p>
      <text:p text:style-name="P1045"/>
      <text:p text:style-name="P1046"><text:span text:style-name="T1047">6.</text:span></text:p>
      <text:p text:style-name="P1048"><text:span text:style-name="T1049">Lietuvos Respublikos Vyriausybė, Nutarimas</text:span></text:p>
      <text:p text:style-name="P1050"><text:span text:style-name="T1051">Nr.<text:s/></text:span><text:a xlink:href="https://www.e-tar.lt/portal/legalAct.html?documentId=TAR.C6626EFE527F" office:target-frame-name="_top" xlink:show="replace"><text:span text:style-name="T1052">1113</text:span></text:a><text:span text:style-name="T1053">, 2003-09-02, Žin.,<text:s/></text:span><text:span text:style-name="T1054">2003, Nr. 85-3874 (2003-09-05), i. k. 1031100NUTA00001113</text:span></text:p>
      <text:p text:style-name="P1055"><text:span text:style-name="T1056">Dėl Lietuvos Respublikos Vyriausybės 1996 m. birželio 3 d. nutarimo Nr. 651 "Dėl pavadinimų administraciniams vienetams ir gyvenamosioms vietovėms suteikimo, jų keitimo, teritorijų ribų nustatymo ir</text:span><text:span text:style-name="T1057"><text:s/>keitimo" pakeitimo</text:span></text:p>
      <text:p text:style-name="P1058"/>
      <text:p text:style-name="P1059"><text:span text:style-name="T1060">7.</text:span></text:p>
      <text:p text:style-name="P1061"><text:span text:style-name="T1062">Lietuvos Respublikos Vyriausybė, Nutarimas</text:span></text:p>
      <text:p text:style-name="P1063"><text:span text:style-name="T1064">Nr.<text:s/></text:span><text:a xlink:href="https://www.e-tar.lt/portal/legalAct.html?documentId=TAR.839B704AEA5E" office:target-frame-name="_top" xlink:show="replace"><text:span text:style-name="T1065">715</text:span></text:a><text:span text:style-name="T1066">, 2004-06-10, Žin., 2004, Nr. 93-3415 (2004-06-12), i. k. 1041100NUTA00000715</text:span></text:p>
      <text:p text:style-name="P1067"><text:span text:style-name="T1068">Dėl Lietuvos Respublik</text:span><text:span text:style-name="T1069">os teritorijos administracinių vienetų, gyvenamųjų vietovių ir gatvių valstybės registro reorganizavimo ir Lietuvos Respublikos adresų registro įsteigimo</text:span></text:p>
      <text:p text:style-name="P1070"/>
      <text:p text:style-name="P1071"><text:span text:style-name="T1072">8.</text:span></text:p>
      <text:p text:style-name="P1073"><text:span text:style-name="T1074">Lietuvos Respublikos Vyriausybė, Nutarimas</text:span></text:p>
      <text:p text:style-name="P1075"><text:span text:style-name="T1076">Nr.<text:s/></text:span><text:a xlink:href="https://www.e-tar.lt/portal/legalAct.html?documentId=TAR.7024A30284E6" office:target-frame-name="_top" xlink:show="replace"><text:span text:style-name="T1077">54</text:span></text:a><text:span text:style-name="T1078">, 2006-01-19, Žin., 2006, Nr. 9-333 (2006-01-24), i. k. 1061100NUTA00000054</text:span></text:p>
      <text:p text:style-name="P1079"><text:span text:style-name="T1080">Dėl Lietuvos Respublikos Vyriausybės 1996 m. birželio 3 d. nutarimo Nr. 651 "Dėl pavadinimų administraciniams vienetams ir gyvenamosioms vietovėms<text:s/></text:span><text:span text:style-name="T1081">suteikimo, jų keitimo, teritorijų ribų nustatymo ir keitimo" pakeitimo</text:span></text:p>
      <text:p text:style-name="P1082"/>
      <text:p text:style-name="P1083"><text:span text:style-name="T1084">9.</text:span></text:p>
      <text:p text:style-name="P1085"><text:span text:style-name="T1086">Lietuvos Respublikos Vyriausybė, Nutarimas</text:span></text:p>
      <text:p text:style-name="P1087"><text:span text:style-name="T1088">Nr.<text:s/></text:span><text:a xlink:href="https://www.e-tar.lt/portal/legalAct.html?documentId=TAR.36563AC34F98" office:target-frame-name="_top" xlink:show="replace"><text:span text:style-name="T1089">177</text:span></text:a><text:span text:style-name="T1090">, 2008-02-26, Žin., 2008, Nr. 27-980 (2008-03-06)</text:span><text:span text:style-name="T1091">, i. k. 1081100NUTA00000177</text:span></text:p>
      <text:p text:style-name="P1092"><text:span text:style-name="T1093">Dėl Lietuvos Respublikos Vyriausybės 1996 m. birželio 3 d. nutarimo Nr. 651 "Dėl administracinių vienetų ir gyvenamųjų vietovių teritorijų ribų ir pavadinimų tvarkymo" pakeitimo</text:span></text:p>
      <text:p text:style-name="P1094"/>
      <text:p text:style-name="P1095"><text:span text:style-name="T1096">10.</text:span></text:p>
      <text:p text:style-name="P1097"><text:span text:style-name="T1098">Lietuvos Respublikos Vyriausybė, Nutarimas</text:span></text:p>
      <text:p text:style-name="P1099"><text:span text:style-name="T1100">Nr</text:span><text:span text:style-name="T1101">.<text:s/></text:span><text:a xlink:href="https://www.e-tar.lt/portal/legalAct.html?documentId=TAR.57C5CC5E2DCA" office:target-frame-name="_top" xlink:show="replace"><text:span text:style-name="T1102">1186</text:span></text:a><text:span text:style-name="T1103">, 2009-09-23, Žin., 2009, Nr. 117-5020 (2009-10-01), i. k. 1091100NUTA00001186</text:span></text:p>
      <text:p text:style-name="P1104"><text:span text:style-name="T1105">Dėl Lietuvos Respublikos Vyriausybės 1996 m. birželio 3 d. nutarimo Nr. 651 "Dėl administ</text:span><text:span text:style-name="T1106">racinių vienetų ir gyvenamųjų vietovių teritorijų ribų ir pavadinimų tvarkymo" pakeitimo ir Lietuvos Respublikos Vyriausybės 2005 m. kovo 16 d. nutarimo Nr. 289 "Dėl Naujų savivaldybių steigimo ekonominio pagrindimo metodikos patvirtinimo" pripažinimo nete</text:span><text:span text:style-name="T1107">kusiu galios</text:span></text:p>
      <text:p text:style-name="P1108"/>
      <text:p text:style-name="P1109"><text:span text:style-name="T1110">11.</text:span></text:p>
      <text:p text:style-name="P1111"><text:span text:style-name="T1112">Lietuvos Respublikos Vyriausybė, Nutarimas</text:span></text:p>
      <text:p text:style-name="P1113"><text:span text:style-name="T1114">Nr.<text:s/></text:span><text:a xlink:href="https://www.e-tar.lt/portal/legalAct.html?documentId=TAR.E6CB5AF331D7" office:target-frame-name="_top" xlink:show="replace"><text:span text:style-name="T1115">288</text:span></text:a><text:span text:style-name="T1116">, 2010-03-17, Žin., 2010, Nr. 33-1565 (2010-03-23), i. k. 1101100NUTA00000288</text:span></text:p>
      <text:p text:style-name="P1117"><text:span text:style-name="T1118">Dėl Lietuvos Respublikos<text:s/></text:span><text:span text:style-name="T1119">Vyriausybės 1996 m. birželio 3 d. nutarimo Nr. 651 "Dėl Administracinių vienetų ir gyvenamųjų vietovių teritorijų ribų ir pavadinimų tvarkymo" pakeitimo</text:span></text:p>
      <text:p text:style-name="P1120"/>
      <text:p text:style-name="P1121"><text:span text:style-name="T1122">12.</text:span></text:p>
      <text:p text:style-name="P1123"><text:span text:style-name="T1124">Lietuvos Respublikos Vyriausybė, Nutarimas</text:span></text:p>
      <text:p text:style-name="P1125"><text:span text:style-name="T1126">Nr.<text:s/></text:span><text:a xlink:href="https://www.e-tar.lt/portal/legalAct.html?documentId=TAR.CCCF01AAC8AA" office:target-frame-name="_top" xlink:show="replace"><text:span text:style-name="T1127">1153</text:span></text:a><text:span text:style-name="T1128">, 2010-08-12, Žin., 2010, Nr. 98-5092 (2010-08-17), i. k. 1101100NUTA00001153</text:span></text:p>
      <text:p text:style-name="P1129"><text:span text:style-name="T1130">Dėl Lietuvos Respublikos Vyriausybės 1996 m. birželio 3 d. nutarimo Nr. 651 "Dėl administracin</text:span><text:span text:style-name="T1131">ių vienetų ir gyvenamųjų vietovių teritorijų ribų ir pavadinimų tvarkymo" pakeitimo</text:span></text:p>
      <text:p text:style-name="P1132"/>
      <text:p text:style-name="P1133"><text:span text:style-name="T1134">13.</text:span></text:p>
      <text:p text:style-name="P1135"><text:span text:style-name="T1136">Lietuvos Respublikos Vyriausybė, Nutarimas</text:span></text:p>
      <text:p text:style-name="P1137"><text:span text:style-name="T1138">Nr.<text:s/></text:span><text:a xlink:href="https://www.e-tar.lt/portal/legalAct.html?documentId=ffbb3390bc3311e487a3c49dd729baa4" office:target-frame-name="_top" xlink:show="replace"><text:span text:style-name="T1139">167</text:span></text:a><text:span text:style-name="T1140">, 2015-02-18, paske</text:span><text:span text:style-name="T1141">lbta TAR 2015-02-24, i. k. 2015-02888</text:span></text:p>
      <text:p text:style-name="P1142"><text:span text:style-name="T1143">Dėl Lietuvos Respublikos Vyriausybės 1996 m. birželio 3 d. nutarimo Nr. 651 „Dėl administracinių vienetų ir gyvenamųjų vietovių teritorijų ribų ir pavadinimų tvarkymo“ pakeitimo</text:span></text:p>
      <text:p text:style-name="P1144"/>
      <text:p text:style-name="P1145"><text:span text:style-name="T1146">14.</text:span></text:p>
      <text:p text:style-name="P1147"><text:span text:style-name="T1148">Lietuvos Respublikos Vyriausybė, Nu</text:span><text:span text:style-name="T1149">tarimas</text:span></text:p>
      <text:p text:style-name="P1150"><text:span text:style-name="T1151">Nr.<text:s/></text:span><text:a xlink:href="https://www.e-tar.lt/portal/legalAct.html?documentId=823a21502b7011e9b66f85227a03f7a3" office:target-frame-name="_top" xlink:show="replace"><text:span text:style-name="T1152">116</text:span></text:a><text:span text:style-name="T1153">, 2019-02-06, paskelbta TAR 2019-02-08, i. k. 2019-01965</text:span></text:p>
      <text:p text:style-name="P1154"><text:span text:style-name="T1155">Dėl Lietuvos Respublikos Vyriausybės 1996 m. birželio 3 d. nutarimo Nr. 651 „Dėl admin</text:span><text:span text:style-name="T1156">istracinių vienetų ir gyvenamųjų vietovių teritorijų ribų ir pavadinimų tvarkymo“ pakeitimo</text:span></text:p>
      <text:p text:style-name="P1157"/>
      <text:p text:style-name="P1158"><text:span text:style-name="T1159">15.</text:span></text:p>
      <text:p text:style-name="P1160"><text:span text:style-name="T1161">Lietuvos Respublikos Vyriausybė, Nutarimas</text:span></text:p>
      <text:p text:style-name="P1162"><text:span text:style-name="T1163">Nr.<text:s/></text:span><text:a xlink:href="https://www.e-tar.lt/portal/legalAct.html?documentId=851bdcc006e311ea9d279ea27696ab7b" office:target-frame-name="_top" xlink:show="replace"><text:span text:style-name="T1164">1140</text:span></text:a><text:span text:style-name="T1165">, 2019-11-</text:span><text:span text:style-name="T1166">13, paskelbta TAR 2019-11-14, i. k. 2019-18298</text:span></text:p>
      <text:p text:style-name="P1167"><text:span text:style-name="T1168">Dėl Lietuvos Respublikos Vyriausybės 1996 m. birželio 3 d. nutarimo Nr. 651 „Dėl Administracinių vienetų ir gyvenamųjų vietovių teritorijų ribų ir pavadinimų tvarkymo“ pakeitimo</text:span></text:p>
      <text:p text:style-name="P1169"/>
      <text:p text:style-name="P1170"><text:span text:style-name="T1171">16.</text:span></text:p>
      <text:p text:style-name="P1172"><text:span text:style-name="T1173">Lietuvos Respublikos Vyria</text:span><text:span text:style-name="T1174">usybė, Nutarimas</text:span></text:p>
      <text:p text:style-name="P1175"><text:span text:style-name="T1176">Nr.<text:s/></text:span><text:a xlink:href="https://www.e-tar.lt/portal/legalAct.html?documentId=bc8d9c804d6e11ea8aceeadd0c5b168c" office:target-frame-name="_top" xlink:show="replace"><text:span text:style-name="T1177">99</text:span></text:a><text:span text:style-name="T1178">, 2020-02-05, paskelbta TAR 2020-02-12, i. k. 2020-03088</text:span></text:p>
      <text:p text:style-name="P1179"><text:span text:style-name="T1180">Dėl Lietuvos Respublikos Vyriausybės 1996 m. birželio 3 d. nutarimo Nr. 651 „D</text:span><text:span text:style-name="T1181">ėl Administracinių vienetų ir gyvenamųjų vietovių teritorijų ribų ir pavadinimų tvarkymo taisyklių patvirtinimo“ pakeitimo</text:span></text:p>
      <text:p text:style-name="P1182"/>
      <text:p text:style-name="P1183"><text:span text:style-name="T1184">17.</text:span></text:p>
      <text:p text:style-name="P1185"><text:span text:style-name="T1186">Lietuvos Respublikos Vyriausybė, Nutarimas</text:span></text:p>
      <text:p text:style-name="P1187"><text:span text:style-name="T1188">Nr.<text:s/></text:span><text:a xlink:href="https://www.e-tar.lt/portal/legalAct.html?documentId=5ceaa320f2ef11ed9978886e85107ab2" office:target-frame-name="_top" xlink:show="replace"><text:span text:style-name="T1189">354</text:span></text:a><text:span text:style-name="T1190">, 2023-05-10, paskelbta TAR 2023-05-15, i. k. 2023-09107</text:span></text:p>
      <text:p text:style-name="P1191"><text:span text:style-name="T1192">Dėl Lietuvos Respublikos Vyriausybės 1996 m. birželio 3 d. nutarimo Nr. 651 „Dėl Administracinių vie</text:span><text:span text:style-name="T1193">netų ir gyvenamųjų vietovių teritorijų ribų ir pavadinimų tvarkymo taisyklių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style:tab-stops>
          <style:tab-stop style:type="center" style:position="2.884in"/>
          <style:tab-stop style:type="right" style:position="5.768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5" style:parent-style-name="DefaultParagraphFont" style:family="text">
      <style:text-properties fo:language="en" fo:country="GB"/>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4625in"/>
          <style:tab-stop style:type="right" style:position="6.925in"/>
        </style:tab-stops>
      </style:paragraph-properties>
    </style:style>
    <style:style style:name="P8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 style:parent-style-name="DefaultParagraphFont" style:family="text">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4625in"/>
          <style:tab-stop style:type="right" style:position="6.925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style:tab-stops>
          <style:tab-stop style:type="center" style:position="2.884in"/>
          <style:tab-stop style:type="right" style:position="5.768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4" style:parent-style-name="DefaultParagraphFont" style:family="text">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3.4625in"/>
          <style:tab-stop style:type="right" style:position="6.925in"/>
        </style:tab-stops>
      </style:paragraph-properties>
    </style:style>
    <style:style style:name="P9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8</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833"><draw:frame draw:style-name="F834" text:anchor-type="paragraph" svg:y="0.0006in" draw:z-index="0"><draw:text-box fo:min-height="0in" fo:min-width="0in"><text:p text:style-name="P832"><text:span text:style-name="T835"><text:page-number text:fixed="false">8</text:page-number></text:span></text:p></draw:text-box></draw:frame></text:p>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881"><draw:frame draw:style-name="F882" text:anchor-type="paragraph" svg:y="0.0006in" draw:z-index="0"><draw:text-box fo:min-height="0in" fo:min-width="0in"><text:p text:style-name="P880"><text:span text:style-name="T883"><text:page-number text:fixed="false">8</text:page-number></text:span></text:p></draw:text-box></draw:frame></text:p>
      </style:header>
      <style:footer>
        <text:p text:style-name="P884"/>
      </style:footer>
    </style:master-page>
    <style:master-page style:next-style-name="MP3" style:name="MPF3" style:page-layout-name="PL3">
      <style:header>
        <text:p text:style-name="P885"/>
      </style:header>
      <style:footer>
        <text:p text:style-name="P886"/>
      </style:footer>
    </style:master-page>
    <style:master-page style:name="MP4" style:page-layout-name="PL4">
      <style:header>
        <text:p text:style-name="P932"><draw:frame draw:style-name="F933" text:anchor-type="paragraph" svg:y="0.0006in" draw:z-index="0"><draw:text-box fo:min-height="0in" fo:min-width="0in"><text:p text:style-name="P931"><text:span text:style-name="T934"><text:page-number text:fixed="false">8</text:page-number></text:span></text:p></draw:text-box></draw:frame></text:p>
      </style:header>
      <style:footer>
        <text:p text:style-name="P935"/>
      </style:footer>
    </style:master-page>
    <style:master-page style:next-style-name="MP4" style:name="MPF4" style:page-layout-name="PL4">
      <style:header>
        <text:p text:style-name="P936"/>
      </style:header>
      <style:footer>
        <text:p text:style-name="P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07:44:00Z</meta:creation-date>
    <dc:date>2024-04-03T07:44:00Z</dc:date>
    <meta:template xlink:href="Normal.dotm" xlink:type="simple"/>
    <meta:editing-cycles>2</meta:editing-cycles>
    <meta:editing-duration>PT0S</meta:editing-duration>
    <meta:document-statistic meta:page-count="3" meta:paragraph-count="354" meta:word-count="5236" meta:character-count="41118" meta:row-count="1035" meta:non-whitespace-character-count="36236"/>
  </office:meta>
</office:document-meta>
</file>